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1(101)" table:style-name="ta1" table:print-ranges="1112-90-01(101).A3:1112-90-01(101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1">
            <text:p>1112-90-01-2</text:p>
          </table:table-cell>
          <table:table-cell office:value-type="string" table:style-name="ce7">
            <text:p>中華民國105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5">
            <draw:g xmlns:presentation="urn:oasis:names:tc:opendocument:xmlns:presentation:1.0" draw:z-index="3" draw:name="Group 60" draw:id="id12">
              <svg:desc/>
              <draw:custom-shape svg:x="0in" svg:y="0.01042in" svg:width="0.97829in" svg:height="0.25227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68in" svg:width="0.97829in" svg:height="0.26278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1in" svg:y="0.26268in" svg:width="10.36566in" svg:height="0.26278in" draw:id="id4" draw:style-name="a15" draw:name="報表類別">
                <svg:desc/>
                <text:p text:style-name="a14" text:class-names="" text:cond-style-name=""><text:span text:style-name="a12" text:class-names="">每年終了後1個月內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76in" svg:y="0.01042in" svg:width="0.79095in" svg:height="0.25227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76in" svg:y="0.26268in" svg:width="0.79095in" svg:height="0.26278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571in" svg:y="0.01042in" svg:width="2.12309in" svg:height="0.25227in" draw:id="id7" draw:style-name="a25" draw:name="報表類別">
                <svg:desc/>
                <text:p text:style-name="a24" text:class-names="" text:cond-style-name=""><text:span text:style-name="a22" text:class-names="">臺南市政府</text:span><text:span text:style-name="a23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571in" svg:y="0.26268in" svg:width="2.12309in" svg:height="0.26278in" draw:id="id8" draw:style-name="a28" draw:name="報表類別">
                <svg:desc/>
                <text:p text:style-name="a27" text:class-names="" text:cond-style-name=""><text:span text:style-name="a26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88in" svg:y="0.52546in" svg:width="10.38647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435in" svg:y="1.00897in" svg:width="2.89323in" svg:height="0.2838in" draw:id="id10" draw:style-name="a32" draw:name="報表類別">
                <svg:desc/>
                <text:p text:style-name="a31" text:class-names="" text:cond-style-name=""><text:span text:style-name="a30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906in" svg:y="9.79628in" svg:width="2.98689in" svg:height="0.30482in" draw:id="id11" draw:style-name="a35" draw:name="報表類別">
                <svg:desc/>
                <text:p text:style-name="a34" text:class-names="" text:cond-style-name=""><text:span text:style-name="a33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6">
            <text:p>臺南市地政士開業及異動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5年" table:formula="msoxl:=F1" table:number-columns-spanned="24" table:number-rows-spanned="1" table:style-name="ce82">
            <text:p>中華民國105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3" table:number-rows-spanned="2" table:style-name="ce84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5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5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5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6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908" table:style-name="ce34">
            <text:p>908</text:p>
          </table:table-cell>
          <table:table-cell office:value-type="float" office:value="480" table:style-name="ce37">
            <text:p>480</text:p>
          </table:table-cell>
          <table:table-cell office:value-type="float" office:value="428" table:style-name="ce37">
            <text:p>428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06" table:style-name="ce39">
            <text:p>906</text:p>
          </table:table-cell>
          <table:table-cell office:value-type="float" office:value="475" table:style-name="ce39">
            <text:p>475</text:p>
          </table:table-cell>
          <table:table-cell office:value-type="float" office:value="431" table:style-name="ce39">
            <text:p>431</text:p>
          </table:table-cell>
          <table:table-cell office:value-type="float" office:value="34" table:style-name="ce45">
            <text:p>34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67" table:style-name="ce35">
            <text:p>167</text:p>
          </table:table-cell>
          <table:table-cell office:value-type="float" office:value="79" table:style-name="ce38">
            <text:p>79</text:p>
          </table:table-cell>
          <table:table-cell office:value-type="float" office:value="88" table:style-name="ce38">
            <text:p>88</text:p>
          </table:table-cell>
          <table:table-cell office:value-type="float" office:value="6" table:style-name="ce38">
            <text:p>6</text:p>
            <draw:frame xmlns:presentation="urn:oasis:names:tc:opendocument:xmlns:presentation:1.0" draw:z-index="2" draw:id="id1" draw:style-name="a5" draw:name="Text Box 2" svg:x="0in" svg:y="0in" svg:width="0.5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70" table:style-name="ce37">
            <text:p>170</text:p>
          </table:table-cell>
          <table:table-cell office:value-type="float" office:value="79" table:style-name="ce37">
            <text:p>79</text:p>
          </table:table-cell>
          <table:table-cell office:value-type="float" office:value="91" table:style-name="ce37">
            <text:p>91</text:p>
          </table:table-cell>
          <table:table-cell office:value-type="float" office:value="7" table:style-name="ce45">
            <text:p>7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55" table:style-name="ce35">
            <text:p>55</text:p>
          </table:table-cell>
          <table:table-cell office:value-type="float" office:value="32" table:style-name="ce38">
            <text:p>32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6" table:style-name="ce37">
            <text:p>56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92" table:style-name="ce35">
            <text:p>92</text:p>
          </table:table-cell>
          <table:table-cell office:value-type="float" office:value="54" table:style-name="ce38">
            <text:p>54</text:p>
          </table:table-cell>
          <table:table-cell office:value-type="float" office:value="38" table:style-name="ce38">
            <text:p>3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2" table:style-name="ce37">
            <text:p>92</text:p>
          </table:table-cell>
          <table:table-cell office:value-type="float" office:value="55" table:style-name="ce37">
            <text:p>55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107" table:style-name="ce35">
            <text:p>107</text:p>
          </table:table-cell>
          <table:table-cell office:value-type="float" office:value="54" table:style-name="ce38">
            <text:p>54</text:p>
          </table:table-cell>
          <table:table-cell office:value-type="float" office:value="53" table:style-name="ce38">
            <text:p>5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5" table:style-name="ce37">
            <text:p>105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7">
            <text:p>53</text:p>
          </table:table-cell>
          <table:table-cell office:value-type="float" office:value="7" table:style-name="ce45">
            <text:p>7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86" table:style-name="ce35">
            <text:p>86</text:p>
          </table:table-cell>
          <table:table-cell office:value-type="float" office:value="40" table:style-name="ce38">
            <text:p>40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6" table:style-name="ce37">
            <text:p>86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62" table:style-name="ce35">
            <text:p>62</text:p>
          </table:table-cell>
          <table:table-cell office:value-type="float" office:value="29" table:style-name="ce38">
            <text:p>29</text:p>
          </table:table-cell>
          <table:table-cell office:value-type="float" office:value="33" table:style-name="ce38">
            <text:p>3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4" table:style-name="ce37">
            <text:p>64</text:p>
          </table:table-cell>
          <table:table-cell office:value-type="float" office:value="29" table:style-name="ce37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45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37" table:style-name="ce35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  <draw:frame xmlns:presentation="urn:oasis:names:tc:opendocument:xmlns:presentation:1.0" draw:z-index="1" draw:id="id0" draw:style-name="a2" draw:name="Text Box 1" svg:x="0in" svg:y="0in" svg:width="0.5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76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77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78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2)" table:style-name="ta1" table:print-ranges="1112-90-01(102).A3:1112-90-01(102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1">
            <text:p>1112-90-01-2</text:p>
          </table:table-cell>
          <table:table-cell office:value-type="string" table:style-name="ce7">
            <text:p>中華民國105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5">
            <draw:g xmlns:presentation="urn:oasis:names:tc:opendocument:xmlns:presentation:1.0" draw:z-index="3" draw:name="Group 60" draw:id="id25">
              <svg:desc/>
              <draw:custom-shape svg:x="0in" svg:y="0.01042in" svg:width="0.97829in" svg:height="0.25227in" draw:id="id15" draw:style-name="a44" draw:name="報表類別">
                <svg:desc/>
                <text:p text:style-name="a43" text:class-names="" text:cond-style-name=""><text:span text:style-name="a42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68in" svg:width="0.97829in" svg:height="0.26278in" draw:id="id16" draw:style-name="a47" draw:name="報表週期">
                <svg:desc/>
                <text:p text:style-name="a46" text:class-names="" text:cond-style-name=""><text:span text:style-name="a45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1in" svg:y="0.26268in" svg:width="10.36566in" svg:height="0.26278in" draw:id="id17" draw:style-name="a51" draw:name="報表類別">
                <svg:desc/>
                <text:p text:style-name="a50" text:class-names="" text:cond-style-name=""><text:span text:style-name="a48" text:class-names="">每年終了後1個月內編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76in" svg:y="0.01042in" svg:width="0.79095in" svg:height="0.25227in" draw:id="id18" draw:style-name="a54" draw:name="編製機關">
                <svg:desc/>
                <text:p text:style-name="a53" text:class-names="" text:cond-style-name=""><text:span text:style-name="a5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76in" svg:y="0.26268in" svg:width="0.79095in" svg:height="0.26278in" draw:id="id19" draw:style-name="a57" draw:name="表號">
                <svg:desc/>
                <text:p text:style-name="a56" text:class-names="" text:cond-style-name=""><text:span text:style-name="a5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571in" svg:y="0.01042in" svg:width="2.12309in" svg:height="0.25227in" draw:id="id20" draw:style-name="a61" draw:name="報表類別">
                <svg:desc/>
                <text:p text:style-name="a60" text:class-names="" text:cond-style-name=""><text:span text:style-name="a58" text:class-names="">臺南市政府</text:span><text:span text:style-name="a59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571in" svg:y="0.26268in" svg:width="2.12309in" svg:height="0.26278in" draw:id="id21" draw:style-name="a64" draw:name="報表類別">
                <svg:desc/>
                <text:p text:style-name="a63" text:class-names="" text:cond-style-name=""><text:span text:style-name="a62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88in" svg:y="0.52546in" svg:width="10.38647in" svg:height="0in" draw:id="id22" draw:style-name="a65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435in" svg:y="1.00897in" svg:width="2.89323in" svg:height="0.2838in" draw:id="id23" draw:style-name="a68" draw:name="報表類別">
                <svg:desc/>
                <text:p text:style-name="a67" text:class-names="" text:cond-style-name=""><text:span text:style-name="a66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906in" svg:y="9.79628in" svg:width="2.98689in" svg:height="0.30482in" draw:id="id24" draw:style-name="a71" draw:name="報表類別">
                <svg:desc/>
                <text:p text:style-name="a70" text:class-names="" text:cond-style-name=""><text:span text:style-name="a69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6">
            <text:p>臺南市地政士開業及異動(續1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5年" table:formula="msoxl:=F1" table:number-columns-spanned="24" table:number-rows-spanned="1" table:style-name="ce82">
            <text:p>中華民國105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3" table:number-rows-spanned="2" table:style-name="ce84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5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5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5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6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  <draw:frame xmlns:presentation="urn:oasis:names:tc:opendocument:xmlns:presentation:1.0" draw:z-index="2" draw:id="id14" draw:style-name="a41" draw:name="Text Box 2" svg:x="0in" svg:y="0in" svg:width="0.51961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8">
            <text:p><text:s text:c="5"/>－</text:p>
            <draw:frame xmlns:presentation="urn:oasis:names:tc:opendocument:xmlns:presentation:1.0" draw:z-index="1" draw:id="id13" draw:style-name="a38" draw:name="Text Box 1" svg:x="0in" svg:y="0in" svg:width="0.51961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76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77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78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3)" table:style-name="ta1" table:print-ranges="1112-90-01(103).A3:1112-90-01(103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1">
            <text:p>1112-90-01-2</text:p>
          </table:table-cell>
          <table:table-cell office:value-type="string" table:style-name="ce7">
            <text:p>中華民國105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中華民國106年 1月11日 13:56:36 印製</text:p>
          </table:table-cell>
          <table:table-cell office:value-type="string" table:style-name="ce54">
            <text:p><text:s/>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5">
            <draw:g xmlns:presentation="urn:oasis:names:tc:opendocument:xmlns:presentation:1.0" draw:z-index="3" draw:name="Group 60" draw:id="id38">
              <svg:desc/>
              <draw:custom-shape svg:x="0in" svg:y="0.01042in" svg:width="0.92079in" svg:height="0.24982in" draw:id="id28" draw:style-name="a80" draw:name="報表類別">
                <svg:desc/>
                <text:p text:style-name="a79" text:class-names="" text:cond-style-name=""><text:span text:style-name="a78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3in" svg:width="0.92079in" svg:height="0.26023in" draw:id="id29" draw:style-name="a83" draw:name="報表週期">
                <svg:desc/>
                <text:p text:style-name="a82" text:class-names="" text:cond-style-name=""><text:span text:style-name="a81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38in" svg:y="0.26023in" svg:width="9.75643in" svg:height="0.26023in" draw:id="id30" draw:style-name="a87" draw:name="報表類別">
                <svg:desc/>
                <text:p text:style-name="a86" text:class-names="" text:cond-style-name=""><text:span text:style-name="a84" text:class-names="">每年終了後1個月內編報</text:span><text:span text:style-name="a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81in" svg:y="0.01042in" svg:width="0.74447in" svg:height="0.24982in" draw:id="id31" draw:style-name="a90" draw:name="編製機關">
                <svg:desc/>
                <text:p text:style-name="a89" text:class-names="" text:cond-style-name=""><text:span text:style-name="a8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81in" svg:y="0.26023in" svg:width="0.74447in" svg:height="0.26023in" draw:id="id32" draw:style-name="a93" draw:name="表號">
                <svg:desc/>
                <text:p text:style-name="a92" text:class-names="" text:cond-style-name=""><text:span text:style-name="a9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128in" svg:y="0.01042in" svg:width="1.9983in" svg:height="0.24982in" draw:id="id33" draw:style-name="a97" draw:name="報表類別">
                <svg:desc/>
                <text:p text:style-name="a96" text:class-names="" text:cond-style-name=""><text:span text:style-name="a94" text:class-names="">臺南市政府</text:span><text:span text:style-name="a95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128in" svg:y="0.26023in" svg:width="1.9983in" svg:height="0.26023in" draw:id="id34" draw:style-name="a100" draw:name="報表類別">
                <svg:desc/>
                <text:p text:style-name="a99" text:class-names="" text:cond-style-name=""><text:span text:style-name="a98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99in" svg:y="0.52046in" svg:width="9.77602in" svg:height="0in" draw:id="id35" draw:style-name="a10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702in" svg:y="0.99927in" svg:width="2.72318in" svg:height="0.28104in" draw:id="id36" draw:style-name="a104" draw:name="報表類別">
                <svg:desc/>
                <text:p text:style-name="a103" text:class-names="" text:cond-style-name=""><text:span text:style-name="a102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967in" svg:y="9.7012in" svg:width="2.81134in" svg:height="0.30186in" draw:id="id37" draw:style-name="a107" draw:name="報表類別"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6">
            <text:p>臺南市地政士開業及異動(續2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5年" table:formula="msoxl:=F1" table:number-columns-spanned="24" table:number-rows-spanned="1" table:style-name="ce82">
            <text:p>中華民國105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3" table:number-rows-spanned="2" table:style-name="ce84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5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5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5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6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60" table:style-name="ce35">
            <text:p>60</text:p>
          </table:table-cell>
          <table:table-cell office:value-type="float" office:value="24" table:style-name="ce38">
            <text:p>24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8">
            <text:p>1</text:p>
            <draw:frame xmlns:presentation="urn:oasis:names:tc:opendocument:xmlns:presentation:1.0" draw:z-index="2" draw:id="id27" draw:style-name="a77" draw:name="Text Box 2" svg:x="0in" svg:y="0in" svg:width="0.51961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0" table:style-name="ce37">
            <text:p>60</text:p>
          </table:table-cell>
          <table:table-cell office:value-type="float" office:value="23" table:style-name="ce37">
            <text:p>23</text:p>
          </table:table-cell>
          <table:table-cell office:value-type="float" office:value="37" table:style-name="ce37">
            <text:p>37</text:p>
          </table:table-cell>
          <table:table-cell office:value-type="float" office:value="7" table:style-name="ce45">
            <text:p>7</text:p>
          </table:table-cell>
          <table:table-cell table:number-columns-repeated="16360"/>
        </table:table-row>
        <table:table-row table:number-rows-repeated="14" table:style-name="ro7">
          <table:table-cell table:style-name="ce24"/>
          <table:table-cell table:style-name="ce29"/>
          <table:table-cell table:style-name="ce30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4"/>
          <table:table-cell table:style-name="ce29"/>
          <table:table-cell table:style-name="ce30"/>
          <table:table-cell table:style-name="ce16"/>
          <table:table-cell table:style-name="ce16">
            <draw:frame xmlns:presentation="urn:oasis:names:tc:opendocument:xmlns:presentation:1.0" draw:z-index="1" draw:id="id26" draw:style-name="a74" draw:name="Text Box 1" svg:x="0in" svg:y="0in" svg:width="0.51961in" svg:height="0in">
              <draw:text-box>
                <text:p text:style-name="a73" text:class-names="" text:cond-style-name=""><text:span text:style-name="a72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28"/>
          <table:table-cell table:style-name="ce33"/>
          <table:table-cell table:number-columns-repeated="16360"/>
        </table:table-row>
        <table:table-row table:style-name="ro4">
          <table:table-cell table:number-columns-spanned="24" table:number-rows-spanned="1" table:style-name="ce76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地政士開業及變更登記申請書資料彙編。" table:formula="msoxl:=IF(LEN(A2)&gt;0,&quot;資料來源：&quot;&amp;A2,&quot;&quot;)" table:number-columns-spanned="24" table:number-rows-spanned="1" table:style-name="ce77">
            <text:p>資料來源：依據本府地政士開業及變更登記申請書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80">
            <text:p>填表說明：1.填表說明：本表編製2份，於完成會核程序並經機關長官核章後，1份送主計處(市)，1份自存外，應由網際網路上傳送至內政部統計資料庫。</text:p>
            <text:p><text:s text:c="10"/>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41:40Z</dc:date>
    <meta:print-date>2017-01-11T05:56:51Z</meta:print-date>
  </office:meta>
</office:document-meta>
</file>