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6-01(101)" table:style-name="ta1" table:print-ranges="1112-06-01(101).A1:1112-06-01(101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9">
            <text:p>1112-06-01-2</text:p>
          </table:table-cell>
          <table:table-cell office:value-type="string" table:style-name="ce7">
            <text:p>中華民國104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61" table:style-name="ce7"/>
        </table:table-row>
        <table:table-row table:style-name="ro2" table:visibility="collapse">
          <table:table-cell table:style-name="ce9">
            <draw:custom-shape xmlns:presentation="urn:oasis:names:tc:opendocument:xmlns:presentation:1.0" svg:x="0in" svg:y="0in" svg:width="0.91701in" svg:height="0.26872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1678in" svg:y="0in" svg:width="0.75586in" svg:height="0.26872in" draw:z-index="6" draw:id="id5" draw:style-name="a19" draw:name="編製機關"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xmlns:presentation="urn:oasis:names:tc:opendocument:xmlns:presentation:1.0" svg:x="0.1746in" svg:y="0in" svg:width="1.99207in" svg:height="0.26872in" draw:z-index="8" draw:id="id7" draw:style-name="a26" draw:name="報表類別">
              <svg:desc/>
              <text:p text:style-name="a25" text:class-names="" text:cond-style-name=""><text:span text:style-name="a23" text:class-names="">臺南市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1382in" svg:width="0.91701in" svg:height="0.26866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753in" svg:y="0.01382in" svg:width="9.75394in" svg:height="0.26866in" draw:z-index="5" draw:id="id4" draw:style-name="a16" draw:name="報表類別">
              <svg:desc/>
              <text:p text:style-name="a15" text:class-names="" text:cond-style-name=""><text:span text:style-name="a13" text:class-names="">每年終了後2個月內編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1678in" svg:y="0.01382in" svg:width="0.75586in" svg:height="0.26866in" draw:z-index="7" draw:id="id6" draw:style-name="a22" draw:name="表號"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746in" svg:y="0.01382in" svg:width="1.99207in" svg:height="0.26866in" draw:z-index="9" draw:id="id8" draw:style-name="a30" draw:name="報表類別">
              <svg:desc/>
              <text:p text:style-name="a29" text:class-names="" text:cond-style-name=""><text:span text:style-name="a27" text:class-names="">1112-06-0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3">
            <text:p>臺南市各級租佃委員會調解調處案件</text:p>
          </table:table-cell>
          <table:covered-table-cell>
            <draw:custom-shape xmlns:presentation="urn:oasis:names:tc:opendocument:xmlns:presentation:1.0" svg:x="0.50833in" svg:y="0.03333in" svg:width="9.76471in" svg:height="0in" draw:z-index="10" draw:id="id9" draw:style-name="a3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4年" table:formula="msoxl:=F1" table:number-columns-spanned="24" table:number-rows-spanned="1" table:style-name="ce68">
            <text:p>中華民國104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71781in" svg:height="0.27956in" draw:z-index="11" draw:id="id10" draw:style-name="a34" draw:name="報表類別"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71">
            <text:p>租佃委員會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9">
            <text:p>短欠租佃</text:p>
          </table:table-cell>
          <table:covered-table-cell/>
          <table:table-cell office:value-type="string" table:number-columns-spanned="2" table:number-rows-spanned="1" table:style-name="ce69">
            <text:p>災欺減免佃租</text:p>
          </table:table-cell>
          <table:covered-table-cell/>
          <table:table-cell office:value-type="string" table:number-columns-spanned="2" table:number-rows-spanned="1" table:style-name="ce69">
            <text:p>繳租折算糾紛</text:p>
          </table:table-cell>
          <table:covered-table-cell/>
          <table:table-cell office:value-type="string" table:number-columns-spanned="2" table:number-rows-spanned="1" table:style-name="ce69">
            <text:p>正產副產糾紛</text:p>
          </table:table-cell>
          <table:covered-table-cell/>
          <table:table-cell office:value-type="string" table:number-columns-spanned="2" table:number-rows-spanned="1" table:style-name="ce69">
            <text:p>租期糾紛</text:p>
          </table:table-cell>
          <table:covered-table-cell/>
          <table:table-cell office:value-type="string" table:number-columns-spanned="2" table:number-rows-spanned="1" table:style-name="ce69">
            <text:p>耕地面積糾紛</text:p>
          </table:table-cell>
          <table:covered-table-cell/>
          <table:table-cell office:value-type="string" table:number-columns-spanned="2" table:number-rows-spanned="1" table:style-name="ce69">
            <text:p>地目等則變更糾紛</text:p>
          </table:table-cell>
          <table:covered-table-cell/>
          <table:table-cell office:value-type="string" table:number-columns-spanned="2" table:number-rows-spanned="1" table:style-name="ce69">
            <text:p>田寮或基地租佃糾紛</text:p>
          </table:table-cell>
          <table:covered-table-cell/>
          <table:table-cell office:value-type="string" table:number-columns-spanned="2" table:number-rows-spanned="1" table:style-name="ce69">
            <text:p>減租條例第16條糾紛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    總     計" table:formula="msoxl:=B34" table:number-columns-spanned="2" table:number-rows-spanned="1" table:style-name="ce57">
            <text:p><text:s text:c="4"/>總 <text:s text:c="4"/>計</text:p>
          </table:table-cell>
          <table:covered-table-cell/>
          <table:table-cell office:value-type="float" office:value="25" table:style-name="ce19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8" table:formula="msoxl:=IF(D34&gt;0,D34,&quot;&quot;)" table:style-name="ce20">
            <text:p>8</text:p>
          </table:table-cell>
          <table:table-cell office:value-type="float" office:value="1" table:style-name="ce26">
            <text:p>1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float" office:value="2" table:formula="msoxl:=IF(F34&gt;0,F34,&quot;&quot;)" table:style-name="ce22">
            <text:p>2</text:p>
          </table:table-cell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1" table:style-name="ce26">
            <text:p>1</text:p>
          </table:table-cell>
          <table:table-cell office:value-type="float" office:value="10" table:formula="msoxl:=IF(M34&gt;0,M34,&quot;&quot;)" table:style-name="ce21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 臺南市租佃委員會" table:formula="msoxl:=B35" table:number-columns-spanned="2" table:number-rows-spanned="1" table:style-name="ce63">
            <text:p><text:s/>臺南市租佃委員會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2" table:style-name="ce33">
            <text:p>2</text:p>
          </table:table-cell>
          <table:table-cell office:value-type="string" office:string-value="" table:formula="msoxl:=IF(D35&gt;0,D35,&quot;&quot;)" table:style-name="ce20"/>
          <table:table-cell office:value-type="float" office:value="1" table:style-name="ce33">
            <text:p>1</text:p>
            <draw:frame xmlns:presentation="urn:oasis:names:tc:opendocument:xmlns:presentation:1.0" draw:z-index="2" draw:id="id1" draw:style-name="a5" draw:name="Text Box 2" svg:x="0in" svg:y="0in" svg:width="0.5784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1" table:style-name="ce27">
            <text:p>1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7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float" office:value="20" table:formula="msoxl:=IF(C36&gt;0,C36,&quot;&quot;)" table:style-name="ce19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8" table:formula="msoxl:=IF(D36&gt;0,D36,&quot;&quot;)" table:style-name="ce20">
            <text:p>8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float" office:value="2" table:formula="msoxl:=IF(F36&gt;0,F36,&quot;&quot;)" table:style-name="ce19">
            <text:p>2</text:p>
          </table:table-cell>
          <table:table-cell office:value-type="float" office:value="1" table:style-name="ce32">
            <text:p>1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10" table:formula="msoxl:=IF(M36&gt;0,M36,&quot;&quot;)" table:style-name="ce20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string" office:string-value="" table:formula="msoxl:=IF(C37&gt;0,C37,&quot;&quot;)" table:style-name="ce19"/>
          <table:table-cell office:value-type="float" office:value="1" table:style-name="ce33">
            <text:p>1</text:p>
          </table:table-cell>
          <table:table-cell office:value-type="string" office:string-value="" table:formula="msoxl:=IF(D37&gt;0,D37,&quot;&quot;)" table:style-name="ce20"/>
          <table:table-cell office:value-type="float" office:value="1" table:style-name="ce33">
            <text:p>1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float" office:value="5" table:formula="msoxl:=IF(C44&gt;0,C44,&quot;&quot;)" table:style-name="ce19">
            <text:p>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5" table:formula="msoxl:=IF(D44&gt;0,D44,&quot;&quot;)" table:style-name="ce20">
            <text:p>5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string" office:string-value="" table:formula="msoxl:=IF(C45&gt;0,C45,&quot;&quot;)" table:style-name="ce19"/>
          <table:table-cell office:value-type="float" office:value="1" table:style-name="ce33">
            <text:p>1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float" office:value="2" table:formula="msoxl:=IF(C46&gt;0,C46,&quot;&quot;)" table:style-name="ce19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2" table:formula="msoxl:=IF(M46&gt;0,M46,&quot;&quot;)" table:style-name="ce20">
            <text:p>2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float" office:value="3" table:formula="msoxl:=IF(C49&gt;0,C49,&quot;&quot;)" table:style-name="ce19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formula="msoxl:=IF(D49&gt;0,D49,&quot;&quot;)" table:style-name="ce20">
            <text:p>2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1" table:formula="msoxl:=IF(M49&gt;0,M49,&quot;&quot;)" table:style-name="ce20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float" office:value="3" table:formula="msoxl:=IF(C51&gt;0,C51,&quot;&quot;)" table:style-name="ce19">
            <text:p>3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3" table:formula="msoxl:=IF(M51&gt;0,M51,&quot;&quot;)" table:style-name="ce20">
            <text:p>3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float" office:value="1" table:formula="msoxl:=IF(C53&gt;0,C53,&quot;&quot;)" table:style-name="ce19">
            <text:p>1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4">
            <text:p><text:s text:c="7"/>－</text:p>
            <draw:frame xmlns:presentation="urn:oasis:names:tc:opendocument:xmlns:presentation:1.0" draw:z-index="1" draw:id="id0" draw:style-name="a2" draw:name="Text Box 1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float" office:value="1" table:formula="msoxl:=IF(F53&gt;0,F53,&quot;&quot;)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1" table:style-name="ce25">
            <text:p>1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22" table:number-rows-spanned="1" table:style-name="ce60"/>
          <table:covered-table-cell table:number-columns-repeated="21"/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43"/>
          <table:covered-table-cell table:number-columns-repeated="17"/>
          <table:covered-table-cell>
            <draw:custom-shape xmlns:presentation="urn:oasis:names:tc:opendocument:xmlns:presentation:1.0" svg:x="0.38642in" svg:y="0.28343in" svg:width="2.81139in" svg:height="0.28977in" draw:z-index="12" draw:id="id11" draw:style-name="a38" draw:name="報表類別"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40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41"/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0" table:style-name="ce37">
            <text:p>10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0" table:style-name="ce37">
            <text:p>10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麻 豆 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六 甲 區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大 內 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1112-06-01(102)" table:style-name="ta1" table:print-ranges="1112-06-01(102).A1:1112-06-01(102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9">
            <text:p>1112-06-01-2</text:p>
          </table:table-cell>
          <table:table-cell office:value-type="string" table:style-name="ce7">
            <text:p>中華民國104年</text:p>
          </table:table-cell>
          <table:table-cell table:number-columns-repeated="12" table:style-name="ce7"/>
          <table:table-cell table:number-columns-repeated="5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及鄉鎮市區租佃委員會調解調處案件登記簿資料彙編。</text:p>
            <draw:custom-shape xmlns:presentation="urn:oasis:names:tc:opendocument:xmlns:presentation:1.0" svg:x="0in" svg:y="0in" svg:width="0.91701in" svg:height="0.26872in" draw:z-index="3" draw:id="id14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5年 2月22日 10:54:37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style-name="ce10">
            <draw:custom-shape xmlns:presentation="urn:oasis:names:tc:opendocument:xmlns:presentation:1.0" svg:x="0.51678in" svg:y="0in" svg:width="0.75586in" svg:height="0.26872in" draw:z-index="6" draw:id="id17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0">
            <draw:custom-shape xmlns:presentation="urn:oasis:names:tc:opendocument:xmlns:presentation:1.0" svg:x="0.1746in" svg:y="0in" svg:width="1.99207in" svg:height="0.26872in" draw:z-index="8" draw:id="id19" draw:style-name="a65" draw:name="報表類別">
              <svg:desc/>
              <text:p text:style-name="a64" text:class-names="" text:cond-style-name=""><text:span text:style-name="a62" text:class-names="">臺南市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1382in" svg:width="0.91701in" svg:height="0.26866in" draw:z-index="4" draw:id="id15" draw:style-name="a51" draw:name="報表週期"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2753in" svg:y="0.01382in" svg:width="9.75394in" svg:height="0.26866in" draw:z-index="5" draw:id="id16" draw:style-name="a55" draw:name="報表類別">
              <svg:desc/>
              <text:p text:style-name="a54" text:class-names="" text:cond-style-name=""><text:span text:style-name="a52" text:class-names="">每年終了後2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3" table:style-name="ce6"/>
          <table:table-cell table:style-name="ce6">
            <draw:custom-shape xmlns:presentation="urn:oasis:names:tc:opendocument:xmlns:presentation:1.0" svg:x="0.51678in" svg:y="0.01382in" svg:width="0.75586in" svg:height="0.26866in" draw:z-index="7" draw:id="id18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xmlns:presentation="urn:oasis:names:tc:opendocument:xmlns:presentation:1.0" svg:x="0.1746in" svg:y="0.01382in" svg:width="1.99207in" svg:height="0.26866in" draw:z-index="9" draw:id="id20" draw:style-name="a69" draw:name="報表類別">
              <svg:desc/>
              <text:p text:style-name="a68" text:class-names="" text:cond-style-name=""><text:span text:style-name="a66" text:class-names="">1112-06-01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table:number-columns-spanned="24" table:number-rows-spanned="1" table:style-name="ce54"/>
          <table:covered-table-cell>
            <draw:custom-shape xmlns:presentation="urn:oasis:names:tc:opendocument:xmlns:presentation:1.0" svg:x="0.50833in" svg:y="0.03333in" svg:width="9.76471in" svg:height="0in" draw:z-index="10" draw:id="id21" draw:style-name="a7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4年" table:formula="msoxl:=F1" table:number-columns-spanned="24" table:number-rows-spanned="1" table:style-name="ce68">
            <text:p>中華民國104年</text:p>
          </table:table-cell>
          <table:covered-table-cell table:number-columns-repeated="17"/>
          <table:covered-table-cell>
            <draw:custom-shape xmlns:presentation="urn:oasis:names:tc:opendocument:xmlns:presentation:1.0" svg:x="0.50491in" svg:y="0.00141in" svg:width="2.71781in" svg:height="0.27956in" draw:z-index="11" draw:id="id22" draw:style-name="a73" draw:name="報表類別">
              <svg:desc/>
              <text:p text:style-name="a72" text:class-names="" text:cond-style-name=""><text:span text:style-name="a71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71">
            <text:p>租佃委員會別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string" table:number-columns-spanned="2" table:number-rows-spanned="1" table:style-name="ce69">
            <text:p>短欠租佃</text:p>
          </table:table-cell>
          <table:covered-table-cell/>
          <table:table-cell office:value-type="string" table:number-columns-spanned="2" table:number-rows-spanned="1" table:style-name="ce69">
            <text:p>災欺減免佃租</text:p>
          </table:table-cell>
          <table:covered-table-cell/>
          <table:table-cell office:value-type="string" table:number-columns-spanned="2" table:number-rows-spanned="1" table:style-name="ce69">
            <text:p>繳租折算糾紛</text:p>
          </table:table-cell>
          <table:covered-table-cell/>
          <table:table-cell office:value-type="string" table:number-columns-spanned="2" table:number-rows-spanned="1" table:style-name="ce69">
            <text:p>正產副產糾紛</text:p>
          </table:table-cell>
          <table:covered-table-cell/>
          <table:table-cell office:value-type="string" table:number-columns-spanned="2" table:number-rows-spanned="1" table:style-name="ce69">
            <text:p>租期糾紛</text:p>
          </table:table-cell>
          <table:covered-table-cell/>
          <table:table-cell office:value-type="string" table:number-columns-spanned="2" table:number-rows-spanned="1" table:style-name="ce69">
            <text:p>耕地面積糾紛</text:p>
          </table:table-cell>
          <table:covered-table-cell/>
          <table:table-cell office:value-type="string" table:number-columns-spanned="2" table:number-rows-spanned="1" table:style-name="ce69">
            <text:p>地目等則變更糾紛</text:p>
          </table:table-cell>
          <table:covered-table-cell/>
          <table:table-cell office:value-type="string" table:number-columns-spanned="2" table:number-rows-spanned="1" table:style-name="ce69">
            <text:p>田寮或基地租佃糾紛</text:p>
          </table:table-cell>
          <table:covered-table-cell/>
          <table:table-cell office:value-type="string" table:number-columns-spanned="2" table:number-rows-spanned="1" table:style-name="ce69">
            <text:p>減租條例第16條糾紛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　   佳 里 區" table:formula="msoxl:=B34" table:number-columns-spanned="2" table:number-rows-spanned="1" table:style-name="ce57">
            <text:p>　 <text:s text:c="2"/>佳 里 區</text:p>
          </table:table-cell>
          <table:covered-table-cell/>
          <table:table-cell office:value-type="string" office:string-value="" table:formula="msoxl:=IF(C34&gt;0,C3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D34&gt;0,D34,&quot;&quot;)" table:style-name="ce20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M34&gt;0,M34,&quot;&quot;)" table:style-name="ce21"/>
          <table:table-cell office:value-type="float" office:value="0" table:style-name="ce24">
            <text:p><text:s text:c="7"/>－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　   學 甲 區" table:formula="msoxl:=B35" table:number-columns-spanned="2" table:number-rows-spanned="1" table:style-name="ce63">
            <text:p>　 <text:s text:c="2"/>學 甲 區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5&gt;0,D35,&quot;&quot;)" table:style-name="ce20"/>
          <table:table-cell office:value-type="float" office:value="0" table:style-name="ce34">
            <text:p><text:s text:c="7"/>－</text:p>
            <draw:frame xmlns:presentation="urn:oasis:names:tc:opendocument:xmlns:presentation:1.0" draw:z-index="2" draw:id="id13" draw:style-name="a44" draw:name="Text Box 2" svg:x="0in" svg:y="0in" svg:width="0.57843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7">
            <text:p>鄉鎮區租佃委員會</text:p>
          </table:table-cell>
          <table:table-cell office:value-type="string" office:string-value="西 港 區" table:formula="msoxl:=TRIM(B36)" table:style-name="ce18">
            <text:p>西 港 區</text:p>
          </table:table-cell>
          <table:table-cell office:value-type="string" office:string-value="" table:formula="msoxl:=IF(C36&gt;0,C36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6&gt;0,D36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6&gt;0,M36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七 股 區" table:formula="msoxl:=TRIM(B37)" table:style-name="ce18">
            <text:p>七 股 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將 軍 區" table:formula="msoxl:=TRIM(B38)" table:style-name="ce18">
            <text:p>將 軍 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 門 區" table:formula="msoxl:=TRIM(B39)" table:style-name="ce18">
            <text:p>北 門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化 區" table:formula="msoxl:=TRIM(B40)" table:style-name="ce18">
            <text:p>新 化 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善 化 區" table:formula="msoxl:=TRIM(B41)" table:style-name="ce18">
            <text:p>善 化 區</text:p>
          </table:table-cell>
          <table:table-cell office:value-type="float" office:value="2" table:formula="msoxl:=IF(C41&gt;0,C41,&quot;&quot;)" table:style-name="ce19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msoxl:=IF(D41&gt;0,D41,&quot;&quot;)" table:style-name="ce20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float" office:value="1" table:formula="msoxl:=IF(F41&gt;0,F41,&quot;&quot;)" table:style-name="ce19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1" table:style-name="ce25">
            <text:p>1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市 區" table:formula="msoxl:=TRIM(B42)" table:style-name="ce18">
            <text:p>新 市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定 區" table:formula="msoxl:=TRIM(B43)" table:style-name="ce18">
            <text:p>安 定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山 上 區" table:formula="msoxl:=TRIM(B44)" table:style-name="ce18">
            <text:p>山 上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玉 井 區" table:formula="msoxl:=TRIM(B45)" table:style-name="ce18">
            <text:p>玉 井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楠 西 區" table:formula="msoxl:=TRIM(B46)" table:style-name="ce18">
            <text:p>楠 西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 化 區" table:formula="msoxl:=TRIM(B47)" table:style-name="ce18">
            <text:p>南 化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左 鎮 區" table:formula="msoxl:=TRIM(B48)" table:style-name="ce18">
            <text:p>左 鎮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仁 德 區" table:formula="msoxl:=TRIM(B49)" table:style-name="ce18">
            <text:p>仁 德 區</text:p>
          </table:table-cell>
          <table:table-cell office:value-type="float" office:value="2" table:formula="msoxl:=IF(C49&gt;0,C49,&quot;&quot;)" table:style-name="ce19">
            <text:p>2</text:p>
          </table:table-cell>
          <table:table-cell office:value-type="float" office:value="2" table:style-name="ce33">
            <text:p>2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2" table:formula="msoxl:=IF(M49&gt;0,M49,&quot;&quot;)" table:style-name="ce20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歸 仁 區" table:formula="msoxl:=TRIM(B50)" table:style-name="ce18">
            <text:p>歸 仁 區</text:p>
          </table:table-cell>
          <table:table-cell office:value-type="float" office:value="1" table:formula="msoxl:=IF(C50&gt;0,C50,&quot;&quot;)" table:style-name="ce19">
            <text:p>1</text:p>
          </table:table-cell>
          <table:table-cell office:value-type="float" office:value="4" table:style-name="ce33">
            <text:p>4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1" table:formula="msoxl:=IF(M50&gt;0,M50,&quot;&quot;)" table:style-name="ce20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關 廟 區" table:formula="msoxl:=TRIM(B51)" table:style-name="ce18">
            <text:p>關 廟 區</text:p>
          </table:table-cell>
          <table:table-cell office:value-type="float" office:value="1" table:formula="msoxl:=IF(C51&gt;0,C51,&quot;&quot;)" table:style-name="ce19">
            <text:p>1</text:p>
          </table:table-cell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1" table:formula="msoxl:=IF(M51&gt;0,M51,&quot;&quot;)" table:style-name="ce20">
            <text:p>1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龍 崎 區" table:formula="msoxl:=TRIM(B52)" table:style-name="ce18">
            <text:p>龍 崎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永 康 區" table:formula="msoxl:=TRIM(B53)" table:style-name="ce18">
            <text:p>永 康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4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4">
            <text:p><text:s text:c="7"/>－</text:p>
            <draw:frame xmlns:presentation="urn:oasis:names:tc:opendocument:xmlns:presentation:1.0" draw:z-index="1" draw:id="id12" draw:style-name="a41" draw:name="Text Box 1" svg:x="0in" svg:y="0in" svg:width="0.57843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4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22" table:number-rows-spanned="1" table:style-name="ce60"/>
          <table:covered-table-cell table:number-columns-repeated="21"/>
          <table:table-cell table:number-columns-repeated="16360"/>
        </table:table-row>
        <table:table-row table:style-name="ro4">
          <table:table-cell table:number-columns-spanned="24" table:number-rows-spanned="1" table:style-name="ce43"/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依據本府及鄉鎮市區租佃委員會調解調處案件登記簿資料彙編。" table:formula="msoxl:=IF(LEN(A2)&gt;0,&quot;資料來源：&quot;&amp;A2,&quot;&quot;)" table:number-columns-spanned="24" table:number-rows-spanned="1" table:style-name="ce40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24" table:number-rows-spanned="1" table:style-name="ce4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佳 里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學 甲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西 港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七 股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將 軍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北 門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新 化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善 化 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新 市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安 定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山 上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玉 井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楠 西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南 化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 table:style-name="ce4"/>
          <table:table-cell office:value-type="string" table:style-name="ce8">
            <text:p>　 <text:s text:c="2"/>左 鎮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10" table:visibility="collapse">
          <table:table-cell/>
          <table:table-cell office:value-type="string" table:style-name="ce8">
            <text:p>　 <text:s text:c="2"/>仁 德 區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8">
            <text:p>　 <text:s text:c="2"/>歸 仁 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8">
            <text:p>　 <text:s text:c="2"/>關 廟 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8">
            <text:p>　 <text:s text:c="2"/>龍 崎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10" table:visibility="collapse">
          <table:table-cell/>
          <table:table-cell office:value-type="string" table:style-name="ce8">
            <text:p>　 <text:s text:c="2"/>永 康 區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9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9:14Z</dc:date>
    <meta:print-date>2006-08-18T06:45:10Z</meta:print-date>
  </office:meta>
</office:document-meta>
</file>