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2(101)" table:style-name="ta1" table:print-ranges="1112-02-12(101).A3:1112-02-12(101).IV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76">
            <text:p>1112-02-12-2</text:p>
          </table:table-cell>
          <table:table-cell office:value-type="string" table:style-name="ce77">
            <text:p>臺南市公辦市地重劃成果財務狀況</text:p>
          </table:table-cell>
          <table:table-cell office:value-type="string" table:style-name="ce7">
            <text:p>中華民國108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0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8825in" svg:height="0.27961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2" table:style-name="ce8"/>
          <table:table-cell table:number-columns-repeated="6" table:style-name="ce7"/>
          <table:table-cell table:number-columns-repeated="2" table:style-name="ce10"/>
          <table:table-cell table:style-name="ce10">
            <draw:custom-shape xmlns:presentation="urn:oasis:names:tc:opendocument:xmlns:presentation:1.0" svg:x="0.30558in" svg:y="0in" svg:width="0.73713in" svg:height="0.27961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xmlns:presentation="urn:oasis:names:tc:opendocument:xmlns:presentation:1.0" svg:x="0.033in" svg:y="0in" svg:width="1.97472in" svg:height="0.27961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style-name="ce26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78">
            <draw:custom-shape xmlns:presentation="urn:oasis:names:tc:opendocument:xmlns:presentation:1.0" svg:x="0in" svg:y="0.02457in" svg:width="0.98825in" svg:height="0.27009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4581in" svg:y="0.02457in" svg:width="9.16564in" svg:height="0.27009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6"/>
          <table:table-cell table:style-name="ce14"/>
          <table:table-cell table:number-columns-repeated="7" table:style-name="ce6"/>
          <table:table-cell table:style-name="ce6">
            <draw:custom-shape xmlns:presentation="urn:oasis:names:tc:opendocument:xmlns:presentation:1.0" svg:x="0.30558in" svg:y="0.02457in" svg:width="0.73713in" svg:height="0.2700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033in" svg:y="0.02457in" svg:width="1.97472in" svg:height="0.27009in" draw:z-index="9" draw:id="id8" draw:style-name="a31" draw:name="報表類別">
              <svg:desc/>
              <text:p text:style-name="a30" text:class-names="" text:cond-style-name=""><text:span text:style-name="a28" text:class-names="">1112-02-1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" table:formula="msoxl:=F1" table:number-columns-spanned="15" table:number-rows-spanned="1" table:style-name="ce79">
            <text:p>臺南市公辦市地重劃成果財務狀況</text:p>
            <draw:custom-shape xmlns:presentation="urn:oasis:names:tc:opendocument:xmlns:presentation:1.0" svg:x="0.9in" svg:y="0.03333in" svg:width="9.65637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8年底" table:formula="msoxl:=G1" table:number-columns-spanned="15" table:number-rows-spanned="1" table:style-name="ce109">
            <text:p>中華民國108年底</text:p>
          </table:table-cell>
          <table:covered-table-cell table:number-columns-repeated="11"/>
          <table:covered-table-cell>
            <draw:custom-shape xmlns:presentation="urn:oasis:names:tc:opendocument:xmlns:presentation:1.0" svg:x="0.29519in" svg:y="0.01794in" svg:width="2.69256in" svg:height="0.31365in" draw:z-index="11" draw:id="id10" draw:style-name="a35" draw:name="報表類別">
              <svg:desc/>
              <text:p text:style-name="a34" text:class-names="" text:cond-style-name=""><text:span text:style-name="a33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110">
            <text:p>重劃區期別及名稱別</text:p>
          </table:table-cell>
          <table:table-cell office:value-type="string" table:number-columns-spanned="1" table:number-rows-spanned="4" table:style-name="ce111">
            <text:p>辦理完成時間</text:p>
          </table:table-cell>
          <table:table-cell office:value-type="string" table:number-columns-spanned="1" table:number-rows-spanned="4" table:style-name="ce112">
            <text:p>總面積<text:span text:style-name="T3">(</text:span>公頃<text:span text:style-name="T3">)</text:span></text:p>
          </table:table-cell>
          <table:table-cell office:value-type="string" table:number-columns-spanned="1" table:number-rows-spanned="4" table:style-name="ce112">
            <text:p>結算與否</text:p>
          </table:table-cell>
          <table:table-cell office:value-type="string" table:number-columns-spanned="10" table:number-rows-spanned="1" table:style-name="ce113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4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07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107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08">
            <text:p>支出</text:p>
          </table:table-cell>
          <table:table-cell office:value-type="string" table:number-columns-spanned="1" table:number-rows-spanned="3" table:style-name="ce108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7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107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已收金額</text:p>
          </table:table-cell>
          <table:table-cell office:value-type="string" table:style-name="ce21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32">
            <text:p>台南市台南新市區</text:p>
          </table:table-cell>
          <table:table-cell office:value-type="date" office:date-value="1900-03-13T00:00:00" table:style-name="ce38">
            <text:p>1900/3/13</text:p>
          </table:table-cell>
          <table:table-cell office:value-type="float" office:value="604.78300000000002" table:style-name="ce41">
            <text:p>604.783000</text:p>
          </table:table-cell>
          <table:table-cell office:value-type="string" table:style-name="ce44">
            <text:p>是</text:p>
          </table:table-cell>
          <table:table-cell office:value-type="float" office:value="1140" table:style-name="ce47">
            <text:p>1,140</text:p>
          </table:table-cell>
          <table:table-cell office:value-type="float" office:value="71.662300000000002" table:style-name="ce50">
            <text:p>71.662300</text:p>
          </table:table-cell>
          <table:table-cell office:value-type="float" office:value="9845894006" table:style-name="ce53">
            <text:p>9,845,894,006</text:p>
          </table:table-cell>
          <table:table-cell office:value-type="float" office:value="17" table:style-name="ce56">
            <text:p>17</text:p>
          </table:table-cell>
          <table:table-cell office:value-type="float" office:value="28.2303" table:style-name="ce58">
            <text:p>28.230300</text:p>
          </table:table-cell>
          <table:table-cell office:value-type="float" office:value="756455000" table:style-name="ce53">
            <text:p>756,455,000</text:p>
          </table:table-cell>
          <table:table-cell office:value-type="float" office:value="391277099" table:style-name="ce53">
            <text:p>391,277,099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5652577447" table:style-name="ce63">
            <text:p>5,652,577,447</text:p>
          </table:table-cell>
          <table:table-cell office:value-type="float" office:value="5341048658" table:style-name="ce63">
            <text:p>5,341,048,658</text:p>
          </table:table-cell>
          <table:table-cell office:value-type="float" office:value="2448650450" table:style-name="ce66">
            <text:p>2,448,650,450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33">
            <text:p>台南市本淵寮</text:p>
          </table:table-cell>
          <table:table-cell office:value-type="float" office:value="81" table:style-name="ce39">
            <text:p>81</text:p>
          </table:table-cell>
          <table:table-cell office:value-type="float" office:value="51.396599999999999" table:style-name="ce42">
            <text:p>51.396600</text:p>
          </table:table-cell>
          <table:table-cell office:value-type="string" table:style-name="ce45">
            <text:p>是</text:p>
          </table:table-cell>
          <table:table-cell office:value-type="float" office:value="102" table:style-name="ce48">
            <text:p>102</text:p>
          </table:table-cell>
          <table:table-cell office:value-type="float" office:value="3.02006" table:style-name="ce51">
            <text:p>3.020060</text:p>
            <draw:frame xmlns:presentation="urn:oasis:names:tc:opendocument:xmlns:presentation:1.0"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27972359" table:style-name="ce54">
            <text:p>1,027,972,359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28538554" table:style-name="ce54">
            <text:p>228,538,554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408854054" table:style-name="ce64">
            <text:p>408,854,054</text:p>
          </table:table-cell>
          <table:table-cell office:value-type="float" office:value="847656859" table:style-name="ce64">
            <text:p>847,656,859</text:p>
          </table:table-cell>
          <table:table-cell office:value-type="float" office:value="525166556" table:style-name="ce66">
            <text:p>525,166,556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虎尾寮</text:p>
          </table:table-cell>
          <table:table-cell office:value-type="float" office:value="85" table:style-name="ce39">
            <text:p>85</text:p>
          </table:table-cell>
          <table:table-cell office:value-type="float" office:value="150.29339999999999" table:style-name="ce42">
            <text:p>150.293400</text:p>
          </table:table-cell>
          <table:table-cell office:value-type="string" table:style-name="ce45">
            <text:p>是</text:p>
          </table:table-cell>
          <table:table-cell office:value-type="float" office:value="152" table:style-name="ce48">
            <text:p>152</text:p>
          </table:table-cell>
          <table:table-cell office:value-type="float" office:value="7.0823039999999997" table:style-name="ce51">
            <text:p>7.082304</text:p>
          </table:table-cell>
          <table:table-cell office:value-type="float" office:value="3178266860" table:style-name="ce54">
            <text:p>3,178,266,86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06619350" table:style-name="ce54">
            <text:p>106,619,350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3138021474" table:style-name="ce64">
            <text:p>3,138,021,474</text:p>
          </table:table-cell>
          <table:table-cell office:value-type="float" office:value="146864736" table:style-name="ce64">
            <text:p>146,864,736</text:p>
          </table:table-cell>
          <table:table-cell office:value-type="float" office:value="296286184" table:style-name="ce66">
            <text:p>296,286,184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安順(一)</text:p>
          </table:table-cell>
          <table:table-cell office:value-type="float" office:value="84" table:style-name="ce39">
            <text:p>84</text:p>
          </table:table-cell>
          <table:table-cell office:value-type="float" office:value="19.557099999999998" table:style-name="ce42">
            <text:p>19.557100</text:p>
          </table:table-cell>
          <table:table-cell office:value-type="string" table:style-name="ce45">
            <text:p>是</text:p>
          </table:table-cell>
          <table:table-cell office:value-type="float" office:value="33" table:style-name="ce48">
            <text:p>33</text:p>
          </table:table-cell>
          <table:table-cell office:value-type="float" office:value="0.775223" table:style-name="ce51">
            <text:p>0.775223</text:p>
          </table:table-cell>
          <table:table-cell office:value-type="float" office:value="234921435" table:style-name="ce54">
            <text:p>234,921,43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09044157" table:style-name="ce54">
            <text:p>109,044,157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42034394" table:style-name="ce64">
            <text:p>242,034,394</text:p>
          </table:table-cell>
          <table:table-cell office:value-type="float" office:value="101931198" table:style-name="ce64">
            <text:p>101,931,198</text:p>
          </table:table-cell>
          <table:table-cell office:value-type="float" office:value="145278640" table:style-name="ce66">
            <text:p>145,278,640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安順(二)</text:p>
          </table:table-cell>
          <table:table-cell office:value-type="float" office:value="81" table:style-name="ce39">
            <text:p>81</text:p>
          </table:table-cell>
          <table:table-cell office:value-type="float" office:value="26.447600000000001" table:style-name="ce42">
            <text:p>26.447600</text:p>
          </table:table-cell>
          <table:table-cell office:value-type="string" table:style-name="ce45">
            <text:p>是</text:p>
          </table:table-cell>
          <table:table-cell office:value-type="float" office:value="49" table:style-name="ce48">
            <text:p>49</text:p>
          </table:table-cell>
          <table:table-cell office:value-type="float" office:value="1.9054340000000001" table:style-name="ce51">
            <text:p>1.905434</text:p>
          </table:table-cell>
          <table:table-cell office:value-type="float" office:value="819902283" table:style-name="ce54">
            <text:p>819,902,28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41083027" table:style-name="ce54">
            <text:p>41,083,027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37310539" table:style-name="ce64">
            <text:p>237,310,539</text:p>
          </table:table-cell>
          <table:table-cell office:value-type="float" office:value="623674771" table:style-name="ce64">
            <text:p>623,674,771</text:p>
          </table:table-cell>
          <table:table-cell office:value-type="float" office:value="613332543" table:style-name="ce66">
            <text:p>613,332,543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土城</text:p>
          </table:table-cell>
          <table:table-cell office:value-type="float" office:value="83" table:style-name="ce39">
            <text:p>83</text:p>
          </table:table-cell>
          <table:table-cell office:value-type="float" office:value="12.0052" table:style-name="ce42">
            <text:p>12.005200</text:p>
          </table:table-cell>
          <table:table-cell office:value-type="string" table:style-name="ce45">
            <text:p>是</text:p>
          </table:table-cell>
          <table:table-cell office:value-type="float" office:value="32" table:style-name="ce48">
            <text:p>32</text:p>
          </table:table-cell>
          <table:table-cell office:value-type="float" office:value="1.0131110000000001" table:style-name="ce51">
            <text:p>1.013111</text:p>
          </table:table-cell>
          <table:table-cell office:value-type="float" office:value="353772806" table:style-name="ce54">
            <text:p>353,772,80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8880941" table:style-name="ce54">
            <text:p>8,880,941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44593538" table:style-name="ce64">
            <text:p>144,593,538</text:p>
          </table:table-cell>
          <table:table-cell office:value-type="float" office:value="218060209" table:style-name="ce64">
            <text:p>218,060,209</text:p>
          </table:table-cell>
          <table:table-cell office:value-type="float" office:value="153609697" table:style-name="ce66">
            <text:p>153,609,697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鄭子寮</text:p>
          </table:table-cell>
          <table:table-cell office:value-type="float" office:value="86" table:style-name="ce39">
            <text:p>86</text:p>
          </table:table-cell>
          <table:table-cell office:value-type="float" office:value="122.940088" table:style-name="ce42">
            <text:p>122.940088</text:p>
          </table:table-cell>
          <table:table-cell office:value-type="string" table:style-name="ce45">
            <text:p>是</text:p>
          </table:table-cell>
          <table:table-cell office:value-type="float" office:value="141" table:style-name="ce48">
            <text:p>141</text:p>
          </table:table-cell>
          <table:table-cell office:value-type="float" office:value="7.1593119999999999" table:style-name="ce51">
            <text:p>7.159312</text:p>
          </table:table-cell>
          <table:table-cell office:value-type="float" office:value="2908739890" table:style-name="ce54">
            <text:p>2,908,739,89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3697590" table:style-name="ce54">
            <text:p>3,697,590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872597661" table:style-name="ce64">
            <text:p>2,872,597,661</text:p>
          </table:table-cell>
          <table:table-cell office:value-type="float" office:value="39839819" table:style-name="ce64">
            <text:p>39,839,819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4期水交社西南</text:p>
          </table:table-cell>
          <table:table-cell office:value-type="float" office:value="96" table:style-name="ce39">
            <text:p>96</text:p>
          </table:table-cell>
          <table:table-cell office:value-type="float" office:value="10.98" table:style-name="ce42">
            <text:p>10.980000</text:p>
          </table:table-cell>
          <table:table-cell office:value-type="string" table:style-name="ce45">
            <text:p>是</text:p>
          </table:table-cell>
          <table:table-cell office:value-type="float" office:value="8" table:style-name="ce48">
            <text:p>8</text:p>
          </table:table-cell>
          <table:table-cell office:value-type="float" office:value="0.96149200000000001" table:style-name="ce51">
            <text:p>0.961492</text:p>
          </table:table-cell>
          <table:table-cell office:value-type="float" office:value="568644710" table:style-name="ce54">
            <text:p>568,644,71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5456100" table:style-name="ce54">
            <text:p>5,456,100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26179296" table:style-name="ce64">
            <text:p>226,179,296</text:p>
          </table:table-cell>
          <table:table-cell office:value-type="float" office:value="347921514" table:style-name="ce64">
            <text:p>347,921,514</text:p>
          </table:table-cell>
          <table:table-cell office:value-type="float" office:value="181791181" table:style-name="ce66">
            <text:p>181,791,181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5期水交社東北</text:p>
          </table:table-cell>
          <table:table-cell office:value-type="float" office:value="96" table:style-name="ce39">
            <text:p>96</text:p>
          </table:table-cell>
          <table:table-cell office:value-type="float" office:value="10.775899000000001" table:style-name="ce42">
            <text:p>10.775899</text:p>
          </table:table-cell>
          <table:table-cell office:value-type="string" table:style-name="ce45">
            <text:p>是</text:p>
          </table:table-cell>
          <table:table-cell office:value-type="float" office:value="3" table:style-name="ce48">
            <text:p>3</text:p>
          </table:table-cell>
          <table:table-cell office:value-type="float" office:value="0.96049399999999996" table:style-name="ce51">
            <text:p>0.960494</text:p>
          </table:table-cell>
          <table:table-cell office:value-type="float" office:value="382161372" table:style-name="ce54">
            <text:p>382,161,37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32327209" table:style-name="ce64">
            <text:p>132,327,209</text:p>
          </table:table-cell>
          <table:table-cell office:value-type="float" office:value="249834163" table:style-name="ce64">
            <text:p>249,834,163</text:p>
          </table:table-cell>
          <table:table-cell office:value-type="float" office:value="128595679" table:style-name="ce66">
            <text:p>128,595,679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6期小北夜市文小53</text:p>
          </table:table-cell>
          <table:table-cell office:value-type="float" office:value="96" table:style-name="ce39">
            <text:p>96</text:p>
          </table:table-cell>
          <table:table-cell office:value-type="float" office:value="2.76" table:style-name="ce42">
            <text:p>2.760000</text:p>
          </table:table-cell>
          <table:table-cell office:value-type="string" table:style-name="ce45">
            <text:p>是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台南市17期安平新都心(一)</text:p>
          </table:table-cell>
          <table:table-cell office:value-type="float" office:value="99" table:style-name="ce39">
            <text:p>99</text:p>
          </table:table-cell>
          <table:table-cell office:value-type="float" office:value="0.841032" table:style-name="ce42">
            <text:p>0.841032</text:p>
          </table:table-cell>
          <table:table-cell office:value-type="string" table:style-name="ce45">
            <text:p>是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3057355" table:style-name="ce54">
            <text:p>13,057,355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13075119" table:style-name="ce64">
            <text:p>13,075,119</text:p>
          </table:table-cell>
          <table:table-cell office:value-type="float" office:value="-17764" table:style-name="ce64">
            <text:p>-17,764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新東</text:p>
          </table:table-cell>
          <table:table-cell office:value-type="float" office:value="840630" table:style-name="ce39">
            <text:p>840630</text:p>
          </table:table-cell>
          <table:table-cell office:value-type="float" office:value="38.4011" table:style-name="ce42">
            <text:p>38.401100</text:p>
          </table:table-cell>
          <table:table-cell office:value-type="string" table:style-name="ce45">
            <text:p>是</text:p>
          </table:table-cell>
          <table:table-cell office:value-type="float" office:value="46" table:style-name="ce48">
            <text:p>46</text:p>
          </table:table-cell>
          <table:table-cell office:value-type="float" office:value="1.260343" table:style-name="ce51">
            <text:p>1.260343</text:p>
          </table:table-cell>
          <table:table-cell office:value-type="float" office:value="314689600" table:style-name="ce54">
            <text:p>314,689,60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41008965" table:style-name="ce54">
            <text:p>41,008,965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247266398" table:style-name="ce64">
            <text:p>247,266,398</text:p>
          </table:table-cell>
          <table:table-cell office:value-type="float" office:value="108432167" table:style-name="ce64">
            <text:p>108,432,167</text:p>
          </table:table-cell>
          <table:table-cell office:value-type="float" office:value="55664308" table:style-name="ce66">
            <text:p>55,664,308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大灣</text:p>
          </table:table-cell>
          <table:table-cell office:value-type="float" office:value="730613" table:style-name="ce39">
            <text:p>730613</text:p>
          </table:table-cell>
          <table:table-cell office:value-type="float" office:value="105.30110000000001" table:style-name="ce42">
            <text:p>105.301100</text:p>
          </table:table-cell>
          <table:table-cell office:value-type="string" table:style-name="ce45">
            <text:p>是</text:p>
          </table:table-cell>
          <table:table-cell office:value-type="float" office:value="274" table:style-name="ce48">
            <text:p>274</text:p>
          </table:table-cell>
          <table:table-cell office:value-type="float" office:value="8.1568000000000005" table:style-name="ce51">
            <text:p>8.156800</text:p>
          </table:table-cell>
          <table:table-cell office:value-type="float" office:value="532818000" table:style-name="ce54">
            <text:p>532,818,000</text:p>
          </table:table-cell>
          <table:table-cell office:value-type="float" office:value="2" table:style-name="ce57">
            <text:p>2</text:p>
          </table:table-cell>
          <table:table-cell office:value-type="float" office:value="0.629" table:style-name="ce59">
            <text:p>0.629000</text:p>
          </table:table-cell>
          <table:table-cell office:value-type="float" office:value="4165000" table:style-name="ce54">
            <text:p>4,165,000</text:p>
          </table:table-cell>
          <table:table-cell office:value-type="float" office:value="152634000" table:style-name="ce54">
            <text:p>152,634,000</text:p>
          </table:table-cell>
          <table:table-cell office:value-type="float" office:value="3905000" table:style-name="ce54">
            <text:p>3,905,000</text:p>
          </table:table-cell>
          <table:table-cell office:value-type="float" office:value="589243672" table:style-name="ce64">
            <text:p>589,243,672</text:p>
          </table:table-cell>
          <table:table-cell office:value-type="float" office:value="104278328" table:style-name="ce64">
            <text:p>104,278,328</text:p>
          </table:table-cell>
          <table:table-cell office:value-type="float" office:value="65455000" table:style-name="ce66">
            <text:p>65,455,000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新營</text:p>
          </table:table-cell>
          <table:table-cell office:value-type="float" office:value="780730" table:style-name="ce39">
            <text:p>780730</text:p>
          </table:table-cell>
          <table:table-cell office:value-type="float" office:value="25.8977" table:style-name="ce42">
            <text:p>25.897700</text:p>
          </table:table-cell>
          <table:table-cell office:value-type="string" table:style-name="ce45">
            <text:p>是</text:p>
          </table:table-cell>
          <table:table-cell office:value-type="float" office:value="46" table:style-name="ce48">
            <text:p>46</text:p>
          </table:table-cell>
          <table:table-cell office:value-type="float" office:value="2.1918000000000002" table:style-name="ce51">
            <text:p>2.191800</text:p>
            <draw:frame xmlns:presentation="urn:oasis:names:tc:opendocument:xmlns:presentation:1.0"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麻豆國中</text:p>
          </table:table-cell>
          <table:table-cell office:value-type="float" office:value="990407" table:style-name="ce40">
            <text:p>990407</text:p>
          </table:table-cell>
          <table:table-cell office:value-type="float" office:value="5.0526780000000002" table:style-name="ce43">
            <text:p>5.052678</text:p>
          </table:table-cell>
          <table:table-cell office:value-type="string" table:style-name="ce46">
            <text:p>是</text:p>
          </table:table-cell>
          <table:table-cell office:value-type="float" office:value="10" table:style-name="ce49">
            <text:p>10</text:p>
          </table:table-cell>
          <table:table-cell office:value-type="float" office:value="0.62928099999999998" table:style-name="ce52">
            <text:p>0.629281</text:p>
          </table:table-cell>
          <table:table-cell office:value-type="float" office:value="180214346" table:style-name="ce55">
            <text:p>180,214,346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62">
            <text:p><text:s text:c="13"/>－</text:p>
          </table:table-cell>
          <table:table-cell office:value-type="float" office:value="940489" table:style-name="ce55">
            <text:p>940,489</text:p>
          </table:table-cell>
          <table:table-cell office:value-type="float" office:value="0" table:style-name="ce62">
            <text:p><text:s text:c="13"/>－</text:p>
          </table:table-cell>
          <table:table-cell office:value-type="float" office:value="64552545" table:style-name="ce65">
            <text:p>64,552,545</text:p>
          </table:table-cell>
          <table:table-cell office:value-type="float" office:value="116602290" table:style-name="ce65">
            <text:p>116,602,290</text:p>
          </table:table-cell>
          <table:table-cell office:value-type="float" office:value="58743197" table:style-name="ce67">
            <text:p>58,743,197</text:p>
          </table:table-cell>
          <table:table-cell table:number-columns-repeated="16369"/>
        </table:table-row>
        <table:table-row table:style-name="ro8">
          <table:table-cell table:style-name="ce37"/>
          <table:table-cell table:number-columns-spanned="14" table:number-rows-spanned="1" table:style-name="ce94"/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96"/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5" table:number-rows-spanned="1" table:style-name="ce97"/>
          <table:covered-table-cell table:number-columns-repeated="11"/>
          <table:covered-table-cell>
            <draw:custom-shape xmlns:presentation="urn:oasis:names:tc:opendocument:xmlns:presentation:1.0" svg:x="0.1602in" svg:y="0.19742in" svg:width="2.79295in" svg:height="0.3299in" draw:z-index="12" draw:id="id11" draw:style-name="a39" draw:name="報表類別"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office:string-value="" table:formula="msoxl:=IF(LEN(A2)&gt;0,&quot;填表說明：&quot;&amp;C2,&quot;&quot;)" table:number-columns-spanned="15" table:number-rows-spanned="1" table:style-name="ce98"/>
          <table:covered-table-cell table:number-columns-repeated="14"/>
          <table:table-cell table:number-columns-repeated="16369"/>
        </table:table-row>
        <table:table-row table:style-name="ro3">
          <table:table-cell table:style-name="ce13"/>
          <table:table-cell table:number-columns-repeated="14" table:style-name="ce15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  <table:table table:name="1112-02-12(102)" table:style-name="ta1" table:print-ranges="1112-02-12(102).A3:1112-02-12(102).IV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76">
            <text:p>1112-02-12-2</text:p>
          </table:table-cell>
          <table:table-cell office:value-type="string" table:style-name="ce77">
            <text:p>臺南市公辦市地重劃成果財務狀況(續)</text:p>
          </table:table-cell>
          <table:table-cell office:value-type="string" table:style-name="ce7">
            <text:p>中華民國108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各重劃區財務結算報告資料彙編。</text:p>
            <draw:custom-shape xmlns:presentation="urn:oasis:names:tc:opendocument:xmlns:presentation:1.0" svg:x="0in" svg:y="0in" svg:width="0.98825in" svg:height="0.27961in" draw:z-index="3" draw:id="id14" draw:style-name="a49" draw:name="報表類別"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9年 1月22日 16:12:52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8"/>
          <table:table-cell table:number-columns-repeated="6" table:style-name="ce7"/>
          <table:table-cell table:number-columns-repeated="2" table:style-name="ce10"/>
          <table:table-cell table:style-name="ce10">
            <draw:custom-shape xmlns:presentation="urn:oasis:names:tc:opendocument:xmlns:presentation:1.0" svg:x="0.30558in" svg:y="0in" svg:width="0.73713in" svg:height="0.27961in" draw:z-index="6" draw:id="id17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xmlns:presentation="urn:oasis:names:tc:opendocument:xmlns:presentation:1.0" svg:x="0.033in" svg:y="0in" svg:width="1.97472in" svg:height="0.27961in" draw:z-index="8" draw:id="id19" draw:style-name="a67" draw:name="報表類別">
              <svg:desc/>
              <text:p text:style-name="a66" text:class-names="" text:cond-style-name=""><text:span text:style-name="a64" text:class-names="">臺南市政府地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78"/>
          <table:covered-table-cell table:number-columns-repeated="2"/>
          <table:table-cell table:style-name="ce26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78">
            <draw:custom-shape xmlns:presentation="urn:oasis:names:tc:opendocument:xmlns:presentation:1.0" svg:x="0in" svg:y="0.02457in" svg:width="0.98825in" svg:height="0.27009in" draw:z-index="4" draw:id="id15" draw:style-name="a53" draw:name="報表週期"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4581in" svg:y="0.02457in" svg:width="9.16564in" svg:height="0.27009in" draw:z-index="5" draw:id="id16" draw:style-name="a57" draw:name="報表類別">
              <svg:desc/>
              <text:p text:style-name="a56" text:class-names="" text:cond-style-name=""><text:span text:style-name="a54" text:class-names="">每年終了後2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6"/>
          <table:table-cell table:style-name="ce14"/>
          <table:table-cell table:number-columns-repeated="7" table:style-name="ce6"/>
          <table:table-cell table:style-name="ce6">
            <draw:custom-shape xmlns:presentation="urn:oasis:names:tc:opendocument:xmlns:presentation:1.0" svg:x="0.30558in" svg:y="0.02457in" svg:width="0.73713in" svg:height="0.27009in" draw:z-index="7" draw:id="id18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033in" svg:y="0.02457in" svg:width="1.97472in" svg:height="0.27009in" draw:z-index="9" draw:id="id20" draw:style-name="a71" draw:name="報表類別">
              <svg:desc/>
              <text:p text:style-name="a70" text:class-names="" text:cond-style-name=""><text:span text:style-name="a68" text:class-names="">1112-02-12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(續)" table:formula="msoxl:=F1" table:number-columns-spanned="15" table:number-rows-spanned="1" table:style-name="ce79">
            <text:p>臺南市公辦市地重劃成果財務狀況(續)</text:p>
            <draw:custom-shape xmlns:presentation="urn:oasis:names:tc:opendocument:xmlns:presentation:1.0" svg:x="0.9in" svg:y="0.03333in" svg:width="9.65637in" svg:height="0in" draw:z-index="10" draw:id="id21" draw:style-name="a7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8年底" table:formula="msoxl:=G1" table:number-columns-spanned="15" table:number-rows-spanned="1" table:style-name="ce109">
            <text:p>中華民國108年底</text:p>
          </table:table-cell>
          <table:covered-table-cell table:number-columns-repeated="11"/>
          <table:covered-table-cell>
            <draw:custom-shape xmlns:presentation="urn:oasis:names:tc:opendocument:xmlns:presentation:1.0" svg:x="0.29519in" svg:y="0.01794in" svg:width="2.69256in" svg:height="0.31365in" draw:z-index="11" draw:id="id22" draw:style-name="a75" draw:name="報表類別">
              <svg:desc/>
              <text:p text:style-name="a74" text:class-names="" text:cond-style-name=""><text:span text:style-name="a73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110">
            <text:p>重劃區期別及名稱別</text:p>
          </table:table-cell>
          <table:table-cell office:value-type="string" table:number-columns-spanned="1" table:number-rows-spanned="4" table:style-name="ce111">
            <text:p>辦理完成時間</text:p>
          </table:table-cell>
          <table:table-cell office:value-type="string" table:number-columns-spanned="1" table:number-rows-spanned="4" table:style-name="ce112">
            <text:p>總面積<text:span text:style-name="T3">(</text:span>公頃<text:span text:style-name="T3">)</text:span></text:p>
          </table:table-cell>
          <table:table-cell office:value-type="string" table:number-columns-spanned="1" table:number-rows-spanned="4" table:style-name="ce112">
            <text:p>結算與否</text:p>
          </table:table-cell>
          <table:table-cell office:value-type="string" table:number-columns-spanned="10" table:number-rows-spanned="1" table:style-name="ce113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4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07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107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08">
            <text:p>支出</text:p>
          </table:table-cell>
          <table:table-cell office:value-type="string" table:number-columns-spanned="1" table:number-rows-spanned="3" table:style-name="ce108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7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107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已收金額</text:p>
          </table:table-cell>
          <table:table-cell office:value-type="string" table:style-name="ce21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32">
            <text:p>臺南市第1期九份子</text:p>
          </table:table-cell>
          <table:table-cell office:value-type="date" office:date-value="4775-12-13T00:00:00" table:style-name="ce38">
            <text:p>4775/12/13</text:p>
          </table:table-cell>
          <table:table-cell office:value-type="float" office:value="101.727965" table:style-name="ce41">
            <text:p>101.727965</text:p>
          </table:table-cell>
          <table:table-cell office:value-type="string" table:style-name="ce44">
            <text:p>否</text:p>
          </table:table-cell>
          <table:table-cell office:value-type="float" office:value="46" table:style-name="ce47">
            <text:p>46</text:p>
          </table:table-cell>
          <table:table-cell office:value-type="float" office:value="7.8341450000000004" table:style-name="ce50">
            <text:p>7.834145</text:p>
          </table:table-cell>
          <table:table-cell office:value-type="float" office:value="5120191514" table:style-name="ce53">
            <text:p>5,120,191,514</text:p>
          </table:table-cell>
          <table:table-cell office:value-type="float" office:value="16" table:style-name="ce56">
            <text:p>16</text:p>
          </table:table-cell>
          <table:table-cell office:value-type="float" office:value="2.0472990000000002" table:style-name="ce58">
            <text:p>2.047299</text:p>
          </table:table-cell>
          <table:table-cell office:value-type="float" office:value="485086643" table:style-name="ce53">
            <text:p>485,086,643</text:p>
          </table:table-cell>
          <table:table-cell office:value-type="float" office:value="17526466" table:style-name="ce53">
            <text:p>17,526,466</text:p>
          </table:table-cell>
          <table:table-cell office:value-type="float" office:value="905952" table:style-name="ce53">
            <text:p>905,952</text:p>
          </table:table-cell>
          <table:table-cell office:value-type="float" office:value="2394031753" table:style-name="ce63">
            <text:p>2,394,031,753</text:p>
          </table:table-cell>
          <table:table-cell office:value-type="float" office:value="3229679122" table:style-name="ce63">
            <text:p>3,229,679,122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33">
            <text:p>臺南市第2期平實營區</text:p>
          </table:table-cell>
          <table:table-cell office:value-type="float" office:value="1051128" table:style-name="ce39">
            <text:p>1051128</text:p>
          </table:table-cell>
          <table:table-cell office:value-type="float" office:value="42.392321000000003" table:style-name="ce42">
            <text:p>42.392321</text:p>
          </table:table-cell>
          <table:table-cell office:value-type="string" table:style-name="ce45">
            <text:p>否</text:p>
          </table:table-cell>
          <table:table-cell office:value-type="float" office:value="5" table:style-name="ce48">
            <text:p>5</text:p>
          </table:table-cell>
          <table:table-cell office:value-type="float" office:value="2.1916199999999999" table:style-name="ce51">
            <text:p>2.191620</text:p>
            <draw:frame xmlns:presentation="urn:oasis:names:tc:opendocument:xmlns:presentation:1.0" draw:z-index="2" draw:id="id13" draw:style-name="a45" draw:name="Text Box 2" svg:x="0in" svg:y="0in" svg:width="1.0098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5439175292" table:style-name="ce54">
            <text:p>5,439,175,292</text:p>
          </table:table-cell>
          <table:table-cell office:value-type="float" office:value="1" table:style-name="ce57">
            <text:p>1</text:p>
          </table:table-cell>
          <table:table-cell office:value-type="float" office:value="0.47201599999999999" table:style-name="ce59">
            <text:p>0.472016</text:p>
          </table:table-cell>
          <table:table-cell office:value-type="float" office:value="238368080" table:style-name="ce54">
            <text:p>238,368,080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990305" table:style-name="ce54">
            <text:p>990,305</text:p>
          </table:table-cell>
          <table:table-cell office:value-type="float" office:value="1105092000" table:style-name="ce64">
            <text:p>1,105,092,000</text:p>
          </table:table-cell>
          <table:table-cell office:value-type="float" office:value="4573441677" table:style-name="ce64">
            <text:p>4,573,441,677</text:p>
          </table:table-cell>
          <table:table-cell office:value-type="float" office:value="2360205520" table:style-name="ce66">
            <text:p>2,360,205,520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臺南市第5期佳里國小</text:p>
          </table:table-cell>
          <table:table-cell office:value-type="float" office:value="1060929" table:style-name="ce39">
            <text:p>1060929</text:p>
          </table:table-cell>
          <table:table-cell office:value-type="float" office:value="0.55845699999999998" table:style-name="ce42">
            <text:p>0.558457</text:p>
          </table:table-cell>
          <table:table-cell office:value-type="string" table:style-name="ce45">
            <text:p>否</text:p>
          </table:table-cell>
          <table:table-cell office:value-type="float" office:value="1" table:style-name="ce48">
            <text:p>1</text:p>
          </table:table-cell>
          <table:table-cell office:value-type="float" office:value="4.8125000000000001E-2" table:style-name="ce51">
            <text:p>0.048125</text:p>
          </table:table-cell>
          <table:table-cell office:value-type="float" office:value="28201250" table:style-name="ce54">
            <text:p>28,201,250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13"/>－</text:p>
          </table:table-cell>
          <table:table-cell office:value-type="float" office:value="5759380" table:style-name="ce54">
            <text:p>5,759,380</text:p>
          </table:table-cell>
          <table:table-cell office:value-type="float" office:value="1579674" table:style-name="ce54">
            <text:p>1,579,674</text:p>
          </table:table-cell>
          <table:table-cell office:value-type="float" office:value="28799100" table:style-name="ce64">
            <text:p>28,799,100</text:p>
          </table:table-cell>
          <table:table-cell office:value-type="float" office:value="6752204" table:style-name="ce64">
            <text:p>6,752,204</text:p>
          </table:table-cell>
          <table:table-cell office:value-type="float" office:value="0" table:style-name="ce70">
            <text:p><text:s text:c="13"/>－</text:p>
          </table:table-cell>
          <table:table-cell table:number-columns-repeated="16369"/>
        </table:table-row>
        <table:table-row table:number-rows-repeated="10" table:style-name="ro8">
          <table:table-cell table:style-name="ce33"/>
          <table:table-cell table:style-name="ce31"/>
          <table:table-cell table:style-name="ce25"/>
          <table:table-cell table:style-name="ce29"/>
          <table:table-cell table:style-name="ce25"/>
          <table:table-cell table:style-name="ce16"/>
          <table:table-cell table:style-name="ce17"/>
          <table:table-cell table:style-name="ce24"/>
          <table:table-cell table:number-columns-repeated="4" table:style-name="ce17"/>
          <table:table-cell table:style-name="ce18"/>
          <table:table-cell table:style-name="ce22"/>
          <table:table-cell table:style-name="ce27"/>
          <table:table-cell table:number-columns-repeated="16369"/>
        </table:table-row>
        <table:table-row table:style-name="ro8">
          <table:table-cell table:style-name="ce33"/>
          <table:table-cell table:style-name="ce31"/>
          <table:table-cell table:style-name="ce25"/>
          <table:table-cell table:style-name="ce29"/>
          <table:table-cell table:style-name="ce25"/>
          <table:table-cell table:style-name="ce16">
            <draw:frame xmlns:presentation="urn:oasis:names:tc:opendocument:xmlns:presentation:1.0" draw:z-index="1" draw:id="id12" draw:style-name="a42" draw:name="Text Box 1" svg:x="0in" svg:y="0in" svg:width="1.0098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table:style-name="ce17"/>
          <table:table-cell table:style-name="ce24"/>
          <table:table-cell table:number-columns-repeated="4" table:style-name="ce17"/>
          <table:table-cell table:style-name="ce18"/>
          <table:table-cell table:style-name="ce22"/>
          <table:table-cell table:style-name="ce27"/>
          <table:table-cell table:number-columns-repeated="16369"/>
        </table:table-row>
        <table:table-row table:style-name="ro8">
          <table:table-cell table:style-name="ce34"/>
          <table:table-cell table:style-name="ce35"/>
          <table:table-cell table:style-name="ce36"/>
          <table:table-cell table:style-name="ce30"/>
          <table:table-cell table:style-name="ce36"/>
          <table:table-cell table:number-columns-repeated="2" table:style-name="ce19"/>
          <table:table-cell table:style-name="ce36"/>
          <table:table-cell table:number-columns-repeated="4" table:style-name="ce19"/>
          <table:table-cell table:style-name="ce20"/>
          <table:table-cell table:style-name="ce23"/>
          <table:table-cell table:style-name="ce28"/>
          <table:table-cell table:number-columns-repeated="16369"/>
        </table:table-row>
        <table:table-row table:style-name="ro8">
          <table:table-cell table:style-name="ce37"/>
          <table:table-cell table:number-columns-spanned="14" table:number-rows-spanned="1" table:style-name="ce94"/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96"/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各重劃區財務結算報告資料彙編。" table:formula="msoxl:=IF(LEN(A2)&gt;0,&quot;資料來源：&quot;&amp;A2,&quot;&quot;)" table:number-columns-spanned="15" table:number-rows-spanned="1" table:style-name="ce97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" table:formula="msoxl:=IF(LEN(A2)&gt;0,&quot;填表說明：&quot;&amp;C2,&quot;&quot;)" table:number-columns-spanned="15" table:number-rows-spanned="1" table:style-name="ce98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3"/>
          <table:table-cell table:number-columns-repeated="14" table:style-name="ce15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6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6" number:min-integer-digits="1"/>
    </number:number-style>
    <number:number-style style:name="N66P1">
      <number:text>-</number:text>
      <number:number number:decimal-places="6" number:min-integer-digits="1"/>
    </number:number-style>
    <number:text-style style:name="N66">
      <number:text>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13:43Z</dc:date>
    <meta:print-date>2013-01-23T09:02:18Z</meta:print-date>
  </office:meta>
</office:document-meta>
</file>