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0">
            <text:p>1112-03-01-2</text:p>
          </table:table-cell>
          <table:table-cell office:value-type="string" table:style-name="ce7">
            <text:p>中華民國100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3" draw:id="id12">
              <svg:desc/>
              <draw:custom-shape svg:x="0in" svg:y="0.00833in" svg:width="0.92066in" svg:height="0.2496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95in" svg:width="0.92066in" svg:height="0.2600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5in" svg:y="0.25795in" svg:width="9.7551in" svg:height="0.2600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00833in" svg:width="0.74436in" svg:height="0.2496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25795in" svg:width="0.74436in" svg:height="0.2600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00833in" svg:width="1.99803in" svg:height="0.2496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25795in" svg:width="1.99803in" svg:height="0.26002in" draw:id="id8" draw:style-name="a26" draw:name="報表類別">
                <svg:desc/>
                <text:p text:style-name="a25" text:class-names="" text:cond-style-name=""><text:span text:style-name="a24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7in" svg:y="0.51798in" svg:width="9.77469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55in" svg:y="0.99642in" svg:width="2.72281in" svg:height="0.28082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23in" svg:y="9.87877in" svg:width="2.81096in" svg:height="0.30163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0年" table:formula="msoxl:=F1" table:number-columns-spanned="19" table:number-rows-spanned="1" table:style-name="ce78">
            <text:p>中華民國100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25">
            <text:p>公共衛生及環境保護</text:p>
          </table:table-cell>
          <table:table-cell office:value-type="string" table:style-name="ce25">
            <text:p>政府機關及公共建築</text:p>
          </table:table-cell>
          <table:table-cell office:value-type="string" table:style-name="ce25">
            <text:p>教育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text:span text:style-name="T2">(</text:span>含加成<text:span text:style-name="T2">)</text:span>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794" table:style-name="ce34">
            <text:p>1,794</text:p>
          </table:table-cell>
          <table:table-cell office:value-type="float" office:value="127.270274" table:style-name="ce37">
            <text:p>127.270274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1.899587" table:style-name="ce43">
            <text:p>21.89958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5.079244" table:style-name="ce46">
            <text:p>105.0792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25533400000000001" table:style-name="ce46">
            <text:p>0.255334</text:p>
          </table:table-cell>
          <table:table-cell office:value-type="float" office:value="3.6109000000000002E-2" table:style-name="ce43">
            <text:p>0.036109</text:p>
          </table:table-cell>
          <table:table-cell office:value-type="float" office:value="2069847349" table:style-name="ce48">
            <text:p>2,069,847,349</text:p>
          </table:table-cell>
          <table:table-cell office:value-type="float" office:value="2008814415" table:style-name="ce51">
            <text:p>2,008,814,415</text:p>
          </table:table-cell>
          <table:table-cell office:value-type="float" office:value="47936158" table:style-name="ce51">
            <text:p>47,936,15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19000" table:style-name="ce57">
            <text:p>19,000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10" table:style-name="ce35">
            <text:p>10</text:p>
          </table:table-cell>
          <table:table-cell office:value-type="float" office:value="0.10065" table:style-name="ce38">
            <text:p>0.10065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.10065" table:style-name="ce38">
            <text:p>0.100650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7069710" table:style-name="ce49">
            <text:p>37,069,710</text:p>
          </table:table-cell>
          <table:table-cell office:value-type="float" office:value="36991500" table:style-name="ce49">
            <text:p>36,991,500</text:p>
          </table:table-cell>
          <table:table-cell office:value-type="float" office:value="78210" table:style-name="ce49">
            <text:p>78,21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21" table:style-name="ce35">
            <text:p>21</text:p>
          </table:table-cell>
          <table:table-cell office:value-type="float" office:value="0.11212999999999999" table:style-name="ce38">
            <text:p>0.1121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.11212999999999999" table:style-name="ce38">
            <text:p>0.11213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5193560" table:style-name="ce49">
            <text:p>35,193,560</text:p>
          </table:table-cell>
          <table:table-cell office:value-type="float" office:value="35142212" table:style-name="ce49">
            <text:p>35,142,212</text:p>
          </table:table-cell>
          <table:table-cell office:value-type="float" office:value="760" table:style-name="ce49">
            <text:p>76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19" table:style-name="ce35">
            <text:p>19</text:p>
          </table:table-cell>
          <table:table-cell office:value-type="float" office:value="3.2599999999999997E-2" table:style-name="ce38">
            <text:p>0.032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.2599999999999997E-2" table:style-name="ce38">
            <text:p>0.0326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7563605" table:style-name="ce49">
            <text:p>17,563,605</text:p>
          </table:table-cell>
          <table:table-cell office:value-type="float" office:value="17563605" table:style-name="ce49">
            <text:p>17,563,60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241" table:style-name="ce35">
            <text:p>241</text:p>
          </table:table-cell>
          <table:table-cell office:value-type="float" office:value="7.1484649999999998" table:style-name="ce38">
            <text:p>7.14846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.1500370000000002" table:style-name="ce38">
            <text:p>5.1500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.9984280000000001" table:style-name="ce47">
            <text:p>1.9984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57016595" table:style-name="ce49">
            <text:p>457,016,595</text:p>
          </table:table-cell>
          <table:table-cell office:value-type="float" office:value="446146103" table:style-name="ce49">
            <text:p>446,146,103</text:p>
          </table:table-cell>
          <table:table-cell office:value-type="float" office:value="4420258" table:style-name="ce49">
            <text:p>4,420,25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9000" table:style-name="ce57">
            <text:p>19,000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17" table:style-name="ce35">
            <text:p>17</text:p>
          </table:table-cell>
          <table:table-cell office:value-type="float" office:value="3.5412599999999999" table:style-name="ce38">
            <text:p>3.5412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.5412599999999999" table:style-name="ce47">
            <text:p>3.5412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30540465" table:style-name="ce49">
            <text:p>530,540,465</text:p>
          </table:table-cell>
          <table:table-cell office:value-type="float" office:value="519669973" table:style-name="ce49">
            <text:p>519,669,973</text:p>
          </table:table-cell>
          <table:table-cell office:value-type="float" office:value="4420258" table:style-name="ce49">
            <text:p>4,420,25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122" table:style-name="ce35">
            <text:p>122</text:p>
          </table:table-cell>
          <table:table-cell office:value-type="float" office:value="13.215260000000001" table:style-name="ce38">
            <text:p>13.21526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3.215260000000001" table:style-name="ce47">
            <text:p>13.2152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90092580" table:style-name="ce49">
            <text:p>90,092,580</text:p>
          </table:table-cell>
          <table:table-cell office:value-type="float" office:value="84799922" table:style-name="ce49">
            <text:p>84,799,922</text:p>
          </table:table-cell>
          <table:table-cell office:value-type="float" office:value="5286658" table:style-name="ce49">
            <text:p>5,286,65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37" table:style-name="ce35">
            <text:p>337</text:p>
          </table:table-cell>
          <table:table-cell office:value-type="float" office:value="23.745356999999998" table:style-name="ce38">
            <text:p>23.74535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.7565589999999993" table:style-name="ce38">
            <text:p>8.75655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4.963098" table:style-name="ce47">
            <text:p>14.96309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.5700000000000001E-2" table:style-name="ce47">
            <text:p>0.02570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86677418" table:style-name="ce49">
            <text:p>186,677,418</text:p>
          </table:table-cell>
          <table:table-cell office:value-type="float" office:value="166363162" table:style-name="ce49">
            <text:p>166,363,162</text:p>
          </table:table-cell>
          <table:table-cell office:value-type="float" office:value="20239256" table:style-name="ce49">
            <text:p>20,239,25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86" table:style-name="ce35">
            <text:p>86</text:p>
          </table:table-cell>
          <table:table-cell office:value-type="float" office:value="13.045151000000001" table:style-name="ce38">
            <text:p>13.04515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.5608E-2" table:style-name="ce38">
            <text:p>0.01560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3.029543" table:style-name="ce47">
            <text:p>13.02954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5956593" table:style-name="ce49">
            <text:p>45,956,593</text:p>
          </table:table-cell>
          <table:table-cell office:value-type="float" office:value="45712660" table:style-name="ce49">
            <text:p>45,712,660</text:p>
          </table:table-cell>
          <table:table-cell office:value-type="float" office:value="243933" table:style-name="ce49">
            <text:p>243,933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67" table:style-name="ce35">
            <text:p>67</text:p>
          </table:table-cell>
          <table:table-cell office:value-type="float" office:value="10.874514" table:style-name="ce38">
            <text:p>10.87451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0.874514" table:style-name="ce47">
            <text:p>10.87451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2967503" table:style-name="ce49">
            <text:p>42,967,503</text:p>
          </table:table-cell>
          <table:table-cell office:value-type="float" office:value="42937473" table:style-name="ce49">
            <text:p>42,937,473</text:p>
          </table:table-cell>
          <table:table-cell office:value-type="float" office:value="30030" table:style-name="ce49">
            <text:p>30,03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1" table:style-name="ce35">
            <text:p>1</text:p>
          </table:table-cell>
          <table:table-cell office:value-type="float" office:value="2.8E-3" table:style-name="ce38">
            <text:p>0.0028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.8E-3" table:style-name="ce38">
            <text:p>0.0028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5280" table:style-name="ce49">
            <text:p>35,280</text:p>
          </table:table-cell>
          <table:table-cell office:value-type="float" office:value="35280" table:style-name="ce49">
            <text:p>35,28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4" table:style-name="ce35">
            <text:p>4</text:p>
          </table:table-cell>
          <table:table-cell office:value-type="float" office:value="2.9399999999999999E-2" table:style-name="ce38">
            <text:p>0.029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.9399999999999999E-2" table:style-name="ce38">
            <text:p>0.0294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90551" table:style-name="ce49">
            <text:p>90,551</text:p>
          </table:table-cell>
          <table:table-cell office:value-type="float" office:value="90551" table:style-name="ce49">
            <text:p>90,55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20" table:style-name="ce35">
            <text:p>20</text:p>
          </table:table-cell>
          <table:table-cell office:value-type="float" office:value="0.45490000000000003" table:style-name="ce38">
            <text:p>0.4549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45490000000000003" table:style-name="ce47">
            <text:p>0.4549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609883" table:style-name="ce49">
            <text:p>3,609,883</text:p>
          </table:table-cell>
          <table:table-cell office:value-type="float" office:value="3138431" table:style-name="ce49">
            <text:p>3,138,431</text:p>
          </table:table-cell>
          <table:table-cell office:value-type="float" office:value="471452" table:style-name="ce49">
            <text:p>471,452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28" table:style-name="ce36">
            <text:p>28</text:p>
          </table:table-cell>
          <table:table-cell office:value-type="float" office:value="4.7683999999999997" table:style-name="ce39">
            <text:p>4.7684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.7683999999999997" table:style-name="ce39">
            <text:p>4.7684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2030008" table:style-name="ce50">
            <text:p>22,030,008</text:p>
          </table:table-cell>
          <table:table-cell office:value-type="float" office:value="22030008" table:style-name="ce50">
            <text:p>22,030,00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0">
            <text:p>1112-03-01-2</text:p>
          </table:table-cell>
          <table:table-cell office:value-type="string" table:style-name="ce7">
            <text:p>中華民國100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3" draw:id="id25">
              <svg:desc/>
              <draw:custom-shape svg:x="0in" svg:y="0.00833in" svg:width="0.91579in" svg:height="0.2501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21" draw:style-name="a59" draw:name="報表類別">
                <svg:desc/>
                <text:p text:style-name="a58" text:class-names="" text:cond-style-name=""><text:span text:style-name="a57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22" draw:style-name="a60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0年" table:formula="msoxl:=F1" table:number-columns-spanned="19" table:number-rows-spanned="1" table:style-name="ce78">
            <text:p>中華民國100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25">
            <text:p>公共衛生及環境保護</text:p>
          </table:table-cell>
          <table:table-cell office:value-type="string" table:style-name="ce25">
            <text:p>政府機關及公共建築</text:p>
          </table:table-cell>
          <table:table-cell office:value-type="string" table:style-name="ce25">
            <text:p>教育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text:span text:style-name="T2">(</text:span>含加成<text:span text:style-name="T2">)</text:span>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8" table:style-name="ce35">
            <text:p>8</text:p>
          </table:table-cell>
          <table:table-cell office:value-type="float" office:value="8.3728999999999998E-2" table:style-name="ce38">
            <text:p>0.08372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.33E-2" table:style-name="ce38">
            <text:p>0.053300</text:p>
            <draw:frame xmlns:presentation="urn:oasis:names:tc:opendocument:xmlns:presentation:1.0" draw:z-index="2" draw:id="id14" draw:style-name="a38" draw:name="Text Box 2" svg:x="0in" svg:y="0in" svg:width="0.69608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.0429000000000001E-2" table:style-name="ce47">
            <text:p>0.03042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88224" table:style-name="ce49">
            <text:p>888,224</text:p>
          </table:table-cell>
          <table:table-cell office:value-type="float" office:value="888224" table:style-name="ce49">
            <text:p>888,22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3" table:style-name="ce35">
            <text:p>3</text:p>
          </table:table-cell>
          <table:table-cell office:value-type="float" office:value="0.6" table:style-name="ce38">
            <text:p>0.6000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6" table:style-name="ce47">
            <text:p>0.6000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322480" table:style-name="ce49">
            <text:p>6,322,480</text:p>
          </table:table-cell>
          <table:table-cell office:value-type="float" office:value="6300000" table:style-name="ce49">
            <text:p>6,300,000</text:p>
          </table:table-cell>
          <table:table-cell office:value-type="float" office:value="22480" table:style-name="ce49">
            <text:p>22,48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" table:style-name="ce35">
            <text:p>1</text:p>
          </table:table-cell>
          <table:table-cell office:value-type="float" office:value="3.6109000000000002E-2" table:style-name="ce38">
            <text:p>0.03610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.6109000000000002E-2" table:style-name="ce37">
            <text:p>0.036109</text:p>
          </table:table-cell>
          <table:table-cell office:value-type="float" office:value="5583569" table:style-name="ce49">
            <text:p>5,583,569</text:p>
          </table:table-cell>
          <table:table-cell office:value-type="float" office:value="5358576" table:style-name="ce49">
            <text:p>5,358,576</text:p>
          </table:table-cell>
          <table:table-cell office:value-type="float" office:value="224993" table:style-name="ce49">
            <text:p>224,993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7" table:style-name="ce35">
            <text:p>7</text:p>
          </table:table-cell>
          <table:table-cell office:value-type="float" office:value="3.0633000000000001E-2" table:style-name="ce38">
            <text:p>0.03063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.0633000000000001E-2" table:style-name="ce47">
            <text:p>0.03063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57860" table:style-name="ce49">
            <text:p>657,860</text:p>
          </table:table-cell>
          <table:table-cell office:value-type="float" office:value="657860" table:style-name="ce49">
            <text:p>657,86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73" table:style-name="ce35">
            <text:p>73</text:p>
          </table:table-cell>
          <table:table-cell office:value-type="float" office:value="11.6251" table:style-name="ce38">
            <text:p>11.625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1.6251" table:style-name="ce47">
            <text:p>11.6251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2752432" table:style-name="ce49">
            <text:p>82,752,432</text:p>
          </table:table-cell>
          <table:table-cell office:value-type="float" office:value="82752432" table:style-name="ce49">
            <text:p>82,752,43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2" table:style-name="ce35">
            <text:p>2</text:p>
          </table:table-cell>
          <table:table-cell office:value-type="float" office:value="3.3300000000000002E-4" table:style-name="ce38">
            <text:p>0.00033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.3300000000000002E-4" table:style-name="ce38">
            <text:p>0.00033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6800" table:style-name="ce49">
            <text:p>16,800</text:p>
          </table:table-cell>
          <table:table-cell office:value-type="float" office:value="16800" table:style-name="ce49">
            <text:p>16,80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138" table:style-name="ce35">
            <text:p>138</text:p>
          </table:table-cell>
          <table:table-cell office:value-type="float" office:value="6.6137370000000004" table:style-name="ce38">
            <text:p>6.61373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.0889699999999998" table:style-name="ce38">
            <text:p>6.08897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52476699999999998" table:style-name="ce47">
            <text:p>0.52476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71424593" table:style-name="ce49">
            <text:p>171,424,593</text:p>
          </table:table-cell>
          <table:table-cell office:value-type="float" office:value="167098845" table:style-name="ce49">
            <text:p>167,098,845</text:p>
          </table:table-cell>
          <table:table-cell office:value-type="float" office:value="4325748" table:style-name="ce49">
            <text:p>4,325,74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483" table:style-name="ce35">
            <text:p>483</text:p>
          </table:table-cell>
          <table:table-cell office:value-type="float" office:value="25.689512000000001" table:style-name="ce38">
            <text:p>25.6895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5.689512000000001" table:style-name="ce47">
            <text:p>25.68951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19054159" table:style-name="ce49">
            <text:p>119,054,159</text:p>
          </table:table-cell>
          <table:table-cell office:value-type="float" office:value="119054159" table:style-name="ce49">
            <text:p>119,054,159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4" table:style-name="ce35">
            <text:p>4</text:p>
          </table:table-cell>
          <table:table-cell office:value-type="float" office:value="0.159719" table:style-name="ce38">
            <text:p>0.1597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.159719" table:style-name="ce38">
            <text:p>0.1597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55165" table:style-name="ce49">
            <text:p>1,055,165</text:p>
          </table:table-cell>
          <table:table-cell office:value-type="float" office:value="1019165" table:style-name="ce49">
            <text:p>1,019,165</text:p>
          </table:table-cell>
          <table:table-cell office:value-type="float" office:value="36000" table:style-name="ce49">
            <text:p>36,000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7" table:style-name="ce35">
            <text:p>17</text:p>
          </table:table-cell>
          <table:table-cell office:value-type="float" office:value="3.6783999999999999" table:style-name="ce38">
            <text:p>3.678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.6783999999999999" table:style-name="ce47">
            <text:p>3.6784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7870306" table:style-name="ce49">
            <text:p>17,870,306</text:p>
          </table:table-cell>
          <table:table-cell office:value-type="float" office:value="16994208" table:style-name="ce49">
            <text:p>16,994,208</text:p>
          </table:table-cell>
          <table:table-cell office:value-type="float" office:value="876098" table:style-name="ce49">
            <text:p>876,098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" table:style-name="ce35">
            <text:p>1</text:p>
          </table:table-cell>
          <table:table-cell office:value-type="float" office:value="2.3E-3" table:style-name="ce38">
            <text:p>0.002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.3E-3" table:style-name="ce47">
            <text:p>0.0023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626" table:style-name="ce49">
            <text:p>10,626</text:p>
          </table:table-cell>
          <table:table-cell office:value-type="float" office:value="10626" table:style-name="ce49">
            <text:p>10,62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66" table:style-name="ce35">
            <text:p>66</text:p>
          </table:table-cell>
          <table:table-cell office:value-type="float" office:value="1.443349" table:style-name="ce38">
            <text:p>1.44334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.390649" table:style-name="ce38">
            <text:p>1.39064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.2699999999999997E-2" table:style-name="ce47">
            <text:p>0.0527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92696802" table:style-name="ce49">
            <text:p>192,696,802</text:p>
          </table:table-cell>
          <table:table-cell office:value-type="float" office:value="185372058" table:style-name="ce49">
            <text:p>185,372,058</text:p>
          </table:table-cell>
          <table:table-cell office:value-type="float" office:value="7260024" table:style-name="ce49">
            <text:p>7,260,02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1" draw:id="id13" draw:style-name="a35" draw:name="Text Box 1" svg:x="0in" svg:y="0in" svg:width="0.69608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0">
            <text:p>1112-03-01-2</text:p>
          </table:table-cell>
          <table:table-cell office:value-type="string" table:style-name="ce7">
            <text:p>中華民國100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民國101年12月17日 14:10:3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3" draw:id="id38">
              <svg:desc/>
              <draw:custom-shape svg:x="0in" svg:y="0.00833in" svg:width="0.91579in" svg:height="0.2501in" draw:id="id28" draw:style-name="a74" draw:name="報表類別">
                <svg:desc/>
                <text:p text:style-name="a73" text:class-names="" text:cond-style-name=""><text:span text:style-name="a7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29" draw:style-name="a77" draw:name="報表週期">
                <svg:desc/>
                <text:p text:style-name="a76" text:class-names="" text:cond-style-name=""><text:span text:style-name="a75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30" draw:style-name="a80" draw:name="報表類別">
                <svg:desc/>
                <text:p text:style-name="a79" text:class-names="" text:cond-style-name=""><text:span text:style-name="a78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31" draw:style-name="a83" draw:name="編製機關">
                <svg:desc/>
                <text:p text:style-name="a82" text:class-names="" text:cond-style-name=""><text:span text:style-name="a8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32" draw:style-name="a86" draw:name="表號">
                <svg:desc/>
                <text:p text:style-name="a85" text:class-names="" text:cond-style-name=""><text:span text:style-name="a8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33" draw:style-name="a89" draw:name="報表類別">
                <svg:desc/>
                <text:p text:style-name="a88" text:class-names="" text:cond-style-name=""><text:span text:style-name="a87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34" draw:style-name="a92" draw:name="報表類別">
                <svg:desc/>
                <text:p text:style-name="a91" text:class-names="" text:cond-style-name=""><text:span text:style-name="a90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35" draw:style-name="a93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36" draw:style-name="a94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37" draw:style-name="a97" draw:name="報表類別">
                <svg:desc/>
                <text:p text:style-name="a96" text:class-names="" text:cond-style-name=""><text:span text:style-name="a95" text:class-names="">民國101年12月17日 14:10:38 印製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2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0年" table:formula="msoxl:=F1" table:number-columns-spanned="19" table:number-rows-spanned="1" table:style-name="ce78">
            <text:p>中華民國100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25">
            <text:p>公共衛生及環境保護</text:p>
          </table:table-cell>
          <table:table-cell office:value-type="string" table:style-name="ce25">
            <text:p>政府機關及公共建築</text:p>
          </table:table-cell>
          <table:table-cell office:value-type="string" table:style-name="ce25">
            <text:p>教育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text:span text:style-name="T2">(</text:span>含加成<text:span text:style-name="T2">)</text:span>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11" table:style-name="ce34">
            <text:p>11</text:p>
          </table:table-cell>
          <table:table-cell office:value-type="float" office:value="0.229634" table:style-name="ce37">
            <text:p>0.229634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229634" table:style-name="ce46">
            <text:p>0.229634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990029" table:style-name="ce48">
            <text:p>990,029</text:p>
          </table:table-cell>
          <table:table-cell office:value-type="float" office:value="990029" table:style-name="ce51">
            <text:p>990,02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7" table:style-name="ce35">
            <text:p>7</text:p>
          </table:table-cell>
          <table:table-cell office:value-type="float" office:value="6.8320000000000004E-3" table:style-name="ce38">
            <text:p>0.00683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.8320000000000004E-3" table:style-name="ce38">
            <text:p>0.006832</text:p>
            <draw:frame xmlns:presentation="urn:oasis:names:tc:opendocument:xmlns:presentation:1.0" draw:z-index="2" draw:id="id27" draw:style-name="a71" draw:name="Text Box 2" svg:x="0in" svg:y="0in" svg:width="0.69608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680553" table:style-name="ce49">
            <text:p>1,680,553</text:p>
          </table:table-cell>
          <table:table-cell office:value-type="float" office:value="1680553" table:style-name="ce49">
            <text:p>1,680,55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30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1"/>
          <table:table-cell table:number-columns-repeated="16365"/>
        </table:table-row>
        <table:table-row table:style-name="ro8">
          <table:table-cell table:style-name="ce24"/>
          <table:table-cell table:style-name="ce30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68" draw:name="Text Box 1" svg:x="0in" svg:y="0in" svg:width="0.69608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1"/>
          <table:table-cell table:number-columns-repeated="16365"/>
        </table:table-row>
        <table:table-row table:style-name="ro8">
          <table:table-cell table:style-name="ce22"/>
          <table:table-cell table:style-name="ce32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29"/>
          <table:table-cell table:style-name="ce21"/>
          <table:table-cell table:style-name="ce3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5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12:10Z</dc:date>
    <meta:print-date>2007-06-21T03:37:08Z</meta:print-date>
  </office:meta>
</office:document-meta>
</file>