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7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2083in" svg:stroke-color="#000000" svg:stroke-opacity="100%" draw:stroke-linejoin="round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2(101)" table:style-name="ta1" table:print-ranges="1112-07-02(101).A1:1112-07-02(101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5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73" draw:id="id13">
              <svg:desc/>
              <draw:custom-shape svg:x="0.01667in" svg:y="0.00833in" svg:width="0.92553in" svg:height="0.2647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7309in" svg:width="0.92553in" svg:height="0.24358in" draw:id="id3" draw:style-name="a12" draw:name="報表週期">
                <svg:desc/>
                <text:p text:style-name="a11" text:class-names="" text:cond-style-name=""><text:span text:style-name="a9" text:class-names="">年　　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194in" svg:y="0.27309in" svg:width="9.7035in" svg:height="0.24358in" draw:id="id4" draw:style-name="a16" draw:name="報表類別">
                <svg:desc/>
                <text:p text:style-name="a15" text:class-names="" text:cond-style-name=""><text:span text:style-name="a13" text:class-names="">每年1月底前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00833in" svg:width="0.74043in" svg:height="0.2647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27309in" svg:width="0.74043in" svg:height="0.24358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00833in" svg:width="1.98746in" svg:height="0.26476in" draw:id="id7" draw:style-name="a26" draw:name="報表類別">
                <svg:desc/>
                <text:p text:style-name="a25" text:class-names="" text:cond-style-name=""><text:span text:style-name="a23" text:class-names="">臺南市政府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27309in" svg:width="1.98746in" svg:height="0.24358in" draw:id="id8" draw:style-name="a30" draw:name="報表類別">
                <svg:desc/>
                <text:p text:style-name="a29" text:class-names="" text:cond-style-name=""><text:span text:style-name="a27" text:class-names="">1112-07-02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46in" svg:y="0.51667in" svg:width="9.72298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3596in" svg:y="1.04618in" svg:width="2.71815in" svg:height="0.25417in" draw:id="id10" draw:style-name="a34" draw:name="報表類別">
                <svg:desc/>
                <text:p text:style-name="a33" text:class-names="" text:cond-style-name=""><text:span text:style-name="a32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35955in" svg:width="13.3277in" svg:height="0.49774in" draw:id="id11" draw:style-name="a38" draw:name="報表類別">
                <svg:desc/>
                <text:p text:style-name="a37" text:class-names="" text:cond-style-name=""><text:span text:style-name="a35" text:class-names=""> 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008in" svg:y="9.86788in" svg:width="2.82532in" svg:height="0.30712in" draw:id="id12" draw:style-name="a42" draw:name="報表類別">
                <svg:desc/>
                <text:p text:style-name="a41" text:class-names="" text:cond-style-name=""><text:span text:style-name="a39" text:class-names=""> 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8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7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0">
            <text:p>臺南市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5年" table:formula="msoxl:=F1" table:number-columns-spanned="21" table:number-rows-spanned="1" table:style-name="ce100">
            <text:p>中華民國105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5">
            <text:p>行政區</text:p>
          </table:table-cell>
          <table:covered-table-cell table:number-columns-repeated="2"/>
          <table:table-cell office:value-type="string" table:style-name="ce34">
            <text:p>總 <text:s/>　計</text:p>
          </table:table-cell>
          <table:table-cell office:value-type="string" table:style-name="ce35">
            <text:p>東 <text:s/>　區</text:p>
          </table:table-cell>
          <table:table-cell office:value-type="string" table:style-name="ce34">
            <text:p>南 <text:s/>　區</text:p>
          </table:table-cell>
          <table:table-cell office:value-type="string" table:style-name="ce34">
            <text:p>中 西 區</text:p>
          </table:table-cell>
          <table:table-cell office:value-type="string" table:style-name="ce34">
            <text:p>北　 <text:s/>區</text:p>
          </table:table-cell>
          <table:table-cell office:value-type="string" table:style-name="ce34">
            <text:p>安 南 區</text:p>
          </table:table-cell>
          <table:table-cell office:value-type="string" table:style-name="ce34">
            <text:p>安 平 區</text:p>
          </table:table-cell>
          <table:table-cell office:value-type="string" table:style-name="ce34">
            <text:p>新 營 區</text:p>
          </table:table-cell>
          <table:table-cell office:value-type="string" table:style-name="ce34">
            <text:p>鹽 水 區</text:p>
          </table:table-cell>
          <table:table-cell office:value-type="string" table:style-name="ce34">
            <text:p>白 河 區</text:p>
          </table:table-cell>
          <table:table-cell office:value-type="string" table:style-name="ce34">
            <text:p>柳 營 區</text:p>
          </table:table-cell>
          <table:table-cell office:value-type="string" table:style-name="ce34">
            <text:p>後 壁 區</text:p>
          </table:table-cell>
          <table:table-cell office:value-type="string" table:style-name="ce34">
            <text:p>東 山 區</text:p>
          </table:table-cell>
          <table:table-cell office:value-type="string" table:style-name="ce35">
            <text:p>麻 豆 區</text:p>
          </table:table-cell>
          <table:table-cell office:value-type="string" table:style-name="ce34">
            <text:p>下 營 區</text:p>
          </table:table-cell>
          <table:table-cell office:value-type="string" table:style-name="ce34">
            <text:p>六 甲 區</text:p>
          </table:table-cell>
          <table:table-cell office:value-type="string" table:style-name="ce34">
            <text:p>官 田 區</text:p>
          </table:table-cell>
          <table:table-cell office:value-type="string" table:style-name="ce36">
            <text:p>大 內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1809703" table:style-name="ce37">
            <text:p>1,809,703</text:p>
          </table:table-cell>
          <table:table-cell office:value-type="float" office:value="66867" table:style-name="ce38">
            <text:p>66,867</text:p>
          </table:table-cell>
          <table:table-cell office:value-type="float" office:value="60362" table:style-name="ce38">
            <text:p>60,362</text:p>
          </table:table-cell>
          <table:table-cell office:value-type="float" office:value="43385" table:style-name="ce38">
            <text:p>43,385</text:p>
          </table:table-cell>
          <table:table-cell office:value-type="float" office:value="55380" table:style-name="ce38">
            <text:p>55,380</text:p>
          </table:table-cell>
          <table:table-cell office:value-type="float" office:value="173118" table:style-name="ce38">
            <text:p>173,118</text:p>
          </table:table-cell>
          <table:table-cell office:value-type="float" office:value="23025" table:style-name="ce38">
            <text:p>23,025</text:p>
          </table:table-cell>
          <table:table-cell office:value-type="float" office:value="69747" table:style-name="ce38">
            <text:p>69,747</text:p>
          </table:table-cell>
          <table:table-cell office:value-type="float" office:value="49789" table:style-name="ce38">
            <text:p>49,789</text:p>
          </table:table-cell>
          <table:table-cell office:value-type="float" office:value="61232" table:style-name="ce38">
            <text:p>61,232</text:p>
          </table:table-cell>
          <table:table-cell office:value-type="float" office:value="41342" table:style-name="ce38">
            <text:p>41,342</text:p>
          </table:table-cell>
          <table:table-cell office:value-type="float" office:value="52651" table:style-name="ce38">
            <text:p>52,651</text:p>
          </table:table-cell>
          <table:table-cell office:value-type="float" office:value="44475" table:style-name="ce38">
            <text:p>44,475</text:p>
          </table:table-cell>
          <table:table-cell office:value-type="float" office:value="64002" table:style-name="ce38">
            <text:p>64,002</text:p>
          </table:table-cell>
          <table:table-cell office:value-type="float" office:value="37644" table:style-name="ce37">
            <text:p>37,644</text:p>
          </table:table-cell>
          <table:table-cell office:value-type="float" office:value="37660" table:style-name="ce37">
            <text:p>37,660</text:p>
          </table:table-cell>
          <table:table-cell office:value-type="float" office:value="49684" table:style-name="ce38">
            <text:p>49,684</text:p>
          </table:table-cell>
          <table:table-cell office:value-type="float" office:value="23078" table:style-name="ce39">
            <text:p>23,078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11381.35772900001" table:style-name="ce40">
            <text:p>211,381.357729</text:p>
          </table:table-cell>
          <table:table-cell office:value-type="float" office:value="1284.2809589999999" table:style-name="ce41">
            <text:p>1,284.280959</text:p>
          </table:table-cell>
          <table:table-cell office:value-type="float" office:value="2723.248595" table:style-name="ce41">
            <text:p>2,723.248595</text:p>
          </table:table-cell>
          <table:table-cell office:value-type="float" office:value="606.32371799999999" table:style-name="ce41">
            <text:p>606.323718</text:p>
          </table:table-cell>
          <table:table-cell office:value-type="float" office:value="1007.4683690000001" table:style-name="ce41">
            <text:p>1,007.468369</text:p>
            <draw:frame xmlns:presentation="urn:oasis:names:tc:opendocument:xmlns:presentation:1.0" draw:z-index="2" draw:id="id1" draw:style-name="a5" draw:name="Text Box 2" svg:x="0in" svg:y="0in" svg:width="8.9215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710.112974" table:style-name="ce41">
            <text:p>10,710.112974</text:p>
          </table:table-cell>
          <table:table-cell office:value-type="float" office:value="1121.3683129999999" table:style-name="ce41">
            <text:p>1,121.368313</text:p>
          </table:table-cell>
          <table:table-cell office:value-type="float" office:value="3710.933548" table:style-name="ce41">
            <text:p>3,710.933548</text:p>
          </table:table-cell>
          <table:table-cell office:value-type="float" office:value="4915.3411450000003" table:style-name="ce41">
            <text:p>4,915.341145</text:p>
          </table:table-cell>
          <table:table-cell office:value-type="float" office:value="12423.817332000001" table:style-name="ce41">
            <text:p>12,423.817332</text:p>
          </table:table-cell>
          <table:table-cell office:value-type="float" office:value="6049.7902880000001" table:style-name="ce41">
            <text:p>6,049.790288</text:p>
          </table:table-cell>
          <table:table-cell office:value-type="float" office:value="6968.3788750000003" table:style-name="ce41">
            <text:p>6,968.378875</text:p>
          </table:table-cell>
          <table:table-cell office:value-type="float" office:value="11810.395859" table:style-name="ce41">
            <text:p>11,810.395859</text:p>
          </table:table-cell>
          <table:table-cell office:value-type="float" office:value="4693.8134529999998" table:style-name="ce41">
            <text:p>4,693.813453</text:p>
          </table:table-cell>
          <table:table-cell office:value-type="float" office:value="3332.33896" table:style-name="ce40">
            <text:p>3,332.338960</text:p>
          </table:table-cell>
          <table:table-cell office:value-type="float" office:value="6456.7057000000004" table:style-name="ce40">
            <text:p>6,456.705700</text:p>
          </table:table-cell>
          <table:table-cell office:value-type="float" office:value="6401.3023670000002" table:style-name="ce41">
            <text:p>6,401.302367</text:p>
          </table:table-cell>
          <table:table-cell office:value-type="float" office:value="6398.3056850000003" table:style-name="ce42">
            <text:p>6,398.30568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7291233518" table:style-name="ce43">
            <text:p>7,291,233,518</text:p>
          </table:table-cell>
          <table:table-cell office:value-type="float" office:value="602443085" table:style-name="ce44">
            <text:p>602,443,085</text:p>
          </table:table-cell>
          <table:table-cell office:value-type="float" office:value="446894519" table:style-name="ce44">
            <text:p>446,894,519</text:p>
          </table:table-cell>
          <table:table-cell office:value-type="float" office:value="403545439" table:style-name="ce44">
            <text:p>403,545,439</text:p>
          </table:table-cell>
          <table:table-cell office:value-type="float" office:value="389899414" table:style-name="ce45">
            <text:p>389,899,414</text:p>
          </table:table-cell>
          <table:table-cell office:value-type="float" office:value="720727677" table:style-name="ce45">
            <text:p>720,727,677</text:p>
          </table:table-cell>
          <table:table-cell office:value-type="float" office:value="325400070" table:style-name="ce45">
            <text:p>325,400,070</text:p>
          </table:table-cell>
          <table:table-cell office:value-type="float" office:value="259033024" table:style-name="ce45">
            <text:p>259,033,024</text:p>
          </table:table-cell>
          <table:table-cell office:value-type="float" office:value="66162070" table:style-name="ce45">
            <text:p>66,162,070</text:p>
          </table:table-cell>
          <table:table-cell office:value-type="float" office:value="116196493" table:style-name="ce45">
            <text:p>116,196,493</text:p>
          </table:table-cell>
          <table:table-cell office:value-type="float" office:value="87926843" table:style-name="ce45">
            <text:p>87,926,843</text:p>
          </table:table-cell>
          <table:table-cell office:value-type="float" office:value="76597412" table:style-name="ce45">
            <text:p>76,597,412</text:p>
          </table:table-cell>
          <table:table-cell office:value-type="float" office:value="55343532" table:style-name="ce45">
            <text:p>55,343,532</text:p>
          </table:table-cell>
          <table:table-cell office:value-type="float" office:value="143105033" table:style-name="ce45">
            <text:p>143,105,033</text:p>
          </table:table-cell>
          <table:table-cell office:value-type="float" office:value="59175158" table:style-name="ce46">
            <text:p>59,175,158</text:p>
          </table:table-cell>
          <table:table-cell office:value-type="float" office:value="56943396" table:style-name="ce46">
            <text:p>56,943,396</text:p>
          </table:table-cell>
          <table:table-cell office:value-type="float" office:value="75080838" table:style-name="ce44">
            <text:p>75,080,838</text:p>
          </table:table-cell>
          <table:table-cell office:value-type="float" office:value="37673382" table:style-name="ce47">
            <text:p>37,673,382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都市土地</text:p>
          </table:table-cell>
          <table:table-cell office:value-type="string" table:number-columns-spanned="1" table:number-rows-spanned="3" table:style-name="ce96">
            <text:p>合計</text:p>
          </table:table-cell>
          <table:table-cell office:value-type="string" table:style-name="ce21">
            <text:p>筆數</text:p>
          </table:table-cell>
          <table:table-cell office:value-type="float" office:value="1054062" table:style-name="ce48">
            <text:p>1,054,062</text:p>
          </table:table-cell>
          <table:table-cell office:value-type="float" office:value="66867" table:style-name="ce49">
            <text:p>66,867</text:p>
          </table:table-cell>
          <table:table-cell office:value-type="float" office:value="60362" table:style-name="ce49">
            <text:p>60,362</text:p>
          </table:table-cell>
          <table:table-cell office:value-type="float" office:value="43385" table:style-name="ce49">
            <text:p>43,385</text:p>
          </table:table-cell>
          <table:table-cell office:value-type="float" office:value="55380" table:style-name="ce38">
            <text:p>55,380</text:p>
          </table:table-cell>
          <table:table-cell office:value-type="float" office:value="173118" table:style-name="ce38">
            <text:p>173,118</text:p>
          </table:table-cell>
          <table:table-cell office:value-type="float" office:value="23025" table:style-name="ce38">
            <text:p>23,025</text:p>
          </table:table-cell>
          <table:table-cell office:value-type="float" office:value="54338" table:style-name="ce38">
            <text:p>54,338</text:p>
          </table:table-cell>
          <table:table-cell office:value-type="float" office:value="15336" table:style-name="ce38">
            <text:p>15,336</text:p>
          </table:table-cell>
          <table:table-cell office:value-type="float" office:value="21125" table:style-name="ce38">
            <text:p>21,125</text:p>
          </table:table-cell>
          <table:table-cell office:value-type="float" office:value="12534" table:style-name="ce38">
            <text:p>12,534</text:p>
          </table:table-cell>
          <table:table-cell office:value-type="float" office:value="4377" table:style-name="ce38">
            <text:p>4,377</text:p>
          </table:table-cell>
          <table:table-cell office:value-type="float" office:value="7157" table:style-name="ce38">
            <text:p>7,157</text:p>
          </table:table-cell>
          <table:table-cell office:value-type="float" office:value="38819" table:style-name="ce38">
            <text:p>38,819</text:p>
          </table:table-cell>
          <table:table-cell office:value-type="float" office:value="14185" table:style-name="ce37">
            <text:p>14,185</text:p>
          </table:table-cell>
          <table:table-cell office:value-type="float" office:value="22049" table:style-name="ce37">
            <text:p>22,049</text:p>
          </table:table-cell>
          <table:table-cell office:value-type="float" office:value="30412" table:style-name="ce49">
            <text:p>30,412</text:p>
          </table:table-cell>
          <table:table-cell office:value-type="float" office:value="6327" table:style-name="ce50">
            <text:p>6,32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49840.582720999999" table:style-name="ce40">
            <text:p>49,840.582721</text:p>
          </table:table-cell>
          <table:table-cell office:value-type="float" office:value="1284.2809589999999" table:style-name="ce41">
            <text:p>1,284.280959</text:p>
          </table:table-cell>
          <table:table-cell office:value-type="float" office:value="2723.248595" table:style-name="ce41">
            <text:p>2,723.248595</text:p>
          </table:table-cell>
          <table:table-cell office:value-type="float" office:value="606.32371799999999" table:style-name="ce41">
            <text:p>606.323718</text:p>
          </table:table-cell>
          <table:table-cell office:value-type="float" office:value="1007.4683690000001" table:style-name="ce51">
            <text:p>1,007.468369</text:p>
          </table:table-cell>
          <table:table-cell office:value-type="float" office:value="10710.112974" table:style-name="ce51">
            <text:p>10,710.112974</text:p>
          </table:table-cell>
          <table:table-cell office:value-type="float" office:value="1121.3683129999999" table:style-name="ce51">
            <text:p>1,121.368313</text:p>
          </table:table-cell>
          <table:table-cell office:value-type="float" office:value="1842.6028610000001" table:style-name="ce51">
            <text:p>1,842.602861</text:p>
          </table:table-cell>
          <table:table-cell office:value-type="float" office:value="479.988854" table:style-name="ce51">
            <text:p>479.988854</text:p>
          </table:table-cell>
          <table:table-cell office:value-type="float" office:value="1295.7446520000001" table:style-name="ce51">
            <text:p>1,295.744652</text:p>
          </table:table-cell>
          <table:table-cell office:value-type="float" office:value="729.23779400000001" table:style-name="ce51">
            <text:p>729.237794</text:p>
          </table:table-cell>
          <table:table-cell office:value-type="float" office:value="200.09399199999999" table:style-name="ce51">
            <text:p>200.093992</text:p>
          </table:table-cell>
          <table:table-cell office:value-type="float" office:value="409.08073999999999" table:style-name="ce51">
            <text:p>409.080740</text:p>
          </table:table-cell>
          <table:table-cell office:value-type="float" office:value="1779.219102" table:style-name="ce51">
            <text:p>1,779.219102</text:p>
          </table:table-cell>
          <table:table-cell office:value-type="float" office:value="331.88896" table:style-name="ce52">
            <text:p>331.888960</text:p>
          </table:table-cell>
          <table:table-cell office:value-type="float" office:value="4296.3009060000004" table:style-name="ce52">
            <text:p>4,296.300906</text:p>
          </table:table-cell>
          <table:table-cell office:value-type="float" office:value="3283.07854" table:style-name="ce41">
            <text:p>3,283.078540</text:p>
          </table:table-cell>
          <table:table-cell office:value-type="float" office:value="827.80999099999997" table:style-name="ce42">
            <text:p>827.80999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613760781" table:style-name="ce43">
            <text:p>5,613,760,781</text:p>
          </table:table-cell>
          <table:table-cell office:value-type="float" office:value="602443085" table:style-name="ce44">
            <text:p>602,443,085</text:p>
          </table:table-cell>
          <table:table-cell office:value-type="float" office:value="446894519" table:style-name="ce44">
            <text:p>446,894,519</text:p>
          </table:table-cell>
          <table:table-cell office:value-type="float" office:value="403545439" table:style-name="ce44">
            <text:p>403,545,439</text:p>
          </table:table-cell>
          <table:table-cell office:value-type="float" office:value="389899414" table:style-name="ce45">
            <text:p>389,899,414</text:p>
          </table:table-cell>
          <table:table-cell office:value-type="float" office:value="720727677" table:style-name="ce45">
            <text:p>720,727,677</text:p>
          </table:table-cell>
          <table:table-cell office:value-type="float" office:value="325400070" table:style-name="ce45">
            <text:p>325,400,070</text:p>
          </table:table-cell>
          <table:table-cell office:value-type="float" office:value="231286430" table:style-name="ce45">
            <text:p>231,286,430</text:p>
          </table:table-cell>
          <table:table-cell office:value-type="float" office:value="31320529" table:style-name="ce45">
            <text:p>31,320,529</text:p>
          </table:table-cell>
          <table:table-cell office:value-type="float" office:value="49585200" table:style-name="ce45">
            <text:p>49,585,200</text:p>
          </table:table-cell>
          <table:table-cell office:value-type="float" office:value="24121389" table:style-name="ce45">
            <text:p>24,121,389</text:p>
          </table:table-cell>
          <table:table-cell office:value-type="float" office:value="8799114" table:style-name="ce45">
            <text:p>8,799,114</text:p>
          </table:table-cell>
          <table:table-cell office:value-type="float" office:value="13604159" table:style-name="ce45">
            <text:p>13,604,159</text:p>
          </table:table-cell>
          <table:table-cell office:value-type="float" office:value="103148540" table:style-name="ce45">
            <text:p>103,148,540</text:p>
          </table:table-cell>
          <table:table-cell office:value-type="float" office:value="25511334" table:style-name="ce46">
            <text:p>25,511,334</text:p>
          </table:table-cell>
          <table:table-cell office:value-type="float" office:value="35414293" table:style-name="ce46">
            <text:p>35,414,293</text:p>
          </table:table-cell>
          <table:table-cell office:value-type="float" office:value="50194221" table:style-name="ce44">
            <text:p>50,194,221</text:p>
          </table:table-cell>
          <table:table-cell office:value-type="float" office:value="9314635" table:style-name="ce47">
            <text:p>9,314,63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88555" table:style-name="ce48">
            <text:p>188,555</text:p>
          </table:table-cell>
          <table:table-cell office:value-type="float" office:value="8329" table:style-name="ce49">
            <text:p>8,329</text:p>
          </table:table-cell>
          <table:table-cell office:value-type="float" office:value="10493" table:style-name="ce49">
            <text:p>10,493</text:p>
          </table:table-cell>
          <table:table-cell office:value-type="float" office:value="9821" table:style-name="ce49">
            <text:p>9,821</text:p>
          </table:table-cell>
          <table:table-cell office:value-type="float" office:value="8363" table:style-name="ce38">
            <text:p>8,363</text:p>
          </table:table-cell>
          <table:table-cell office:value-type="float" office:value="25214" table:style-name="ce38">
            <text:p>25,214</text:p>
          </table:table-cell>
          <table:table-cell office:value-type="float" office:value="5496" table:style-name="ce38">
            <text:p>5,496</text:p>
          </table:table-cell>
          <table:table-cell office:value-type="float" office:value="8595" table:style-name="ce38">
            <text:p>8,595</text:p>
          </table:table-cell>
          <table:table-cell office:value-type="float" office:value="3442" table:style-name="ce38">
            <text:p>3,442</text:p>
          </table:table-cell>
          <table:table-cell office:value-type="float" office:value="5925" table:style-name="ce38">
            <text:p>5,925</text:p>
          </table:table-cell>
          <table:table-cell office:value-type="float" office:value="2974" table:style-name="ce38">
            <text:p>2,974</text:p>
          </table:table-cell>
          <table:table-cell office:value-type="float" office:value="1349" table:style-name="ce38">
            <text:p>1,349</text:p>
          </table:table-cell>
          <table:table-cell office:value-type="float" office:value="1232" table:style-name="ce38">
            <text:p>1,232</text:p>
          </table:table-cell>
          <table:table-cell office:value-type="float" office:value="5325" table:style-name="ce38">
            <text:p>5,325</text:p>
          </table:table-cell>
          <table:table-cell office:value-type="float" office:value="2752" table:style-name="ce37">
            <text:p>2,752</text:p>
          </table:table-cell>
          <table:table-cell office:value-type="float" office:value="5026" table:style-name="ce37">
            <text:p>5,026</text:p>
          </table:table-cell>
          <table:table-cell office:value-type="float" office:value="6681" table:style-name="ce49">
            <text:p>6,681</text:p>
          </table:table-cell>
          <table:table-cell office:value-type="float" office:value="1015" table:style-name="ce50">
            <text:p>1,01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9103.402308000001" table:style-name="ce40">
            <text:p>19,103.402308</text:p>
          </table:table-cell>
          <table:table-cell office:value-type="float" office:value="556.55878099999995" table:style-name="ce41">
            <text:p>556.558781</text:p>
          </table:table-cell>
          <table:table-cell office:value-type="float" office:value="1341.756918" table:style-name="ce41">
            <text:p>1,341.756918</text:p>
          </table:table-cell>
          <table:table-cell office:value-type="float" office:value="277.21301499999998" table:style-name="ce41">
            <text:p>277.213015</text:p>
          </table:table-cell>
          <table:table-cell office:value-type="float" office:value="424.31699099999997" table:style-name="ce51">
            <text:p>424.316991</text:p>
          </table:table-cell>
          <table:table-cell office:value-type="float" office:value="3957.1095799999998" table:style-name="ce51">
            <text:p>3,957.109580</text:p>
          </table:table-cell>
          <table:table-cell office:value-type="float" office:value="814.23560999999995" table:style-name="ce51">
            <text:p>814.235610</text:p>
          </table:table-cell>
          <table:table-cell office:value-type="float" office:value="421.899586" table:style-name="ce51">
            <text:p>421.899586</text:p>
          </table:table-cell>
          <table:table-cell office:value-type="float" office:value="119.54035399999999" table:style-name="ce51">
            <text:p>119.540354</text:p>
          </table:table-cell>
          <table:table-cell office:value-type="float" office:value="321.75905799999998" table:style-name="ce51">
            <text:p>321.759058</text:p>
          </table:table-cell>
          <table:table-cell office:value-type="float" office:value="127.834284" table:style-name="ce51">
            <text:p>127.834284</text:p>
          </table:table-cell>
          <table:table-cell office:value-type="float" office:value="74.919534999999996" table:style-name="ce51">
            <text:p>74.919535</text:p>
          </table:table-cell>
          <table:table-cell office:value-type="float" office:value="168.48437799999999" table:style-name="ce51">
            <text:p>168.484378</text:p>
          </table:table-cell>
          <table:table-cell office:value-type="float" office:value="200.67544799999999" table:style-name="ce51">
            <text:p>200.675448</text:p>
          </table:table-cell>
          <table:table-cell office:value-type="float" office:value="48.738799999999998" table:style-name="ce52">
            <text:p>48.738800</text:p>
          </table:table-cell>
          <table:table-cell office:value-type="float" office:value="3472.056247" table:style-name="ce52">
            <text:p>3,472.056247</text:p>
          </table:table-cell>
          <table:table-cell office:value-type="float" office:value="1173.508466" table:style-name="ce41">
            <text:p>1,173.508466</text:p>
          </table:table-cell>
          <table:table-cell office:value-type="float" office:value="569.03039899999999" table:style-name="ce42">
            <text:p>569.03039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035938051" table:style-name="ce43">
            <text:p>2,035,938,051</text:p>
          </table:table-cell>
          <table:table-cell office:value-type="float" office:value="263996269" table:style-name="ce44">
            <text:p>263,996,269</text:p>
          </table:table-cell>
          <table:table-cell office:value-type="float" office:value="203799386" table:style-name="ce44">
            <text:p>203,799,386</text:p>
          </table:table-cell>
          <table:table-cell office:value-type="float" office:value="187441224" table:style-name="ce44">
            <text:p>187,441,224</text:p>
          </table:table-cell>
          <table:table-cell office:value-type="float" office:value="159260363" table:style-name="ce45">
            <text:p>159,260,363</text:p>
          </table:table-cell>
          <table:table-cell office:value-type="float" office:value="224845001" table:style-name="ce45">
            <text:p>224,845,001</text:p>
          </table:table-cell>
          <table:table-cell office:value-type="float" office:value="175772154" table:style-name="ce45">
            <text:p>175,772,154</text:p>
          </table:table-cell>
          <table:table-cell office:value-type="float" office:value="70857945" table:style-name="ce45">
            <text:p>70,857,945</text:p>
          </table:table-cell>
          <table:table-cell office:value-type="float" office:value="9860980" table:style-name="ce45">
            <text:p>9,860,980</text:p>
          </table:table-cell>
          <table:table-cell office:value-type="float" office:value="14463324" table:style-name="ce45">
            <text:p>14,463,324</text:p>
          </table:table-cell>
          <table:table-cell office:value-type="float" office:value="5154159" table:style-name="ce45">
            <text:p>5,154,159</text:p>
          </table:table-cell>
          <table:table-cell office:value-type="float" office:value="3124022" table:style-name="ce45">
            <text:p>3,124,022</text:p>
          </table:table-cell>
          <table:table-cell office:value-type="float" office:value="3161984" table:style-name="ce45">
            <text:p>3,161,984</text:p>
          </table:table-cell>
          <table:table-cell office:value-type="float" office:value="18106218" table:style-name="ce45">
            <text:p>18,106,218</text:p>
          </table:table-cell>
          <table:table-cell office:value-type="float" office:value="5551684" table:style-name="ce46">
            <text:p>5,551,684</text:p>
          </table:table-cell>
          <table:table-cell office:value-type="float" office:value="13137639" table:style-name="ce46">
            <text:p>13,137,639</text:p>
          </table:table-cell>
          <table:table-cell office:value-type="float" office:value="11705766" table:style-name="ce44">
            <text:p>11,705,766</text:p>
          </table:table-cell>
          <table:table-cell office:value-type="float" office:value="2057253" table:style-name="ce47">
            <text:p>2,057,25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856974" table:style-name="ce48">
            <text:p>856,974</text:p>
          </table:table-cell>
          <table:table-cell office:value-type="float" office:value="57996" table:style-name="ce49">
            <text:p>57,996</text:p>
          </table:table-cell>
          <table:table-cell office:value-type="float" office:value="49333" table:style-name="ce49">
            <text:p>49,333</text:p>
          </table:table-cell>
          <table:table-cell office:value-type="float" office:value="33246" table:style-name="ce49">
            <text:p>33,246</text:p>
          </table:table-cell>
          <table:table-cell office:value-type="float" office:value="46581" table:style-name="ce38">
            <text:p>46,581</text:p>
          </table:table-cell>
          <table:table-cell office:value-type="float" office:value="146423" table:style-name="ce38">
            <text:p>146,423</text:p>
          </table:table-cell>
          <table:table-cell office:value-type="float" office:value="17477" table:style-name="ce38">
            <text:p>17,477</text:p>
          </table:table-cell>
          <table:table-cell office:value-type="float" office:value="44886" table:style-name="ce38">
            <text:p>44,886</text:p>
          </table:table-cell>
          <table:table-cell office:value-type="float" office:value="11781" table:style-name="ce38">
            <text:p>11,781</text:p>
          </table:table-cell>
          <table:table-cell office:value-type="float" office:value="15083" table:style-name="ce38">
            <text:p>15,083</text:p>
          </table:table-cell>
          <table:table-cell office:value-type="float" office:value="9501" table:style-name="ce38">
            <text:p>9,501</text:p>
          </table:table-cell>
          <table:table-cell office:value-type="float" office:value="3013" table:style-name="ce38">
            <text:p>3,013</text:p>
          </table:table-cell>
          <table:table-cell office:value-type="float" office:value="5878" table:style-name="ce38">
            <text:p>5,878</text:p>
          </table:table-cell>
          <table:table-cell office:value-type="float" office:value="32913" table:style-name="ce38">
            <text:p>32,913</text:p>
          </table:table-cell>
          <table:table-cell office:value-type="float" office:value="11377" table:style-name="ce37">
            <text:p>11,377</text:p>
          </table:table-cell>
          <table:table-cell office:value-type="float" office:value="16995" table:style-name="ce37">
            <text:p>16,995</text:p>
          </table:table-cell>
          <table:table-cell office:value-type="float" office:value="23634" table:style-name="ce49">
            <text:p>23,634</text:p>
          </table:table-cell>
          <table:table-cell office:value-type="float" office:value="5159" table:style-name="ce50">
            <text:p>5,15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0306.921880000002" table:style-name="ce40">
            <text:p>30,306.921880</text:p>
          </table:table-cell>
          <table:table-cell office:value-type="float" office:value="708.91575" table:style-name="ce41">
            <text:p>708.915750</text:p>
          </table:table-cell>
          <table:table-cell office:value-type="float" office:value="1344.8926959999999" table:style-name="ce41">
            <text:p>1,344.892696</text:p>
          </table:table-cell>
          <table:table-cell office:value-type="float" office:value="318.92902500000002" table:style-name="ce41">
            <text:p>318.929025</text:p>
          </table:table-cell>
          <table:table-cell office:value-type="float" office:value="554.53470000000004" table:style-name="ce51">
            <text:p>554.534700</text:p>
          </table:table-cell>
          <table:table-cell office:value-type="float" office:value="6601.1177420000004" table:style-name="ce51">
            <text:p>6,601.117742</text:p>
          </table:table-cell>
          <table:table-cell office:value-type="float" office:value="298.759094" table:style-name="ce51">
            <text:p>298.759094</text:p>
          </table:table-cell>
          <table:table-cell office:value-type="float" office:value="1396.7279140000001" table:style-name="ce51">
            <text:p>1,396.727914</text:p>
          </table:table-cell>
          <table:table-cell office:value-type="float" office:value="358.41760499999998" table:style-name="ce51">
            <text:p>358.417605</text:p>
          </table:table-cell>
          <table:table-cell office:value-type="float" office:value="968.95956699999999" table:style-name="ce51">
            <text:p>968.959567</text:p>
          </table:table-cell>
          <table:table-cell office:value-type="float" office:value="598.98307799999998" table:style-name="ce51">
            <text:p>598.983078</text:p>
          </table:table-cell>
          <table:table-cell office:value-type="float" office:value="124.676456" table:style-name="ce51">
            <text:p>124.676456</text:p>
          </table:table-cell>
          <table:table-cell office:value-type="float" office:value="238.45532600000001" table:style-name="ce51">
            <text:p>238.455326</text:p>
          </table:table-cell>
          <table:table-cell office:value-type="float" office:value="1559.830976" table:style-name="ce51">
            <text:p>1,559.830976</text:p>
          </table:table-cell>
          <table:table-cell office:value-type="float" office:value="282.14489900000001" table:style-name="ce52">
            <text:p>282.144899</text:p>
          </table:table-cell>
          <table:table-cell office:value-type="float" office:value="823.19957799999997" table:style-name="ce52">
            <text:p>823.199578</text:p>
          </table:table-cell>
          <table:table-cell office:value-type="float" office:value="2105.502958" table:style-name="ce41">
            <text:p>2,105.502958</text:p>
          </table:table-cell>
          <table:table-cell office:value-type="float" office:value="250.066574" table:style-name="ce42">
            <text:p>250.06657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488247980" table:style-name="ce43">
            <text:p>3,488,247,980</text:p>
          </table:table-cell>
          <table:table-cell office:value-type="float" office:value="327109003" table:style-name="ce44">
            <text:p>327,109,003</text:p>
          </table:table-cell>
          <table:table-cell office:value-type="float" office:value="234506321" table:style-name="ce44">
            <text:p>234,506,321</text:p>
          </table:table-cell>
          <table:table-cell office:value-type="float" office:value="210737179" table:style-name="ce44">
            <text:p>210,737,179</text:p>
          </table:table-cell>
          <table:table-cell office:value-type="float" office:value="218125540" table:style-name="ce45">
            <text:p>218,125,540</text:p>
          </table:table-cell>
          <table:table-cell office:value-type="float" office:value="484200345" table:style-name="ce45">
            <text:p>484,200,345</text:p>
          </table:table-cell>
          <table:table-cell office:value-type="float" office:value="146581880" table:style-name="ce45">
            <text:p>146,581,880</text:p>
          </table:table-cell>
          <table:table-cell office:value-type="float" office:value="153256268" table:style-name="ce45">
            <text:p>153,256,268</text:p>
          </table:table-cell>
          <table:table-cell office:value-type="float" office:value="21130387" table:style-name="ce45">
            <text:p>21,130,387</text:p>
          </table:table-cell>
          <table:table-cell office:value-type="float" office:value="34400405" table:style-name="ce45">
            <text:p>34,400,405</text:p>
          </table:table-cell>
          <table:table-cell office:value-type="float" office:value="18808944" table:style-name="ce45">
            <text:p>18,808,944</text:p>
          </table:table-cell>
          <table:table-cell office:value-type="float" office:value="5637162" table:style-name="ce45">
            <text:p>5,637,162</text:p>
          </table:table-cell>
          <table:table-cell office:value-type="float" office:value="10186242" table:style-name="ce45">
            <text:p>10,186,242</text:p>
          </table:table-cell>
          <table:table-cell office:value-type="float" office:value="82512196" table:style-name="ce45">
            <text:p>82,512,196</text:p>
          </table:table-cell>
          <table:table-cell office:value-type="float" office:value="19857427" table:style-name="ce46">
            <text:p>19,857,427</text:p>
          </table:table-cell>
          <table:table-cell office:value-type="float" office:value="22215774" table:style-name="ce46">
            <text:p>22,215,774</text:p>
          </table:table-cell>
          <table:table-cell office:value-type="float" office:value="38288974" table:style-name="ce44">
            <text:p>38,288,974</text:p>
          </table:table-cell>
          <table:table-cell office:value-type="float" office:value="7008624" table:style-name="ce47">
            <text:p>7,008,62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8533" table:style-name="ce48">
            <text:p>8,533</text:p>
          </table:table-cell>
          <table:table-cell office:value-type="float" office:value="542" table:style-name="ce49">
            <text:p>542</text:p>
          </table:table-cell>
          <table:table-cell office:value-type="float" office:value="536" table:style-name="ce49">
            <text:p>536</text:p>
          </table:table-cell>
          <table:table-cell office:value-type="float" office:value="318" table:style-name="ce49">
            <text:p>318</text:p>
          </table:table-cell>
          <table:table-cell office:value-type="float" office:value="436" table:style-name="ce38">
            <text:p>436</text:p>
          </table:table-cell>
          <table:table-cell office:value-type="float" office:value="1481" table:style-name="ce38">
            <text:p>1,481</text:p>
          </table:table-cell>
          <table:table-cell office:value-type="float" office:value="52" table:style-name="ce38">
            <text:p>52</text:p>
          </table:table-cell>
          <table:table-cell office:value-type="float" office:value="857" table:style-name="ce38">
            <text:p>857</text:p>
          </table:table-cell>
          <table:table-cell office:value-type="float" office:value="113" table:style-name="ce38">
            <text:p>113</text:p>
          </table:table-cell>
          <table:table-cell office:value-type="float" office:value="117" table:style-name="ce38">
            <text:p>117</text:p>
          </table:table-cell>
          <table:table-cell office:value-type="float" office:value="59" table:style-name="ce38">
            <text:p>59</text:p>
          </table:table-cell>
          <table:table-cell office:value-type="float" office:value="15" table:style-name="ce38">
            <text:p>15</text:p>
          </table:table-cell>
          <table:table-cell office:value-type="float" office:value="47" table:style-name="ce38">
            <text:p>47</text:p>
          </table:table-cell>
          <table:table-cell office:value-type="float" office:value="581" table:style-name="ce38">
            <text:p>581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37">
            <text:p>28</text:p>
          </table:table-cell>
          <table:table-cell office:value-type="float" office:value="97" table:style-name="ce49">
            <text:p>97</text:p>
          </table:table-cell>
          <table:table-cell office:value-type="float" office:value="153" table:style-name="ce50">
            <text:p>15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430.258533" table:style-name="ce40">
            <text:p>430.258533</text:p>
          </table:table-cell>
          <table:table-cell office:value-type="float" office:value="18.806428" table:style-name="ce41">
            <text:p>18.806428</text:p>
          </table:table-cell>
          <table:table-cell office:value-type="float" office:value="36.598981000000002" table:style-name="ce41">
            <text:p>36.598981</text:p>
          </table:table-cell>
          <table:table-cell office:value-type="float" office:value="10.181678" table:style-name="ce41">
            <text:p>10.181678</text:p>
          </table:table-cell>
          <table:table-cell office:value-type="float" office:value="28.616678" table:style-name="ce51">
            <text:p>28.616678</text:p>
          </table:table-cell>
          <table:table-cell office:value-type="float" office:value="151.88565199999999" table:style-name="ce51">
            <text:p>151.885652</text:p>
          </table:table-cell>
          <table:table-cell office:value-type="float" office:value="8.3736090000000001" table:style-name="ce51">
            <text:p>8.373609</text:p>
          </table:table-cell>
          <table:table-cell office:value-type="float" office:value="23.975360999999999" table:style-name="ce51">
            <text:p>23.975361</text:p>
          </table:table-cell>
          <table:table-cell office:value-type="float" office:value="2.0308950000000001" table:style-name="ce51">
            <text:p>2.030895</text:p>
          </table:table-cell>
          <table:table-cell office:value-type="float" office:value="5.026027" table:style-name="ce51">
            <text:p>5.026027</text:p>
          </table:table-cell>
          <table:table-cell office:value-type="float" office:value="2.4204319999999999" table:style-name="ce51">
            <text:p>2.420432</text:p>
          </table:table-cell>
          <table:table-cell office:value-type="float" office:value="0.49800100000000003" table:style-name="ce51">
            <text:p>0.498001</text:p>
          </table:table-cell>
          <table:table-cell office:value-type="float" office:value="2.1410360000000002" table:style-name="ce51">
            <text:p>2.141036</text:p>
          </table:table-cell>
          <table:table-cell office:value-type="float" office:value="18.712678" table:style-name="ce51">
            <text:p>18.712678</text:p>
          </table:table-cell>
          <table:table-cell office:value-type="float" office:value="1.005261" table:style-name="ce52">
            <text:p>1.005261</text:p>
          </table:table-cell>
          <table:table-cell office:value-type="float" office:value="1.0450809999999999" table:style-name="ce52">
            <text:p>1.045081</text:p>
          </table:table-cell>
          <table:table-cell office:value-type="float" office:value="4.0671160000000004" table:style-name="ce41">
            <text:p>4.067116</text:p>
          </table:table-cell>
          <table:table-cell office:value-type="float" office:value="8.7130179999999999" table:style-name="ce42">
            <text:p>8.71301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89574750" table:style-name="ce43">
            <text:p>89,574,750</text:p>
          </table:table-cell>
          <table:table-cell office:value-type="float" office:value="11337813" table:style-name="ce44">
            <text:p>11,337,813</text:p>
          </table:table-cell>
          <table:table-cell office:value-type="float" office:value="8588812" table:style-name="ce44">
            <text:p>8,588,812</text:p>
          </table:table-cell>
          <table:table-cell office:value-type="float" office:value="5367036" table:style-name="ce44">
            <text:p>5,367,036</text:p>
          </table:table-cell>
          <table:table-cell office:value-type="float" office:value="12513511" table:style-name="ce45">
            <text:p>12,513,511</text:p>
          </table:table-cell>
          <table:table-cell office:value-type="float" office:value="11682331" table:style-name="ce45">
            <text:p>11,682,331</text:p>
          </table:table-cell>
          <table:table-cell office:value-type="float" office:value="3046036" table:style-name="ce45">
            <text:p>3,046,036</text:p>
          </table:table-cell>
          <table:table-cell office:value-type="float" office:value="7172217" table:style-name="ce45">
            <text:p>7,172,217</text:p>
          </table:table-cell>
          <table:table-cell office:value-type="float" office:value="329162" table:style-name="ce45">
            <text:p>329,162</text:p>
          </table:table-cell>
          <table:table-cell office:value-type="float" office:value="721471" table:style-name="ce45">
            <text:p>721,471</text:p>
          </table:table-cell>
          <table:table-cell office:value-type="float" office:value="158286" table:style-name="ce45">
            <text:p>158,286</text:p>
          </table:table-cell>
          <table:table-cell office:value-type="float" office:value="37930" table:style-name="ce45">
            <text:p>37,930</text:p>
          </table:table-cell>
          <table:table-cell office:value-type="float" office:value="255933" table:style-name="ce45">
            <text:p>255,933</text:p>
          </table:table-cell>
          <table:table-cell office:value-type="float" office:value="2530126" table:style-name="ce45">
            <text:p>2,530,126</text:p>
          </table:table-cell>
          <table:table-cell office:value-type="float" office:value="102223" table:style-name="ce46">
            <text:p>102,223</text:p>
          </table:table-cell>
          <table:table-cell office:value-type="float" office:value="60880" table:style-name="ce46">
            <text:p>60,880</text:p>
          </table:table-cell>
          <table:table-cell office:value-type="float" office:value="199481" table:style-name="ce44">
            <text:p>199,481</text:p>
          </table:table-cell>
          <table:table-cell office:value-type="float" office:value="248758" table:style-name="ce47">
            <text:p>248,758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非都市土地</text:p>
          </table:table-cell>
          <table:table-cell office:value-type="string" table:number-columns-spanned="1" table:number-rows-spanned="3" table:style-name="ce96">
            <text:p>合計</text:p>
          </table:table-cell>
          <table:table-cell office:value-type="string" table:style-name="ce21">
            <text:p>筆數</text:p>
          </table:table-cell>
          <table:table-cell office:value-type="float" office:value="755641" table:style-name="ce48">
            <text:p>755,64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409" table:style-name="ce38">
            <text:p>15,409</text:p>
          </table:table-cell>
          <table:table-cell office:value-type="float" office:value="34453" table:style-name="ce38">
            <text:p>34,453</text:p>
          </table:table-cell>
          <table:table-cell office:value-type="float" office:value="40107" table:style-name="ce38">
            <text:p>40,107</text:p>
          </table:table-cell>
          <table:table-cell office:value-type="float" office:value="28808" table:style-name="ce38">
            <text:p>28,808</text:p>
          </table:table-cell>
          <table:table-cell office:value-type="float" office:value="48274" table:style-name="ce38">
            <text:p>48,274</text:p>
          </table:table-cell>
          <table:table-cell office:value-type="float" office:value="37318" table:style-name="ce38">
            <text:p>37,318</text:p>
          </table:table-cell>
          <table:table-cell office:value-type="float" office:value="25183" table:style-name="ce38">
            <text:p>25,183</text:p>
          </table:table-cell>
          <table:table-cell office:value-type="float" office:value="23459" table:style-name="ce37">
            <text:p>23,459</text:p>
          </table:table-cell>
          <table:table-cell office:value-type="float" office:value="15611" table:style-name="ce37">
            <text:p>15,611</text:p>
          </table:table-cell>
          <table:table-cell office:value-type="float" office:value="19272" table:style-name="ce49">
            <text:p>19,272</text:p>
          </table:table-cell>
          <table:table-cell office:value-type="float" office:value="16751" table:style-name="ce50">
            <text:p>16,75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61540.775008" table:style-name="ce40">
            <text:p>161,540.775008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868.3306869999999" table:style-name="ce51">
            <text:p>1,868.330687</text:p>
          </table:table-cell>
          <table:table-cell office:value-type="float" office:value="4435.3522910000002" table:style-name="ce51">
            <text:p>4,435.352291</text:p>
          </table:table-cell>
          <table:table-cell office:value-type="float" office:value="11128.072679999999" table:style-name="ce51">
            <text:p>11,128.072680</text:p>
          </table:table-cell>
          <table:table-cell office:value-type="float" office:value="5320.5524939999996" table:style-name="ce51">
            <text:p>5,320.552494</text:p>
          </table:table-cell>
          <table:table-cell office:value-type="float" office:value="6768.2848830000003" table:style-name="ce51">
            <text:p>6,768.284883</text:p>
          </table:table-cell>
          <table:table-cell office:value-type="float" office:value="11401.315119000001" table:style-name="ce51">
            <text:p>11,401.315119</text:p>
          </table:table-cell>
          <table:table-cell office:value-type="float" office:value="2914.5943510000002" table:style-name="ce51">
            <text:p>2,914.594351</text:p>
          </table:table-cell>
          <table:table-cell office:value-type="float" office:value="3000.45" table:style-name="ce52">
            <text:p>3,000.450000</text:p>
          </table:table-cell>
          <table:table-cell office:value-type="float" office:value="2160.404794" table:style-name="ce52">
            <text:p>2,160.404794</text:p>
          </table:table-cell>
          <table:table-cell office:value-type="float" office:value="3118.2238269999998" table:style-name="ce41">
            <text:p>3,118.223827</text:p>
          </table:table-cell>
          <table:table-cell office:value-type="float" office:value="5570.4956940000002" table:style-name="ce42">
            <text:p>5,570.49569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677472737" table:style-name="ce43">
            <text:p>1,677,472,73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7746594" table:style-name="ce45">
            <text:p>27,746,594</text:p>
          </table:table-cell>
          <table:table-cell office:value-type="float" office:value="34841541" table:style-name="ce45">
            <text:p>34,841,541</text:p>
          </table:table-cell>
          <table:table-cell office:value-type="float" office:value="66611293" table:style-name="ce45">
            <text:p>66,611,293</text:p>
          </table:table-cell>
          <table:table-cell office:value-type="float" office:value="63805454" table:style-name="ce45">
            <text:p>63,805,454</text:p>
          </table:table-cell>
          <table:table-cell office:value-type="float" office:value="67798298" table:style-name="ce45">
            <text:p>67,798,298</text:p>
          </table:table-cell>
          <table:table-cell office:value-type="float" office:value="41739373" table:style-name="ce45">
            <text:p>41,739,373</text:p>
          </table:table-cell>
          <table:table-cell office:value-type="float" office:value="39956493" table:style-name="ce45">
            <text:p>39,956,493</text:p>
          </table:table-cell>
          <table:table-cell office:value-type="float" office:value="33663824" table:style-name="ce46">
            <text:p>33,663,824</text:p>
          </table:table-cell>
          <table:table-cell office:value-type="float" office:value="21529103" table:style-name="ce46">
            <text:p>21,529,103</text:p>
          </table:table-cell>
          <table:table-cell office:value-type="float" office:value="24886617" table:style-name="ce44">
            <text:p>24,886,617</text:p>
          </table:table-cell>
          <table:table-cell office:value-type="float" office:value="28358747" table:style-name="ce47">
            <text:p>28,358,74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44127" table:style-name="ce48">
            <text:p>144,12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26" table:style-name="ce38">
            <text:p>2,026</text:p>
          </table:table-cell>
          <table:table-cell office:value-type="float" office:value="4667" table:style-name="ce38">
            <text:p>4,667</text:p>
          </table:table-cell>
          <table:table-cell office:value-type="float" office:value="6842" table:style-name="ce38">
            <text:p>6,842</text:p>
          </table:table-cell>
          <table:table-cell office:value-type="float" office:value="4803" table:style-name="ce38">
            <text:p>4,803</text:p>
          </table:table-cell>
          <table:table-cell office:value-type="float" office:value="6993" table:style-name="ce38">
            <text:p>6,993</text:p>
          </table:table-cell>
          <table:table-cell office:value-type="float" office:value="7678" table:style-name="ce38">
            <text:p>7,678</text:p>
          </table:table-cell>
          <table:table-cell office:value-type="float" office:value="3821" table:style-name="ce38">
            <text:p>3,821</text:p>
          </table:table-cell>
          <table:table-cell office:value-type="float" office:value="2853" table:style-name="ce37">
            <text:p>2,853</text:p>
          </table:table-cell>
          <table:table-cell office:value-type="float" office:value="2007" table:style-name="ce37">
            <text:p>2,007</text:p>
          </table:table-cell>
          <table:table-cell office:value-type="float" office:value="5685" table:style-name="ce49">
            <text:p>5,685</text:p>
          </table:table-cell>
          <table:table-cell office:value-type="float" office:value="4873" table:style-name="ce50">
            <text:p>4,8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59348.824667000001" table:style-name="ce40">
            <text:p>59,348.82466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62.24278500000003" table:style-name="ce41">
            <text:p>262.242785</text:p>
          </table:table-cell>
          <table:table-cell office:value-type="float" office:value="441.15973600000001" table:style-name="ce41">
            <text:p>441.159736</text:p>
          </table:table-cell>
          <table:table-cell office:value-type="float" office:value="3669.3681019999999" table:style-name="ce41">
            <text:p>3,669.368102</text:p>
          </table:table-cell>
          <table:table-cell office:value-type="float" office:value="1311.0363769999999" table:style-name="ce41">
            <text:p>1,311.036377</text:p>
          </table:table-cell>
          <table:table-cell office:value-type="float" office:value="732.25520100000006" table:style-name="ce41">
            <text:p>732.255201</text:p>
          </table:table-cell>
          <table:table-cell office:value-type="float" office:value="4136.7819790000003" table:style-name="ce41">
            <text:p>4,136.781979</text:p>
          </table:table-cell>
          <table:table-cell office:value-type="float" office:value="211.41059300000001" table:style-name="ce41">
            <text:p>211.410593</text:p>
          </table:table-cell>
          <table:table-cell office:value-type="float" office:value="268.00475" table:style-name="ce40">
            <text:p>268.004750</text:p>
          </table:table-cell>
          <table:table-cell office:value-type="float" office:value="173.908333" table:style-name="ce40">
            <text:p>173.908333</text:p>
          </table:table-cell>
          <table:table-cell office:value-type="float" office:value="814.40290700000003" table:style-name="ce41">
            <text:p>814.402907</text:p>
          </table:table-cell>
          <table:table-cell office:value-type="float" office:value="2580.3502520000002" table:style-name="ce42">
            <text:p>2,580.35025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04863451" table:style-name="ce43">
            <text:p>304,863,451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3465155" table:style-name="ce45">
            <text:p>3,465,155</text:p>
          </table:table-cell>
          <table:table-cell office:value-type="float" office:value="3260157" table:style-name="ce45">
            <text:p>3,260,157</text:p>
          </table:table-cell>
          <table:table-cell office:value-type="float" office:value="16081191" table:style-name="ce45">
            <text:p>16,081,191</text:p>
          </table:table-cell>
          <table:table-cell office:value-type="float" office:value="13378461" table:style-name="ce45">
            <text:p>13,378,461</text:p>
          </table:table-cell>
          <table:table-cell office:value-type="float" office:value="7142729" table:style-name="ce45">
            <text:p>7,142,729</text:p>
          </table:table-cell>
          <table:table-cell office:value-type="float" office:value="9253048" table:style-name="ce45">
            <text:p>9,253,048</text:p>
          </table:table-cell>
          <table:table-cell office:value-type="float" office:value="3440828" table:style-name="ce45">
            <text:p>3,440,828</text:p>
          </table:table-cell>
          <table:table-cell office:value-type="float" office:value="2758455" table:style-name="ce46">
            <text:p>2,758,455</text:p>
          </table:table-cell>
          <table:table-cell office:value-type="float" office:value="1803405" table:style-name="ce46">
            <text:p>1,803,405</text:p>
          </table:table-cell>
          <table:table-cell office:value-type="float" office:value="5579335" table:style-name="ce44">
            <text:p>5,579,335</text:p>
          </table:table-cell>
          <table:table-cell office:value-type="float" office:value="9682378" table:style-name="ce47">
            <text:p>9,682,37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608828" table:style-name="ce48">
            <text:p>608,82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321" table:style-name="ce49">
            <text:p>13,321</text:p>
          </table:table-cell>
          <table:table-cell office:value-type="float" office:value="29395" table:style-name="ce49">
            <text:p>29,395</text:p>
          </table:table-cell>
          <table:table-cell office:value-type="float" office:value="33207" table:style-name="ce49">
            <text:p>33,207</text:p>
          </table:table-cell>
          <table:table-cell office:value-type="float" office:value="23898" table:style-name="ce49">
            <text:p>23,898</text:p>
          </table:table-cell>
          <table:table-cell office:value-type="float" office:value="41199" table:style-name="ce49">
            <text:p>41,199</text:p>
          </table:table-cell>
          <table:table-cell office:value-type="float" office:value="29463" table:style-name="ce49">
            <text:p>29,463</text:p>
          </table:table-cell>
          <table:table-cell office:value-type="float" office:value="21253" table:style-name="ce49">
            <text:p>21,253</text:p>
          </table:table-cell>
          <table:table-cell office:value-type="float" office:value="20536" table:style-name="ce48">
            <text:p>20,536</text:p>
          </table:table-cell>
          <table:table-cell office:value-type="float" office:value="13575" table:style-name="ce48">
            <text:p>13,575</text:p>
          </table:table-cell>
          <table:table-cell office:value-type="float" office:value="13519" table:style-name="ce49">
            <text:p>13,519</text:p>
          </table:table-cell>
          <table:table-cell office:value-type="float" office:value="11811" table:style-name="ce50">
            <text:p>11,81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01643.300327" table:style-name="ce40">
            <text:p>101,643.30032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600.209899" table:style-name="ce51">
            <text:p>1,600.209899</text:p>
          </table:table-cell>
          <table:table-cell office:value-type="float" office:value="3981.6308819999999" table:style-name="ce51">
            <text:p>3,981.630882</text:p>
          </table:table-cell>
          <table:table-cell office:value-type="float" office:value="7423.6291780000001" table:style-name="ce51">
            <text:p>7,423.629178</text:p>
          </table:table-cell>
          <table:table-cell office:value-type="float" office:value="4003.5967919999998" table:style-name="ce51">
            <text:p>4,003.596792</text:p>
          </table:table-cell>
          <table:table-cell office:value-type="float" office:value="6030.9289010000002" table:style-name="ce51">
            <text:p>6,030.928901</text:p>
          </table:table-cell>
          <table:table-cell office:value-type="float" office:value="7233.4135379999998" table:style-name="ce51">
            <text:p>7,233.413538</text:p>
          </table:table-cell>
          <table:table-cell office:value-type="float" office:value="2694.7480409999998" table:style-name="ce51">
            <text:p>2,694.748041</text:p>
          </table:table-cell>
          <table:table-cell office:value-type="float" office:value="2726.9591500000001" table:style-name="ce52">
            <text:p>2,726.959150</text:p>
          </table:table-cell>
          <table:table-cell office:value-type="float" office:value="1983.279061" table:style-name="ce52">
            <text:p>1,983.279061</text:p>
          </table:table-cell>
          <table:table-cell office:value-type="float" office:value="2298.2892200000001" table:style-name="ce41">
            <text:p>2,298.289220</text:p>
          </table:table-cell>
          <table:table-cell office:value-type="float" office:value="2925.3680420000001" table:style-name="ce42">
            <text:p>2,925.3680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367389379" table:style-name="ce43">
            <text:p>1,367,389,379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4070377" table:style-name="ce44">
            <text:p>24,070,377</text:p>
          </table:table-cell>
          <table:table-cell office:value-type="float" office:value="31444754" table:style-name="ce44">
            <text:p>31,444,754</text:p>
          </table:table-cell>
          <table:table-cell office:value-type="float" office:value="50385576" table:style-name="ce44">
            <text:p>50,385,576</text:p>
          </table:table-cell>
          <table:table-cell office:value-type="float" office:value="50261976" table:style-name="ce44">
            <text:p>50,261,976</text:p>
          </table:table-cell>
          <table:table-cell office:value-type="float" office:value="60547837" table:style-name="ce44">
            <text:p>60,547,837</text:p>
          </table:table-cell>
          <table:table-cell office:value-type="float" office:value="32101919" table:style-name="ce44">
            <text:p>32,101,919</text:p>
          </table:table-cell>
          <table:table-cell office:value-type="float" office:value="36346769" table:style-name="ce44">
            <text:p>36,346,769</text:p>
          </table:table-cell>
          <table:table-cell office:value-type="float" office:value="30819536" table:style-name="ce43">
            <text:p>30,819,536</text:p>
          </table:table-cell>
          <table:table-cell office:value-type="float" office:value="19681062" table:style-name="ce43">
            <text:p>19,681,062</text:p>
          </table:table-cell>
          <table:table-cell office:value-type="float" office:value="19268915" table:style-name="ce44">
            <text:p>19,268,915</text:p>
          </table:table-cell>
          <table:table-cell office:value-type="float" office:value="18385769" table:style-name="ce47">
            <text:p>18,385,76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2686" table:style-name="ce48">
            <text:p>2,68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2" table:style-name="ce38">
            <text:p>62</text:p>
          </table:table-cell>
          <table:table-cell office:value-type="float" office:value="391" table:style-name="ce38">
            <text:p>391</text:p>
          </table:table-cell>
          <table:table-cell office:value-type="float" office:value="58" table:style-name="ce38">
            <text:p>58</text:p>
          </table:table-cell>
          <table:table-cell office:value-type="float" office:value="107" table:style-name="ce38">
            <text:p>107</text:p>
          </table:table-cell>
          <table:table-cell office:value-type="float" office:value="82" table:style-name="ce38">
            <text:p>82</text:p>
          </table:table-cell>
          <table:table-cell office:value-type="float" office:value="177" table:style-name="ce38">
            <text:p>177</text:p>
          </table:table-cell>
          <table:table-cell office:value-type="float" office:value="109" table:style-name="ce38">
            <text:p>109</text:p>
          </table:table-cell>
          <table:table-cell office:value-type="float" office:value="70" table:style-name="ce37">
            <text:p>70</text:p>
          </table:table-cell>
          <table:table-cell office:value-type="float" office:value="29" table:style-name="ce37">
            <text:p>29</text:p>
          </table:table-cell>
          <table:table-cell office:value-type="float" office:value="68" table:style-name="ce49">
            <text:p>68</text:p>
          </table:table-cell>
          <table:table-cell office:value-type="float" office:value="67" table:style-name="ce50">
            <text:p>6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548.65001400000006" table:style-name="ce40">
            <text:p>548.650014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5.8780029999999996" table:style-name="ce41">
            <text:p>5.878003</text:p>
          </table:table-cell>
          <table:table-cell office:value-type="float" office:value="12.561673000000001" table:style-name="ce41">
            <text:p>12.561673</text:p>
          </table:table-cell>
          <table:table-cell office:value-type="float" office:value="35.075400000000002" table:style-name="ce41">
            <text:p>35.075400</text:p>
          </table:table-cell>
          <table:table-cell office:value-type="float" office:value="5.9193249999999997" table:style-name="ce41">
            <text:p>5.919325</text:p>
          </table:table-cell>
          <table:table-cell office:value-type="float" office:value="5.1007809999999996" table:style-name="ce41">
            <text:p>5.100781</text:p>
          </table:table-cell>
          <table:table-cell office:value-type="float" office:value="31.119602" table:style-name="ce41">
            <text:p>31.119602</text:p>
          </table:table-cell>
          <table:table-cell office:value-type="float" office:value="8.4357170000000004" table:style-name="ce41">
            <text:p>8.435717</text:p>
          </table:table-cell>
          <table:table-cell office:value-type="float" office:value="5.4861000000000004" table:style-name="ce40">
            <text:p>5.486100</text:p>
          </table:table-cell>
          <table:table-cell office:value-type="float" office:value="3.2174" table:style-name="ce40">
            <text:p>3.217400</text:p>
          </table:table-cell>
          <table:table-cell office:value-type="float" office:value="5.5316999999999998" table:style-name="ce41">
            <text:p>5.531700</text:p>
          </table:table-cell>
          <table:table-cell office:value-type="float" office:value="64.7774" table:style-name="ce42">
            <text:p>64.7774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219907" table:style-name="ce43">
            <text:p>5,219,90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11062" table:style-name="ce45">
            <text:p>211,062</text:p>
          </table:table-cell>
          <table:table-cell office:value-type="float" office:value="136630" table:style-name="ce45">
            <text:p>136,630</text:p>
          </table:table-cell>
          <table:table-cell office:value-type="float" office:value="144526" table:style-name="ce45">
            <text:p>144,526</text:p>
          </table:table-cell>
          <table:table-cell office:value-type="float" office:value="165017" table:style-name="ce45">
            <text:p>165,017</text:p>
          </table:table-cell>
          <table:table-cell office:value-type="float" office:value="107732" table:style-name="ce45">
            <text:p>107,732</text:p>
          </table:table-cell>
          <table:table-cell office:value-type="float" office:value="384406" table:style-name="ce45">
            <text:p>384,406</text:p>
          </table:table-cell>
          <table:table-cell office:value-type="float" office:value="168896" table:style-name="ce45">
            <text:p>168,896</text:p>
          </table:table-cell>
          <table:table-cell office:value-type="float" office:value="85833" table:style-name="ce46">
            <text:p>85,833</text:p>
          </table:table-cell>
          <table:table-cell office:value-type="float" office:value="44636" table:style-name="ce46">
            <text:p>44,636</text:p>
          </table:table-cell>
          <table:table-cell office:value-type="float" office:value="38367" table:style-name="ce44">
            <text:p>38,367</text:p>
          </table:table-cell>
          <table:table-cell office:value-type="float" office:value="290600" table:style-name="ce47">
            <text:p>290,600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1"/>
          <table:covered-table-cell table:number-columns-repeated="3"/>
          <table:covered-table-cell>
            <draw:frame xmlns:presentation="urn:oasis:names:tc:opendocument:xmlns:presentation:1.0" draw:z-index="1" draw:id="id0" draw:style-name="a2" draw:name="Text Box 1" svg:x="0in" svg:y="0in" svg:width="8.9215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2)" table:style-name="ta1" table:print-ranges="1112-07-02(102).A1:1112-07-02(102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5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73" draw:id="id27">
              <svg:desc/>
              <draw:custom-shape svg:x="0.01667in" svg:y="0.00833in" svg:width="0.92553in" svg:height="0.26476in" draw:id="id16" draw:style-name="a51" draw:name="報表類別">
                <svg:desc/>
                <text:p text:style-name="a50" text:class-names="" text:cond-style-name=""><text:span text:style-name="a4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7309in" svg:width="0.92553in" svg:height="0.24358in" draw:id="id17" draw:style-name="a55" draw:name="報表週期">
                <svg:desc/>
                <text:p text:style-name="a54" text:class-names="" text:cond-style-name=""><text:span text:style-name="a52" text:class-names="">年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194in" svg:y="0.27309in" svg:width="9.7035in" svg:height="0.24358in" draw:id="id18" draw:style-name="a59" draw:name="報表類別">
                <svg:desc/>
                <text:p text:style-name="a58" text:class-names="" text:cond-style-name=""><text:span text:style-name="a56" text:class-names="">每年1月底前編報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00833in" svg:width="0.74043in" svg:height="0.26476in" draw:id="id19" draw:style-name="a62" draw:name="編製機關">
                <svg:desc/>
                <text:p text:style-name="a61" text:class-names="" text:cond-style-name=""><text:span text:style-name="a6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27309in" svg:width="0.74043in" svg:height="0.24358in" draw:id="id20" draw:style-name="a65" draw:name="表號">
                <svg:desc/>
                <text:p text:style-name="a64" text:class-names="" text:cond-style-name=""><text:span text:style-name="a6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00833in" svg:width="1.98746in" svg:height="0.26476in" draw:id="id21" draw:style-name="a69" draw:name="報表類別">
                <svg:desc/>
                <text:p text:style-name="a68" text:class-names="" text:cond-style-name=""><text:span text:style-name="a66" text:class-names="">臺南市政府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27309in" svg:width="1.98746in" svg:height="0.24358in" draw:id="id22" draw:style-name="a73" draw:name="報表類別">
                <svg:desc/>
                <text:p text:style-name="a72" text:class-names="" text:cond-style-name=""><text:span text:style-name="a70" text:class-names="">1112-07-02-2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46in" svg:y="0.51667in" svg:width="9.72298in" svg:height="0in" draw:id="id23" draw:style-name="a74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3596in" svg:y="1.04618in" svg:width="2.71815in" svg:height="0.25417in" draw:id="id24" draw:style-name="a77" draw:name="報表類別">
                <svg:desc/>
                <text:p text:style-name="a76" text:class-names="" text:cond-style-name=""><text:span text:style-name="a75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35955in" svg:width="13.3277in" svg:height="0.49774in" draw:id="id25" draw:style-name="a81" draw:name="報表類別">
                <svg:desc/>
                <text:p text:style-name="a80" text:class-names="" text:cond-style-name=""><text:span text:style-name="a78" text:class-names=""> </text:span><text:span text:style-name="a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008in" svg:y="9.86788in" svg:width="2.82532in" svg:height="0.30712in" draw:id="id26" draw:style-name="a85" draw:name="報表類別">
                <svg:desc/>
                <text:p text:style-name="a84" text:class-names="" text:cond-style-name=""><text:span text:style-name="a82" text:class-names=""> </text:span><text:span text:style-name="a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8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7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0">
            <text:p>臺南市土地筆數面積公告土地現值(續1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5年" table:formula="msoxl:=F1" table:number-columns-spanned="21" table:number-rows-spanned="1" table:style-name="ce100">
            <text:p>中華民國105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5">
            <text:p>行政區</text:p>
          </table:table-cell>
          <table:covered-table-cell table:number-columns-repeated="2"/>
          <table:table-cell office:value-type="string" table:style-name="ce34">
            <text:p>佳 里 區</text:p>
          </table:table-cell>
          <table:table-cell office:value-type="string" table:style-name="ce35">
            <text:p>學 甲 區</text:p>
          </table:table-cell>
          <table:table-cell office:value-type="string" table:style-name="ce34">
            <text:p>西 港 區</text:p>
          </table:table-cell>
          <table:table-cell office:value-type="string" table:style-name="ce34">
            <text:p>七 股 區</text:p>
          </table:table-cell>
          <table:table-cell office:value-type="string" table:style-name="ce34">
            <text:p>將 軍 區</text:p>
          </table:table-cell>
          <table:table-cell office:value-type="string" table:style-name="ce34">
            <text:p>北 門 區</text:p>
          </table:table-cell>
          <table:table-cell office:value-type="string" table:style-name="ce34">
            <text:p>新 化 區</text:p>
          </table:table-cell>
          <table:table-cell office:value-type="string" table:style-name="ce34">
            <text:p>善 化 區</text:p>
          </table:table-cell>
          <table:table-cell office:value-type="string" table:style-name="ce34">
            <text:p>新 市 區</text:p>
          </table:table-cell>
          <table:table-cell office:value-type="string" table:style-name="ce34">
            <text:p>安 定 區</text:p>
          </table:table-cell>
          <table:table-cell office:value-type="string" table:style-name="ce34">
            <text:p>山 上 區</text:p>
          </table:table-cell>
          <table:table-cell office:value-type="string" table:style-name="ce34">
            <text:p>玉 井 區</text:p>
          </table:table-cell>
          <table:table-cell office:value-type="string" table:style-name="ce34">
            <text:p>楠 西 區</text:p>
          </table:table-cell>
          <table:table-cell office:value-type="string" table:style-name="ce35">
            <text:p>南 化 區</text:p>
          </table:table-cell>
          <table:table-cell office:value-type="string" table:style-name="ce34">
            <text:p>左 鎮 區</text:p>
          </table:table-cell>
          <table:table-cell office:value-type="string" table:style-name="ce34">
            <text:p>仁 德 區</text:p>
          </table:table-cell>
          <table:table-cell office:value-type="string" table:style-name="ce34">
            <text:p>歸 仁 區</text:p>
          </table:table-cell>
          <table:table-cell office:value-type="string" table:style-name="ce36">
            <text:p>關 廟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62515" table:style-name="ce37">
            <text:p>62,515</text:p>
          </table:table-cell>
          <table:table-cell office:value-type="float" office:value="49152" table:style-name="ce38">
            <text:p>49,152</text:p>
          </table:table-cell>
          <table:table-cell office:value-type="float" office:value="32645" table:style-name="ce38">
            <text:p>32,645</text:p>
          </table:table-cell>
          <table:table-cell office:value-type="float" office:value="37613" table:style-name="ce38">
            <text:p>37,613</text:p>
          </table:table-cell>
          <table:table-cell office:value-type="float" office:value="35391" table:style-name="ce38">
            <text:p>35,391</text:p>
          </table:table-cell>
          <table:table-cell office:value-type="float" office:value="21099" table:style-name="ce38">
            <text:p>21,099</text:p>
          </table:table-cell>
          <table:table-cell office:value-type="float" office:value="51471" table:style-name="ce38">
            <text:p>51,471</text:p>
          </table:table-cell>
          <table:table-cell office:value-type="float" office:value="58230" table:style-name="ce38">
            <text:p>58,230</text:p>
          </table:table-cell>
          <table:table-cell office:value-type="float" office:value="45220" table:style-name="ce38">
            <text:p>45,220</text:p>
          </table:table-cell>
          <table:table-cell office:value-type="float" office:value="35151" table:style-name="ce38">
            <text:p>35,151</text:p>
          </table:table-cell>
          <table:table-cell office:value-type="float" office:value="13630" table:style-name="ce38">
            <text:p>13,630</text:p>
          </table:table-cell>
          <table:table-cell office:value-type="float" office:value="28512" table:style-name="ce38">
            <text:p>28,512</text:p>
          </table:table-cell>
          <table:table-cell office:value-type="float" office:value="22969" table:style-name="ce38">
            <text:p>22,969</text:p>
          </table:table-cell>
          <table:table-cell office:value-type="float" office:value="23794" table:style-name="ce38">
            <text:p>23,794</text:p>
          </table:table-cell>
          <table:table-cell office:value-type="float" office:value="18389" table:style-name="ce37">
            <text:p>18,389</text:p>
          </table:table-cell>
          <table:table-cell office:value-type="float" office:value="73278" table:style-name="ce37">
            <text:p>73,278</text:p>
          </table:table-cell>
          <table:table-cell office:value-type="float" office:value="60885" table:style-name="ce38">
            <text:p>60,885</text:p>
          </table:table-cell>
          <table:table-cell office:value-type="float" office:value="45056" table:style-name="ce39">
            <text:p>45,056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866.3534140000002" table:style-name="ce40">
            <text:p>3,866.353414</text:p>
          </table:table-cell>
          <table:table-cell office:value-type="float" office:value="5114.8547440000002" table:style-name="ce41">
            <text:p>5,114.854744</text:p>
          </table:table-cell>
          <table:table-cell office:value-type="float" office:value="2842.2145719999999" table:style-name="ce41">
            <text:p>2,842.214572</text:p>
          </table:table-cell>
          <table:table-cell office:value-type="float" office:value="11202.872799999999" table:style-name="ce41">
            <text:p>11,202.872800</text:p>
          </table:table-cell>
          <table:table-cell office:value-type="float" office:value="4484.4498599999997" table:style-name="ce41">
            <text:p>4,484.449860</text:p>
            <draw:frame xmlns:presentation="urn:oasis:names:tc:opendocument:xmlns:presentation:1.0" draw:z-index="2" draw:id="id15" draw:style-name="a48" draw:name="Text Box 2" svg:x="0in" svg:y="0in" svg:width="8.92157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5175.1622539999998" table:style-name="ce41">
            <text:p>5,175.162254</text:p>
          </table:table-cell>
          <table:table-cell office:value-type="float" office:value="6061.6533440000003" table:style-name="ce41">
            <text:p>6,061.653344</text:p>
          </table:table-cell>
          <table:table-cell office:value-type="float" office:value="5133.5831959999996" table:style-name="ce41">
            <text:p>5,133.583196</text:p>
          </table:table-cell>
          <table:table-cell office:value-type="float" office:value="4970.649684" table:style-name="ce41">
            <text:p>4,970.649684</text:p>
          </table:table-cell>
          <table:table-cell office:value-type="float" office:value="2806.854495" table:style-name="ce41">
            <text:p>2,806.854495</text:p>
          </table:table-cell>
          <table:table-cell office:value-type="float" office:value="2603.94985" table:style-name="ce41">
            <text:p>2,603.949850</text:p>
          </table:table-cell>
          <table:table-cell office:value-type="float" office:value="7001.0013680000002" table:style-name="ce41">
            <text:p>7,001.001368</text:p>
          </table:table-cell>
          <table:table-cell office:value-type="float" office:value="10342.123911000001" table:style-name="ce41">
            <text:p>10,342.123911</text:p>
          </table:table-cell>
          <table:table-cell office:value-type="float" office:value="16702.791818000002" table:style-name="ce41">
            <text:p>16,702.791818</text:p>
          </table:table-cell>
          <table:table-cell office:value-type="float" office:value="6955.3379770000001" table:style-name="ce40">
            <text:p>6,955.337977</text:p>
          </table:table-cell>
          <table:table-cell office:value-type="float" office:value="4871.8441560000001" table:style-name="ce40">
            <text:p>4,871.844156</text:p>
          </table:table-cell>
          <table:table-cell office:value-type="float" office:value="5295.740648" table:style-name="ce41">
            <text:p>5,295.740648</text:p>
          </table:table-cell>
          <table:table-cell office:value-type="float" office:value="5124.9268339999999" table:style-name="ce42">
            <text:p>5,124.92683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57892442" table:style-name="ce43">
            <text:p>157,892,442</text:p>
          </table:table-cell>
          <table:table-cell office:value-type="float" office:value="72397044" table:style-name="ce44">
            <text:p>72,397,044</text:p>
          </table:table-cell>
          <table:table-cell office:value-type="float" office:value="79289808" table:style-name="ce44">
            <text:p>79,289,808</text:p>
          </table:table-cell>
          <table:table-cell office:value-type="float" office:value="74056818" table:style-name="ce44">
            <text:p>74,056,818</text:p>
          </table:table-cell>
          <table:table-cell office:value-type="float" office:value="41119358" table:style-name="ce45">
            <text:p>41,119,358</text:p>
          </table:table-cell>
          <table:table-cell office:value-type="float" office:value="28977429" table:style-name="ce45">
            <text:p>28,977,429</text:p>
          </table:table-cell>
          <table:table-cell office:value-type="float" office:value="189817644" table:style-name="ce45">
            <text:p>189,817,644</text:p>
          </table:table-cell>
          <table:table-cell office:value-type="float" office:value="298025700" table:style-name="ce45">
            <text:p>298,025,700</text:p>
          </table:table-cell>
          <table:table-cell office:value-type="float" office:value="294234457" table:style-name="ce45">
            <text:p>294,234,457</text:p>
          </table:table-cell>
          <table:table-cell office:value-type="float" office:value="152603741" table:style-name="ce45">
            <text:p>152,603,741</text:p>
          </table:table-cell>
          <table:table-cell office:value-type="float" office:value="39899929" table:style-name="ce45">
            <text:p>39,899,929</text:p>
          </table:table-cell>
          <table:table-cell office:value-type="float" office:value="46251437" table:style-name="ce45">
            <text:p>46,251,437</text:p>
          </table:table-cell>
          <table:table-cell office:value-type="float" office:value="39261697" table:style-name="ce45">
            <text:p>39,261,697</text:p>
          </table:table-cell>
          <table:table-cell office:value-type="float" office:value="38046541" table:style-name="ce45">
            <text:p>38,046,541</text:p>
          </table:table-cell>
          <table:table-cell office:value-type="float" office:value="23226441" table:style-name="ce46">
            <text:p>23,226,441</text:p>
          </table:table-cell>
          <table:table-cell office:value-type="float" office:value="406114443" table:style-name="ce46">
            <text:p>406,114,443</text:p>
          </table:table-cell>
          <table:table-cell office:value-type="float" office:value="362706950" table:style-name="ce44">
            <text:p>362,706,950</text:p>
          </table:table-cell>
          <table:table-cell office:value-type="float" office:value="114993316" table:style-name="ce47">
            <text:p>114,993,316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都市土地</text:p>
          </table:table-cell>
          <table:table-cell office:value-type="string" table:number-columns-spanned="1" table:number-rows-spanned="3" table:style-name="ce96">
            <text:p>合計</text:p>
          </table:table-cell>
          <table:table-cell office:value-type="string" table:style-name="ce21">
            <text:p>筆數</text:p>
          </table:table-cell>
          <table:table-cell office:value-type="float" office:value="30173" table:style-name="ce48">
            <text:p>30,173</text:p>
          </table:table-cell>
          <table:table-cell office:value-type="float" office:value="18652" table:style-name="ce49">
            <text:p>18,652</text:p>
          </table:table-cell>
          <table:table-cell office:value-type="float" office:value="9366" table:style-name="ce49">
            <text:p>9,366</text:p>
          </table:table-cell>
          <table:table-cell office:value-type="float" office:value="24" table:style-name="ce49">
            <text:p>24</text:p>
          </table:table-cell>
          <table:table-cell office:value-type="float" office:value="8710" table:style-name="ce38">
            <text:p>8,710</text:p>
          </table:table-cell>
          <table:table-cell office:value-type="float" office:value="3036" table:style-name="ce38">
            <text:p>3,036</text:p>
          </table:table-cell>
          <table:table-cell office:value-type="float" office:value="17177" table:style-name="ce38">
            <text:p>17,177</text:p>
          </table:table-cell>
          <table:table-cell office:value-type="float" office:value="30224" table:style-name="ce38">
            <text:p>30,224</text:p>
          </table:table-cell>
          <table:table-cell office:value-type="float" office:value="19377" table:style-name="ce38">
            <text:p>19,377</text:p>
          </table:table-cell>
          <table:table-cell office:value-type="float" office:value="7178" table:style-name="ce38">
            <text:p>7,178</text:p>
          </table:table-cell>
          <table:table-cell office:value-type="float" office:value="4884" table:style-name="ce38">
            <text:p>4,884</text:p>
          </table:table-cell>
          <table:table-cell office:value-type="float" office:value="10610" table:style-name="ce38">
            <text:p>10,610</text:p>
          </table:table-cell>
          <table:table-cell office:value-type="float" office:value="8455" table:style-name="ce38">
            <text:p>8,4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" table:style-name="ce37">
            <text:p>78</text:p>
          </table:table-cell>
          <table:table-cell office:value-type="float" office:value="60346" table:style-name="ce37">
            <text:p>60,346</text:p>
          </table:table-cell>
          <table:table-cell office:value-type="float" office:value="30358" table:style-name="ce49">
            <text:p>30,358</text:p>
          </table:table-cell>
          <table:table-cell office:value-type="float" office:value="22282" table:style-name="ce50">
            <text:p>22,28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732.98926100000006" table:style-name="ce40">
            <text:p>732.989261</text:p>
          </table:table-cell>
          <table:table-cell office:value-type="float" office:value="578.427187" table:style-name="ce41">
            <text:p>578.427187</text:p>
          </table:table-cell>
          <table:table-cell office:value-type="float" office:value="347.82049000000001" table:style-name="ce41">
            <text:p>347.820490</text:p>
          </table:table-cell>
          <table:table-cell office:value-type="float" office:value="40.299273999999997" table:style-name="ce41">
            <text:p>40.299274</text:p>
          </table:table-cell>
          <table:table-cell office:value-type="float" office:value="307.65794599999998" table:style-name="ce51">
            <text:p>307.657946</text:p>
          </table:table-cell>
          <table:table-cell office:value-type="float" office:value="177.644316" table:style-name="ce51">
            <text:p>177.644316</text:p>
          </table:table-cell>
          <table:table-cell office:value-type="float" office:value="650.031025" table:style-name="ce51">
            <text:p>650.031025</text:p>
          </table:table-cell>
          <table:table-cell office:value-type="float" office:value="1723.6909149999999" table:style-name="ce51">
            <text:p>1,723.690915</text:p>
          </table:table-cell>
          <table:table-cell office:value-type="float" office:value="2157.289143" table:style-name="ce51">
            <text:p>2,157.289143</text:p>
          </table:table-cell>
          <table:table-cell office:value-type="float" office:value="610.98561299999994" table:style-name="ce51">
            <text:p>610.985613</text:p>
          </table:table-cell>
          <table:table-cell office:value-type="float" office:value="251.11625599999999" table:style-name="ce51">
            <text:p>251.116256</text:p>
          </table:table-cell>
          <table:table-cell office:value-type="float" office:value="381.799283" table:style-name="ce51">
            <text:p>381.799283</text:p>
          </table:table-cell>
          <table:table-cell office:value-type="float" office:value="912.15868899999998" table:style-name="ce51">
            <text:p>912.15868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.244" table:style-name="ce52">
            <text:p>15.244000</text:p>
          </table:table-cell>
          <table:table-cell office:value-type="float" office:value="2833.5086080000001" table:style-name="ce52">
            <text:p>2,833.508608</text:p>
          </table:table-cell>
          <table:table-cell office:value-type="float" office:value="854.28627600000004" table:style-name="ce41">
            <text:p>854.286276</text:p>
          </table:table-cell>
          <table:table-cell office:value-type="float" office:value="551.72853699999996" table:style-name="ce42">
            <text:p>551.72853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94177606" table:style-name="ce43">
            <text:p>94,177,606</text:p>
          </table:table-cell>
          <table:table-cell office:value-type="float" office:value="37739506" table:style-name="ce44">
            <text:p>37,739,506</text:p>
          </table:table-cell>
          <table:table-cell office:value-type="float" office:value="24167220" table:style-name="ce44">
            <text:p>24,167,220</text:p>
          </table:table-cell>
          <table:table-cell office:value-type="float" office:value="133984" table:style-name="ce44">
            <text:p>133,984</text:p>
          </table:table-cell>
          <table:table-cell office:value-type="float" office:value="8010274" table:style-name="ce45">
            <text:p>8,010,274</text:p>
          </table:table-cell>
          <table:table-cell office:value-type="float" office:value="4052764" table:style-name="ce45">
            <text:p>4,052,764</text:p>
          </table:table-cell>
          <table:table-cell office:value-type="float" office:value="64945839" table:style-name="ce45">
            <text:p>64,945,839</text:p>
          </table:table-cell>
          <table:table-cell office:value-type="float" office:value="205286148" table:style-name="ce45">
            <text:p>205,286,148</text:p>
          </table:table-cell>
          <table:table-cell office:value-type="float" office:value="188400019" table:style-name="ce45">
            <text:p>188,400,019</text:p>
          </table:table-cell>
          <table:table-cell office:value-type="float" office:value="44547798" table:style-name="ce45">
            <text:p>44,547,798</text:p>
          </table:table-cell>
          <table:table-cell office:value-type="float" office:value="11824458" table:style-name="ce45">
            <text:p>11,824,458</text:p>
          </table:table-cell>
          <table:table-cell office:value-type="float" office:value="19894605" table:style-name="ce45">
            <text:p>19,894,605</text:p>
          </table:table-cell>
          <table:table-cell office:value-type="float" office:value="12016753" table:style-name="ce45">
            <text:p>12,016,753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77649" table:style-name="ce46">
            <text:p>177,649</text:p>
          </table:table-cell>
          <table:table-cell office:value-type="float" office:value="321418586" table:style-name="ce46">
            <text:p>321,418,586</text:p>
          </table:table-cell>
          <table:table-cell office:value-type="float" office:value="176888562" table:style-name="ce44">
            <text:p>176,888,562</text:p>
          </table:table-cell>
          <table:table-cell office:value-type="float" office:value="45769610" table:style-name="ce47">
            <text:p>45,769,61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4088" table:style-name="ce48">
            <text:p>4,088</text:p>
          </table:table-cell>
          <table:table-cell office:value-type="float" office:value="3138" table:style-name="ce49">
            <text:p>3,138</text:p>
          </table:table-cell>
          <table:table-cell office:value-type="float" office:value="1452" table:style-name="ce49">
            <text:p>1,452</text:p>
          </table:table-cell>
          <table:table-cell office:value-type="float" office:value="23" table:style-name="ce49">
            <text:p>23</text:p>
          </table:table-cell>
          <table:table-cell office:value-type="float" office:value="1930" table:style-name="ce38">
            <text:p>1,930</text:p>
          </table:table-cell>
          <table:table-cell office:value-type="float" office:value="977" table:style-name="ce38">
            <text:p>977</text:p>
          </table:table-cell>
          <table:table-cell office:value-type="float" office:value="3538" table:style-name="ce38">
            <text:p>3,538</text:p>
          </table:table-cell>
          <table:table-cell office:value-type="float" office:value="5365" table:style-name="ce38">
            <text:p>5,365</text:p>
          </table:table-cell>
          <table:table-cell office:value-type="float" office:value="3961" table:style-name="ce38">
            <text:p>3,961</text:p>
          </table:table-cell>
          <table:table-cell office:value-type="float" office:value="2076" table:style-name="ce38">
            <text:p>2,076</text:p>
          </table:table-cell>
          <table:table-cell office:value-type="float" office:value="1327" table:style-name="ce38">
            <text:p>1,327</text:p>
          </table:table-cell>
          <table:table-cell office:value-type="float" office:value="3066" table:style-name="ce38">
            <text:p>3,066</text:p>
          </table:table-cell>
          <table:table-cell office:value-type="float" office:value="2939" table:style-name="ce38">
            <text:p>2,93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8" table:style-name="ce37">
            <text:p>78</text:p>
          </table:table-cell>
          <table:table-cell office:value-type="float" office:value="11084" table:style-name="ce37">
            <text:p>11,084</text:p>
          </table:table-cell>
          <table:table-cell office:value-type="float" office:value="4837" table:style-name="ce49">
            <text:p>4,837</text:p>
          </table:table-cell>
          <table:table-cell office:value-type="float" office:value="4610" table:style-name="ce50">
            <text:p>4,61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14.80392999999999" table:style-name="ce40">
            <text:p>114.803930</text:p>
          </table:table-cell>
          <table:table-cell office:value-type="float" office:value="92.485089000000002" table:style-name="ce41">
            <text:p>92.485089</text:p>
          </table:table-cell>
          <table:table-cell office:value-type="float" office:value="40.939529" table:style-name="ce41">
            <text:p>40.939529</text:p>
          </table:table-cell>
          <table:table-cell office:value-type="float" office:value="40.290474000000003" table:style-name="ce41">
            <text:p>40.290474</text:p>
          </table:table-cell>
          <table:table-cell office:value-type="float" office:value="40.577692999999996" table:style-name="ce51">
            <text:p>40.577693</text:p>
          </table:table-cell>
          <table:table-cell office:value-type="float" office:value="130.78824" table:style-name="ce51">
            <text:p>130.788240</text:p>
          </table:table-cell>
          <table:table-cell office:value-type="float" office:value="214.495181" table:style-name="ce51">
            <text:p>214.495181</text:p>
          </table:table-cell>
          <table:table-cell office:value-type="float" office:value="557.09492399999999" table:style-name="ce51">
            <text:p>557.094924</text:p>
          </table:table-cell>
          <table:table-cell office:value-type="float" office:value="893.41227200000003" table:style-name="ce51">
            <text:p>893.412272</text:p>
          </table:table-cell>
          <table:table-cell office:value-type="float" office:value="220.969314" table:style-name="ce51">
            <text:p>220.969314</text:p>
          </table:table-cell>
          <table:table-cell office:value-type="float" office:value="69.200405000000003" table:style-name="ce51">
            <text:p>69.200405</text:p>
          </table:table-cell>
          <table:table-cell office:value-type="float" office:value="110.657989" table:style-name="ce51">
            <text:p>110.657989</text:p>
          </table:table-cell>
          <table:table-cell office:value-type="float" office:value="480.89445599999999" table:style-name="ce51">
            <text:p>480.894456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.244" table:style-name="ce52">
            <text:p>15.244000</text:p>
          </table:table-cell>
          <table:table-cell office:value-type="float" office:value="582.50097800000003" table:style-name="ce52">
            <text:p>582.500978</text:p>
          </table:table-cell>
          <table:table-cell office:value-type="float" office:value="318.64957700000002" table:style-name="ce41">
            <text:p>318.649577</text:p>
          </table:table-cell>
          <table:table-cell office:value-type="float" office:value="134.26646600000001" table:style-name="ce42">
            <text:p>134.2664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3484959" table:style-name="ce43">
            <text:p>23,484,959</text:p>
          </table:table-cell>
          <table:table-cell office:value-type="float" office:value="10993923" table:style-name="ce44">
            <text:p>10,993,923</text:p>
          </table:table-cell>
          <table:table-cell office:value-type="float" office:value="4152592" table:style-name="ce44">
            <text:p>4,152,592</text:p>
          </table:table-cell>
          <table:table-cell office:value-type="float" office:value="133861" table:style-name="ce44">
            <text:p>133,861</text:p>
          </table:table-cell>
          <table:table-cell office:value-type="float" office:value="1668182" table:style-name="ce45">
            <text:p>1,668,182</text:p>
          </table:table-cell>
          <table:table-cell office:value-type="float" office:value="2367175" table:style-name="ce45">
            <text:p>2,367,175</text:p>
          </table:table-cell>
          <table:table-cell office:value-type="float" office:value="23274483" table:style-name="ce45">
            <text:p>23,274,483</text:p>
          </table:table-cell>
          <table:table-cell office:value-type="float" office:value="75542828" table:style-name="ce45">
            <text:p>75,542,828</text:p>
          </table:table-cell>
          <table:table-cell office:value-type="float" office:value="90450780" table:style-name="ce45">
            <text:p>90,450,780</text:p>
          </table:table-cell>
          <table:table-cell office:value-type="float" office:value="21319373" table:style-name="ce45">
            <text:p>21,319,373</text:p>
          </table:table-cell>
          <table:table-cell office:value-type="float" office:value="3658027" table:style-name="ce45">
            <text:p>3,658,027</text:p>
          </table:table-cell>
          <table:table-cell office:value-type="float" office:value="6515552" table:style-name="ce45">
            <text:p>6,515,552</text:p>
          </table:table-cell>
          <table:table-cell office:value-type="float" office:value="4806217" table:style-name="ce45">
            <text:p>4,806,217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77649" table:style-name="ce46">
            <text:p>177,649</text:p>
          </table:table-cell>
          <table:table-cell office:value-type="float" office:value="66882236" table:style-name="ce46">
            <text:p>66,882,236</text:p>
          </table:table-cell>
          <table:table-cell office:value-type="float" office:value="74990151" table:style-name="ce44">
            <text:p>74,990,151</text:p>
          </table:table-cell>
          <table:table-cell office:value-type="float" office:value="11764088" table:style-name="ce47">
            <text:p>11,764,08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5573" table:style-name="ce48">
            <text:p>25,573</text:p>
          </table:table-cell>
          <table:table-cell office:value-type="float" office:value="15307" table:style-name="ce49">
            <text:p>15,307</text:p>
          </table:table-cell>
          <table:table-cell office:value-type="float" office:value="7872" table:style-name="ce49">
            <text:p>7,872</text:p>
          </table:table-cell>
          <table:table-cell office:value-type="float" office:value="1" table:style-name="ce49">
            <text:p>1</text:p>
          </table:table-cell>
          <table:table-cell office:value-type="float" office:value="6763" table:style-name="ce38">
            <text:p>6,763</text:p>
          </table:table-cell>
          <table:table-cell office:value-type="float" office:value="2054" table:style-name="ce38">
            <text:p>2,054</text:p>
          </table:table-cell>
          <table:table-cell office:value-type="float" office:value="13478" table:style-name="ce38">
            <text:p>13,478</text:p>
          </table:table-cell>
          <table:table-cell office:value-type="float" office:value="24658" table:style-name="ce38">
            <text:p>24,658</text:p>
          </table:table-cell>
          <table:table-cell office:value-type="float" office:value="15337" table:style-name="ce38">
            <text:p>15,337</text:p>
          </table:table-cell>
          <table:table-cell office:value-type="float" office:value="5093" table:style-name="ce38">
            <text:p>5,093</text:p>
          </table:table-cell>
          <table:table-cell office:value-type="float" office:value="3520" table:style-name="ce38">
            <text:p>3,520</text:p>
          </table:table-cell>
          <table:table-cell office:value-type="float" office:value="7484" table:style-name="ce38">
            <text:p>7,484</text:p>
          </table:table-cell>
          <table:table-cell office:value-type="float" office:value="5479" table:style-name="ce38">
            <text:p>5,4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8845" table:style-name="ce37">
            <text:p>48,845</text:p>
          </table:table-cell>
          <table:table-cell office:value-type="float" office:value="25270" table:style-name="ce49">
            <text:p>25,270</text:p>
          </table:table-cell>
          <table:table-cell office:value-type="float" office:value="17596" table:style-name="ce50">
            <text:p>17,59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03.50122099999999" table:style-name="ce40">
            <text:p>603.501221</text:p>
          </table:table-cell>
          <table:table-cell office:value-type="float" office:value="481.03556900000001" table:style-name="ce41">
            <text:p>481.035569</text:p>
          </table:table-cell>
          <table:table-cell office:value-type="float" office:value="305.794982" table:style-name="ce41">
            <text:p>305.794982</text:p>
          </table:table-cell>
          <table:table-cell office:value-type="float" office:value="8.8000000000000005E-3" table:style-name="ce41">
            <text:p>0.008800</text:p>
          </table:table-cell>
          <table:table-cell office:value-type="float" office:value="266.14182399999999" table:style-name="ce51">
            <text:p>266.141824</text:p>
          </table:table-cell>
          <table:table-cell office:value-type="float" office:value="46.415756000000002" table:style-name="ce51">
            <text:p>46.415756</text:p>
          </table:table-cell>
          <table:table-cell office:value-type="float" office:value="432.31926700000002" table:style-name="ce51">
            <text:p>432.319267</text:p>
          </table:table-cell>
          <table:table-cell office:value-type="float" office:value="1161.25127" table:style-name="ce51">
            <text:p>1,161.251270</text:p>
          </table:table-cell>
          <table:table-cell office:value-type="float" office:value="1260.272457" table:style-name="ce51">
            <text:p>1,260.272457</text:p>
          </table:table-cell>
          <table:table-cell office:value-type="float" office:value="389.88551100000001" table:style-name="ce51">
            <text:p>389.885511</text:p>
          </table:table-cell>
          <table:table-cell office:value-type="float" office:value="179.18215000000001" table:style-name="ce51">
            <text:p>179.182150</text:p>
          </table:table-cell>
          <table:table-cell office:value-type="float" office:value="268.89101099999999" table:style-name="ce51">
            <text:p>268.891011</text:p>
          </table:table-cell>
          <table:table-cell office:value-type="float" office:value="429.65389399999998" table:style-name="ce51">
            <text:p>429.653894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2231.6893030000001" table:style-name="ce52">
            <text:p>2,231.689303</text:p>
          </table:table-cell>
          <table:table-cell office:value-type="float" office:value="528.66868299999999" table:style-name="ce41">
            <text:p>528.668683</text:p>
          </table:table-cell>
          <table:table-cell office:value-type="float" office:value="414.99345799999998" table:style-name="ce42">
            <text:p>414.99345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6541657" table:style-name="ce43">
            <text:p>66,541,657</text:p>
          </table:table-cell>
          <table:table-cell office:value-type="float" office:value="26398978" table:style-name="ce44">
            <text:p>26,398,978</text:p>
          </table:table-cell>
          <table:table-cell office:value-type="float" office:value="19891514" table:style-name="ce44">
            <text:p>19,891,514</text:p>
          </table:table-cell>
          <table:table-cell office:value-type="float" office:value="123" table:style-name="ce44">
            <text:p>123</text:p>
          </table:table-cell>
          <table:table-cell office:value-type="float" office:value="6313142" table:style-name="ce45">
            <text:p>6,313,142</text:p>
          </table:table-cell>
          <table:table-cell office:value-type="float" office:value="1678095" table:style-name="ce45">
            <text:p>1,678,095</text:p>
          </table:table-cell>
          <table:table-cell office:value-type="float" office:value="41073469" table:style-name="ce45">
            <text:p>41,073,469</text:p>
          </table:table-cell>
          <table:table-cell office:value-type="float" office:value="128519087" table:style-name="ce45">
            <text:p>128,519,087</text:p>
          </table:table-cell>
          <table:table-cell office:value-type="float" office:value="97488483" table:style-name="ce45">
            <text:p>97,488,483</text:p>
          </table:table-cell>
          <table:table-cell office:value-type="float" office:value="23214259" table:style-name="ce45">
            <text:p>23,214,259</text:p>
          </table:table-cell>
          <table:table-cell office:value-type="float" office:value="8082868" table:style-name="ce45">
            <text:p>8,082,868</text:p>
          </table:table-cell>
          <table:table-cell office:value-type="float" office:value="13168558" table:style-name="ce45">
            <text:p>13,168,558</text:p>
          </table:table-cell>
          <table:table-cell office:value-type="float" office:value="7152481" table:style-name="ce45">
            <text:p>7,152,481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250208575" table:style-name="ce46">
            <text:p>250,208,575</text:p>
          </table:table-cell>
          <table:table-cell office:value-type="float" office:value="99375013" table:style-name="ce44">
            <text:p>99,375,013</text:p>
          </table:table-cell>
          <table:table-cell office:value-type="float" office:value="33829781" table:style-name="ce47">
            <text:p>33,829,78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512" table:style-name="ce48">
            <text:p>512</text:p>
          </table:table-cell>
          <table:table-cell office:value-type="float" office:value="207" table:style-name="ce49">
            <text:p>207</text:p>
          </table:table-cell>
          <table:table-cell office:value-type="float" office:value="42" table:style-name="ce49">
            <text:p>4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161" table:style-name="ce38">
            <text:p>161</text:p>
          </table:table-cell>
          <table:table-cell office:value-type="float" office:value="201" table:style-name="ce38">
            <text:p>201</text:p>
          </table:table-cell>
          <table:table-cell office:value-type="float" office:value="79" table:style-name="ce38">
            <text:p>79</text:p>
          </table:table-cell>
          <table:table-cell office:value-type="float" office:value="9" table:style-name="ce38">
            <text:p>9</text:p>
          </table:table-cell>
          <table:table-cell office:value-type="float" office:value="37" table:style-name="ce38">
            <text:p>37</text:p>
          </table:table-cell>
          <table:table-cell office:value-type="float" office:value="60" table:style-name="ce38">
            <text:p>60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7" table:style-name="ce37">
            <text:p>417</text:p>
          </table:table-cell>
          <table:table-cell office:value-type="float" office:value="251" table:style-name="ce49">
            <text:p>251</text:p>
          </table:table-cell>
          <table:table-cell office:value-type="float" office:value="76" table:style-name="ce50">
            <text:p>7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4.68411" table:style-name="ce40">
            <text:p>14.684110</text:p>
          </table:table-cell>
          <table:table-cell office:value-type="float" office:value="4.9065289999999999" table:style-name="ce41">
            <text:p>4.906529</text:p>
          </table:table-cell>
          <table:table-cell office:value-type="float" office:value="1.085979" table:style-name="ce41">
            <text:p>1.085979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.93842899999999996" table:style-name="ce51">
            <text:p>0.938429</text:p>
          </table:table-cell>
          <table:table-cell office:value-type="float" office:value="0.44031999999999999" table:style-name="ce51">
            <text:p>0.440320</text:p>
          </table:table-cell>
          <table:table-cell office:value-type="float" office:value="3.216577" table:style-name="ce51">
            <text:p>3.216577</text:p>
          </table:table-cell>
          <table:table-cell office:value-type="float" office:value="5.3447209999999998" table:style-name="ce51">
            <text:p>5.344721</text:p>
          </table:table-cell>
          <table:table-cell office:value-type="float" office:value="3.6044139999999998" table:style-name="ce51">
            <text:p>3.604414</text:p>
          </table:table-cell>
          <table:table-cell office:value-type="float" office:value="0.13078799999999999" table:style-name="ce51">
            <text:p>0.130788</text:p>
          </table:table-cell>
          <table:table-cell office:value-type="float" office:value="2.7337009999999999" table:style-name="ce51">
            <text:p>2.733701</text:p>
          </table:table-cell>
          <table:table-cell office:value-type="float" office:value="2.250283" table:style-name="ce51">
            <text:p>2.250283</text:p>
          </table:table-cell>
          <table:table-cell office:value-type="float" office:value="1.610339" table:style-name="ce51">
            <text:p>1.61033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19.318327" table:style-name="ce52">
            <text:p>19.318327</text:p>
          </table:table-cell>
          <table:table-cell office:value-type="float" office:value="6.9680160000000004" table:style-name="ce41">
            <text:p>6.968016</text:p>
          </table:table-cell>
          <table:table-cell office:value-type="float" office:value="2.4686129999999999" table:style-name="ce42">
            <text:p>2.46861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150990" table:style-name="ce43">
            <text:p>4,150,990</text:p>
          </table:table-cell>
          <table:table-cell office:value-type="float" office:value="346605" table:style-name="ce44">
            <text:p>346,605</text:p>
          </table:table-cell>
          <table:table-cell office:value-type="float" office:value="123114" table:style-name="ce44">
            <text:p>123,114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8950" table:style-name="ce45">
            <text:p>28,950</text:p>
          </table:table-cell>
          <table:table-cell office:value-type="float" office:value="7494" table:style-name="ce45">
            <text:p>7,494</text:p>
          </table:table-cell>
          <table:table-cell office:value-type="float" office:value="597887" table:style-name="ce45">
            <text:p>597,887</text:p>
          </table:table-cell>
          <table:table-cell office:value-type="float" office:value="1224233" table:style-name="ce45">
            <text:p>1,224,233</text:p>
          </table:table-cell>
          <table:table-cell office:value-type="float" office:value="460756" table:style-name="ce45">
            <text:p>460,756</text:p>
          </table:table-cell>
          <table:table-cell office:value-type="float" office:value="14166" table:style-name="ce45">
            <text:p>14,166</text:p>
          </table:table-cell>
          <table:table-cell office:value-type="float" office:value="83563" table:style-name="ce45">
            <text:p>83,563</text:p>
          </table:table-cell>
          <table:table-cell office:value-type="float" office:value="210495" table:style-name="ce45">
            <text:p>210,495</text:p>
          </table:table-cell>
          <table:table-cell office:value-type="float" office:value="58055" table:style-name="ce45">
            <text:p>58,055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4327775" table:style-name="ce46">
            <text:p>4,327,775</text:p>
          </table:table-cell>
          <table:table-cell office:value-type="float" office:value="2523398" table:style-name="ce44">
            <text:p>2,523,398</text:p>
          </table:table-cell>
          <table:table-cell office:value-type="float" office:value="175741" table:style-name="ce47">
            <text:p>175,741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非都市土地</text:p>
          </table:table-cell>
          <table:table-cell office:value-type="string" table:number-columns-spanned="1" table:number-rows-spanned="3" table:style-name="ce96">
            <text:p>合計</text:p>
          </table:table-cell>
          <table:table-cell office:value-type="string" table:style-name="ce21">
            <text:p>筆數</text:p>
          </table:table-cell>
          <table:table-cell office:value-type="float" office:value="32342" table:style-name="ce48">
            <text:p>32,342</text:p>
          </table:table-cell>
          <table:table-cell office:value-type="float" office:value="30500" table:style-name="ce49">
            <text:p>30,500</text:p>
          </table:table-cell>
          <table:table-cell office:value-type="float" office:value="23279" table:style-name="ce49">
            <text:p>23,279</text:p>
          </table:table-cell>
          <table:table-cell office:value-type="float" office:value="37589" table:style-name="ce49">
            <text:p>37,589</text:p>
          </table:table-cell>
          <table:table-cell office:value-type="float" office:value="26681" table:style-name="ce38">
            <text:p>26,681</text:p>
          </table:table-cell>
          <table:table-cell office:value-type="float" office:value="18063" table:style-name="ce38">
            <text:p>18,063</text:p>
          </table:table-cell>
          <table:table-cell office:value-type="float" office:value="34294" table:style-name="ce38">
            <text:p>34,294</text:p>
          </table:table-cell>
          <table:table-cell office:value-type="float" office:value="28006" table:style-name="ce38">
            <text:p>28,006</text:p>
          </table:table-cell>
          <table:table-cell office:value-type="float" office:value="25843" table:style-name="ce38">
            <text:p>25,843</text:p>
          </table:table-cell>
          <table:table-cell office:value-type="float" office:value="27973" table:style-name="ce38">
            <text:p>27,973</text:p>
          </table:table-cell>
          <table:table-cell office:value-type="float" office:value="8746" table:style-name="ce38">
            <text:p>8,746</text:p>
          </table:table-cell>
          <table:table-cell office:value-type="float" office:value="17902" table:style-name="ce38">
            <text:p>17,902</text:p>
          </table:table-cell>
          <table:table-cell office:value-type="float" office:value="14514" table:style-name="ce38">
            <text:p>14,514</text:p>
          </table:table-cell>
          <table:table-cell office:value-type="float" office:value="23794" table:style-name="ce38">
            <text:p>23,794</text:p>
          </table:table-cell>
          <table:table-cell office:value-type="float" office:value="18311" table:style-name="ce37">
            <text:p>18,311</text:p>
          </table:table-cell>
          <table:table-cell office:value-type="float" office:value="12932" table:style-name="ce37">
            <text:p>12,932</text:p>
          </table:table-cell>
          <table:table-cell office:value-type="float" office:value="30527" table:style-name="ce49">
            <text:p>30,527</text:p>
          </table:table-cell>
          <table:table-cell office:value-type="float" office:value="22774" table:style-name="ce50">
            <text:p>22,77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133.364153" table:style-name="ce40">
            <text:p>3,133.364153</text:p>
          </table:table-cell>
          <table:table-cell office:value-type="float" office:value="4536.427557" table:style-name="ce41">
            <text:p>4,536.427557</text:p>
          </table:table-cell>
          <table:table-cell office:value-type="float" office:value="2494.3940819999998" table:style-name="ce41">
            <text:p>2,494.394082</text:p>
          </table:table-cell>
          <table:table-cell office:value-type="float" office:value="11162.573526" table:style-name="ce41">
            <text:p>11,162.573526</text:p>
          </table:table-cell>
          <table:table-cell office:value-type="float" office:value="4176.7919140000004" table:style-name="ce51">
            <text:p>4,176.791914</text:p>
          </table:table-cell>
          <table:table-cell office:value-type="float" office:value="4997.517938" table:style-name="ce51">
            <text:p>4,997.517938</text:p>
          </table:table-cell>
          <table:table-cell office:value-type="float" office:value="5411.6223190000001" table:style-name="ce51">
            <text:p>5,411.622319</text:p>
          </table:table-cell>
          <table:table-cell office:value-type="float" office:value="3409.8922809999999" table:style-name="ce51">
            <text:p>3,409.892281</text:p>
          </table:table-cell>
          <table:table-cell office:value-type="float" office:value="2813.360541" table:style-name="ce51">
            <text:p>2,813.360541</text:p>
          </table:table-cell>
          <table:table-cell office:value-type="float" office:value="2195.8688820000002" table:style-name="ce51">
            <text:p>2,195.868882</text:p>
          </table:table-cell>
          <table:table-cell office:value-type="float" office:value="2352.8335940000002" table:style-name="ce51">
            <text:p>2,352.833594</text:p>
          </table:table-cell>
          <table:table-cell office:value-type="float" office:value="6619.2020849999999" table:style-name="ce51">
            <text:p>6,619.202085</text:p>
          </table:table-cell>
          <table:table-cell office:value-type="float" office:value="9429.9652220000007" table:style-name="ce51">
            <text:p>9,429.965222</text:p>
          </table:table-cell>
          <table:table-cell office:value-type="float" office:value="16702.791818000002" table:style-name="ce51">
            <text:p>16,702.791818</text:p>
          </table:table-cell>
          <table:table-cell office:value-type="float" office:value="6940.0939770000005" table:style-name="ce52">
            <text:p>6,940.093977</text:p>
          </table:table-cell>
          <table:table-cell office:value-type="float" office:value="2038.335548" table:style-name="ce52">
            <text:p>2,038.335548</text:p>
          </table:table-cell>
          <table:table-cell office:value-type="float" office:value="4441.4543720000001" table:style-name="ce41">
            <text:p>4,441.454372</text:p>
          </table:table-cell>
          <table:table-cell office:value-type="float" office:value="4573.1982969999999" table:style-name="ce42">
            <text:p>4,573.19829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3714836" table:style-name="ce43">
            <text:p>63,714,836</text:p>
          </table:table-cell>
          <table:table-cell office:value-type="float" office:value="34657538" table:style-name="ce44">
            <text:p>34,657,538</text:p>
          </table:table-cell>
          <table:table-cell office:value-type="float" office:value="55122588" table:style-name="ce44">
            <text:p>55,122,588</text:p>
          </table:table-cell>
          <table:table-cell office:value-type="float" office:value="73922834" table:style-name="ce44">
            <text:p>73,922,834</text:p>
          </table:table-cell>
          <table:table-cell office:value-type="float" office:value="33109084" table:style-name="ce45">
            <text:p>33,109,084</text:p>
          </table:table-cell>
          <table:table-cell office:value-type="float" office:value="24924665" table:style-name="ce45">
            <text:p>24,924,665</text:p>
          </table:table-cell>
          <table:table-cell office:value-type="float" office:value="124871805" table:style-name="ce45">
            <text:p>124,871,805</text:p>
          </table:table-cell>
          <table:table-cell office:value-type="float" office:value="92739552" table:style-name="ce45">
            <text:p>92,739,552</text:p>
          </table:table-cell>
          <table:table-cell office:value-type="float" office:value="105834438" table:style-name="ce45">
            <text:p>105,834,438</text:p>
          </table:table-cell>
          <table:table-cell office:value-type="float" office:value="108055943" table:style-name="ce45">
            <text:p>108,055,943</text:p>
          </table:table-cell>
          <table:table-cell office:value-type="float" office:value="28075471" table:style-name="ce45">
            <text:p>28,075,471</text:p>
          </table:table-cell>
          <table:table-cell office:value-type="float" office:value="26356832" table:style-name="ce45">
            <text:p>26,356,832</text:p>
          </table:table-cell>
          <table:table-cell office:value-type="float" office:value="27244944" table:style-name="ce45">
            <text:p>27,244,944</text:p>
          </table:table-cell>
          <table:table-cell office:value-type="float" office:value="38046541" table:style-name="ce45">
            <text:p>38,046,541</text:p>
          </table:table-cell>
          <table:table-cell office:value-type="float" office:value="23048792" table:style-name="ce46">
            <text:p>23,048,792</text:p>
          </table:table-cell>
          <table:table-cell office:value-type="float" office:value="84695857" table:style-name="ce46">
            <text:p>84,695,857</text:p>
          </table:table-cell>
          <table:table-cell office:value-type="float" office:value="185818388" table:style-name="ce44">
            <text:p>185,818,388</text:p>
          </table:table-cell>
          <table:table-cell office:value-type="float" office:value="69223706" table:style-name="ce47">
            <text:p>69,223,706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3432" table:style-name="ce48">
            <text:p>3,432</text:p>
          </table:table-cell>
          <table:table-cell office:value-type="float" office:value="5089" table:style-name="ce49">
            <text:p>5,089</text:p>
          </table:table-cell>
          <table:table-cell office:value-type="float" office:value="1837" table:style-name="ce49">
            <text:p>1,837</text:p>
          </table:table-cell>
          <table:table-cell office:value-type="float" office:value="5553" table:style-name="ce49">
            <text:p>5,553</text:p>
          </table:table-cell>
          <table:table-cell office:value-type="float" office:value="4021" table:style-name="ce38">
            <text:p>4,021</text:p>
          </table:table-cell>
          <table:table-cell office:value-type="float" office:value="3761" table:style-name="ce38">
            <text:p>3,761</text:p>
          </table:table-cell>
          <table:table-cell office:value-type="float" office:value="9646" table:style-name="ce38">
            <text:p>9,646</text:p>
          </table:table-cell>
          <table:table-cell office:value-type="float" office:value="3622" table:style-name="ce38">
            <text:p>3,622</text:p>
          </table:table-cell>
          <table:table-cell office:value-type="float" office:value="4046" table:style-name="ce38">
            <text:p>4,046</text:p>
          </table:table-cell>
          <table:table-cell office:value-type="float" office:value="3321" table:style-name="ce38">
            <text:p>3,321</text:p>
          </table:table-cell>
          <table:table-cell office:value-type="float" office:value="3032" table:style-name="ce38">
            <text:p>3,032</text:p>
          </table:table-cell>
          <table:table-cell office:value-type="float" office:value="4684" table:style-name="ce38">
            <text:p>4,684</text:p>
          </table:table-cell>
          <table:table-cell office:value-type="float" office:value="8207" table:style-name="ce38">
            <text:p>8,207</text:p>
          </table:table-cell>
          <table:table-cell office:value-type="float" office:value="11424" table:style-name="ce38">
            <text:p>11,424</text:p>
          </table:table-cell>
          <table:table-cell office:value-type="float" office:value="4199" table:style-name="ce37">
            <text:p>4,199</text:p>
          </table:table-cell>
          <table:table-cell office:value-type="float" office:value="2728" table:style-name="ce37">
            <text:p>2,728</text:p>
          </table:table-cell>
          <table:table-cell office:value-type="float" office:value="4927" table:style-name="ce49">
            <text:p>4,927</text:p>
          </table:table-cell>
          <table:table-cell office:value-type="float" office:value="4100" table:style-name="ce50">
            <text:p>4,1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12.11720299999999" table:style-name="ce40">
            <text:p>212.117203</text:p>
          </table:table-cell>
          <table:table-cell office:value-type="float" office:value="312.09267599999998" table:style-name="ce41">
            <text:p>312.092676</text:p>
          </table:table-cell>
          <table:table-cell office:value-type="float" office:value="133.790312" table:style-name="ce41">
            <text:p>133.790312</text:p>
          </table:table-cell>
          <table:table-cell office:value-type="float" office:value="4259.201873" table:style-name="ce41">
            <text:p>4,259.201873</text:p>
          </table:table-cell>
          <table:table-cell office:value-type="float" office:value="1520.7221079999999" table:style-name="ce41">
            <text:p>1,520.722108</text:p>
          </table:table-cell>
          <table:table-cell office:value-type="float" office:value="1699.043081" table:style-name="ce41">
            <text:p>1,699.043081</text:p>
          </table:table-cell>
          <table:table-cell office:value-type="float" office:value="2188.1680879999999" table:style-name="ce41">
            <text:p>2,188.168088</text:p>
          </table:table-cell>
          <table:table-cell office:value-type="float" office:value="330.55359299999998" table:style-name="ce41">
            <text:p>330.553593</text:p>
          </table:table-cell>
          <table:table-cell office:value-type="float" office:value="306.43446699999998" table:style-name="ce41">
            <text:p>306.434467</text:p>
          </table:table-cell>
          <table:table-cell office:value-type="float" office:value="197.32737800000001" table:style-name="ce41">
            <text:p>197.327378</text:p>
          </table:table-cell>
          <table:table-cell office:value-type="float" office:value="946.79396199999996" table:style-name="ce41">
            <text:p>946.793962</text:p>
          </table:table-cell>
          <table:table-cell office:value-type="float" office:value="2848.3394760000001" table:style-name="ce41">
            <text:p>2,848.339476</text:p>
          </table:table-cell>
          <table:table-cell office:value-type="float" office:value="7663.0061619999997" table:style-name="ce41">
            <text:p>7,663.006162</text:p>
          </table:table-cell>
          <table:table-cell office:value-type="float" office:value="13698.874189" table:style-name="ce41">
            <text:p>13,698.874189</text:p>
          </table:table-cell>
          <table:table-cell office:value-type="float" office:value="4257.6569769999996" table:style-name="ce40">
            <text:p>4,257.656977</text:p>
          </table:table-cell>
          <table:table-cell office:value-type="float" office:value="457.91668299999998" table:style-name="ce40">
            <text:p>457.916683</text:p>
          </table:table-cell>
          <table:table-cell office:value-type="float" office:value="499.67398300000002" table:style-name="ce41">
            <text:p>499.673983</text:p>
          </table:table-cell>
          <table:table-cell office:value-type="float" office:value="1084.0157240000001" table:style-name="ce42">
            <text:p>1,084.01572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034122" table:style-name="ce43">
            <text:p>5,034,122</text:p>
          </table:table-cell>
          <table:table-cell office:value-type="float" office:value="2283098" table:style-name="ce44">
            <text:p>2,283,098</text:p>
          </table:table-cell>
          <table:table-cell office:value-type="float" office:value="3082409" table:style-name="ce44">
            <text:p>3,082,409</text:p>
          </table:table-cell>
          <table:table-cell office:value-type="float" office:value="18179117" table:style-name="ce44">
            <text:p>18,179,117</text:p>
          </table:table-cell>
          <table:table-cell office:value-type="float" office:value="9694960" table:style-name="ce45">
            <text:p>9,694,960</text:p>
          </table:table-cell>
          <table:table-cell office:value-type="float" office:value="6908246" table:style-name="ce45">
            <text:p>6,908,246</text:p>
          </table:table-cell>
          <table:table-cell office:value-type="float" office:value="29646547" table:style-name="ce45">
            <text:p>29,646,547</text:p>
          </table:table-cell>
          <table:table-cell office:value-type="float" office:value="7745468" table:style-name="ce45">
            <text:p>7,745,468</text:p>
          </table:table-cell>
          <table:table-cell office:value-type="float" office:value="10232430" table:style-name="ce45">
            <text:p>10,232,430</text:p>
          </table:table-cell>
          <table:table-cell office:value-type="float" office:value="10184552" table:style-name="ce45">
            <text:p>10,184,552</text:p>
          </table:table-cell>
          <table:table-cell office:value-type="float" office:value="5932077" table:style-name="ce45">
            <text:p>5,932,077</text:p>
          </table:table-cell>
          <table:table-cell office:value-type="float" office:value="8963030" table:style-name="ce45">
            <text:p>8,963,030</text:p>
          </table:table-cell>
          <table:table-cell office:value-type="float" office:value="18088766" table:style-name="ce45">
            <text:p>18,088,766</text:p>
          </table:table-cell>
          <table:table-cell office:value-type="float" office:value="26190068" table:style-name="ce45">
            <text:p>26,190,068</text:p>
          </table:table-cell>
          <table:table-cell office:value-type="float" office:value="9983425" table:style-name="ce46">
            <text:p>9,983,425</text:p>
          </table:table-cell>
          <table:table-cell office:value-type="float" office:value="17237585" table:style-name="ce46">
            <text:p>17,237,585</text:p>
          </table:table-cell>
          <table:table-cell office:value-type="float" office:value="18951531" table:style-name="ce44">
            <text:p>18,951,531</text:p>
          </table:table-cell>
          <table:table-cell office:value-type="float" office:value="13125774" table:style-name="ce47">
            <text:p>13,125,77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8815" table:style-name="ce48">
            <text:p>28,815</text:p>
          </table:table-cell>
          <table:table-cell office:value-type="float" office:value="25160" table:style-name="ce49">
            <text:p>25,160</text:p>
          </table:table-cell>
          <table:table-cell office:value-type="float" office:value="21409" table:style-name="ce49">
            <text:p>21,409</text:p>
          </table:table-cell>
          <table:table-cell office:value-type="float" office:value="31943" table:style-name="ce49">
            <text:p>31,943</text:p>
          </table:table-cell>
          <table:table-cell office:value-type="float" office:value="22441" table:style-name="ce49">
            <text:p>22,441</text:p>
          </table:table-cell>
          <table:table-cell office:value-type="float" office:value="14233" table:style-name="ce49">
            <text:p>14,233</text:p>
          </table:table-cell>
          <table:table-cell office:value-type="float" office:value="24590" table:style-name="ce49">
            <text:p>24,590</text:p>
          </table:table-cell>
          <table:table-cell office:value-type="float" office:value="24323" table:style-name="ce49">
            <text:p>24,323</text:p>
          </table:table-cell>
          <table:table-cell office:value-type="float" office:value="21746" table:style-name="ce49">
            <text:p>21,746</text:p>
          </table:table-cell>
          <table:table-cell office:value-type="float" office:value="24618" table:style-name="ce49">
            <text:p>24,618</text:p>
          </table:table-cell>
          <table:table-cell office:value-type="float" office:value="5683" table:style-name="ce49">
            <text:p>5,683</text:p>
          </table:table-cell>
          <table:table-cell office:value-type="float" office:value="13196" table:style-name="ce49">
            <text:p>13,196</text:p>
          </table:table-cell>
          <table:table-cell office:value-type="float" office:value="6288" table:style-name="ce49">
            <text:p>6,288</text:p>
          </table:table-cell>
          <table:table-cell office:value-type="float" office:value="12328" table:style-name="ce49">
            <text:p>12,328</text:p>
          </table:table-cell>
          <table:table-cell office:value-type="float" office:value="14060" table:style-name="ce48">
            <text:p>14,060</text:p>
          </table:table-cell>
          <table:table-cell office:value-type="float" office:value="10165" table:style-name="ce48">
            <text:p>10,165</text:p>
          </table:table-cell>
          <table:table-cell office:value-type="float" office:value="25528" table:style-name="ce49">
            <text:p>25,528</text:p>
          </table:table-cell>
          <table:table-cell office:value-type="float" office:value="18625" table:style-name="ce50">
            <text:p>18,62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912.4455389999998" table:style-name="ce40">
            <text:p>2,912.445539</text:p>
          </table:table-cell>
          <table:table-cell office:value-type="float" office:value="4211.7661580000004" table:style-name="ce41">
            <text:p>4,211.766158</text:p>
          </table:table-cell>
          <table:table-cell office:value-type="float" office:value="2358.4446419999999" table:style-name="ce41">
            <text:p>2,358.444642</text:p>
          </table:table-cell>
          <table:table-cell office:value-type="float" office:value="6882.5223839999999" table:style-name="ce41">
            <text:p>6,882.522384</text:p>
          </table:table-cell>
          <table:table-cell office:value-type="float" office:value="2634.704506" table:style-name="ce51">
            <text:p>2,634.704506</text:p>
          </table:table-cell>
          <table:table-cell office:value-type="float" office:value="3282.1671299999998" table:style-name="ce51">
            <text:p>3,282.167130</text:p>
          </table:table-cell>
          <table:table-cell office:value-type="float" office:value="3219.9513889999998" table:style-name="ce51">
            <text:p>3,219.951389</text:p>
          </table:table-cell>
          <table:table-cell office:value-type="float" office:value="3074.9056430000001" table:style-name="ce51">
            <text:p>3,074.905643</text:p>
          </table:table-cell>
          <table:table-cell office:value-type="float" office:value="2501.5651739999998" table:style-name="ce51">
            <text:p>2,501.565174</text:p>
          </table:table-cell>
          <table:table-cell office:value-type="float" office:value="1997.8350379999999" table:style-name="ce51">
            <text:p>1,997.835038</text:p>
          </table:table-cell>
          <table:table-cell office:value-type="float" office:value="1400.9468380000001" table:style-name="ce51">
            <text:p>1,400.946838</text:p>
          </table:table-cell>
          <table:table-cell office:value-type="float" office:value="3765.9926059999998" table:style-name="ce51">
            <text:p>3,765.992606</text:p>
          </table:table-cell>
          <table:table-cell office:value-type="float" office:value="1757.73406" table:style-name="ce51">
            <text:p>1,757.734060</text:p>
          </table:table-cell>
          <table:table-cell office:value-type="float" office:value="3000.9328289999999" table:style-name="ce51">
            <text:p>3,000.932829</text:p>
          </table:table-cell>
          <table:table-cell office:value-type="float" office:value="2679.9063000000001" table:style-name="ce52">
            <text:p>2,679.906300</text:p>
          </table:table-cell>
          <table:table-cell office:value-type="float" office:value="1576.1596079999999" table:style-name="ce52">
            <text:p>1,576.159608</text:p>
          </table:table-cell>
          <table:table-cell office:value-type="float" office:value="3931.4006220000001" table:style-name="ce41">
            <text:p>3,931.400622</text:p>
          </table:table-cell>
          <table:table-cell office:value-type="float" office:value="3474.240773" table:style-name="ce42">
            <text:p>3,474.2407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8232252" table:style-name="ce43">
            <text:p>58,232,252</text:p>
          </table:table-cell>
          <table:table-cell office:value-type="float" office:value="32263659" table:style-name="ce44">
            <text:p>32,263,659</text:p>
          </table:table-cell>
          <table:table-cell office:value-type="float" office:value="51979862" table:style-name="ce44">
            <text:p>51,979,862</text:p>
          </table:table-cell>
          <table:table-cell office:value-type="float" office:value="55530196" table:style-name="ce44">
            <text:p>55,530,196</text:p>
          </table:table-cell>
          <table:table-cell office:value-type="float" office:value="23300097" table:style-name="ce44">
            <text:p>23,300,097</text:p>
          </table:table-cell>
          <table:table-cell office:value-type="float" office:value="17911967" table:style-name="ce44">
            <text:p>17,911,967</text:p>
          </table:table-cell>
          <table:table-cell office:value-type="float" office:value="95105663" table:style-name="ce44">
            <text:p>95,105,663</text:p>
          </table:table-cell>
          <table:table-cell office:value-type="float" office:value="84772942" table:style-name="ce44">
            <text:p>84,772,942</text:p>
          </table:table-cell>
          <table:table-cell office:value-type="float" office:value="95422957" table:style-name="ce44">
            <text:p>95,422,957</text:p>
          </table:table-cell>
          <table:table-cell office:value-type="float" office:value="97810245" table:style-name="ce44">
            <text:p>97,810,245</text:p>
          </table:table-cell>
          <table:table-cell office:value-type="float" office:value="22079643" table:style-name="ce44">
            <text:p>22,079,643</text:p>
          </table:table-cell>
          <table:table-cell office:value-type="float" office:value="17356533" table:style-name="ce44">
            <text:p>17,356,533</text:p>
          </table:table-cell>
          <table:table-cell office:value-type="float" office:value="9101769" table:style-name="ce44">
            <text:p>9,101,769</text:p>
          </table:table-cell>
          <table:table-cell office:value-type="float" office:value="11835919" table:style-name="ce44">
            <text:p>11,835,919</text:p>
          </table:table-cell>
          <table:table-cell office:value-type="float" office:value="13012365" table:style-name="ce43">
            <text:p>13,012,365</text:p>
          </table:table-cell>
          <table:table-cell office:value-type="float" office:value="67250149" table:style-name="ce43">
            <text:p>67,250,149</text:p>
          </table:table-cell>
          <table:table-cell office:value-type="float" office:value="166429203" table:style-name="ce44">
            <text:p>166,429,203</text:p>
          </table:table-cell>
          <table:table-cell office:value-type="float" office:value="55853064" table:style-name="ce47">
            <text:p>55,853,06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95" table:style-name="ce48">
            <text:p>95</text:p>
          </table:table-cell>
          <table:table-cell office:value-type="float" office:value="251" table:style-name="ce49">
            <text:p>251</text:p>
          </table:table-cell>
          <table:table-cell office:value-type="float" office:value="33" table:style-name="ce49">
            <text:p>33</text:p>
          </table:table-cell>
          <table:table-cell office:value-type="float" office:value="93" table:style-name="ce49">
            <text:p>93</text:p>
          </table:table-cell>
          <table:table-cell office:value-type="float" office:value="219" table:style-name="ce38">
            <text:p>219</text:p>
          </table:table-cell>
          <table:table-cell office:value-type="float" office:value="69" table:style-name="ce38">
            <text:p>69</text:p>
          </table:table-cell>
          <table:table-cell office:value-type="float" office:value="58" table:style-name="ce38">
            <text:p>58</text:p>
          </table:table-cell>
          <table:table-cell office:value-type="float" office:value="61" table:style-name="ce38">
            <text:p>61</text:p>
          </table:table-cell>
          <table:table-cell office:value-type="float" office:value="51" table:style-name="ce38">
            <text:p>51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38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72" table:style-name="ce49">
            <text:p>72</text:p>
          </table:table-cell>
          <table:table-cell office:value-type="float" office:value="49" table:style-name="ce50">
            <text:p>4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8.8014109999999999" table:style-name="ce40">
            <text:p>8.801411</text:p>
          </table:table-cell>
          <table:table-cell office:value-type="float" office:value="12.568723" table:style-name="ce41">
            <text:p>12.568723</text:p>
          </table:table-cell>
          <table:table-cell office:value-type="float" office:value="2.1591279999999999" table:style-name="ce41">
            <text:p>2.159128</text:p>
          </table:table-cell>
          <table:table-cell office:value-type="float" office:value="20.849269" table:style-name="ce41">
            <text:p>20.849269</text:p>
          </table:table-cell>
          <table:table-cell office:value-type="float" office:value="21.365300000000001" table:style-name="ce41">
            <text:p>21.365300</text:p>
          </table:table-cell>
          <table:table-cell office:value-type="float" office:value="16.307727" table:style-name="ce41">
            <text:p>16.307727</text:p>
          </table:table-cell>
          <table:table-cell office:value-type="float" office:value="3.5028419999999998" table:style-name="ce41">
            <text:p>3.502842</text:p>
          </table:table-cell>
          <table:table-cell office:value-type="float" office:value="4.4330449999999999" table:style-name="ce41">
            <text:p>4.433045</text:p>
          </table:table-cell>
          <table:table-cell office:value-type="float" office:value="5.3609" table:style-name="ce41">
            <text:p>5.360900</text:p>
          </table:table-cell>
          <table:table-cell office:value-type="float" office:value="0.70646600000000004" table:style-name="ce41">
            <text:p>0.706466</text:p>
          </table:table-cell>
          <table:table-cell office:value-type="float" office:value="5.0927939999999996" table:style-name="ce41">
            <text:p>5.092794</text:p>
          </table:table-cell>
          <table:table-cell office:value-type="float" office:value="4.8700029999999996" table:style-name="ce41">
            <text:p>4.870003</text:p>
          </table:table-cell>
          <table:table-cell office:value-type="float" office:value="9.2249999999999996" table:style-name="ce41">
            <text:p>9.225000</text:p>
          </table:table-cell>
          <table:table-cell office:value-type="float" office:value="2.9847999999999999" table:style-name="ce41">
            <text:p>2.984800</text:p>
          </table:table-cell>
          <table:table-cell office:value-type="float" office:value="2.5306999999999999" table:style-name="ce40">
            <text:p>2.530700</text:p>
          </table:table-cell>
          <table:table-cell office:value-type="float" office:value="4.2592569999999998" table:style-name="ce40">
            <text:p>4.259257</text:p>
          </table:table-cell>
          <table:table-cell office:value-type="float" office:value="10.379766999999999" table:style-name="ce41">
            <text:p>10.379767</text:p>
          </table:table-cell>
          <table:table-cell office:value-type="float" office:value="14.941800000000001" table:style-name="ce42">
            <text:p>14.9418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48462" table:style-name="ce43">
            <text:p>448,462</text:p>
          </table:table-cell>
          <table:table-cell office:value-type="float" office:value="110781" table:style-name="ce44">
            <text:p>110,781</text:p>
          </table:table-cell>
          <table:table-cell office:value-type="float" office:value="60317" table:style-name="ce44">
            <text:p>60,317</text:p>
          </table:table-cell>
          <table:table-cell office:value-type="float" office:value="213521" table:style-name="ce44">
            <text:p>213,521</text:p>
          </table:table-cell>
          <table:table-cell office:value-type="float" office:value="114027" table:style-name="ce45">
            <text:p>114,027</text:p>
          </table:table-cell>
          <table:table-cell office:value-type="float" office:value="104452" table:style-name="ce45">
            <text:p>104,452</text:p>
          </table:table-cell>
          <table:table-cell office:value-type="float" office:value="119595" table:style-name="ce45">
            <text:p>119,595</text:p>
          </table:table-cell>
          <table:table-cell office:value-type="float" office:value="221142" table:style-name="ce45">
            <text:p>221,142</text:p>
          </table:table-cell>
          <table:table-cell office:value-type="float" office:value="179051" table:style-name="ce45">
            <text:p>179,051</text:p>
          </table:table-cell>
          <table:table-cell office:value-type="float" office:value="61146" table:style-name="ce45">
            <text:p>61,146</text:p>
          </table:table-cell>
          <table:table-cell office:value-type="float" office:value="63751" table:style-name="ce45">
            <text:p>63,751</text:p>
          </table:table-cell>
          <table:table-cell office:value-type="float" office:value="37269" table:style-name="ce45">
            <text:p>37,269</text:p>
          </table:table-cell>
          <table:table-cell office:value-type="float" office:value="54409" table:style-name="ce45">
            <text:p>54,409</text:p>
          </table:table-cell>
          <table:table-cell office:value-type="float" office:value="20554" table:style-name="ce45">
            <text:p>20,554</text:p>
          </table:table-cell>
          <table:table-cell office:value-type="float" office:value="53002" table:style-name="ce46">
            <text:p>53,002</text:p>
          </table:table-cell>
          <table:table-cell office:value-type="float" office:value="208123" table:style-name="ce46">
            <text:p>208,123</text:p>
          </table:table-cell>
          <table:table-cell office:value-type="float" office:value="437654" table:style-name="ce44">
            <text:p>437,654</text:p>
          </table:table-cell>
          <table:table-cell office:value-type="float" office:value="244868" table:style-name="ce47">
            <text:p>244,868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1"/>
          <table:covered-table-cell table:number-columns-repeated="3"/>
          <table:covered-table-cell>
            <draw:frame xmlns:presentation="urn:oasis:names:tc:opendocument:xmlns:presentation:1.0" draw:z-index="1" draw:id="id14" draw:style-name="a45" draw:name="Text Box 1" svg:x="0in" svg:y="0in" svg:width="8.92157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3)" table:style-name="ta1" table:print-ranges="1112-07-02(103).A1:1112-07-02(103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5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26">
            <text:p>依據各地政事務所公告土地現值成果資料彙編。</text:p>
          </table:table-cell>
          <table:table-cell office:value-type="string" table:style-name="ce26">
            <text:p>民國105年 1月20日 16:33:25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custom-shape xmlns:presentation="urn:oasis:names:tc:opendocument:xmlns:presentation:1.0" svg:x="0.01667in" svg:y="0.00833in" svg:width="0.9299in" svg:height="0.26323in" draw:z-index="3" draw:id="id30" draw:style-name="a94" draw:name="報表類別">
              <svg:desc/>
              <text:p text:style-name="a93" text:class-names="" text:cond-style-name=""><text:span text:style-name="a92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25in" svg:y="0.00833in" svg:width="0.74559in" svg:height="0.26323in" draw:z-index="6" draw:id="id33" draw:style-name="a105" draw:name="編製機關">
              <svg:desc/>
              <text:p text:style-name="a104" text:class-names="" text:cond-style-name=""><text:span text:style-name="a10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3333in" svg:y="0.00833in" svg:width="2.00343in" svg:height="0.26323in" draw:z-index="8" draw:id="id35" draw:style-name="a112" draw:name="報表類別">
              <svg:desc/>
              <text:p text:style-name="a111" text:class-names="" text:cond-style-name=""><text:span text:style-name="a109" text:class-names="">臺南市政府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1667in" svg:y="0.01667in" svg:width="0.9299in" svg:height="0.24657in" draw:z-index="4" draw:id="id31" draw:style-name="a98" draw:name="報表週期">
              <svg:desc/>
              <text:p text:style-name="a97" text:class-names="" text:cond-style-name=""><text:span text:style-name="a95" text:class-names="">年　　　報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>
            <draw:custom-shape xmlns:presentation="urn:oasis:names:tc:opendocument:xmlns:presentation:1.0" svg:x="0.20833in" svg:y="0.01667in" svg:width="9.73628in" svg:height="0.24657in" draw:z-index="5" draw:id="id32" draw:style-name="a102" draw:name="報表類別">
              <svg:desc/>
              <text:p text:style-name="a101" text:class-names="" text:cond-style-name=""><text:span text:style-name="a99" text:class-names="">每年1月底前編報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25in" svg:y="0.01667in" svg:width="0.74559in" svg:height="0.24657in" draw:z-index="7" draw:id="id34" draw:style-name="a108" draw:name="表號">
              <svg:desc/>
              <text:p text:style-name="a107" text:class-names="" text:cond-style-name=""><text:span text:style-name="a10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3333in" svg:y="0.01667in" svg:width="2.00343in" svg:height="0.24657in" draw:z-index="9" draw:id="id36" draw:style-name="a116" draw:name="報表類別">
              <svg:desc/>
              <text:p text:style-name="a115" text:class-names="" text:cond-style-name=""><text:span text:style-name="a113" text:class-names="">1112-07-02-2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0">
            <text:p>臺南市土地筆數面積公告土地現值(續2完)</text:p>
          </table:table-cell>
          <table:covered-table-cell/>
          <table:covered-table-cell>
            <draw:custom-shape xmlns:presentation="urn:oasis:names:tc:opendocument:xmlns:presentation:1.0" svg:x="0.18333in" svg:y="0.00833in" svg:width="9.76128in" svg:height="0in" draw:z-index="10" draw:id="id37" draw:style-name="a11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5年" table:formula="msoxl:=F1" table:number-columns-spanned="21" table:number-rows-spanned="1" table:style-name="ce100">
            <text:p>中華民國105年</text:p>
          </table:table-cell>
          <table:covered-table-cell table:number-columns-repeated="15"/>
          <table:covered-table-cell>
            <draw:custom-shape xmlns:presentation="urn:oasis:names:tc:opendocument:xmlns:presentation:1.0" svg:x="0.40833in" svg:y="0.03333in" svg:width="2.73235in" svg:height="0.25833in" draw:z-index="11" draw:id="id38" draw:style-name="a120" draw:name="報表類別">
              <svg:desc/>
              <text:p text:style-name="a119" text:class-names="" text:cond-style-name=""><text:span text:style-name="a118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5">
            <text:p>行政區</text:p>
          </table:table-cell>
          <table:covered-table-cell table:number-columns-repeated="2"/>
          <table:table-cell office:value-type="string" table:style-name="ce34">
            <text:p>龍 崎 區</text:p>
          </table:table-cell>
          <table:table-cell office:value-type="string" table:style-name="ce35">
            <text:p>永 康 區</text:p>
          </table:table-cell>
          <table:table-cell table:number-columns-repeated="11" table:style-name="ce23"/>
          <table:table-cell table:style-name="ce25"/>
          <table:table-cell table:number-columns-repeated="3" table:style-name="ce23"/>
          <table:table-cell table:style-name="ce24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15647" table:style-name="ce37">
            <text:p>15,647</text:p>
          </table:table-cell>
          <table:table-cell office:value-type="float" office:value="125615" table:style-name="ce38">
            <text:p>125,615</text:p>
          </table:table-cell>
          <table:table-cell table:style-name="ce18"/>
          <table:table-cell table:style-name="ce29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19"/>
          <table:table-cell table:style-name="ce28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207.3780139999999" table:style-name="ce40">
            <text:p>6,207.378014</text:p>
          </table:table-cell>
          <table:table-cell office:value-type="float" office:value="4003.6886500000001" table:style-name="ce41">
            <text:p>4,003.688650</text:p>
          </table:table-cell>
          <table:table-cell table:style-name="ce17"/>
          <table:table-cell table:style-name="ce31"/>
          <table:table-cell table:style-name="ce20">
            <draw:frame xmlns:presentation="urn:oasis:names:tc:opendocument:xmlns:presentation:1.0" draw:z-index="2" draw:id="id29" draw:style-name="a91" draw:name="Text Box 2" svg:x="0in" svg:y="0in" svg:width="8.92157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9340865" table:style-name="ce43">
            <text:p>19,340,865</text:p>
          </table:table-cell>
          <table:table-cell office:value-type="float" office:value="890830073" table:style-name="ce44">
            <text:p>890,830,073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都市土地</text:p>
          </table:table-cell>
          <table:table-cell office:value-type="string" table:number-columns-spanned="1" table:number-rows-spanned="3" table:style-name="ce96">
            <text:p>合計</text:p>
          </table:table-cell>
          <table:table-cell office:value-type="string" table:style-name="ce21">
            <text:p>筆數</text:p>
          </table:table-cell>
          <table:table-cell office:value-type="float" office:value="17" table:style-name="ce48">
            <text:p>17</text:p>
          </table:table-cell>
          <table:table-cell office:value-type="float" office:value="124319" table:style-name="ce49">
            <text:p>124,319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.999" table:style-name="ce40">
            <text:p>0.999000</text:p>
          </table:table-cell>
          <table:table-cell office:value-type="float" office:value="3785.0575819999999" table:style-name="ce41">
            <text:p>3,785.057582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992" table:style-name="ce43">
            <text:p>4,992</text:p>
          </table:table-cell>
          <table:table-cell office:value-type="float" office:value="883094360" table:style-name="ce44">
            <text:p>883,094,36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7" table:style-name="ce48">
            <text:p>17</text:p>
          </table:table-cell>
          <table:table-cell office:value-type="float" office:value="22017" table:style-name="ce49">
            <text:p>22,017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.999" table:style-name="ce40">
            <text:p>0.999000</text:p>
          </table:table-cell>
          <table:table-cell office:value-type="float" office:value="975.49534100000005" table:style-name="ce41">
            <text:p>975.495341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992" table:style-name="ce43">
            <text:p>4,992</text:p>
          </table:table-cell>
          <table:table-cell office:value-type="float" office:value="241455612" table:style-name="ce44">
            <text:p>241,455,612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01368" table:style-name="ce49">
            <text:p>101,368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2773.1027859999999" table:style-name="ce41">
            <text:p>2,773.102786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630749226" table:style-name="ce44">
            <text:p>630,749,226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34" table:style-name="ce49">
            <text:p>93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6.459454999999998" table:style-name="ce41">
            <text:p>36.459455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10889522" table:style-name="ce44">
            <text:p>10,889,522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非都市土地</text:p>
          </table:table-cell>
          <table:table-cell office:value-type="string" table:number-columns-spanned="1" table:number-rows-spanned="3" table:style-name="ce96">
            <text:p>合計</text:p>
          </table:table-cell>
          <table:table-cell office:value-type="string" table:style-name="ce21">
            <text:p>筆數</text:p>
          </table:table-cell>
          <table:table-cell office:value-type="float" office:value="15630" table:style-name="ce48">
            <text:p>15,630</text:p>
          </table:table-cell>
          <table:table-cell office:value-type="float" office:value="1296" table:style-name="ce49">
            <text:p>1,296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206.3790140000001" table:style-name="ce40">
            <text:p>6,206.379014</text:p>
          </table:table-cell>
          <table:table-cell office:value-type="float" office:value="218.631068" table:style-name="ce41">
            <text:p>218.631068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9335873" table:style-name="ce43">
            <text:p>19,335,873</text:p>
          </table:table-cell>
          <table:table-cell office:value-type="float" office:value="7735713" table:style-name="ce44">
            <text:p>7,735,713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3728" table:style-name="ce48">
            <text:p>3,728</text:p>
          </table:table-cell>
          <table:table-cell office:value-type="float" office:value="522" table:style-name="ce49">
            <text:p>522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055.7152999999998" table:style-name="ce40">
            <text:p>2,055.715300</text:p>
          </table:table-cell>
          <table:table-cell office:value-type="float" office:value="76.460417000000007" table:style-name="ce41">
            <text:p>76.460417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067400" table:style-name="ce43">
            <text:p>6,067,400</text:p>
          </table:table-cell>
          <table:table-cell office:value-type="float" office:value="1487704" table:style-name="ce44">
            <text:p>1,487,70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11734" table:style-name="ce48">
            <text:p>11,734</text:p>
          </table:table-cell>
          <table:table-cell office:value-type="float" office:value="766" table:style-name="ce49">
            <text:p>766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936.1693140000002" table:style-name="ce40">
            <text:p>3,936.169314</text:p>
          </table:table-cell>
          <table:table-cell office:value-type="float" office:value="141.45706999999999" table:style-name="ce41">
            <text:p>141.45707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2602885" table:style-name="ce43">
            <text:p>12,602,885</text:p>
          </table:table-cell>
          <table:table-cell office:value-type="float" office:value="6223519" table:style-name="ce44">
            <text:p>6,223,519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168" table:style-name="ce48">
            <text:p>168</text:p>
          </table:table-cell>
          <table:table-cell office:value-type="float" office:value="8" table:style-name="ce49">
            <text:p>8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14.49440000000001" table:style-name="ce40">
            <text:p>214.494400</text:p>
          </table:table-cell>
          <table:table-cell office:value-type="float" office:value="0.71358100000000002" table:style-name="ce41">
            <text:p>0.713581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65588" table:style-name="ce43">
            <text:p>665,588</text:p>
          </table:table-cell>
          <table:table-cell office:value-type="float" office:value="24490" table:style-name="ce44">
            <text:p>24,49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9"/>
          <table:table-cell table:number-columns-repeated="2" table:style-name="ce30"/>
          <table:table-cell table:style-name="ce20"/>
          <table:table-cell table:style-name="ce33"/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1"/>
          <table:covered-table-cell table:number-columns-repeated="3"/>
          <table:covered-table-cell>
            <draw:frame xmlns:presentation="urn:oasis:names:tc:opendocument:xmlns:presentation:1.0" draw:z-index="1" draw:id="id28" draw:style-name="a88" draw:name="Text Box 1" svg:x="0in" svg:y="0in" svg:width="8.92157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21" table:number-rows-spanned="1" table:style-name="ce69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C2)&gt;0,&quot;填表說明：&quot;&amp;C2,&quot;&quot;)" table:number-columns-spanned="21" table:number-rows-spanned="1" table:style-name="ce6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6:51Z</dc:date>
    <meta:print-date>2006-08-18T06:05:44Z</meta:print-date>
  </office:meta>
</office:document-meta>
</file>