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2083in" svg:stroke-color="#000000" svg:stroke-opacity="100%" draw:stroke-linejoin="round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13(自辦)(101)" table:style-name="ta1" table:print-ranges="1112-02-13(自辦)(101).A3:1112-02-13(自辦)(101).IV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54">
            <text:p>公　開　類</text:p>
          </table:table-cell>
          <table:table-cell office:value-type="string" table:style-name="ce9">
            <text:p>臺南市政府地政局</text:p>
          </table:table-cell>
          <table:table-cell office:value-type="string" table:style-name="ce17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55">
            <text:p>1112-02-13-2</text:p>
          </table:table-cell>
          <table:table-cell office:value-type="string" table:style-name="ce9">
            <text:p>中華民國107年底</text:p>
          </table:table-cell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2" table:visibility="collapse">
          <table:table-cell table:style-name="ce16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3">
          <table:table-cell table:style-name="ce7">
            <draw:g xmlns:presentation="urn:oasis:names:tc:opendocument:xmlns:presentation:1.0" draw:z-index="16" draw:name="Group 36" draw:id="id25">
              <svg:desc/>
              <draw:custom-shape svg:x="0in" svg:y="0.01667in" svg:width="0.90948in" svg:height="0.2511in" draw:id="id15" draw:style-name="a47" draw:name="報表類別">
                <svg:desc/>
                <text:p text:style-name="a46" text:class-names="" text:cond-style-name=""><text:span text:style-name="a45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777in" svg:width="0.90948in" svg:height="0.26157in" draw:id="id16" draw:style-name="a51" draw:name="報表週期">
                <svg:desc/>
                <text:p text:style-name="a50" text:class-names="" text:cond-style-name=""><text:span text:style-name="a48" text:class-names="">年　　　報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883in" svg:y="0.26777in" svg:width="9.6366in" svg:height="0.26157in" draw:id="id17" draw:style-name="a55" draw:name="報表類別">
                <svg:desc/>
                <text:p text:style-name="a54" text:class-names="" text:cond-style-name=""><text:span text:style-name="a52" text:class-names="">每年終了2個月內編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6543in" svg:y="0.01667in" svg:width="0.73532in" svg:height="0.2511in" draw:id="id18" draw:style-name="a58" draw:name="編製機關">
                <svg:desc/>
                <text:p text:style-name="a57" text:class-names="" text:cond-style-name=""><text:span text:style-name="a5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6543in" svg:y="0.26777in" svg:width="0.73532in" svg:height="0.26157in" draw:id="id19" draw:style-name="a61" draw:name="表號">
                <svg:desc/>
                <text:p text:style-name="a60" text:class-names="" text:cond-style-name=""><text:span text:style-name="a5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075in" svg:y="0.01667in" svg:width="1.97376in" svg:height="0.2511in" draw:id="id20" draw:style-name="a65" draw:name="報表類別">
                <svg:desc/>
                <text:p text:style-name="a64" text:class-names="" text:cond-style-name=""><text:span text:style-name="a62" text:class-names="">臺南市政府地政局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075in" svg:y="0.26777in" svg:width="1.97376in" svg:height="0.26157in" draw:id="id21" draw:style-name="a69" draw:name="報表類別">
                <svg:desc/>
                <text:p text:style-name="a68" text:class-names="" text:cond-style-name=""><text:span text:style-name="a66" text:class-names="">1112-02-13-2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98in" svg:y="0.52934in" svg:width="9.65595in" svg:height="0.01046in" draw:id="id22" draw:style-name="a70" draw:name="Line 3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5575in" svg:y="1.01062in" svg:width="2.68973in" svg:height="0.28249in" draw:id="id23" draw:style-name="a73" draw:name="報表類別">
                <svg:desc/>
                <text:p text:style-name="a72" text:class-names="" text:cond-style-name=""><text:span text:style-name="a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2997in" svg:y="9.75737in" svg:width="2.77681in" svg:height="0.30342in" draw:id="id24" draw:style-name="a77" draw:name="報表類別">
                <svg:desc/>
                <text:p text:style-name="a76" text:class-names="" text:cond-style-name=""><text:span text:style-name="a74" text:class-names=""> 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7"/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4">
            <text:p>臺南市正在辦理中自辦市地重劃地區統計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7年底" table:formula="msoxl:=F1" table:number-columns-spanned="11" table:number-rows-spanned="1" table:style-name="ce65">
            <text:p>中華民國107年底</text:p>
          </table:table-cell>
          <table:covered-table-cell table:number-columns-repeated="7"/>
          <table:covered-table-cell>
            <draw:custom-shape xmlns:presentation="urn:oasis:names:tc:opendocument:xmlns:presentation:1.0" svg:x="0.80417in" svg:y="0.04167in" svg:width="2.67025in" svg:height="0.22222in" draw:z-index="3" draw:id="id2" draw:style-name="a8" draw:name="報表類別">
              <svg:desc/>
              <text:p text:style-name="a7" text:class-names="" text:cond-style-name=""><text:span text:style-name="a6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0">
            <text:p>鄉鎮市區別</text:p>
          </table:table-cell>
          <table:table-cell office:value-type="string" table:number-columns-spanned="1" table:number-rows-spanned="2" table:style-name="ce71">
            <text:p>期別</text:p>
          </table:table-cell>
          <table:table-cell office:value-type="string" table:number-columns-spanned="1" table:number-rows-spanned="2" table:style-name="ce72">
            <text:p>重劃區名稱</text:p>
          </table:table-cell>
          <table:table-cell office:value-type="string" table:number-columns-spanned="1" table:number-rows-spanned="2" table:style-name="ce72">
            <text:p>總面積</text:p>
          </table:table-cell>
          <table:table-cell office:value-type="string" table:number-columns-spanned="1" table:number-rows-spanned="2" table:style-name="ce72">
            <text:p>提供建築用地面積</text:p>
          </table:table-cell>
          <table:table-cell office:value-type="string" table:number-columns-spanned="3" table:number-rows-spanned="1" table:style-name="ce73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72">
            <text:p>節省政府建設費用</text:p>
          </table:table-cell>
          <table:table-cell office:value-type="string" table:number-columns-spanned="1" table:number-rows-spanned="2" table:style-name="ce72">
            <text:p>重劃負擔比率</text:p>
            <text:p><text:span text:style-name="T3">(</text:span>％<text:span text:style-name="T3">)</text:span></text:p>
          </table:table-cell>
          <table:table-cell office:value-type="string" table:number-columns-spanned="1" table:number-rows-spanned="2" table:style-name="ce74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　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新營區</text:p>
          </table:table-cell>
          <table:table-cell office:value-type="float" office:value="123" table:style-name="ce32">
            <text:p>123</text:p>
          </table:table-cell>
          <table:table-cell office:value-type="string" table:style-name="ce35">
            <text:p>新生自辦</text:p>
          </table:table-cell>
          <table:table-cell office:value-type="float" office:value="0.47270000000000001" table:style-name="ce38">
            <text:p>0.472700</text:p>
          </table:table-cell>
          <table:table-cell office:value-type="float" office:value="0.30719999999999997" table:style-name="ce41">
            <text:p>0.307200</text:p>
          </table:table-cell>
          <table:table-cell office:value-type="float" office:value="0.16550000000000001" table:style-name="ce38">
            <text:p>0.165500</text:p>
          </table:table-cell>
          <table:table-cell office:value-type="float" office:value="9.9199999999999997E-2" table:style-name="ce41">
            <text:p>0.099200</text:p>
          </table:table-cell>
          <table:table-cell office:value-type="float" office:value="6.6299999999999998E-2" table:style-name="ce38">
            <text:p>0.066300</text:p>
          </table:table-cell>
          <table:table-cell office:value-type="float" office:value="57000000" table:style-name="ce44">
            <text:p>57,000,000</text:p>
          </table:table-cell>
          <table:table-cell office:value-type="float" office:value="40.17" table:style-name="ce47">
            <text:p>40.17</text:p>
          </table:table-cell>
          <table:table-cell office:value-type="string" table:style-name="ce50">
            <text:p>101.4.2府地劃字第1010247091號函</text:p>
          </table:table-cell>
          <table:table-cell table:number-columns-repeated="16373" table:style-name="ce3"/>
        </table:table-row>
        <table:table-row table:style-name="ro8">
          <table:table-cell table:style-name="ce15"/>
          <table:table-cell office:value-type="float" office:value="144" table:style-name="ce33">
            <text:p>144</text:p>
          </table:table-cell>
          <table:table-cell office:value-type="string" table:style-name="ce36">
            <text:p>新生(二)自辦</text:p>
          </table:table-cell>
          <table:table-cell office:value-type="float" office:value="0.50509999999999999" table:style-name="ce39">
            <text:p>0.50510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30299999999999999" table:style-name="ce42">
            <text:p>0.303000</text:p>
          </table:table-cell>
          <table:table-cell office:value-type="float" office:value="0.2021" table:style-name="ce39">
            <text:p>0.202100</text:p>
          </table:table-cell>
          <table:table-cell office:value-type="float" office:value="0.14910000000000001" table:style-name="ce42">
            <text:p>0.149100</text:p>
          </table:table-cell>
          <table:table-cell office:value-type="float" office:value="5.2999999999999999E-2" table:style-name="ce39">
            <text:p>0.053000</text:p>
            <draw:frame xmlns:presentation="urn:oasis:names:tc:opendocument:xmlns:presentation:1.0" draw:z-index="5" draw:id="id4" draw:style-name="a14" draw:name="Text Box 13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desc/>
            </draw:frame>
          </table:table-cell>
          <table:table-cell office:value-type="float" office:value="55630000" table:style-name="ce45">
            <text:p>55,630,000</text:p>
          </table:table-cell>
          <table:table-cell office:value-type="float" office:value="53.89" table:style-name="ce48">
            <text:p>53.89</text:p>
          </table:table-cell>
          <table:table-cell office:value-type="string" table:style-name="ce51">
            <text:p>107.4.9府地劃字第1070346471號函</text:p>
          </table:table-cell>
          <table:table-cell table:style-name="ce1">
            <draw:frame xmlns:presentation="urn:oasis:names:tc:opendocument:xmlns:presentation:1.0" draw:z-index="11" draw:id="id10" draw:style-name="a32" draw:name="Text Box 19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desc/>
            </draw:frame>
            <draw:frame xmlns:presentation="urn:oasis:names:tc:opendocument:xmlns:presentation:1.0" draw:z-index="7" draw:id="id6" draw:style-name="a20" draw:name="Text Box 1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23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  <draw:frame xmlns:presentation="urn:oasis:names:tc:opendocument:xmlns:presentation:1.0" draw:z-index="9" draw:id="id8" draw:style-name="a26" draw:name="Text Box 1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office:value-type="string" table:style-name="ce15">
            <text:p>　六甲區</text:p>
          </table:table-cell>
          <table:table-cell office:value-type="float" office:value="139" table:style-name="ce33">
            <text:p>139</text:p>
          </table:table-cell>
          <table:table-cell office:value-type="string" table:style-name="ce36">
            <text:p>六甲甲南自辦</text:p>
          </table:table-cell>
          <table:table-cell office:value-type="float" office:value="2.4468999999999999" table:style-name="ce39">
            <text:p>2.446900</text:p>
          </table:table-cell>
          <table:table-cell office:value-type="float" office:value="1.7108000000000001" table:style-name="ce42">
            <text:p>1.710800</text:p>
          </table:table-cell>
          <table:table-cell office:value-type="float" office:value="0.73609999999999998" table:style-name="ce39">
            <text:p>0.736100</text:p>
          </table:table-cell>
          <table:table-cell office:value-type="float" office:value="0.45300000000000001" table:style-name="ce42">
            <text:p>0.453000</text:p>
          </table:table-cell>
          <table:table-cell office:value-type="float" office:value="0.28310000000000002" table:style-name="ce39">
            <text:p>0.283100</text:p>
          </table:table-cell>
          <table:table-cell office:value-type="float" office:value="84000000" table:style-name="ce45">
            <text:p>84,000,000</text:p>
          </table:table-cell>
          <table:table-cell office:value-type="float" office:value="49.18" table:style-name="ce48">
            <text:p>49.18</text:p>
          </table:table-cell>
          <table:table-cell office:value-type="string" table:style-name="ce51">
            <text:p>103.11.14府地劃字第1031030067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新化區</text:p>
          </table:table-cell>
          <table:table-cell office:value-type="float" office:value="118" table:style-name="ce33">
            <text:p>118</text:p>
          </table:table-cell>
          <table:table-cell office:value-type="string" table:style-name="ce36">
            <text:p>新太自辦</text:p>
          </table:table-cell>
          <table:table-cell office:value-type="float" office:value="2.8506" table:style-name="ce39">
            <text:p>2.850600</text:p>
          </table:table-cell>
          <table:table-cell office:value-type="float" office:value="1.8529" table:style-name="ce42">
            <text:p>1.852900</text:p>
          </table:table-cell>
          <table:table-cell office:value-type="float" office:value="0.99770000000000003" table:style-name="ce39">
            <text:p>0.997700</text:p>
          </table:table-cell>
          <table:table-cell office:value-type="float" office:value="0.64129999999999998" table:style-name="ce42">
            <text:p>0.641300</text:p>
          </table:table-cell>
          <table:table-cell office:value-type="float" office:value="0.35639999999999999" table:style-name="ce39">
            <text:p>0.356400</text:p>
          </table:table-cell>
          <table:table-cell office:value-type="float" office:value="197530000" table:style-name="ce45">
            <text:p>197,530,000</text:p>
          </table:table-cell>
          <table:table-cell office:value-type="float" office:value="45" table:style-name="ce48">
            <text:p>45.00</text:p>
          </table:table-cell>
          <table:table-cell office:value-type="string" table:style-name="ce51">
            <text:p>98.6.11府地開字第0980132405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6" table:style-name="ce33">
            <text:p>136</text:p>
          </table:table-cell>
          <table:table-cell office:value-type="string" table:style-name="ce36">
            <text:p>新東自辦</text:p>
          </table:table-cell>
          <table:table-cell office:value-type="float" office:value="0.84999100000000005" table:style-name="ce39">
            <text:p>0.849991</text:p>
          </table:table-cell>
          <table:table-cell office:value-type="float" office:value="0.55249999999999999" table:style-name="ce42">
            <text:p>0.552500</text:p>
          </table:table-cell>
          <table:table-cell office:value-type="float" office:value="0.29749100000000001" table:style-name="ce39">
            <text:p>0.297491</text:p>
          </table:table-cell>
          <table:table-cell office:value-type="float" office:value="0.151472" table:style-name="ce42">
            <text:p>0.151472</text:p>
          </table:table-cell>
          <table:table-cell office:value-type="float" office:value="0.14601900000000001" table:style-name="ce39">
            <text:p>0.146019</text:p>
          </table:table-cell>
          <table:table-cell office:value-type="float" office:value="83900000" table:style-name="ce45">
            <text:p>83,900,000</text:p>
          </table:table-cell>
          <table:table-cell office:value-type="float" office:value="53.73" table:style-name="ce48">
            <text:p>53.73</text:p>
          </table:table-cell>
          <table:table-cell office:value-type="string" table:style-name="ce51">
            <text:p>103.01.08府地劃字第1030008454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41" table:style-name="ce33">
            <text:p>141</text:p>
          </table:table-cell>
          <table:table-cell office:value-type="string" table:style-name="ce36">
            <text:p>新興自辦</text:p>
          </table:table-cell>
          <table:table-cell office:value-type="float" office:value="1.5931999999999999" table:style-name="ce39">
            <text:p>1.593200</text:p>
          </table:table-cell>
          <table:table-cell office:value-type="float" office:value="1.0356000000000001" table:style-name="ce42">
            <text:p>1.035600</text:p>
          </table:table-cell>
          <table:table-cell office:value-type="float" office:value="0.55759999999999998" table:style-name="ce39">
            <text:p>0.557600</text:p>
          </table:table-cell>
          <table:table-cell office:value-type="float" office:value="0.32179999999999997" table:style-name="ce42">
            <text:p>0.321800</text:p>
          </table:table-cell>
          <table:table-cell office:value-type="float" office:value="0.23580000000000001" table:style-name="ce39">
            <text:p>0.235800</text:p>
          </table:table-cell>
          <table:table-cell office:value-type="float" office:value="135706900" table:style-name="ce45">
            <text:p>135,706,900</text:p>
          </table:table-cell>
          <table:table-cell office:value-type="float" office:value="46.24" table:style-name="ce48">
            <text:p>46.24</text:p>
          </table:table-cell>
          <table:table-cell office:value-type="string" table:style-name="ce51">
            <text:p>103.12.23府地劃字第1031079334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42" table:style-name="ce33">
            <text:p>142</text:p>
          </table:table-cell>
          <table:table-cell office:value-type="string" table:style-name="ce36">
            <text:p>新平(一)自辦</text:p>
          </table:table-cell>
          <table:table-cell office:value-type="float" office:value="0.94683799999999996" table:style-name="ce39">
            <text:p>0.946838</text:p>
          </table:table-cell>
          <table:table-cell office:value-type="float" office:value="0.61545099999999997" table:style-name="ce42">
            <text:p>0.615451</text:p>
          </table:table-cell>
          <table:table-cell office:value-type="float" office:value="0.33138699999999999" table:style-name="ce39">
            <text:p>0.331387</text:p>
          </table:table-cell>
          <table:table-cell office:value-type="float" office:value="0.21937200000000001" table:style-name="ce42">
            <text:p>0.219372</text:p>
          </table:table-cell>
          <table:table-cell office:value-type="float" office:value="0.112015" table:style-name="ce39">
            <text:p>0.112015</text:p>
          </table:table-cell>
          <table:table-cell office:value-type="float" office:value="85900000" table:style-name="ce45">
            <text:p>85,900,000</text:p>
          </table:table-cell>
          <table:table-cell office:value-type="float" office:value="46.48" table:style-name="ce48">
            <text:p>46.48</text:p>
          </table:table-cell>
          <table:table-cell office:value-type="string" table:style-name="ce51">
            <text:p>105.1.5府地劃字第1041230795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永康區</text:p>
          </table:table-cell>
          <table:table-cell office:value-type="float" office:value="116" table:style-name="ce33">
            <text:p>116</text:p>
          </table:table-cell>
          <table:table-cell office:value-type="string" table:style-name="ce36">
            <text:p>大灣自辦</text:p>
          </table:table-cell>
          <table:table-cell office:value-type="float" office:value="19.436199999999999" table:style-name="ce39">
            <text:p>19.436200</text:p>
          </table:table-cell>
          <table:table-cell office:value-type="float" office:value="11.1151" table:style-name="ce42">
            <text:p>11.115100</text:p>
          </table:table-cell>
          <table:table-cell office:value-type="float" office:value="8.3210999999999995" table:style-name="ce39">
            <text:p>8.321100</text:p>
          </table:table-cell>
          <table:table-cell office:value-type="float" office:value="3.5897000000000001" table:style-name="ce42">
            <text:p>3.589700</text:p>
          </table:table-cell>
          <table:table-cell office:value-type="float" office:value="4.7313999999999998" table:style-name="ce39">
            <text:p>4.731400</text:p>
          </table:table-cell>
          <table:table-cell office:value-type="float" office:value="2901140190" table:style-name="ce45">
            <text:p>2,901,140,190</text:p>
          </table:table-cell>
          <table:table-cell office:value-type="float" office:value="50.85" table:style-name="ce48">
            <text:p>50.85</text:p>
          </table:table-cell>
          <table:table-cell office:value-type="string" table:style-name="ce51">
            <text:p>97.2.29府地開字第0970038640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東　區</text:p>
          </table:table-cell>
          <table:table-cell office:value-type="float" office:value="109" table:style-name="ce33">
            <text:p>109</text:p>
          </table:table-cell>
          <table:table-cell office:value-type="string" table:style-name="ce36">
            <text:p>忠孝自辦</text:p>
          </table:table-cell>
          <table:table-cell office:value-type="float" office:value="1.7112000000000001" table:style-name="ce39">
            <text:p>1.711200</text:p>
          </table:table-cell>
          <table:table-cell office:value-type="float" office:value="1.3619000000000001" table:style-name="ce42">
            <text:p>1.361900</text:p>
          </table:table-cell>
          <table:table-cell office:value-type="float" office:value="0.3493" table:style-name="ce39">
            <text:p>0.349300</text:p>
          </table:table-cell>
          <table:table-cell office:value-type="float" office:value="0.3493" table:style-name="ce42">
            <text:p>0.349300</text:p>
          </table:table-cell>
          <table:table-cell office:value-type="float" office:value="0" table:style-name="ce53">
            <text:p><text:s text:c="20"/>－</text:p>
          </table:table-cell>
          <table:table-cell office:value-type="float" office:value="26767500" table:style-name="ce45">
            <text:p>26,767,500</text:p>
          </table:table-cell>
          <table:table-cell office:value-type="float" office:value="26.9" table:style-name="ce48">
            <text:p>26.90</text:p>
          </table:table-cell>
          <table:table-cell office:value-type="string" table:style-name="ce51">
            <text:p>99.09.13南市地劃字第0991405259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26" table:style-name="ce33">
            <text:p>126</text:p>
          </table:table-cell>
          <table:table-cell office:value-type="string" table:style-name="ce36">
            <text:p>仁和(三)自辦</text:p>
          </table:table-cell>
          <table:table-cell office:value-type="float" office:value="3.8746" table:style-name="ce39">
            <text:p>3.874600</text:p>
          </table:table-cell>
          <table:table-cell office:value-type="float" office:value="2.8946000000000001" table:style-name="ce42">
            <text:p>2.894600</text:p>
          </table:table-cell>
          <table:table-cell office:value-type="float" office:value="0.98" table:style-name="ce39">
            <text:p>0.980000</text:p>
          </table:table-cell>
          <table:table-cell office:value-type="float" office:value="0.39040000000000002" table:style-name="ce42">
            <text:p>0.390400</text:p>
          </table:table-cell>
          <table:table-cell office:value-type="float" office:value="0.58960000000000001" table:style-name="ce39">
            <text:p>0.589600</text:p>
          </table:table-cell>
          <table:table-cell office:value-type="float" office:value="551107309" table:style-name="ce45">
            <text:p>551,107,309</text:p>
          </table:table-cell>
          <table:table-cell office:value-type="float" office:value="38.64" table:style-name="ce48">
            <text:p>38.64</text:p>
          </table:table-cell>
          <table:table-cell office:value-type="string" table:style-name="ce51">
            <text:p>102.1.14府地劃字第1011103766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0" table:style-name="ce33">
            <text:p>130</text:p>
          </table:table-cell>
          <table:table-cell office:value-type="string" table:style-name="ce36">
            <text:p>仁和(六)自辦</text:p>
          </table:table-cell>
          <table:table-cell office:value-type="float" office:value="0.349053" table:style-name="ce39">
            <text:p>0.349053</text:p>
          </table:table-cell>
          <table:table-cell office:value-type="float" office:value="0.24575" table:style-name="ce42">
            <text:p>0.245750</text:p>
          </table:table-cell>
          <table:table-cell office:value-type="float" office:value="0.10330300000000001" table:style-name="ce39">
            <text:p>0.103303</text:p>
          </table:table-cell>
          <table:table-cell office:value-type="float" office:value="0.10330300000000001" table:style-name="ce42">
            <text:p>0.103303</text:p>
          </table:table-cell>
          <table:table-cell office:value-type="float" office:value="0" table:style-name="ce53">
            <text:p><text:s text:c="20"/>－</text:p>
          </table:table-cell>
          <table:table-cell office:value-type="float" office:value="37725116" table:style-name="ce45">
            <text:p>37,725,116</text:p>
          </table:table-cell>
          <table:table-cell office:value-type="float" office:value="45" table:style-name="ce48">
            <text:p>45.00</text:p>
          </table:table-cell>
          <table:table-cell office:value-type="string" table:style-name="ce51">
            <text:p>102.9.17府地劃字第1020800696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北　區</text:p>
          </table:table-cell>
          <table:table-cell office:value-type="float" office:value="78" table:style-name="ce33">
            <text:p>78</text:p>
          </table:table-cell>
          <table:table-cell office:value-type="string" table:style-name="ce36">
            <text:p>興港自辦</text:p>
          </table:table-cell>
          <table:table-cell office:value-type="float" office:value="5.1250499999999999" table:style-name="ce39">
            <text:p>5.125050</text:p>
          </table:table-cell>
          <table:table-cell office:value-type="float" office:value="3.8440310000000002" table:style-name="ce42">
            <text:p>3.844031</text:p>
          </table:table-cell>
          <table:table-cell office:value-type="float" office:value="1.2810189999999999" table:style-name="ce39">
            <text:p>1.281019</text:p>
          </table:table-cell>
          <table:table-cell office:value-type="float" office:value="0.64531000000000005" table:style-name="ce42">
            <text:p>0.645310</text:p>
          </table:table-cell>
          <table:table-cell office:value-type="float" office:value="0.63570899999999997" table:style-name="ce39">
            <text:p>0.635709</text:p>
          </table:table-cell>
          <table:table-cell office:value-type="float" office:value="421103932" table:style-name="ce45">
            <text:p>421,103,932</text:p>
          </table:table-cell>
          <table:table-cell office:value-type="float" office:value="36.56" table:style-name="ce48">
            <text:p>36.56</text:p>
          </table:table-cell>
          <table:table-cell office:value-type="string" table:style-name="ce51">
            <text:p>93.04.29南市地劃0931450876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2" table:style-name="ce33">
            <text:p>132</text:p>
          </table:table-cell>
          <table:table-cell office:value-type="string" table:style-name="ce36">
            <text:p>小北(二)自辦</text:p>
          </table:table-cell>
          <table:table-cell office:value-type="float" office:value="1.480952" table:style-name="ce39">
            <text:p>1.480952</text:p>
          </table:table-cell>
          <table:table-cell office:value-type="float" office:value="1.217578" table:style-name="ce42">
            <text:p>1.217578</text:p>
          </table:table-cell>
          <table:table-cell office:value-type="float" office:value="0.263374" table:style-name="ce39">
            <text:p>0.263374</text:p>
          </table:table-cell>
          <table:table-cell office:value-type="float" office:value="0.263374" table:style-name="ce42">
            <text:p>0.263374</text:p>
          </table:table-cell>
          <table:table-cell office:value-type="float" office:value="0" table:style-name="ce53">
            <text:p><text:s text:c="20"/>－</text:p>
          </table:table-cell>
          <table:table-cell office:value-type="float" office:value="122668887" table:style-name="ce45">
            <text:p>122,668,887</text:p>
          </table:table-cell>
          <table:table-cell office:value-type="float" office:value="28" table:style-name="ce48">
            <text:p>28.00</text:p>
          </table:table-cell>
          <table:table-cell office:value-type="string" table:style-name="ce51">
            <text:p>102.10.29府地劃字第1020939881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43" table:style-name="ce33">
            <text:p>143</text:p>
          </table:table-cell>
          <table:table-cell office:value-type="string" table:style-name="ce36">
            <text:p>大豐(二)自辦</text:p>
          </table:table-cell>
          <table:table-cell office:value-type="float" office:value="1.1970510000000001" table:style-name="ce39">
            <text:p>1.197051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.94899100000000003" table:style-name="ce42">
            <text:p>0.948991</text:p>
          </table:table-cell>
          <table:table-cell office:value-type="float" office:value="0.24806" table:style-name="ce39">
            <text:p>0.248060</text:p>
          </table:table-cell>
          <table:table-cell office:value-type="float" office:value="0.13079099999999999" table:style-name="ce42">
            <text:p>0.130791</text:p>
          </table:table-cell>
          <table:table-cell office:value-type="float" office:value="0.117269" table:style-name="ce39">
            <text:p>0.117269</text:p>
            <draw:frame xmlns:presentation="urn:oasis:names:tc:opendocument:xmlns:presentation:1.0" draw:z-index="4" draw:id="id3" draw:style-name="a11" draw:name="Text Box 12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desc/>
            </draw:frame>
          </table:table-cell>
          <table:table-cell office:value-type="float" office:value="140220000" table:style-name="ce45">
            <text:p>140,220,000</text:p>
          </table:table-cell>
          <table:table-cell office:value-type="float" office:value="26.03" table:style-name="ce48">
            <text:p>26.03</text:p>
          </table:table-cell>
          <table:table-cell office:value-type="string" table:style-name="ce51">
            <text:p>105.3.4府地劃字第1050021425號函</text:p>
          </table:table-cell>
          <table:table-cell table:style-name="ce1">
            <draw:frame xmlns:presentation="urn:oasis:names:tc:opendocument:xmlns:presentation:1.0" draw:z-index="10" draw:id="id9" draw:style-name="a29" draw:name="Text Box 18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desc/>
            </draw:frame>
            <draw:frame xmlns:presentation="urn:oasis:names:tc:opendocument:xmlns:presentation:1.0" draw:z-index="6" draw:id="id5" draw:style-name="a17" draw:name="Text Box 14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desc/>
            </draw:frame>
            <draw:frame xmlns:presentation="urn:oasis:names:tc:opendocument:xmlns:presentation:1.0" draw:z-index="8" draw:id="id7" draw:style-name="a23" draw:name="Text Box 1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desc/>
            </draw:frame>
            <draw:frame xmlns:presentation="urn:oasis:names:tc:opendocument:xmlns:presentation:1.0" draw:z-index="12" draw:id="id11" draw:style-name="a35" draw:name="Text Box 20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22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office:value-type="string" table:style-name="ce18">
            <text:p>　安南區</text:p>
          </table:table-cell>
          <table:table-cell office:value-type="float" office:value="90" table:style-name="ce34">
            <text:p>90</text:p>
          </table:table-cell>
          <table:table-cell office:value-type="string" table:style-name="ce37">
            <text:p>原佃自辦</text:p>
          </table:table-cell>
          <table:table-cell office:value-type="float" office:value="9.1810139999999993" table:style-name="ce40">
            <text:p>9.181014</text:p>
          </table:table-cell>
          <table:table-cell office:value-type="float" office:value="5.8522290000000003" table:style-name="ce43">
            <text:p>5.852229</text:p>
          </table:table-cell>
          <table:table-cell office:value-type="float" office:value="3.3287849999999999" table:style-name="ce40">
            <text:p>3.328785</text:p>
          </table:table-cell>
          <table:table-cell office:value-type="float" office:value="1.8714649999999999" table:style-name="ce43">
            <text:p>1.871465</text:p>
          </table:table-cell>
          <table:table-cell office:value-type="float" office:value="1.4573199999999999" table:style-name="ce40">
            <text:p>1.457320</text:p>
          </table:table-cell>
          <table:table-cell office:value-type="float" office:value="479770000" table:style-name="ce46">
            <text:p>479,770,000</text:p>
          </table:table-cell>
          <table:table-cell office:value-type="float" office:value="49" table:style-name="ce49">
            <text:p>49.00</text:p>
          </table:table-cell>
          <table:table-cell office:value-type="string" table:style-name="ce52">
            <text:p>96.11.06南市地劃字第09614522110號函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62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63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63"/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1112-02-13(自辦)(102)" table:style-name="ta1" table:print-ranges="1112-02-13(自辦)(102).A3:1112-02-13(自辦)(102).IV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54">
            <text:p>公　開　類</text:p>
          </table:table-cell>
          <table:table-cell office:value-type="string" table:style-name="ce9">
            <text:p>臺南市政府地政局</text:p>
          </table:table-cell>
          <table:table-cell office:value-type="string" table:style-name="ce17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55">
            <text:p>1112-02-13-2</text:p>
          </table:table-cell>
          <table:table-cell office:value-type="string" table:style-name="ce9">
            <text:p>中華民國107年底</text:p>
          </table:table-cell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2" table:visibility="collapse">
          <table:table-cell office:value-type="string" table:style-name="ce54">
            <text:p>依據本府資料彙編。</text:p>
          </table:table-cell>
          <table:table-cell office:value-type="string" table:style-name="ce9">
            <text:p>中華民國108年 3月 5日 17:35:46 印製</text:p>
          </table:table-cell>
          <table:table-cell office:value-type="string" table:style-name="ce17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9"/>
          <table:table-cell table:style-name="ce17"/>
          <table:table-cell table:style-name="ce9"/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3">
          <table:table-cell table:style-name="ce7">
            <draw:g xmlns:presentation="urn:oasis:names:tc:opendocument:xmlns:presentation:1.0" draw:z-index="16" draw:name="Group 36" draw:id="id51">
              <svg:desc/>
              <draw:custom-shape svg:x="0in" svg:y="0.01667in" svg:width="0.91008in" svg:height="0.25229in" draw:id="id41" draw:style-name="a125" draw:name="報表類別">
                <svg:desc/>
                <text:p text:style-name="a124" text:class-names="" text:cond-style-name=""><text:span text:style-name="a123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96in" svg:width="0.91008in" svg:height="0.2628in" draw:id="id42" draw:style-name="a129" draw:name="報表週期">
                <svg:desc/>
                <text:p text:style-name="a128" text:class-names="" text:cond-style-name=""><text:span text:style-name="a126" text:class-names="">年　　　報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945in" svg:y="0.26896in" svg:width="9.643in" svg:height="0.2628in" draw:id="id43" draw:style-name="a133" draw:name="報表類別">
                <svg:desc/>
                <text:p text:style-name="a132" text:class-names="" text:cond-style-name=""><text:span text:style-name="a130" text:class-names="">每年終了2個月內編報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7245in" svg:y="0.01667in" svg:width="0.73581in" svg:height="0.25229in" draw:id="id44" draw:style-name="a136" draw:name="編製機關">
                <svg:desc/>
                <text:p text:style-name="a135" text:class-names="" text:cond-style-name=""><text:span text:style-name="a13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7245in" svg:y="0.26896in" svg:width="0.73581in" svg:height="0.2628in" draw:id="id45" draw:style-name="a139" draw:name="表號">
                <svg:desc/>
                <text:p text:style-name="a138" text:class-names="" text:cond-style-name=""><text:span text:style-name="a13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826in" svg:y="0.01667in" svg:width="1.97507in" svg:height="0.25229in" draw:id="id46" draw:style-name="a143" draw:name="報表類別">
                <svg:desc/>
                <text:p text:style-name="a142" text:class-names="" text:cond-style-name=""><text:span text:style-name="a140" text:class-names="">臺南市政府地政局</text:span><text:span text:style-name="a1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826in" svg:y="0.26896in" svg:width="1.97507in" svg:height="0.2628in" draw:id="id47" draw:style-name="a147" draw:name="報表類別">
                <svg:desc/>
                <text:p text:style-name="a146" text:class-names="" text:cond-style-name=""><text:span text:style-name="a144" text:class-names="">1112-02-13-2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04in" svg:y="0.53176in" svg:width="9.66237in" svg:height="0.01051in" draw:id="id48" draw:style-name="a148" draw:name="Line 3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6277in" svg:y="1.01532in" svg:width="2.69152in" svg:height="0.28383in" draw:id="id49" draw:style-name="a151" draw:name="報表類別">
                <svg:desc/>
                <text:p text:style-name="a150" text:class-names="" text:cond-style-name=""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3691in" svg:y="9.80348in" svg:width="2.77866in" svg:height="0.30485in" draw:id="id50" draw:style-name="a155" draw:name="報表類別">
                <svg:desc/>
                <text:p text:style-name="a154" text:class-names="" text:cond-style-name=""><text:span text:style-name="a152" text:class-names="">中華民國108年 3月 5日 17:35:46 印製</text:span><text:span text:style-name="a1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7"/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4">
            <text:p>臺南市正在辦理中自辦市地重劃地區統計(續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7年底" table:formula="msoxl:=F1" table:number-columns-spanned="11" table:number-rows-spanned="1" table:style-name="ce65">
            <text:p>中華民國107年底</text:p>
          </table:table-cell>
          <table:covered-table-cell table:number-columns-repeated="7"/>
          <table:covered-table-cell>
            <draw:custom-shape xmlns:presentation="urn:oasis:names:tc:opendocument:xmlns:presentation:1.0" svg:x="0.80417in" svg:y="0.04167in" svg:width="2.67025in" svg:height="0.22222in" draw:z-index="3" draw:id="id28" draw:style-name="a86" draw:name="報表類別">
              <svg:desc/>
              <text:p text:style-name="a85" text:class-names="" text:cond-style-name=""><text:span text:style-name="a84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0">
            <text:p>鄉鎮市區別</text:p>
          </table:table-cell>
          <table:table-cell office:value-type="string" table:number-columns-spanned="1" table:number-rows-spanned="2" table:style-name="ce71">
            <text:p>期別</text:p>
          </table:table-cell>
          <table:table-cell office:value-type="string" table:number-columns-spanned="1" table:number-rows-spanned="2" table:style-name="ce72">
            <text:p>重劃區名稱</text:p>
          </table:table-cell>
          <table:table-cell office:value-type="string" table:number-columns-spanned="1" table:number-rows-spanned="2" table:style-name="ce72">
            <text:p>總面積</text:p>
          </table:table-cell>
          <table:table-cell office:value-type="string" table:number-columns-spanned="1" table:number-rows-spanned="2" table:style-name="ce72">
            <text:p>提供建築用地面積</text:p>
          </table:table-cell>
          <table:table-cell office:value-type="string" table:number-columns-spanned="3" table:number-rows-spanned="1" table:style-name="ce73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72">
            <text:p>節省政府建設費用</text:p>
          </table:table-cell>
          <table:table-cell office:value-type="string" table:number-columns-spanned="1" table:number-rows-spanned="2" table:style-name="ce72">
            <text:p>重劃負擔比率</text:p>
            <text:p><text:span text:style-name="T3">(</text:span>％<text:span text:style-name="T3">)</text:span></text:p>
          </table:table-cell>
          <table:table-cell office:value-type="string" table:number-columns-spanned="1" table:number-rows-spanned="2" table:style-name="ce74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　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安南區</text:p>
          </table:table-cell>
          <table:table-cell office:value-type="float" office:value="91" table:style-name="ce32">
            <text:p>91</text:p>
          </table:table-cell>
          <table:table-cell office:value-type="string" table:style-name="ce35">
            <text:p>溪心自辦</text:p>
          </table:table-cell>
          <table:table-cell office:value-type="float" office:value="6.0639349999999999" table:style-name="ce38">
            <text:p>6.063935</text:p>
          </table:table-cell>
          <table:table-cell office:value-type="float" office:value="4.025544" table:style-name="ce41">
            <text:p>4.025544</text:p>
          </table:table-cell>
          <table:table-cell office:value-type="float" office:value="2.0383909999999998" table:style-name="ce38">
            <text:p>2.038391</text:p>
          </table:table-cell>
          <table:table-cell office:value-type="float" office:value="0.81105899999999997" table:style-name="ce41">
            <text:p>0.811059</text:p>
          </table:table-cell>
          <table:table-cell office:value-type="float" office:value="1.2273320000000001" table:style-name="ce38">
            <text:p>1.227332</text:p>
          </table:table-cell>
          <table:table-cell office:value-type="float" office:value="1741180000" table:style-name="ce44">
            <text:p>1,741,180,000</text:p>
          </table:table-cell>
          <table:table-cell office:value-type="float" office:value="47" table:style-name="ce47">
            <text:p>47.00</text:p>
          </table:table-cell>
          <table:table-cell office:value-type="string" table:style-name="ce50">
            <text:p>97.01.24南市地劃字第09714501460號函</text:p>
          </table:table-cell>
          <table:table-cell table:number-columns-repeated="16373" table:style-name="ce3"/>
        </table:table-row>
        <table:table-row table:style-name="ro8">
          <table:table-cell table:style-name="ce15"/>
          <table:table-cell office:value-type="float" office:value="107" table:style-name="ce33">
            <text:p>107</text:p>
          </table:table-cell>
          <table:table-cell office:value-type="string" table:style-name="ce36">
            <text:p>淵南自辦</text:p>
          </table:table-cell>
          <table:table-cell office:value-type="float" office:value="3.095777" table:style-name="ce39">
            <text:p>3.095777</text:p>
            <draw:frame xmlns:presentation="urn:oasis:names:tc:opendocument:xmlns:presentation:1.0" draw:z-index="2" draw:id="id27" draw:style-name="a83" draw:name="Text Box 2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office:value-type="float" office:value="2.388747" table:style-name="ce42">
            <text:p>2.388747</text:p>
          </table:table-cell>
          <table:table-cell office:value-type="float" office:value="0.70703000000000005" table:style-name="ce39">
            <text:p>0.707030</text:p>
          </table:table-cell>
          <table:table-cell office:value-type="float" office:value="0.70703000000000005" table:style-name="ce42">
            <text:p>0.707030</text:p>
          </table:table-cell>
          <table:table-cell office:value-type="float" office:value="0" table:style-name="ce53">
            <text:p><text:s text:c="20"/>－</text:p>
            <draw:frame xmlns:presentation="urn:oasis:names:tc:opendocument:xmlns:presentation:1.0" draw:z-index="5" draw:id="id30" draw:style-name="a92" draw:name="Text Box 13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desc/>
            </draw:frame>
          </table:table-cell>
          <table:table-cell office:value-type="float" office:value="48630000" table:style-name="ce45">
            <text:p>48,630,000</text:p>
          </table:table-cell>
          <table:table-cell office:value-type="float" office:value="31.32" table:style-name="ce48">
            <text:p>31.32</text:p>
          </table:table-cell>
          <table:table-cell office:value-type="string" table:style-name="ce51">
            <text:p>104.10.22南市地劃字第1041056999號函</text:p>
          </table:table-cell>
          <table:table-cell table:style-name="ce1">
            <draw:frame xmlns:presentation="urn:oasis:names:tc:opendocument:xmlns:presentation:1.0" draw:z-index="11" draw:id="id36" draw:style-name="a110" draw:name="Text Box 19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desc/>
            </draw:frame>
            <draw:frame xmlns:presentation="urn:oasis:names:tc:opendocument:xmlns:presentation:1.0" draw:z-index="7" draw:id="id32" draw:style-name="a98" draw:name="Text Box 1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desc/>
            </draw:frame>
            <draw:frame xmlns:presentation="urn:oasis:names:tc:opendocument:xmlns:presentation:1.0" draw:z-index="15" draw:id="id40" draw:style-name="a122" draw:name="Text Box 23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desc/>
            </draw:frame>
            <draw:frame xmlns:presentation="urn:oasis:names:tc:opendocument:xmlns:presentation:1.0" draw:z-index="13" draw:id="id38" draw:style-name="a116" draw:name="Text Box 21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desc/>
            </draw:frame>
            <draw:frame xmlns:presentation="urn:oasis:names:tc:opendocument:xmlns:presentation:1.0" draw:z-index="9" draw:id="id34" draw:style-name="a104" draw:name="Text Box 17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5"/>
          <table:table-cell office:value-type="float" office:value="112" table:style-name="ce33">
            <text:p>112</text:p>
          </table:table-cell>
          <table:table-cell office:value-type="string" table:style-name="ce36">
            <text:p>怡北(七)</text:p>
          </table:table-cell>
          <table:table-cell office:value-type="float" office:value="7.1122519999999998" table:style-name="ce39">
            <text:p>7.112252</text:p>
          </table:table-cell>
          <table:table-cell office:value-type="float" office:value="4.2676819999999998" table:style-name="ce42">
            <text:p>4.267682</text:p>
          </table:table-cell>
          <table:table-cell office:value-type="float" office:value="2.84457" table:style-name="ce39">
            <text:p>2.844570</text:p>
          </table:table-cell>
          <table:table-cell office:value-type="float" office:value="1.401551" table:style-name="ce42">
            <text:p>1.401551</text:p>
          </table:table-cell>
          <table:table-cell office:value-type="float" office:value="1.4430190000000001" table:style-name="ce39">
            <text:p>1.443019</text:p>
          </table:table-cell>
          <table:table-cell office:value-type="float" office:value="453575550" table:style-name="ce45">
            <text:p>453,575,550</text:p>
          </table:table-cell>
          <table:table-cell office:value-type="float" office:value="50.01" table:style-name="ce48">
            <text:p>50.01</text:p>
          </table:table-cell>
          <table:table-cell office:value-type="string" table:style-name="ce51">
            <text:p>99.10.12南市地劃字第0991453145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25" table:style-name="ce33">
            <text:p>125</text:p>
          </table:table-cell>
          <table:table-cell office:value-type="string" table:style-name="ce36">
            <text:p>長安(一)</text:p>
          </table:table-cell>
          <table:table-cell office:value-type="float" office:value="5.5695499999999996" table:style-name="ce39">
            <text:p>5.569550</text:p>
          </table:table-cell>
          <table:table-cell office:value-type="float" office:value="3.6743800000000002" table:style-name="ce42">
            <text:p>3.674380</text:p>
          </table:table-cell>
          <table:table-cell office:value-type="float" office:value="1.89517" table:style-name="ce39">
            <text:p>1.895170</text:p>
          </table:table-cell>
          <table:table-cell office:value-type="float" office:value="1.5985" table:style-name="ce42">
            <text:p>1.598500</text:p>
          </table:table-cell>
          <table:table-cell office:value-type="float" office:value="0.29666999999999999" table:style-name="ce39">
            <text:p>0.296670</text:p>
          </table:table-cell>
          <table:table-cell office:value-type="float" office:value="1890709384" table:style-name="ce45">
            <text:p>1,890,709,384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101.11.29府地劃字第1010902661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27" table:style-name="ce33">
            <text:p>127</text:p>
          </table:table-cell>
          <table:table-cell office:value-type="string" table:style-name="ce36">
            <text:p>佃西(一)</text:p>
          </table:table-cell>
          <table:table-cell office:value-type="float" office:value="9.2780000000000005" table:style-name="ce39">
            <text:p>9.278000</text:p>
          </table:table-cell>
          <table:table-cell office:value-type="float" office:value="6.0309999999999997" table:style-name="ce42">
            <text:p>6.031000</text:p>
          </table:table-cell>
          <table:table-cell office:value-type="float" office:value="3.2469999999999999" table:style-name="ce39">
            <text:p>3.247000</text:p>
          </table:table-cell>
          <table:table-cell office:value-type="float" office:value="1.6751" table:style-name="ce42">
            <text:p>1.675100</text:p>
          </table:table-cell>
          <table:table-cell office:value-type="float" office:value="1.5719000000000001" table:style-name="ce39">
            <text:p>1.571900</text:p>
          </table:table-cell>
          <table:table-cell office:value-type="float" office:value="452316000" table:style-name="ce45">
            <text:p>452,316,000</text:p>
          </table:table-cell>
          <table:table-cell office:value-type="float" office:value="50.73" table:style-name="ce48">
            <text:p>50.73</text:p>
          </table:table-cell>
          <table:table-cell office:value-type="string" table:style-name="ce51">
            <text:p>102.6.27府地劃字第1020361582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29" table:style-name="ce33">
            <text:p>129</text:p>
          </table:table-cell>
          <table:table-cell office:value-type="string" table:style-name="ce36">
            <text:p>安北(一)</text:p>
          </table:table-cell>
          <table:table-cell office:value-type="float" office:value="17.62" table:style-name="ce39">
            <text:p>17.620000</text:p>
          </table:table-cell>
          <table:table-cell office:value-type="float" office:value="12.52" table:style-name="ce42">
            <text:p>12.520000</text:p>
          </table:table-cell>
          <table:table-cell office:value-type="float" office:value="5.0999999999999996" table:style-name="ce39">
            <text:p>5.100000</text:p>
          </table:table-cell>
          <table:table-cell office:value-type="float" office:value="4.22" table:style-name="ce42">
            <text:p>4.220000</text:p>
          </table:table-cell>
          <table:table-cell office:value-type="float" office:value="0.88" table:style-name="ce39">
            <text:p>0.880000</text:p>
          </table:table-cell>
          <table:table-cell office:value-type="float" office:value="952416289" table:style-name="ce45">
            <text:p>952,416,289</text:p>
          </table:table-cell>
          <table:table-cell office:value-type="float" office:value="48" table:style-name="ce48">
            <text:p>48.00</text:p>
          </table:table-cell>
          <table:table-cell office:value-type="string" table:style-name="ce51">
            <text:p>102.9.12府地劃字第1020784617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1" table:style-name="ce33">
            <text:p>131</text:p>
          </table:table-cell>
          <table:table-cell office:value-type="string" table:style-name="ce36">
            <text:p>學南</text:p>
          </table:table-cell>
          <table:table-cell office:value-type="float" office:value="24.8109" table:style-name="ce39">
            <text:p>24.810900</text:p>
          </table:table-cell>
          <table:table-cell office:value-type="float" office:value="17.1861" table:style-name="ce42">
            <text:p>17.186100</text:p>
          </table:table-cell>
          <table:table-cell office:value-type="float" office:value="7.6247999999999996" table:style-name="ce39">
            <text:p>7.624800</text:p>
          </table:table-cell>
          <table:table-cell office:value-type="float" office:value="3.8163" table:style-name="ce42">
            <text:p>3.816300</text:p>
          </table:table-cell>
          <table:table-cell office:value-type="float" office:value="3.8085" table:style-name="ce39">
            <text:p>3.808500</text:p>
          </table:table-cell>
          <table:table-cell office:value-type="float" office:value="989635093" table:style-name="ce45">
            <text:p>989,635,093</text:p>
          </table:table-cell>
          <table:table-cell office:value-type="float" office:value="53" table:style-name="ce48">
            <text:p>53.00</text:p>
          </table:table-cell>
          <table:table-cell office:value-type="string" table:style-name="ce51">
            <text:p>102.10.7府地劃字第1020870505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3" table:style-name="ce33">
            <text:p>133</text:p>
          </table:table-cell>
          <table:table-cell office:value-type="string" table:style-name="ce36">
            <text:p>新寮(三)</text:p>
          </table:table-cell>
          <table:table-cell office:value-type="float" office:value="18.510390000000001" table:style-name="ce39">
            <text:p>18.510390</text:p>
          </table:table-cell>
          <table:table-cell office:value-type="float" office:value="12.272074999999999" table:style-name="ce42">
            <text:p>12.272075</text:p>
          </table:table-cell>
          <table:table-cell office:value-type="float" office:value="6.2383150000000001" table:style-name="ce39">
            <text:p>6.238315</text:p>
          </table:table-cell>
          <table:table-cell office:value-type="float" office:value="3.3255940000000002" table:style-name="ce42">
            <text:p>3.325594</text:p>
          </table:table-cell>
          <table:table-cell office:value-type="float" office:value="2.9127209999999999" table:style-name="ce39">
            <text:p>2.912721</text:p>
          </table:table-cell>
          <table:table-cell office:value-type="float" office:value="774975974" table:style-name="ce45">
            <text:p>774,975,974</text:p>
          </table:table-cell>
          <table:table-cell office:value-type="float" office:value="49" table:style-name="ce48">
            <text:p>49.00</text:p>
          </table:table-cell>
          <table:table-cell office:value-type="string" table:style-name="ce51">
            <text:p>102.10.21府地劃字第1020879072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4" table:style-name="ce33">
            <text:p>134</text:p>
          </table:table-cell>
          <table:table-cell office:value-type="string" table:style-name="ce36">
            <text:p>佃北(二)</text:p>
          </table:table-cell>
          <table:table-cell office:value-type="float" office:value="24.784700000000001" table:style-name="ce39">
            <text:p>24.784700</text:p>
          </table:table-cell>
          <table:table-cell office:value-type="float" office:value="16.1111" table:style-name="ce42">
            <text:p>16.111100</text:p>
          </table:table-cell>
          <table:table-cell office:value-type="float" office:value="8.6736000000000004" table:style-name="ce39">
            <text:p>8.673600</text:p>
          </table:table-cell>
          <table:table-cell office:value-type="float" office:value="5.7869999999999999" table:style-name="ce42">
            <text:p>5.787000</text:p>
          </table:table-cell>
          <table:table-cell office:value-type="float" office:value="2.8866000000000001" table:style-name="ce39">
            <text:p>2.886600</text:p>
          </table:table-cell>
          <table:table-cell office:value-type="float" office:value="1221363020" table:style-name="ce45">
            <text:p>1,221,363,020</text:p>
          </table:table-cell>
          <table:table-cell office:value-type="float" office:value="50" table:style-name="ce48">
            <text:p>50.00</text:p>
          </table:table-cell>
          <table:table-cell office:value-type="string" table:style-name="ce51">
            <text:p>102.11.19府地劃字第1020972012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5" table:style-name="ce33">
            <text:p>135</text:p>
          </table:table-cell>
          <table:table-cell office:value-type="string" table:style-name="ce36">
            <text:p>草湖(一)</text:p>
          </table:table-cell>
          <table:table-cell office:value-type="float" office:value="46.17" table:style-name="ce39">
            <text:p>46.170000</text:p>
          </table:table-cell>
          <table:table-cell office:value-type="float" office:value="28.43" table:style-name="ce42">
            <text:p>28.430000</text:p>
          </table:table-cell>
          <table:table-cell office:value-type="float" office:value="17.739999999999998" table:style-name="ce39">
            <text:p>17.740000</text:p>
          </table:table-cell>
          <table:table-cell office:value-type="float" office:value="8.67" table:style-name="ce42">
            <text:p>8.670000</text:p>
          </table:table-cell>
          <table:table-cell office:value-type="float" office:value="9.07" table:style-name="ce39">
            <text:p>9.070000</text:p>
          </table:table-cell>
          <table:table-cell office:value-type="float" office:value="889836795" table:style-name="ce45">
            <text:p>889,836,795</text:p>
          </table:table-cell>
          <table:table-cell office:value-type="float" office:value="50" table:style-name="ce48">
            <text:p>50.00</text:p>
          </table:table-cell>
          <table:table-cell office:value-type="string" table:style-name="ce51">
            <text:p>102.11.21府地劃字第1021011293A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7" table:style-name="ce33">
            <text:p>137</text:p>
          </table:table-cell>
          <table:table-cell office:value-type="string" table:style-name="ce36">
            <text:p>福國(三)</text:p>
          </table:table-cell>
          <table:table-cell office:value-type="float" office:value="9.2762910000000005" table:style-name="ce39">
            <text:p>9.276291</text:p>
          </table:table-cell>
          <table:table-cell office:value-type="float" office:value="6.0221270000000002" table:style-name="ce42">
            <text:p>6.022127</text:p>
          </table:table-cell>
          <table:table-cell office:value-type="float" office:value="3.2541639999999998" table:style-name="ce39">
            <text:p>3.254164</text:p>
          </table:table-cell>
          <table:table-cell office:value-type="float" office:value="2.3620000000000001" table:style-name="ce42">
            <text:p>2.362000</text:p>
          </table:table-cell>
          <table:table-cell office:value-type="float" office:value="0.89216399999999996" table:style-name="ce39">
            <text:p>0.892164</text:p>
          </table:table-cell>
          <table:table-cell office:value-type="float" office:value="679218739" table:style-name="ce45">
            <text:p>679,218,739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103.5.2府地劃字第1030374265A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8" table:style-name="ce33">
            <text:p>138</text:p>
          </table:table-cell>
          <table:table-cell office:value-type="string" table:style-name="ce36">
            <text:p>東和(一)</text:p>
          </table:table-cell>
          <table:table-cell office:value-type="float" office:value="6.9728009999999996" table:style-name="ce39">
            <text:p>6.972801</text:p>
          </table:table-cell>
          <table:table-cell office:value-type="float" office:value="4.530227" table:style-name="ce42">
            <text:p>4.530227</text:p>
          </table:table-cell>
          <table:table-cell office:value-type="float" office:value="2.442574" table:style-name="ce39">
            <text:p>2.442574</text:p>
          </table:table-cell>
          <table:table-cell office:value-type="float" office:value="1.621642" table:style-name="ce42">
            <text:p>1.621642</text:p>
          </table:table-cell>
          <table:table-cell office:value-type="float" office:value="0.820932" table:style-name="ce39">
            <text:p>0.820932</text:p>
          </table:table-cell>
          <table:table-cell office:value-type="float" office:value="184535822" table:style-name="ce45">
            <text:p>184,535,822</text:p>
          </table:table-cell>
          <table:table-cell office:value-type="float" office:value="46.98" table:style-name="ce48">
            <text:p>46.98</text:p>
          </table:table-cell>
          <table:table-cell office:value-type="string" table:style-name="ce51">
            <text:p>103.11.3府地劃字第1030975476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40" table:style-name="ce33">
            <text:p>140</text:p>
          </table:table-cell>
          <table:table-cell office:value-type="string" table:style-name="ce36">
            <text:p>溪東(一)</text:p>
          </table:table-cell>
          <table:table-cell office:value-type="float" office:value="5.1366930000000002" table:style-name="ce39">
            <text:p>5.136693</text:p>
          </table:table-cell>
          <table:table-cell office:value-type="float" office:value="3.4544709999999998" table:style-name="ce42">
            <text:p>3.454471</text:p>
          </table:table-cell>
          <table:table-cell office:value-type="float" office:value="1.6822220000000001" table:style-name="ce39">
            <text:p>1.682222</text:p>
          </table:table-cell>
          <table:table-cell office:value-type="float" office:value="1.120271" table:style-name="ce42">
            <text:p>1.120271</text:p>
          </table:table-cell>
          <table:table-cell office:value-type="float" office:value="0.56195099999999998" table:style-name="ce39">
            <text:p>0.561951</text:p>
          </table:table-cell>
          <table:table-cell office:value-type="float" office:value="174540000" table:style-name="ce45">
            <text:p>174,540,000</text:p>
          </table:table-cell>
          <table:table-cell office:value-type="float" office:value="46.9" table:style-name="ce48">
            <text:p>46.90</text:p>
          </table:table-cell>
          <table:table-cell office:value-type="string" table:style-name="ce51">
            <text:p>105.5.16南市地劃字第1050329725號函</text:p>
          </table:table-cell>
          <table:table-cell table:number-columns-repeated="16373"/>
        </table:table-row>
        <table:table-row table:style-name="ro8">
          <table:table-cell table:style-name="ce15"/>
          <table:table-cell table:style-name="ce29"/>
          <table:table-cell table:style-name="ce25"/>
          <table:table-cell table:style-name="ce19">
            <draw:frame xmlns:presentation="urn:oasis:names:tc:opendocument:xmlns:presentation:1.0" draw:z-index="1" draw:id="id26" draw:style-name="a80" draw:name="Text Box 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table-cell>
          <table:table-cell table:style-name="ce14"/>
          <table:table-cell table:style-name="ce19"/>
          <table:table-cell table:style-name="ce23"/>
          <table:table-cell table:style-name="ce19">
            <draw:frame xmlns:presentation="urn:oasis:names:tc:opendocument:xmlns:presentation:1.0" draw:z-index="4" draw:id="id29" draw:style-name="a89" draw:name="Text Box 12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table:style-name="ce13"/>
          <table:table-cell table:style-name="ce21"/>
          <table:table-cell table:style-name="ce27"/>
          <table:table-cell table:style-name="ce1">
            <draw:frame xmlns:presentation="urn:oasis:names:tc:opendocument:xmlns:presentation:1.0" draw:z-index="10" draw:id="id35" draw:style-name="a107" draw:name="Text Box 18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desc/>
            </draw:frame>
            <draw:frame xmlns:presentation="urn:oasis:names:tc:opendocument:xmlns:presentation:1.0" draw:z-index="6" draw:id="id31" draw:style-name="a95" draw:name="Text Box 14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desc/>
            </draw:frame>
            <draw:frame xmlns:presentation="urn:oasis:names:tc:opendocument:xmlns:presentation:1.0" draw:z-index="8" draw:id="id33" draw:style-name="a101" draw:name="Text Box 16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desc/>
            </draw:frame>
            <draw:frame xmlns:presentation="urn:oasis:names:tc:opendocument:xmlns:presentation:1.0" draw:z-index="12" draw:id="id37" draw:style-name="a113" draw:name="Text Box 20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desc/>
            </draw:frame>
            <draw:frame xmlns:presentation="urn:oasis:names:tc:opendocument:xmlns:presentation:1.0" draw:z-index="14" draw:id="id39" draw:style-name="a119" draw:name="Text Box 22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8"/>
          <table:table-cell table:style-name="ce30"/>
          <table:table-cell table:style-name="ce26"/>
          <table:table-cell table:style-name="ce20"/>
          <table:table-cell table:style-name="ce8"/>
          <table:table-cell table:style-name="ce20"/>
          <table:table-cell table:style-name="ce24"/>
          <table:table-cell table:style-name="ce20"/>
          <table:table-cell table:style-name="ce12"/>
          <table:table-cell table:style-name="ce22"/>
          <table:table-cell table:style-name="ce28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6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本府資料彙編。" table:formula="msoxl:=IF(LEN(A2)&gt;0,&quot;資料來源：&quot;&amp;A2,&quot;&quot;)" table:number-columns-spanned="11" table:number-rows-spanned="1" table:style-name="ce63">
            <text:p>資料來源：依據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1" table:number-rows-spanned="1" table:style-name="ce63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'https://land.tainan.gov.tw/FileDownLoad/FileUploadList/111202130.xls'#1112-02-13(公辦)" table:style-name="ta2">
        <table:table-source xlink:href="https://land.tainan.gov.tw/FileDownLoad/FileUploadList/111202130.xls" table:table-name="1112-02-13(公辦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#ph1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鄉鎮市區別"/>
          <table:table-cell office:value-type="string" office:string-value="期別"/>
          <table:table-cell office:value-type="string" office:string-value="重劃區名稱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#11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https://land.tainan.gov.tw/FileDownLoad/FileUploadList/111202130.xls'#1112-02-13(自辦)" table:style-name="ta2">
        <table:table-source xlink:href="https://land.tainan.gov.tw/FileDownLoad/FileUploadList/111202130.xls" table:table-name="1112-02-13(自辦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https://land.tainan.gov.tw/FileDownLoad/FileUploadList/111202130.xls'#1112-02-13(公辦).$A$3:1112-02-13(公辦).$C$26" table:base-cell-address="1112-02-13(自辦)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/>
    </number:number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23:35Z</dc:date>
    <meta:print-date>2006-08-17T07:17:32Z</meta:print-date>
  </office:meta>
</office:document-meta>
</file>