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3:101年.L2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55">
            <text:p>1112-01-02-2</text:p>
          </table:table-cell>
          <table:table-cell office:value-type="string" table:style-name="ce56">
            <text:p>臺南市公地撥用</text:p>
          </table:table-cell>
          <table:table-cell office:value-type="string" table:style-name="ce11">
            <text:p>中華民國101年</text:p>
          </table:table-cell>
          <table:table-cell table:style-name="ce11"/>
          <table:table-cell table:number-columns-repeated="3" table:style-name="ce13"/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</table:table-cell>
          <table:table-cell office:value-type="string" table:style-name="ce12">
            <text:p>民國102年 2月 4日 11:46:56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number-columns-repeated="3" table:style-name="ce13"/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57">
            <draw:custom-shape xmlns:presentation="urn:oasis:names:tc:opendocument:xmlns:presentation:1.0" svg:x="0in" svg:y="0.00833in" svg:width="0.91667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6"/>
          <table:table-cell table:style-name="ce6">
            <draw:custom-shape xmlns:presentation="urn:oasis:names:tc:opendocument:xmlns:presentation:1.0" svg:x="0.575in" svg:y="0.00833in" svg:width="0.74583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1667in" svg:y="0.00833in" svg:width="1.99167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57">
            <draw:custom-shape xmlns:presentation="urn:oasis:names:tc:opendocument:xmlns:presentation:1.0" svg:x="0.93333in" svg:y="0.00833in" svg:width="9.71458in" svg:height="0.2666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1667in" svg:height="0.2666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xmlns:presentation="urn:oasis:names:tc:opendocument:xmlns:presentation:1.0" svg:x="0.575in" svg:y="0.00833in" svg:width="0.74583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1667in" svg:y="0.00833in" svg:width="1.99167in" svg:height="0.26667in" draw:z-index="9" draw:id="id8" draw:style-name="a26" draw:name="報表類別">
              <svg:desc/>
              <text:p text:style-name="a25" text:class-names="" text:cond-style-name=""><text:span text:style-name="a24" text:class-names="">1112-01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臺南市公地撥用" table:formula="msoxl:=F1" table:number-columns-spanned="12" table:number-rows-spanned="1" table:style-name="ce58">
            <text:p>臺南市公地撥用</text:p>
            <draw:custom-shape xmlns:presentation="urn:oasis:names:tc:opendocument:xmlns:presentation:1.0" svg:x="0.9in" svg:y="0.025in" svg:width="9.73958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1年" table:formula="msoxl:=G1" table:number-columns-spanned="12" table:number-rows-spanned="1" table:style-name="ce69">
            <text:p>中華民國101年</text:p>
          </table:table-cell>
          <table:covered-table-cell table:number-columns-repeated="8"/>
          <table:covered-table-cell>
            <draw:custom-shape xmlns:presentation="urn:oasis:names:tc:opendocument:xmlns:presentation:1.0" svg:x="0.56667in" svg:y="0in" svg:width="2.71667in" svg:height="0.28333in" draw:z-index="11" draw:id="id10" draw:style-name="a30" draw:name="報表類別">
              <svg:desc/>
              <text:p text:style-name="a29" text:class-names="" text:cond-style-name=""><text:span text:style-name="a28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1">
            <text:p>權屬別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5">
            <text:p>國防設備</text:p>
          </table:table-cell>
          <table:table-cell office:value-type="string" table:style-name="ce25">
            <text:p>交通事業</text:p>
          </table:table-cell>
          <table:table-cell office:value-type="string" table:style-name="ce23">
            <text:p>公用事業</text:p>
          </table:table-cell>
          <table:table-cell office:value-type="string" table:style-name="ce23">
            <text:p>水利事業</text:p>
          </table:table-cell>
          <table:table-cell office:value-type="string" table:style-name="ce23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6">
            <text:p>公共建築</text:p>
          </table:table-cell>
          <table:table-cell office:value-type="string" table:style-name="ce26">
            <text:p>國營事業</text:p>
          </table:table-cell>
          <table:table-cell office:value-type="string" table:style-name="ce27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2">
            <text:p>總 <text:s text:c="7"/>計</text:p>
          </table:table-cell>
          <table:table-cell office:value-type="string" table:style-name="ce22">
            <text:p>筆 <text:s/>數</text:p>
          </table:table-cell>
          <table:table-cell office:value-type="float" office:value="512" table:style-name="ce29">
            <text:p>5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45" table:style-name="ce33">
            <text:p>345</text:p>
          </table:table-cell>
          <table:table-cell office:value-type="float" office:value="12" table:style-name="ce35">
            <text:p>12</text:p>
          </table:table-cell>
          <table:table-cell office:value-type="float" office:value="103" table:style-name="ce36">
            <text:p>10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2" table:style-name="ce38">
            <text:p>42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41.714981000000002" table:style-name="ce39">
            <text:p>41.71498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3.218741" table:style-name="ce41">
            <text:p>13.218741</text:p>
          </table:table-cell>
          <table:table-cell office:value-type="float" office:value="2.730788" table:style-name="ce41">
            <text:p>2.730788</text:p>
            <draw:frame xmlns:presentation="urn:oasis:names:tc:opendocument:xmlns:presentation:1.0" draw:z-index="2" draw:id="id1" draw:style-name="a5" draw:name="Text Box 2" svg:x="0in" svg:y="0in" svg:width="1.1041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3.374142000000001" table:style-name="ce42">
            <text:p>13.374142</text:p>
          </table:table-cell>
          <table:table-cell office:value-type="float" office:value="8.5400000000000004E-2" table:style-name="ce42">
            <text:p>0.085400</text:p>
          </table:table-cell>
          <table:table-cell office:value-type="float" office:value="2.6286320000000001" table:style-name="ce42">
            <text:p>2.628632</text:p>
          </table:table-cell>
          <table:table-cell office:value-type="float" office:value="0.603101" table:style-name="ce43">
            <text:p>0.60310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9.0741770000000006" table:style-name="ce45">
            <text:p>9.074177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8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338" table:style-name="ce30">
            <text:p>33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78" table:style-name="ce34">
            <text:p>178</text:p>
          </table:table-cell>
          <table:table-cell office:value-type="float" office:value="12" table:style-name="ce34">
            <text:p>12</text:p>
          </table:table-cell>
          <table:table-cell office:value-type="float" office:value="103" table:style-name="ce29">
            <text:p>10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6" table:style-name="ce38">
            <text:p>3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34.097759000000003" table:style-name="ce39">
            <text:p>34.09775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.4516429999999998" table:style-name="ce41">
            <text:p>7.451643</text:p>
          </table:table-cell>
          <table:table-cell office:value-type="float" office:value="2.730788" table:style-name="ce41">
            <text:p>2.730788</text:p>
          </table:table-cell>
          <table:table-cell office:value-type="float" office:value="13.374142000000001" table:style-name="ce42">
            <text:p>13.374142</text:p>
          </table:table-cell>
          <table:table-cell office:value-type="float" office:value="8.5400000000000004E-2" table:style-name="ce42">
            <text:p>0.085400</text:p>
          </table:table-cell>
          <table:table-cell office:value-type="float" office:value="2.6286320000000001" table:style-name="ce42">
            <text:p>2.628632</text:p>
          </table:table-cell>
          <table:table-cell office:value-type="float" office:value="0.57836900000000002" table:style-name="ce43">
            <text:p>0.57836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7.2487849999999998" table:style-name="ce45">
            <text:p>7.24878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8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174" table:style-name="ce30">
            <text:p>17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67" table:style-name="ce34">
            <text:p>16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38">
            <text:p>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7.6172219999999999" table:style-name="ce39">
            <text:p>7.61722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.7670979999999998" table:style-name="ce41">
            <text:p>5.76709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.4732000000000001E-2" table:style-name="ce43">
            <text:p>0.02473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.8253919999999999" table:style-name="ce45">
            <text:p>1.82539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8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8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0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  <draw:frame xmlns:presentation="urn:oasis:names:tc:opendocument:xmlns:presentation:1.0" draw:z-index="1" draw:id="id0" draw:style-name="a2" draw:name="Text Box 1" svg:x="0in" svg:y="0in" svg:width="1.1041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面 <text:s/>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msoxl:=&quot;資料來源：&quot; &amp; A2" table:number-columns-spanned="12" table:number-rows-spanned="1" table:style-name="ce60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2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6" number:min-integer-digits="1" number:grouping="true"/>
    </number:number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33:14Z</dc:date>
    <meta:print-date>2013-02-04T03:58:16Z</meta:print-date>
  </office:meta>
</office:document-meta>
</file>