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48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3" table:style-name="ta1" table:print-ranges="1112-03-03.A4:1112-03-03.IV23">
        <table:table-column table:style-name="co1" table:default-cell-style-name="ce4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2" table:number-columns-repeated="7" table:default-cell-style-name="ce1"/>
        <table:table-column table:style-name="co4" table:number-columns-repeated="9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50">
            <text:p>1112-03-03-2</text:p>
          </table:table-cell>
          <table:table-cell office:value-type="string" table:style-name="ce51">
            <text:p>臺南市正辦理中區段徵收地區統計表</text:p>
          </table:table-cell>
          <table:table-cell office:value-type="string" table:style-name="ce15">
            <text:p>截至中華民國103年底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2" table:visibility="collapse">
          <table:table-cell office:value-type="string" table:style-name="ce49">
            <text:p>依據本府各區段徵收區公告計畫書資料彙編。</text:p>
            <draw:custom-shape xmlns:presentation="urn:oasis:names:tc:opendocument:xmlns:presentation:1.0" svg:x="0in" svg:y="0in" svg:width="0.91333in" svg:height="0.2687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民國104年 2月16日 18:05:15 印製</text:p>
          </table:table-cell>
          <table:table-cell office:value-type="string" table:style-name="ce15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number-columns-repeated="4" table:style-name="ce15"/>
          <table:table-cell table:style-name="ce11">
            <draw:custom-shape xmlns:presentation="urn:oasis:names:tc:opendocument:xmlns:presentation:1.0" svg:x="0.04604in" svg:y="0in" svg:width="0.73377in" svg:height="0.2687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7985in" svg:y="0in" svg:width="1.97559in" svg:height="0.2687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style-name="ce11"/>
          <table:table-cell table:style-name="ce11">
            <draw:custom-shape xmlns:presentation="urn:oasis:names:tc:opendocument:xmlns:presentation:1.0" svg:x="0.01042in" svg:y="0in" svg:width="0.93095in" svg:height="0.2583in" draw:z-index="18" draw:id="id17" draw:style-name="a49" draw:name="報表類別">
              <svg:desc/>
              <text:p text:style-name="a48" text:class-names="" text:cond-style-name=""><text:span text:style-name="a4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76423in" svg:y="0in" svg:width="0.7481in" svg:height="0.2583in" draw:z-index="21" draw:id="id20" draw:style-name="a58" draw:name="編製機關"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xmlns:presentation="urn:oasis:names:tc:opendocument:xmlns:presentation:1.0" svg:x="0.2967in" svg:y="0in" svg:width="2.0232in" svg:height="0.2583in" draw:z-index="23" draw:id="id22" draw:style-name="a64" draw:name="報表類別">
              <svg:desc/>
              <text:p text:style-name="a63" text:class-names="" text:cond-style-name=""><text:span text:style-name="a62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11"/>
        </table:table-row>
        <table:table-row table:style-name="ro2" table:visibility="collapse">
          <table:table-cell office:value-type="string" table:style-name="ce49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50">
            <text:p>1112-03-03-2</text:p>
          </table:table-cell>
          <table:table-cell office:value-type="string" table:style-name="ce51">
            <text:p>臺南市正辦理中區段徵收地區統計表(續)</text:p>
          </table:table-cell>
          <table:table-cell office:value-type="string" table:style-name="ce15">
            <text:p>截至中華民國103年底</text:p>
          </table:table-cell>
          <table:table-cell table:number-columns-repeated="3" table:style-name="ce15"/>
          <table:table-cell table:style-name="ce11"/>
          <table:table-cell table:style-name="ce15"/>
          <table:table-cell table:number-columns-repeated="16372" table:style-name="ce11"/>
        </table:table-row>
        <table:table-row table:style-name="ro3">
          <table:table-cell table:style-name="ce10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10">
            <draw:custom-shape xmlns:presentation="urn:oasis:names:tc:opendocument:xmlns:presentation:1.0" svg:x="0.93393in" svg:y="0.01385in" svg:width="9.67096in" svg:height="0.26869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1333in" svg:height="0.26869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xmlns:presentation="urn:oasis:names:tc:opendocument:xmlns:presentation:1.0" svg:x="0.04604in" svg:y="0.01385in" svg:width="0.73377in" svg:height="0.26869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7985in" svg:y="0.01385in" svg:width="1.97559in" svg:height="0.26869in" draw:z-index="9" draw:id="id8" draw:style-name="a26" draw:name="報表類別">
              <svg:desc/>
              <text:p text:style-name="a25" text:class-names="" text:cond-style-name=""><text:span text:style-name="a24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xmlns:presentation="urn:oasis:names:tc:opendocument:xmlns:presentation:1.0" svg:x="0.97082in" svg:y="0.0034in" svg:width="9.83262in" svg:height="0.26866in" draw:z-index="20" draw:id="id19" draw:style-name="a55" draw:name="報表類別">
              <svg:desc/>
              <text:p text:style-name="a54" text:class-names="" text:cond-style-name=""><text:span text:style-name="a5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01042in" svg:y="0.0034in" svg:width="0.93095in" svg:height="0.26866in" draw:z-index="19" draw:id="id18" draw:style-name="a52" draw:name="報表週期">
              <svg:desc/>
              <text:p text:style-name="a51" text:class-names="" text:cond-style-name=""><text:span text:style-name="a50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76423in" svg:y="0.0034in" svg:width="0.7481in" svg:height="0.26866in" draw:z-index="22" draw:id="id21" draw:style-name="a61" draw:name="表號">
              <svg:desc/>
              <text:p text:style-name="a60" text:class-names="" text:cond-style-name=""><text:span text:style-name="a5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xmlns:presentation="urn:oasis:names:tc:opendocument:xmlns:presentation:1.0" svg:x="0.2967in" svg:y="0.0034in" svg:width="2.0232in" svg:height="0.26866in" draw:z-index="24" draw:id="id23" draw:style-name="a67" draw:name="報表類別">
              <svg:desc/>
              <text:p text:style-name="a66" text:class-names="" text:cond-style-name=""><text:span text:style-name="a65" text:class-names="">1112-03-0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9" table:style-name="ce4"/>
        </table:table-row>
        <table:table-row table:style-name="ro4">
          <table:table-cell office:value-type="string" office:string-value="臺南市正辦理中區段徵收地區統計表" table:formula="msoxl:=F1" table:number-columns-spanned="13" table:number-rows-spanned="1" table:style-name="ce58">
            <text:p>臺南市正辦理中區段徵收地區統計表</text:p>
            <draw:custom-shape xmlns:presentation="urn:oasis:names:tc:opendocument:xmlns:presentation:1.0" svg:x="0.90833in" svg:y="0.025in" svg:width="9.6754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臺南市正辦理中區段徵收地區統計表(續)" table:formula="msoxl:=F3" table:number-columns-spanned="13" table:number-rows-spanned="1" table:style-name="ce58">
            <text:p>臺南市正辦理中區段徵收地區統計表(續)</text:p>
            <draw:custom-shape xmlns:presentation="urn:oasis:names:tc:opendocument:xmlns:presentation:1.0" svg:x="0.93333in" svg:y="0.00833in" svg:width="9.85588in" svg:height="0in" draw:z-index="25" draw:id="id24" draw:style-name="a6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style-name="ce17"/>
          <table:table-cell table:number-columns-repeated="16357"/>
        </table:table-row>
        <table:table-row table:style-name="ro5">
          <table:table-cell office:value-type="string" office:string-value="截至中華民國103年底" table:formula="msoxl:=G1" table:number-columns-spanned="13" table:number-rows-spanned="1" table:style-name="ce62">
            <text:p>截至中華民國103年底</text:p>
          </table:table-cell>
          <table:covered-table-cell table:number-columns-repeated="9"/>
          <table:covered-table-cell>
            <draw:custom-shape xmlns:presentation="urn:oasis:names:tc:opendocument:xmlns:presentation:1.0" svg:x="0.025in" svg:y="0.04167in" svg:width="2.70147in" svg:height="0.21667in" draw:z-index="11" draw:id="id10" draw:style-name="a28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截至中華民國103年底" table:formula="msoxl:=G3" table:number-columns-spanned="13" table:number-rows-spanned="1" table:style-name="ce62">
            <text:p>截至中華民國103年底</text:p>
          </table:table-cell>
          <table:covered-table-cell table:number-columns-repeated="9"/>
          <table:covered-table-cell>
            <draw:custom-shape xmlns:presentation="urn:oasis:names:tc:opendocument:xmlns:presentation:1.0" svg:x="0.75361in" svg:y="0.03242in" svg:width="2.75842in" svg:height="0.21744in" draw:z-index="26" draw:id="id25" draw:style-name="a71" draw:name="報表類別">
              <svg:desc/>
              <text:p text:style-name="a70" text:class-names="" text:cond-style-name=""><text:span text:style-name="a69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4"/>
          <table:table-cell table:number-columns-repeated="16357"/>
        </table:table-row>
        <table:table-row table:style-name="ro6">
          <table:table-cell office:value-type="string" table:number-columns-spanned="1" table:number-rows-spanned="3" table:style-name="ce87">
            <text:p>地區名稱</text:p>
          </table:table-cell>
          <table:table-cell office:value-type="string" table:number-columns-spanned="1" table:number-rows-spanned="3" table:style-name="ce88">
            <text:p>公告徵收日期</text:p>
          </table:table-cell>
          <table:table-cell office:value-type="string" table:number-columns-spanned="1" table:number-rows-spanned="3" table:style-name="ce83">
            <text:p>抵價地比例<text:span text:style-name="T2">(%)</text:span></text:p>
          </table:table-cell>
          <table:table-cell office:value-type="string" table:number-columns-spanned="3" table:number-rows-spanned="1" table:style-name="ce86">
            <text:p>辦理面積<text:span text:style-name="T2">(</text:span>公頃<text:span text:style-name="T2">)</text:span></text:p>
          </table:table-cell>
          <table:covered-table-cell table:number-columns-repeated="2"/>
          <table:table-cell office:value-type="string" table:number-columns-spanned="7" table:number-rows-spanned="1" table:style-name="ce81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9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83">
            <text:p>開發總費用概算</text:p>
          </table:table-cell>
          <table:table-cell office:value-type="string" table:number-columns-spanned="3" table:number-rows-spanned="2" table:style-name="ce81">
            <text:p>節省政府財政負擔</text:p>
          </table:table-cell>
          <table:covered-table-cell table:number-columns-repeated="2"/>
          <table:table-cell table:style-name="ce25"/>
          <table:table-cell table:number-columns-repeated="16357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合計</text:p>
          </table:table-cell>
          <table:table-cell office:value-type="string" table:number-columns-spanned="1" table:number-rows-spanned="2" table:style-name="ce84">
            <text:p>公有土地</text:p>
          </table:table-cell>
          <table:table-cell office:value-type="string" table:number-columns-spanned="1" table:number-rows-spanned="2" table:style-name="ce84">
            <text:p>私有土地</text:p>
          </table:table-cell>
          <table:table-cell office:value-type="string" table:number-columns-spanned="3" table:number-rows-spanned="1" table:style-name="ce85">
            <text:p>可建築土地</text:p>
          </table:table-cell>
          <table:covered-table-cell table:number-columns-repeated="2"/>
          <table:table-cell office:value-type="string" table:style-name="ce35">
            <text:p>農業專用區</text:p>
          </table:table-cell>
          <table:table-cell table:number-columns-spanned="3" table:number-rows-spanned="1" table:style-name="ce79"/>
          <table:covered-table-cell table:number-columns-repeated="2"/>
          <table:table-cell office:value-type="string" table:number-columns-spanned="8" table:number-rows-spanned="1" table:style-name="ce80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4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8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12">
            <text:p>原土地所有權人取得</text:p>
          </table:table-cell>
          <table:table-cell office:value-type="string" table:style-name="ce13">
            <text:p>政府取得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2">
            <text:p>廣場</text:p>
          </table:table-cell>
          <table:table-cell office:value-type="string" table:style-name="ce13">
            <text:p>停車場</text:p>
          </table:table-cell>
          <table:table-cell office:value-type="string" table:style-name="ce12">
            <text:p>體育場所</text:p>
          </table:table-cell>
          <table:table-cell office:value-type="string" table:style-name="ce13">
            <text:p>國民學校</text:p>
          </table:table-cell>
          <table:table-cell office:value-type="string" table:style-name="ce3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8" table:style-name="ce2"/>
        </table:table-row>
        <table:table-row table:style-name="ro8">
          <table:table-cell office:value-type="string" table:style-name="ce36">
            <text:p>臺南市南台南站副都心第一期區段徵收開發案</text:p>
          </table:table-cell>
          <table:table-cell office:value-type="string" table:style-name="ce37">
            <text:p>99.9.3</text:p>
          </table:table-cell>
          <table:table-cell office:value-type="float" office:value="40.450000000000003" table:style-name="ce38">
            <text:p>40.45</text:p>
          </table:table-cell>
          <table:table-cell office:value-type="float" office:value="70.23" table:style-name="ce39">
            <text:p>70.230000</text:p>
          </table:table-cell>
          <table:table-cell office:value-type="float" office:value="0.69" table:style-name="ce40">
            <text:p>0.690000</text:p>
          </table:table-cell>
          <table:table-cell office:value-type="float" office:value="69.540000000000006" table:style-name="ce39">
            <text:p>69.540000</text:p>
          </table:table-cell>
          <table:table-cell office:value-type="float" office:value="35.24" table:style-name="ce40">
            <text:p>35.240000</text:p>
          </table:table-cell>
          <table:table-cell office:value-type="float" office:value="8.25" table:style-name="ce39">
            <text:p>8.250000</text:p>
          </table:table-cell>
          <table:table-cell office:value-type="float" office:value="26.99" table:style-name="ce39">
            <text:p>26.99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34.96" table:style-name="ce39">
            <text:p>34.960000</text:p>
          </table:table-cell>
          <table:table-cell office:value-type="float" office:value="10.039999999999999" table:style-name="ce40">
            <text:p>10.040000</text:p>
          </table:table-cell>
          <table:table-cell office:value-type="float" office:value="0" table:style-name="ce42">
            <text:p><text:s text:c="10"/>－</text:p>
          </table:table-cell>
          <table:table-cell office:value-type="float" office:value="8.6" table:style-name="ce39">
            <text:p>8.60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25" table:style-name="ce40">
            <text:p>0.25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14000000000000001" table:style-name="ce40">
            <text:p>0.14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15.93" table:style-name="ce40">
            <text:p>15.930000</text:p>
          </table:table-cell>
          <table:table-cell office:value-type="float" office:value="0" table:style-name="ce41">
            <text:p><text:s text:c="10"/>－</text:p>
          </table:table-cell>
          <table:table-cell office:value-type="float" office:value="0.03" table:style-name="ce39">
            <text:p>0.030000</text:p>
          </table:table-cell>
          <table:table-cell office:value-type="float" office:value="1637909" table:style-name="ce52">
            <text:p>1,637,909</text:p>
          </table:table-cell>
          <table:table-cell office:value-type="float" office:value="1562758" table:style-name="ce53">
            <text:p>1,562,758</text:p>
          </table:table-cell>
          <table:table-cell office:value-type="float" office:value="357148" table:style-name="ce53">
            <text:p>357,148</text:p>
          </table:table-cell>
          <table:table-cell office:value-type="float" office:value="1205610" table:style-name="ce54">
            <text:p>1,205,610</text:p>
          </table:table-cell>
          <table:table-cell table:number-columns-repeated="16358" table:style-name="ce3"/>
        </table:table-row>
        <table:table-row table:style-name="ro8">
          <table:table-cell office:value-type="string" table:style-name="ce32">
            <text:p>臺南市永康砲校遷建暨創意設計園區開發區段徵收案</text:p>
          </table:table-cell>
          <table:table-cell office:value-type="string" table:style-name="ce43">
            <text:p>102.11.14</text:p>
          </table:table-cell>
          <table:table-cell office:value-type="float" office:value="40" table:style-name="ce44">
            <text:p>40.00</text:p>
          </table:table-cell>
          <table:table-cell office:value-type="float" office:value="83.49" table:style-name="ce45">
            <text:p>83.4900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83.353099999999998" table:style-name="ce46">
            <text:p>83.353100</text:p>
          </table:table-cell>
          <table:table-cell office:value-type="float" office:value="0.13689999999999999" table:style-name="ce45">
            <text:p>0.136900</text:p>
          </table:table-cell>
          <table:table-cell office:value-type="float" office:value="43.44" table:style-name="ce46">
            <text:p>43.440000</text:p>
          </table:table-cell>
          <table:table-cell office:value-type="float" office:value="43" table:style-name="ce45">
            <text:p>43.000000</text:p>
            <draw:frame xmlns:presentation="urn:oasis:names:tc:opendocument:xmlns:presentation:1.0" draw:z-index="13" draw:id="id12" draw:style-name="a34" draw:name="Text Box 46" svg:x="0in" svg:y="0in" svg:width="0in" svg:height="0in">
              <draw:text-box>
                <text:p text:style-name="a33" text:class-names="" text:cond-style-name=""><text:span text:style-name="a32" text:class-names=""> </text:span></text:p>
              </draw:text-box>
              <svg:desc/>
            </draw:frame>
          </table:table-cell>
          <table:table-cell office:value-type="float" office:value="0.44" table:style-name="ce45">
            <text:p>0.44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37.36" table:style-name="ce45">
            <text:p>37.360000</text:p>
          </table:table-cell>
          <table:table-cell office:value-type="float" office:value="15.494" table:style-name="ce46">
            <text:p>15.494000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15.93" table:style-name="ce45">
            <text:p>15.930000</text:p>
            <draw:frame xmlns:presentation="urn:oasis:names:tc:opendocument:xmlns:presentation:1.0" draw:z-index="17" draw:id="id16" draw:style-name="a46" draw:name="Text Box 50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0" draw:name="Text Box 48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.62" table:style-name="ce45">
            <text:p>3.620000</text:p>
          </table:table-cell>
          <table:table-cell office:value-type="float" office:value="0.186" table:style-name="ce46">
            <text:p>0.186000</text:p>
          </table:table-cell>
          <table:table-cell office:value-type="float" office:value="1.38" table:style-name="ce45">
            <text:p>1.380000</text:p>
            <draw:frame xmlns:presentation="urn:oasis:names:tc:opendocument:xmlns:presentation:1.0" draw:z-index="28" draw:id="id27" draw:style-name="a77" draw:name="Text Box 6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</table:table-cell>
          <table:table-cell office:value-type="float" office:value="0.75" table:style-name="ce46">
            <text:p>0.75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7">
            <text:p><text:s text:c="10"/>－</text:p>
            <draw:frame xmlns:presentation="urn:oasis:names:tc:opendocument:xmlns:presentation:1.0" draw:z-index="30" draw:id="id29" draw:style-name="a83" draw:name="Text Box 6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</table:table-cell>
          <table:table-cell office:value-type="float" office:value="2.69" table:style-name="ce45">
            <text:p>2.690000</text:p>
          </table:table-cell>
          <table:table-cell office:value-type="float" office:value="12045140" table:style-name="ce55">
            <text:p>12,045,140</text:p>
          </table:table-cell>
          <table:table-cell office:value-type="float" office:value="5081410" table:style-name="ce56">
            <text:p>5,081,410</text:p>
          </table:table-cell>
          <table:table-cell office:value-type="float" office:value="4221380" table:style-name="ce56">
            <text:p>4,221,380</text:p>
            <draw:frame xmlns:presentation="urn:oasis:names:tc:opendocument:xmlns:presentation:1.0" draw:z-index="32" draw:id="id31" draw:style-name="a89" draw:name="Text Box 7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</table:table-cell>
          <table:table-cell office:value-type="float" office:value="860030" table:style-name="ce57">
            <text:p>860,030</text:p>
          </table:table-cell>
          <table:table-cell table:number-columns-repeated="16358" table:style-name="ce1"/>
        </table:table-row>
        <table:table-row table:number-rows-repeated="6" table:style-name="ro8">
          <table:table-cell table:style-name="ce32"/>
          <table:table-cell table:style-name="ce22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6"/>
          <table:table-cell table:number-columns-repeated="2" table:style-name="ce27"/>
          <table:table-cell table:style-name="ce28"/>
          <table:table-cell table:number-columns-repeated="16358" table:style-name="ce1"/>
        </table:table-row>
        <table:table-row table:style-name="ro8">
          <table:table-cell table:style-name="ce32"/>
          <table:table-cell table:style-name="ce22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1" draw:name="Text Box 45" svg:x="0in" svg:y="0in" svg:width="0in" svg:height="0in">
              <draw:text-box>
                <text:p text:style-name="a30" text:class-names="" text:cond-style-name=""><text:span text:style-name="a29" text:class-names=""> </text:span></text:p>
              </draw:text-box>
              <svg:desc/>
            </draw:frame>
          </table:table-cell>
          <table:table-cell table:number-columns-repeated="3" table:style-name="ce19"/>
          <table:table-cell table:number-columns-repeated="2" table:style-name="ce18"/>
          <table:table-cell table:style-name="ce19">
            <draw:frame xmlns:presentation="urn:oasis:names:tc:opendocument:xmlns:presentation:1.0" draw:z-index="16" draw:id="id15" draw:style-name="a43" draw:name="Text Box 49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37" draw:name="Text Box 47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27" draw:id="id26" draw:style-name="a74" draw:name="Text Box 6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29" draw:id="id28" draw:style-name="a80" draw:name="Text Box 6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</table:table-cell>
          <table:table-cell table:style-name="ce19"/>
          <table:table-cell table:style-name="ce26"/>
          <table:table-cell table:style-name="ce27"/>
          <table:table-cell table:style-name="ce27">
            <draw:frame xmlns:presentation="urn:oasis:names:tc:opendocument:xmlns:presentation:1.0" draw:z-index="31" draw:id="id30" draw:style-name="a86" draw:name="Text Box 7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</table:table-cell>
          <table:table-cell table:style-name="ce28"/>
          <table:table-cell table:number-columns-repeated="16358" table:style-name="ce1"/>
        </table:table-row>
        <table:table-row table:style-name="ro8">
          <table:table-cell table:style-name="ce33"/>
          <table:table-cell table:style-name="ce23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4"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9"/>
          <table:table-cell table:number-columns-repeated="2" table:style-name="ce30"/>
          <table:table-cell table:style-name="ce31"/>
          <table:table-cell table:number-columns-repeated="16358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4" table:style-name="ce9"/>
          <table:table-cell table:style-name="ce8"/>
          <table:table-cell table:style-name="ce9"/>
          <table:table-cell table:style-name="ce8"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7" table:style-name="ce5"/>
        </table:table-row>
        <table:table-row table:style-name="ro3">
          <table:table-cell table:number-columns-repeated="13" table:style-name="ce16"/>
          <table:table-cell office:value-type="string" office:string-value="資料來源：依據本府各區段徵收區公告計畫書資料彙編。" table:formula="msoxl:=&quot;資料來源：&quot;&amp;A2" table:number-columns-spanned="11" table:number-rows-spanned="1" table:style-name="ce82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16"/>
          <table:table-cell table:number-columns-repeated="16357"/>
        </table:table-row>
        <table:table-row table:style-name="ro3">
          <table:table-cell table:number-columns-repeated="13" table:style-name="ce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&quot;填表說明：&quot;&amp;C2" table:number-columns-spanned="11" table:number-rows-spanned="1" table:style-name="ce8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7"/>
        </table:table-row>
        <table:table-row table:number-rows-repeated="1048553" table:style-name="ro9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6" number:min-integer-digits="1" number:grouping="true"/>
    </number:number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42:01Z</dc:date>
    <meta:print-date>2014-03-25T08:29:17Z</meta:print-date>
  </office:meta>
</office:document-meta>
</file>