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non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50">
            <text:p>1112-02-06-2</text:p>
          </table:table-cell>
          <table:table-cell office:value-type="string" table:style-name="ce51">
            <text:p>臺南市實施耕地三七五減租成果增減原因</text:p>
          </table:table-cell>
          <table:table-cell office:value-type="string" table:style-name="ce11">
            <text:p>中華民國100年</text:p>
          </table:table-cell>
          <table:table-cell table:style-name="ce11"/>
          <table:table-cell table:style-name="ce15"/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</table:table-cell>
          <table:table-cell office:value-type="string" table:style-name="ce14">
            <text:p>民國102年 6月24日 18:17:01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4"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0833in" svg:width="0.95294in" svg:height="0.279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6"/>
          <table:table-cell table:style-name="ce6">
            <draw:custom-shape xmlns:presentation="urn:oasis:names:tc:opendocument:xmlns:presentation:1.0" svg:x="0.39167in" svg:y="0.00833in" svg:width="0.775in" svg:height="0.279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6667in" svg:y="0.00833in" svg:width="2.04608in" svg:height="0.2799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3333in" svg:width="0.95294in" svg:height="0.2965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625in" svg:y="0.03333in" svg:width="10.1098in" svg:height="0.2965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"/>
          <table:table-cell table:number-columns-repeated="3" table:style-name="ce6"/>
          <table:table-cell table:style-name="ce6">
            <draw:custom-shape xmlns:presentation="urn:oasis:names:tc:opendocument:xmlns:presentation:1.0" svg:x="0.39167in" svg:y="0.03333in" svg:width="0.775in" svg:height="0.2965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16667in" svg:y="0.03333in" svg:width="2.04608in" svg:height="0.29657in" draw:z-index="9" draw:id="id8" draw:style-name="a26" draw:name="報表類別">
              <svg:desc/>
              <text:p text:style-name="a25" text:class-names="" text:cond-style-name=""><text:span text:style-name="a24" text:class-names="">1112-02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53">
            <text:p>臺南市實施耕地三七五減租成果增減原因</text:p>
          </table:table-cell>
          <table:covered-table-cell>
            <draw:custom-shape xmlns:presentation="urn:oasis:names:tc:opendocument:xmlns:presentation:1.0" svg:x="0.59167in" svg:y="0.075in" svg:width="10.1348in" svg:height="0.00833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0年" table:formula="msoxl:=G1" table:number-columns-spanned="10" table:number-rows-spanned="1" table:style-name="ce79">
            <text:p>中華民國100年</text:p>
          </table:table-cell>
          <table:covered-table-cell table:number-columns-repeated="7"/>
          <table:covered-table-cell>
            <draw:custom-shape xmlns:presentation="urn:oasis:names:tc:opendocument:xmlns:presentation:1.0" svg:x="0.38333in" svg:y="0.10833in" svg:width="2.80833in" svg:height="0.30833in" draw:z-index="11" draw:id="id10" draw:style-name="a28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number-columns-spanned="1" table:number-rows-spanned="2" table:style-name="ce81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2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2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2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5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9">
            <text:p>田</text:p>
          </table:table-cell>
          <table:table-cell office:value-type="string" table:style-name="ce28">
            <text:p>旱</text:p>
          </table:table-cell>
          <table:table-cell office:value-type="string" table:style-name="ce30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float" office:value="4450" table:style-name="ce48">
            <text:p>4,450</text:p>
          </table:table-cell>
          <table:table-cell office:value-type="float" office:value="4197" table:style-name="ce49">
            <text:p>4,197</text:p>
          </table:table-cell>
          <table:table-cell office:value-type="float" office:value="6164" table:style-name="ce49">
            <text:p>6,164</text:p>
          </table:table-cell>
          <table:table-cell office:value-type="float" office:value="3535" table:style-name="ce49">
            <text:p>3,535</text:p>
          </table:table-cell>
          <table:table-cell office:value-type="float" office:value="1349.68217" table:style-name="ce34">
            <text:p>1,349.682170</text:p>
          </table:table-cell>
          <table:table-cell office:value-type="float" office:value="975.08092499999998" table:style-name="ce34">
            <text:p>975.080925</text:p>
          </table:table-cell>
          <table:table-cell office:value-type="float" office:value="354.03665000000001" table:style-name="ce35">
            <text:p>354.036650</text:p>
          </table:table-cell>
          <table:table-cell office:value-type="float" office:value="20.564595000000001" table:style-name="ce36">
            <text:p>20.56459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78">
            <text:p>增加原因</text:p>
          </table:table-cell>
          <table:table-cell office:value-type="string" table:style-name="ce47">
            <text:p>小計</text:p>
          </table:table-cell>
          <table:table-cell office:value-type="float" office:value="9" table:style-name="ce32">
            <text:p>9</text:p>
          </table:table-cell>
          <table:table-cell office:value-type="float" office:value="62" table:style-name="ce33">
            <text:p>6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94640000000000002" table:style-name="ce34">
            <text:p>0.946400</text:p>
          </table:table-cell>
          <table:table-cell office:value-type="float" office:value="0.2276" table:style-name="ce34">
            <text:p>0.227600</text:p>
          </table:table-cell>
          <table:table-cell office:value-type="float" office:value="0.71879999999999999" table:style-name="ce35">
            <text:p>0.7188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71879999999999999" table:style-name="ce34">
            <text:p>0.7188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71879999999999999" table:style-name="ce35">
            <text:p>0.7188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.2276" table:style-name="ce34">
            <text:p>0.227600</text:p>
          </table:table-cell>
          <table:table-cell office:value-type="float" office:value="0.2276" table:style-name="ce34">
            <text:p>0.22760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78">
            <text:p>減少原因</text:p>
          </table:table-cell>
          <table:table-cell office:value-type="string" table:style-name="ce26">
            <text:p>小計</text:p>
          </table:table-cell>
          <table:table-cell office:value-type="float" office:value="108" table:style-name="ce37">
            <text:p>108</text:p>
          </table:table-cell>
          <table:table-cell office:value-type="float" office:value="118" table:style-name="ce38">
            <text:p>118</text:p>
          </table:table-cell>
          <table:table-cell office:value-type="float" office:value="127" table:style-name="ce38">
            <text:p>127</text:p>
          </table:table-cell>
          <table:table-cell office:value-type="float" office:value="56" table:style-name="ce38">
            <text:p>56</text:p>
          </table:table-cell>
          <table:table-cell office:value-type="float" office:value="23.045313" table:style-name="ce39">
            <text:p>23.045313</text:p>
          </table:table-cell>
          <table:table-cell office:value-type="float" office:value="15.639688" table:style-name="ce39">
            <text:p>15.639688</text:p>
          </table:table-cell>
          <table:table-cell office:value-type="float" office:value="7.321542" table:style-name="ce40">
            <text:p>7.321542</text:p>
          </table:table-cell>
          <table:table-cell office:value-type="float" office:value="8.4083000000000005E-2" table:style-name="ce41">
            <text:p>0.08408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佃農購買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.1999999999999998E-2" table:style-name="ce39">
            <text:p>0.052000</text:p>
          </table:table-cell>
          <table:table-cell office:value-type="float" office:value="5.1999999999999998E-2" table:style-name="ce39">
            <text:p>0.05200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軍公徵收及公共設施使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.57050000000000001" table:style-name="ce39">
            <text:p>0.570500</text:p>
          </table:table-cell>
          <table:table-cell office:value-type="float" office:value="0.36020000000000002" table:style-name="ce39">
            <text:p>0.360200</text:p>
          </table:table-cell>
          <table:table-cell office:value-type="float" office:value="0.21029999999999999" table:style-name="ce40">
            <text:p>0.2103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3011649999999999" table:style-name="ce39">
            <text:p>1.301165</text:p>
          </table:table-cell>
          <table:table-cell office:value-type="float" office:value="0.25" table:style-name="ce39">
            <text:p>0.250000</text:p>
          </table:table-cell>
          <table:table-cell office:value-type="float" office:value="1.001282" table:style-name="ce40">
            <text:p>1.001282</text:p>
          </table:table-cell>
          <table:table-cell office:value-type="float" office:value="4.9882999999999997E-2" table:style-name="ce41">
            <text:p>0.04988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終止(註銷)租約</text:p>
          </table:table-cell>
          <table:table-cell office:value-type="float" office:value="84" table:style-name="ce37">
            <text:p>84</text:p>
          </table:table-cell>
          <table:table-cell office:value-type="float" office:value="104" table:style-name="ce38">
            <text:p>104</text:p>
          </table:table-cell>
          <table:table-cell office:value-type="float" office:value="100" table:style-name="ce38">
            <text:p>100</text:p>
          </table:table-cell>
          <table:table-cell office:value-type="float" office:value="53" table:style-name="ce38">
            <text:p>53</text:p>
          </table:table-cell>
          <table:table-cell office:value-type="float" office:value="21.121548000000001" table:style-name="ce39">
            <text:p>21.121548</text:p>
          </table:table-cell>
          <table:table-cell office:value-type="float" office:value="14.977487999999999" table:style-name="ce39">
            <text:p>14.977488</text:p>
          </table:table-cell>
          <table:table-cell office:value-type="float" office:value="6.1098600000000003" table:style-name="ce40">
            <text:p>6.109860</text:p>
          </table:table-cell>
          <table:table-cell office:value-type="float" office:value="3.4200000000000001E-2" table:style-name="ce41">
            <text:p>0.0342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權屬變更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更正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E-4" table:style-name="ce39">
            <text:p>0.0001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E-4" table:style-name="ce40">
            <text:p>0.0001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1"/>
          <table:table-cell table:style-name="ce12"/>
          <table:table-cell table:style-name="ce31"/>
          <table:table-cell table:style-name="ce13"/>
          <table:table-cell table:style-name="ce31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1"/>
          <table:table-cell table:style-name="ce12"/>
          <table:table-cell table:style-name="ce31"/>
          <table:table-cell table:style-name="ce13"/>
          <table:table-cell table:style-name="ce31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5">
            <text:p>本年底應有數</text:p>
          </table:table-cell>
          <table:covered-table-cell/>
          <table:table-cell office:value-type="float" office:value="4351" table:style-name="ce32">
            <text:p>4,351</text:p>
          </table:table-cell>
          <table:table-cell office:value-type="float" office:value="4141" table:style-name="ce33">
            <text:p>4,141</text:p>
          </table:table-cell>
          <table:table-cell office:value-type="float" office:value="6039" table:style-name="ce33">
            <text:p>6,039</text:p>
          </table:table-cell>
          <table:table-cell office:value-type="float" office:value="3481" table:style-name="ce33">
            <text:p>3,481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327.583257" table:style-name="ce34">
            <text:p>1,327.583257</text:p>
          </table:table-cell>
          <table:table-cell office:value-type="float" office:value="959.66883700000005" table:style-name="ce34">
            <text:p>959.668837</text:p>
          </table:table-cell>
          <table:table-cell office:value-type="float" office:value="347.43390799999997" table:style-name="ce35">
            <text:p>347.433908</text:p>
          </table:table-cell>
          <table:table-cell office:value-type="float" office:value="20.480512000000001" table:style-name="ce36">
            <text:p>20.48051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65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8"/>
          <table:table-cell table:number-columns-repeated="8" table:style-name="ce20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42:52Z</dc:date>
    <meta:print-date>2006-08-14T02:14:12Z</meta:print-date>
  </office:meta>
</office:document-meta>
</file>