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5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6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6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5.05pt" style:use-optimal-row-height="false" fo:break-before="auto"/>
    </style:style>
    <style:style style:name="ro8" style:family="table-row">
      <style:table-row-properties style:row-height="28.0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07-08(101)" table:style-name="ta1" table:print-ranges="1112-07-08(101).A4:1112-07-08(101).K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8">
            <text:p>公　開　類</text:p>
            <draw:custom-shape xmlns:presentation="urn:oasis:names:tc:opendocument:xmlns:presentation:1.0" svg:x="0in" svg:y="0in" svg:width="0.98825in" svg:height="0.27587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前一年12月25日前編報</text:p>
          </table:table-cell>
          <table:table-cell office:value-type="string" table:style-name="ce53">
            <text:p>1112-07-08-2</text:p>
          </table:table-cell>
          <table:table-cell office:value-type="string" table:style-name="ce7">
            <text:p>中華民國108年</text:p>
          </table:table-cell>
          <table:table-cell table:number-columns-repeated="2" table:style-name="ce7"/>
          <table:table-cell table:style-name="ce7">
            <draw:custom-shape xmlns:presentation="urn:oasis:names:tc:opendocument:xmlns:presentation:1.0" svg:x="0.90705in" svg:y="0in" svg:width="0.75097in" svg:height="0.27587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xmlns:presentation="urn:oasis:names:tc:opendocument:xmlns:presentation:1.0" svg:x="0.45207in" svg:y="0in" svg:width="1.96312in" svg:height="0.27587in" draw:z-index="8" draw:id="id7" draw:style-name="a27" draw:name="報表類別">
              <svg:desc/>
              <text:p text:style-name="a26" text:class-names="" text:cond-style-name=""><text:span text:style-name="a24" text:class-names="">臺南市政府地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1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2" table:visibility="collapse">
          <table:table-cell office:value-type="string" table:style-name="ce52">
            <text:p>臺南市公告土地現值、公告地價漲跌幅一覽表</text:p>
          </table:table-cell>
          <table:table-cell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7" table:style-name="ce6"/>
          <table:table-cell table:style-name="ce10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54">
            <draw:custom-shape xmlns:presentation="urn:oasis:names:tc:opendocument:xmlns:presentation:1.0" svg:x="0in" svg:y="0.02094in" svg:width="0.98825in" svg:height="0.25119in" draw:z-index="4" draw:id="id3" draw:style-name="a13" draw:name="報表週期"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7506in" svg:y="0.02094in" svg:width="9.43466in" svg:height="0.24634in" draw:z-index="5" draw:id="id4" draw:style-name="a17" draw:name="報表類別">
              <svg:desc/>
              <text:p text:style-name="a16" text:class-names="" text:cond-style-name=""><text:span text:style-name="a14" text:class-names="">前一年12月25日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3"/>
          <table:table-cell table:number-columns-repeated="4" table:style-name="ce6"/>
          <table:table-cell table:style-name="ce6">
            <draw:custom-shape xmlns:presentation="urn:oasis:names:tc:opendocument:xmlns:presentation:1.0" svg:x="0.90705in" svg:y="0.02094in" svg:width="0.75097in" svg:height="0.25119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45207in" svg:y="0.02094in" svg:width="1.96312in" svg:height="0.25119in" draw:z-index="9" draw:id="id8" draw:style-name="a31" draw:name="報表類別">
              <svg:desc/>
              <text:p text:style-name="a30" text:class-names="" text:cond-style-name=""><text:span text:style-name="a28" text:class-names="">1112-07-08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3" table:style-name="ce4"/>
        </table:table-row>
        <table:table-row table:style-name="ro4">
          <table:table-cell office:value-type="string" office:string-value="臺南市公告土地現值、公告地價漲跌幅一覽表" table:formula="msoxl:=TRIM(A3)" table:number-columns-spanned="11" table:number-rows-spanned="1" table:style-name="ce55">
            <text:p>臺南市公告土地現值、公告地價漲跌幅一覽表</text:p>
            <draw:custom-shape xmlns:presentation="urn:oasis:names:tc:opendocument:xmlns:presentation:1.0" svg:x="0.9in" svg:y="0.025in" svg:width="9.6848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08年" table:formula="msoxl:=TRIM(F1)" table:number-columns-spanned="11" table:number-rows-spanned="1" table:style-name="ce69">
            <text:p>中華民國108年</text:p>
          </table:table-cell>
          <table:covered-table-cell table:number-columns-repeated="7"/>
          <table:covered-table-cell>
            <draw:custom-shape xmlns:presentation="urn:oasis:names:tc:opendocument:xmlns:presentation:1.0" svg:x="0.89799in" svg:y="0.00071in" svg:width="2.70162in" svg:height="0.26605in" draw:z-index="11" draw:id="id10" draw:style-name="a35" draw:name="報表類別">
              <svg:desc/>
              <text:p text:style-name="a34" text:class-names="" text:cond-style-name=""><text:span text:style-name="a33" text:class-names="">單位：千元；％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0">
            <text:p>鄉鎮市區別</text:p>
          </table:table-cell>
          <table:table-cell office:value-type="string" table:number-columns-spanned="6" table:number-rows-spanned="1" table:style-name="ce71">
            <text:p>漲跌幅計算</text:p>
          </table:table-cell>
          <table:covered-table-cell table:number-columns-repeated="5"/>
          <table:table-cell office:value-type="string" table:number-columns-spanned="1" table:number-rows-spanned="2" table:style-name="ce72">
            <text:p>本期一般正常交易價格總額</text:p>
          </table:table-cell>
          <table:table-cell office:value-type="string" table:number-columns-spanned="1" table:number-rows-spanned="2" table:style-name="ce72">
            <text:p>本期公告土地現值占本期一般正常交易價格百分比</text:p>
          </table:table-cell>
          <table:table-cell office:value-type="string" table:number-columns-spanned="1" table:number-rows-spanned="2" table:style-name="ce72">
            <text:p>最近一期公告地價占本期一般正常交易價格查分比</text:p>
          </table:table-cell>
          <table:table-cell office:value-type="string" table:number-columns-spanned="1" table:number-rows-spanned="2" table:style-name="ce73">
            <text:p>最近一期公告地價占本期公告土地現值百分比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25">
            <text:p>上期公告土地現值總額</text:p>
          </table:table-cell>
          <table:table-cell office:value-type="string" table:style-name="ce26">
            <text:p>本期公告土地現值總額</text:p>
          </table:table-cell>
          <table:table-cell office:value-type="string" table:style-name="ce26">
            <text:p>本期公告土地現值與上期比較漲跌幅</text:p>
          </table:table-cell>
          <table:table-cell office:value-type="string" table:style-name="ce26">
            <text:p>前一期公告地價總額</text:p>
          </table:table-cell>
          <table:table-cell office:value-type="string" table:style-name="ce26">
            <text:p>最近一期公告地價總額</text:p>
          </table:table-cell>
          <table:table-cell office:value-type="string" table:style-name="ce26">
            <text:p>最近一期公告地價與前一期比較漲跌幅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16">
            <text:p>總　　計</text:p>
          </table:table-cell>
          <table:table-cell office:value-type="float" office:value="7435711984" table:style-name="ce27">
            <text:p>7,435,711,984</text:p>
          </table:table-cell>
          <table:table-cell office:value-type="float" office:value="7504347748" table:style-name="ce30">
            <text:p>7,504,347,748</text:p>
          </table:table-cell>
          <table:table-cell office:value-type="float" office:value="0.92" table:style-name="ce33">
            <text:p>0.92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1582651706" table:style-name="ce39">
            <text:p>1,582,651,706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8330362150" table:style-name="ce45">
            <text:p>8,330,362,150</text:p>
          </table:table-cell>
          <table:table-cell office:value-type="float" office:value="90.08" table:style-name="ce47">
            <text:p>90.08</text:p>
          </table:table-cell>
          <table:table-cell office:value-type="float" office:value="19" table:style-name="ce47">
            <text:p>19.00</text:p>
          </table:table-cell>
          <table:table-cell office:value-type="float" office:value="21.09" table:style-name="ce50">
            <text:p>21.09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7">
            <text:p>　東　區</text:p>
          </table:table-cell>
          <table:table-cell office:value-type="float" office:value="631597859" table:style-name="ce28">
            <text:p>631,597,859</text:p>
          </table:table-cell>
          <table:table-cell office:value-type="float" office:value="647411950" table:style-name="ce31">
            <text:p>647,411,950</text:p>
          </table:table-cell>
          <table:table-cell office:value-type="float" office:value="2.5" table:style-name="ce34">
            <text:p>2.50</text:p>
          </table:table-cell>
          <table:table-cell office:value-type="float" office:value="0" table:style-name="ce37">
            <text:p><text:s text:c="13"/>－</text:p>
            <draw:frame xmlns:presentation="urn:oasis:names:tc:opendocument:xmlns:presentation:1.0" draw:z-index="2" draw:id="id1" draw:style-name="a5" draw:name="Text Box 2" svg:x="0in" svg:y="0in" svg:width="1.20588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57899494" table:style-name="ce40">
            <text:p>157,899,49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736491783" table:style-name="ce46">
            <text:p>736,491,783</text:p>
          </table:table-cell>
          <table:table-cell office:value-type="float" office:value="87.9" table:style-name="ce48">
            <text:p>87.90</text:p>
          </table:table-cell>
          <table:table-cell office:value-type="float" office:value="21.44" table:style-name="ce48">
            <text:p>21.44</text:p>
          </table:table-cell>
          <table:table-cell office:value-type="float" office:value="24.39" table:style-name="ce50">
            <text:p>24.39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南　區</text:p>
          </table:table-cell>
          <table:table-cell office:value-type="float" office:value="449592792" table:style-name="ce28">
            <text:p>449,592,792</text:p>
          </table:table-cell>
          <table:table-cell office:value-type="float" office:value="451020962" table:style-name="ce31">
            <text:p>451,020,962</text:p>
          </table:table-cell>
          <table:table-cell office:value-type="float" office:value="0.32" table:style-name="ce34">
            <text:p>0.32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12183154" table:style-name="ce40">
            <text:p>112,183,15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95956743" table:style-name="ce46">
            <text:p>495,956,743</text:p>
          </table:table-cell>
          <table:table-cell office:value-type="float" office:value="90.94" table:style-name="ce48">
            <text:p>90.94</text:p>
          </table:table-cell>
          <table:table-cell office:value-type="float" office:value="22.62" table:style-name="ce48">
            <text:p>22.62</text:p>
          </table:table-cell>
          <table:table-cell office:value-type="float" office:value="24.87" table:style-name="ce50">
            <text:p>24.87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中西區</text:p>
          </table:table-cell>
          <table:table-cell office:value-type="float" office:value="412878698" table:style-name="ce28">
            <text:p>412,878,698</text:p>
          </table:table-cell>
          <table:table-cell office:value-type="float" office:value="418655876" table:style-name="ce31">
            <text:p>418,655,876</text:p>
          </table:table-cell>
          <table:table-cell office:value-type="float" office:value="1.4" table:style-name="ce34">
            <text:p>1.40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09196552" table:style-name="ce40">
            <text:p>109,196,55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69748278" table:style-name="ce46">
            <text:p>469,748,278</text:p>
          </table:table-cell>
          <table:table-cell office:value-type="float" office:value="89.12" table:style-name="ce48">
            <text:p>89.12</text:p>
          </table:table-cell>
          <table:table-cell office:value-type="float" office:value="23.25" table:style-name="ce48">
            <text:p>23.25</text:p>
          </table:table-cell>
          <table:table-cell office:value-type="float" office:value="26.08" table:style-name="ce50">
            <text:p>26.08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北　區</text:p>
          </table:table-cell>
          <table:table-cell office:value-type="float" office:value="394394353" table:style-name="ce28">
            <text:p>394,394,353</text:p>
          </table:table-cell>
          <table:table-cell office:value-type="float" office:value="399092458" table:style-name="ce31">
            <text:p>399,092,458</text:p>
          </table:table-cell>
          <table:table-cell office:value-type="float" office:value="1.19" table:style-name="ce34">
            <text:p>1.19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02978384" table:style-name="ce40">
            <text:p>102,978,38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52983193" table:style-name="ce46">
            <text:p>452,983,193</text:p>
          </table:table-cell>
          <table:table-cell office:value-type="float" office:value="88.1" table:style-name="ce48">
            <text:p>88.10</text:p>
          </table:table-cell>
          <table:table-cell office:value-type="float" office:value="22.73" table:style-name="ce48">
            <text:p>22.73</text:p>
          </table:table-cell>
          <table:table-cell office:value-type="float" office:value="25.8" table:style-name="ce50">
            <text:p>25.80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安南區</text:p>
          </table:table-cell>
          <table:table-cell office:value-type="float" office:value="731386301" table:style-name="ce28">
            <text:p>731,386,301</text:p>
          </table:table-cell>
          <table:table-cell office:value-type="float" office:value="739591042" table:style-name="ce31">
            <text:p>739,591,042</text:p>
          </table:table-cell>
          <table:table-cell office:value-type="float" office:value="1.1200000000000001" table:style-name="ce34">
            <text:p>1.12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40687085" table:style-name="ce40">
            <text:p>140,687,08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823917226" table:style-name="ce46">
            <text:p>823,917,226</text:p>
          </table:table-cell>
          <table:table-cell office:value-type="float" office:value="89.77" table:style-name="ce48">
            <text:p>89.77</text:p>
          </table:table-cell>
          <table:table-cell office:value-type="float" office:value="17.079999999999998" table:style-name="ce48">
            <text:p>17.08</text:p>
          </table:table-cell>
          <table:table-cell office:value-type="float" office:value="19.02" table:style-name="ce50">
            <text:p>19.02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安平區</text:p>
          </table:table-cell>
          <table:table-cell office:value-type="float" office:value="328796737" table:style-name="ce28">
            <text:p>328,796,737</text:p>
          </table:table-cell>
          <table:table-cell office:value-type="float" office:value="335377322" table:style-name="ce31">
            <text:p>335,377,322</text:p>
          </table:table-cell>
          <table:table-cell office:value-type="float" office:value="2" table:style-name="ce34">
            <text:p>2.00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73976679" table:style-name="ce40">
            <text:p>73,976,67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85161734" table:style-name="ce46">
            <text:p>385,161,734</text:p>
          </table:table-cell>
          <table:table-cell office:value-type="float" office:value="87.07" table:style-name="ce48">
            <text:p>87.07</text:p>
          </table:table-cell>
          <table:table-cell office:value-type="float" office:value="19.21" table:style-name="ce48">
            <text:p>19.21</text:p>
          </table:table-cell>
          <table:table-cell office:value-type="float" office:value="22.06" table:style-name="ce50">
            <text:p>22.06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新營區</text:p>
          </table:table-cell>
          <table:table-cell office:value-type="float" office:value="263151079" table:style-name="ce28">
            <text:p>263,151,079</text:p>
          </table:table-cell>
          <table:table-cell office:value-type="float" office:value="263806762" table:style-name="ce31">
            <text:p>263,806,762</text:p>
          </table:table-cell>
          <table:table-cell office:value-type="float" office:value="0.25" table:style-name="ce34">
            <text:p>0.25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69047042" table:style-name="ce40">
            <text:p>69,047,04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90154174" table:style-name="ce46">
            <text:p>290,154,174</text:p>
          </table:table-cell>
          <table:table-cell office:value-type="float" office:value="90.92" table:style-name="ce48">
            <text:p>90.92</text:p>
          </table:table-cell>
          <table:table-cell office:value-type="float" office:value="23.8" table:style-name="ce48">
            <text:p>23.80</text:p>
          </table:table-cell>
          <table:table-cell office:value-type="float" office:value="26.17" table:style-name="ce50">
            <text:p>26.17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鹽水區</text:p>
          </table:table-cell>
          <table:table-cell office:value-type="float" office:value="67222080" table:style-name="ce28">
            <text:p>67,222,080</text:p>
          </table:table-cell>
          <table:table-cell office:value-type="float" office:value="67279948" table:style-name="ce31">
            <text:p>67,279,948</text:p>
          </table:table-cell>
          <table:table-cell office:value-type="float" office:value="0.09" table:style-name="ce34">
            <text:p>0.09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6320094" table:style-name="ce40">
            <text:p>16,320,09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71751883" table:style-name="ce46">
            <text:p>71,751,883</text:p>
          </table:table-cell>
          <table:table-cell office:value-type="float" office:value="93.77" table:style-name="ce48">
            <text:p>93.77</text:p>
          </table:table-cell>
          <table:table-cell office:value-type="float" office:value="22.75" table:style-name="ce48">
            <text:p>22.75</text:p>
          </table:table-cell>
          <table:table-cell office:value-type="float" office:value="24.26" table:style-name="ce50">
            <text:p>24.26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白河區</text:p>
          </table:table-cell>
          <table:table-cell office:value-type="float" office:value="121519553" table:style-name="ce28">
            <text:p>121,519,553</text:p>
          </table:table-cell>
          <table:table-cell office:value-type="float" office:value="121512882" table:style-name="ce31">
            <text:p>121,512,882</text:p>
          </table:table-cell>
          <table:table-cell office:value-type="float" office:value="-0.01" table:style-name="ce34">
            <text:p>-0.01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28830343" table:style-name="ce40">
            <text:p>28,830,34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29426847" table:style-name="ce46">
            <text:p>129,426,847</text:p>
          </table:table-cell>
          <table:table-cell office:value-type="float" office:value="93.89" table:style-name="ce48">
            <text:p>93.89</text:p>
          </table:table-cell>
          <table:table-cell office:value-type="float" office:value="22.28" table:style-name="ce48">
            <text:p>22.28</text:p>
          </table:table-cell>
          <table:table-cell office:value-type="float" office:value="23.73" table:style-name="ce50">
            <text:p>23.73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柳營區</text:p>
          </table:table-cell>
          <table:table-cell office:value-type="float" office:value="88768033" table:style-name="ce28">
            <text:p>88,768,033</text:p>
          </table:table-cell>
          <table:table-cell office:value-type="float" office:value="88784331" table:style-name="ce31">
            <text:p>88,784,331</text:p>
          </table:table-cell>
          <table:table-cell office:value-type="float" office:value="0.02" table:style-name="ce34">
            <text:p>0.02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8492633" table:style-name="ce40">
            <text:p>18,492,63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94948358" table:style-name="ce46">
            <text:p>94,948,358</text:p>
          </table:table-cell>
          <table:table-cell office:value-type="float" office:value="93.51" table:style-name="ce48">
            <text:p>93.51</text:p>
          </table:table-cell>
          <table:table-cell office:value-type="float" office:value="19.48" table:style-name="ce48">
            <text:p>19.48</text:p>
          </table:table-cell>
          <table:table-cell office:value-type="float" office:value="20.83" table:style-name="ce50">
            <text:p>20.83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後壁區</text:p>
          </table:table-cell>
          <table:table-cell office:value-type="float" office:value="77430392" table:style-name="ce28">
            <text:p>77,430,392</text:p>
          </table:table-cell>
          <table:table-cell office:value-type="float" office:value="77414920" table:style-name="ce31">
            <text:p>77,414,920</text:p>
          </table:table-cell>
          <table:table-cell office:value-type="float" office:value="-0.02" table:style-name="ce34">
            <text:p>-0.02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7193592" table:style-name="ce40">
            <text:p>17,193,59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82181648" table:style-name="ce46">
            <text:p>82,181,648</text:p>
          </table:table-cell>
          <table:table-cell office:value-type="float" office:value="94.2" table:style-name="ce48">
            <text:p>94.20</text:p>
          </table:table-cell>
          <table:table-cell office:value-type="float" office:value="20.92" table:style-name="ce48">
            <text:p>20.92</text:p>
          </table:table-cell>
          <table:table-cell office:value-type="float" office:value="22.21" table:style-name="ce50">
            <text:p>22.21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東山區</text:p>
          </table:table-cell>
          <table:table-cell office:value-type="float" office:value="60896151" table:style-name="ce28">
            <text:p>60,896,151</text:p>
          </table:table-cell>
          <table:table-cell office:value-type="float" office:value="60874920" table:style-name="ce31">
            <text:p>60,874,920</text:p>
          </table:table-cell>
          <table:table-cell office:value-type="float" office:value="-0.03" table:style-name="ce34">
            <text:p>-0.03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4667981" table:style-name="ce40">
            <text:p>14,667,98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65271881" table:style-name="ce46">
            <text:p>65,271,881</text:p>
          </table:table-cell>
          <table:table-cell office:value-type="float" office:value="93.26" table:style-name="ce48">
            <text:p>93.26</text:p>
          </table:table-cell>
          <table:table-cell office:value-type="float" office:value="22.47" table:style-name="ce48">
            <text:p>22.47</text:p>
          </table:table-cell>
          <table:table-cell office:value-type="float" office:value="24.1" table:style-name="ce50">
            <text:p>24.10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麻豆區</text:p>
          </table:table-cell>
          <table:table-cell office:value-type="float" office:value="144285952" table:style-name="ce28">
            <text:p>144,285,952</text:p>
          </table:table-cell>
          <table:table-cell office:value-type="float" office:value="145083848" table:style-name="ce31">
            <text:p>145,083,848</text:p>
          </table:table-cell>
          <table:table-cell office:value-type="float" office:value="0.55000000000000004" table:style-name="ce34">
            <text:p>0.55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30077412" table:style-name="ce40">
            <text:p>30,077,41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60220570" table:style-name="ce46">
            <text:p>160,220,570</text:p>
          </table:table-cell>
          <table:table-cell office:value-type="float" office:value="90.55" table:style-name="ce48">
            <text:p>90.55</text:p>
          </table:table-cell>
          <table:table-cell office:value-type="float" office:value="18.77" table:style-name="ce48">
            <text:p>18.77</text:p>
          </table:table-cell>
          <table:table-cell office:value-type="float" office:value="20.73" table:style-name="ce50">
            <text:p>20.73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下營區</text:p>
          </table:table-cell>
          <table:table-cell office:value-type="float" office:value="59264215" table:style-name="ce28">
            <text:p>59,264,215</text:p>
          </table:table-cell>
          <table:table-cell office:value-type="float" office:value="59106013" table:style-name="ce31">
            <text:p>59,106,013</text:p>
          </table:table-cell>
          <table:table-cell office:value-type="float" office:value="-0.27" table:style-name="ce34">
            <text:p>-0.27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4901253" table:style-name="ce40">
            <text:p>14,901,25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64244685" table:style-name="ce46">
            <text:p>64,244,685</text:p>
          </table:table-cell>
          <table:table-cell office:value-type="float" office:value="92" table:style-name="ce48">
            <text:p>92.00</text:p>
          </table:table-cell>
          <table:table-cell office:value-type="float" office:value="23.19" table:style-name="ce48">
            <text:p>23.19</text:p>
          </table:table-cell>
          <table:table-cell office:value-type="float" office:value="25.21" table:style-name="ce50">
            <text:p>25.21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六甲區</text:p>
          </table:table-cell>
          <table:table-cell office:value-type="float" office:value="57139778" table:style-name="ce28">
            <text:p>57,139,778</text:p>
          </table:table-cell>
          <table:table-cell office:value-type="float" office:value="57376316" table:style-name="ce31">
            <text:p>57,376,316</text:p>
          </table:table-cell>
          <table:table-cell office:value-type="float" office:value="0.41" table:style-name="ce34">
            <text:p>0.41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3632660" table:style-name="ce40">
            <text:p>13,632,66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61762854" table:style-name="ce46">
            <text:p>61,762,854</text:p>
          </table:table-cell>
          <table:table-cell office:value-type="float" office:value="92.9" table:style-name="ce48">
            <text:p>92.90</text:p>
          </table:table-cell>
          <table:table-cell office:value-type="float" office:value="22.07" table:style-name="ce48">
            <text:p>22.07</text:p>
          </table:table-cell>
          <table:table-cell office:value-type="float" office:value="23.76" table:style-name="ce50">
            <text:p>23.76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官田區</text:p>
          </table:table-cell>
          <table:table-cell office:value-type="float" office:value="74979916" table:style-name="ce28">
            <text:p>74,979,916</text:p>
          </table:table-cell>
          <table:table-cell office:value-type="float" office:value="75020835" table:style-name="ce31">
            <text:p>75,020,835</text:p>
          </table:table-cell>
          <table:table-cell office:value-type="float" office:value="0.05" table:style-name="ce34">
            <text:p>0.05</text:p>
          </table:table-cell>
          <table:table-cell office:value-type="float" office:value="0" table:style-name="ce37">
            <text:p><text:s text:c="13"/>－</text:p>
            <draw:frame xmlns:presentation="urn:oasis:names:tc:opendocument:xmlns:presentation:1.0" draw:z-index="1" draw:id="id0" draw:style-name="a2" draw:name="Text Box 1" svg:x="0in" svg:y="0in" svg:width="1.20588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17631869" table:style-name="ce40">
            <text:p>17,631,86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80336788" table:style-name="ce46">
            <text:p>80,336,788</text:p>
          </table:table-cell>
          <table:table-cell office:value-type="float" office:value="93.38" table:style-name="ce48">
            <text:p>93.38</text:p>
          </table:table-cell>
          <table:table-cell office:value-type="float" office:value="21.95" table:style-name="ce48">
            <text:p>21.95</text:p>
          </table:table-cell>
          <table:table-cell office:value-type="float" office:value="23.5" table:style-name="ce50">
            <text:p>23.50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大內區</text:p>
          </table:table-cell>
          <table:table-cell office:value-type="float" office:value="37552771" table:style-name="ce29">
            <text:p>37,552,771</text:p>
          </table:table-cell>
          <table:table-cell office:value-type="float" office:value="37538403" table:style-name="ce32">
            <text:p>37,538,403</text:p>
          </table:table-cell>
          <table:table-cell office:value-type="float" office:value="-0.04" table:style-name="ce35">
            <text:p>-0.04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8073095" table:style-name="ce41">
            <text:p>8,073,09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0570520" table:style-name="ce32">
            <text:p>40,570,520</text:p>
          </table:table-cell>
          <table:table-cell office:value-type="float" office:value="92.53" table:style-name="ce49">
            <text:p>92.53</text:p>
          </table:table-cell>
          <table:table-cell office:value-type="float" office:value="19.899999999999999" table:style-name="ce49">
            <text:p>19.90</text:p>
          </table:table-cell>
          <table:table-cell office:value-type="float" office:value="21.51" table:style-name="ce51">
            <text:p>21.51</text:p>
          </table:table-cell>
          <table:table-cell table:number-columns-repeated="16373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1" table:number-rows-spanned="1" table:style-name="ce66"/>
          <table:covered-table-cell table:number-columns-repeated="7"/>
          <table:covered-table-cell>
            <draw:custom-shape xmlns:presentation="urn:oasis:names:tc:opendocument:xmlns:presentation:1.0" svg:x="0.77744in" svg:y="0.41198in" svg:width="2.80122in" svg:height="0.29636in" draw:z-index="12" draw:id="id11" draw:style-name="a39" draw:name="報表類別"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1" table:number-rows-spanned="1" table:style-name="ce67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msoxl:=IF(LEN(A2)&gt;0,&quot;填表說明：&quot;&amp;C2,&quot;&quot;)" table:number-columns-spanned="11" table:number-rows-spanned="1" table:style-name="ce68"/>
          <table:covered-table-cell table:number-columns-repeated="10"/>
          <table:table-cell table:number-columns-repeated="16373"/>
        </table:table-row>
        <table:table-row table:style-name="ro3">
          <table:table-cell table:style-name="ce12"/>
          <table:table-cell table:number-columns-repeated="10" table:style-name="ce14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</table:table>
      <table:table table:name="1112-07-08(102)" table:style-name="ta1" table:print-ranges="1112-07-08(102).A4:1112-07-08(102).K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8">
            <text:p>公　開　類</text:p>
            <draw:custom-shape xmlns:presentation="urn:oasis:names:tc:opendocument:xmlns:presentation:1.0" svg:x="0in" svg:y="0in" svg:width="0.98825in" svg:height="0.27587in" draw:z-index="3" draw:id="id14" draw:style-name="a49" draw:name="報表類別"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前一年12月25日前編報</text:p>
          </table:table-cell>
          <table:table-cell office:value-type="string" table:style-name="ce53">
            <text:p>1112-07-08-2</text:p>
          </table:table-cell>
          <table:table-cell office:value-type="string" table:style-name="ce7">
            <text:p>中華民國108年</text:p>
          </table:table-cell>
          <table:table-cell table:number-columns-repeated="2" table:style-name="ce7"/>
          <table:table-cell table:style-name="ce7">
            <draw:custom-shape xmlns:presentation="urn:oasis:names:tc:opendocument:xmlns:presentation:1.0" svg:x="0.90705in" svg:y="0in" svg:width="0.75097in" svg:height="0.27587in" draw:z-index="6" draw:id="id17" draw:style-name="a60" draw:name="編製機關"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xmlns:presentation="urn:oasis:names:tc:opendocument:xmlns:presentation:1.0" svg:x="0.45207in" svg:y="0in" svg:width="1.96312in" svg:height="0.27587in" draw:z-index="8" draw:id="id19" draw:style-name="a67" draw:name="報表類別">
              <svg:desc/>
              <text:p text:style-name="a66" text:class-names="" text:cond-style-name=""><text:span text:style-name="a64" text:class-names="">臺南市政府地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1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2" table:visibility="collapse">
          <table:table-cell office:value-type="string" table:style-name="ce52">
            <text:p>臺南市公告土地現值、公告地價漲跌幅一覽表(續1)</text:p>
          </table:table-cell>
          <table:table-cell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7" table:style-name="ce6"/>
          <table:table-cell table:style-name="ce10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54">
            <draw:custom-shape xmlns:presentation="urn:oasis:names:tc:opendocument:xmlns:presentation:1.0" svg:x="0in" svg:y="0.02094in" svg:width="0.98825in" svg:height="0.25119in" draw:z-index="4" draw:id="id15" draw:style-name="a53" draw:name="報表週期">
              <svg:desc/>
              <text:p text:style-name="a52" text:class-names="" text:cond-style-name=""><text:span text:style-name="a50" text:class-names="">年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7506in" svg:y="0.02094in" svg:width="9.43466in" svg:height="0.24634in" draw:z-index="5" draw:id="id16" draw:style-name="a57" draw:name="報表類別">
              <svg:desc/>
              <text:p text:style-name="a56" text:class-names="" text:cond-style-name=""><text:span text:style-name="a54" text:class-names="">前一年12月25日前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3"/>
          <table:table-cell table:number-columns-repeated="4" table:style-name="ce6"/>
          <table:table-cell table:style-name="ce6">
            <draw:custom-shape xmlns:presentation="urn:oasis:names:tc:opendocument:xmlns:presentation:1.0" svg:x="0.90705in" svg:y="0.02094in" svg:width="0.75097in" svg:height="0.25119in" draw:z-index="7" draw:id="id18" draw:style-name="a63" draw:name="表號"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45207in" svg:y="0.02094in" svg:width="1.96312in" svg:height="0.25119in" draw:z-index="9" draw:id="id20" draw:style-name="a71" draw:name="報表類別">
              <svg:desc/>
              <text:p text:style-name="a70" text:class-names="" text:cond-style-name=""><text:span text:style-name="a68" text:class-names="">1112-07-08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3" table:style-name="ce4"/>
        </table:table-row>
        <table:table-row table:style-name="ro4">
          <table:table-cell office:value-type="string" office:string-value="臺南市公告土地現值、公告地價漲跌幅一覽表(續1)" table:formula="msoxl:=TRIM(A3)" table:number-columns-spanned="11" table:number-rows-spanned="1" table:style-name="ce55">
            <text:p>臺南市公告土地現值、公告地價漲跌幅一覽表(續1)</text:p>
            <draw:custom-shape xmlns:presentation="urn:oasis:names:tc:opendocument:xmlns:presentation:1.0" svg:x="0.9in" svg:y="0.025in" svg:width="9.6848in" svg:height="0in" draw:z-index="10" draw:id="id21" draw:style-name="a7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08年" table:formula="msoxl:=TRIM(F1)" table:number-columns-spanned="11" table:number-rows-spanned="1" table:style-name="ce69">
            <text:p>中華民國108年</text:p>
          </table:table-cell>
          <table:covered-table-cell table:number-columns-repeated="7"/>
          <table:covered-table-cell>
            <draw:custom-shape xmlns:presentation="urn:oasis:names:tc:opendocument:xmlns:presentation:1.0" svg:x="0.89799in" svg:y="0.00071in" svg:width="2.70162in" svg:height="0.26605in" draw:z-index="11" draw:id="id22" draw:style-name="a75" draw:name="報表類別">
              <svg:desc/>
              <text:p text:style-name="a74" text:class-names="" text:cond-style-name=""><text:span text:style-name="a73" text:class-names="">單位：千元；％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0">
            <text:p>鄉鎮市區別</text:p>
          </table:table-cell>
          <table:table-cell office:value-type="string" table:number-columns-spanned="6" table:number-rows-spanned="1" table:style-name="ce71">
            <text:p>漲跌幅計算</text:p>
          </table:table-cell>
          <table:covered-table-cell table:number-columns-repeated="5"/>
          <table:table-cell office:value-type="string" table:number-columns-spanned="1" table:number-rows-spanned="2" table:style-name="ce72">
            <text:p>本期一般正常交易價格總額</text:p>
          </table:table-cell>
          <table:table-cell office:value-type="string" table:number-columns-spanned="1" table:number-rows-spanned="2" table:style-name="ce72">
            <text:p>本期公告土地現值占本期一般正常交易價格百分比</text:p>
          </table:table-cell>
          <table:table-cell office:value-type="string" table:number-columns-spanned="1" table:number-rows-spanned="2" table:style-name="ce72">
            <text:p>最近一期公告地價占本期一般正常交易價格查分比</text:p>
          </table:table-cell>
          <table:table-cell office:value-type="string" table:number-columns-spanned="1" table:number-rows-spanned="2" table:style-name="ce73">
            <text:p>最近一期公告地價占本期公告土地現值百分比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25">
            <text:p>上期公告土地現值總額</text:p>
          </table:table-cell>
          <table:table-cell office:value-type="string" table:style-name="ce26">
            <text:p>本期公告土地現值總額</text:p>
          </table:table-cell>
          <table:table-cell office:value-type="string" table:style-name="ce26">
            <text:p>本期公告土地現值與上期比較漲跌幅</text:p>
          </table:table-cell>
          <table:table-cell office:value-type="string" table:style-name="ce26">
            <text:p>前一期公告地價總額</text:p>
          </table:table-cell>
          <table:table-cell office:value-type="string" table:style-name="ce26">
            <text:p>最近一期公告地價總額</text:p>
          </table:table-cell>
          <table:table-cell office:value-type="string" table:style-name="ce26">
            <text:p>最近一期公告地價與前一期比較漲跌幅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16">
            <text:p>　佳里區</text:p>
          </table:table-cell>
          <table:table-cell office:value-type="float" office:value="159500212" table:style-name="ce27">
            <text:p>159,500,212</text:p>
          </table:table-cell>
          <table:table-cell office:value-type="float" office:value="160281666" table:style-name="ce30">
            <text:p>160,281,666</text:p>
          </table:table-cell>
          <table:table-cell office:value-type="float" office:value="0.49" table:style-name="ce33">
            <text:p>0.49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39591396" table:style-name="ce39">
            <text:p>39,591,396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77020218" table:style-name="ce45">
            <text:p>177,020,218</text:p>
          </table:table-cell>
          <table:table-cell office:value-type="float" office:value="90.54" table:style-name="ce47">
            <text:p>90.54</text:p>
          </table:table-cell>
          <table:table-cell office:value-type="float" office:value="22.37" table:style-name="ce47">
            <text:p>22.37</text:p>
          </table:table-cell>
          <table:table-cell office:value-type="float" office:value="24.7" table:style-name="ce50">
            <text:p>24.70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7">
            <text:p>　學甲區</text:p>
          </table:table-cell>
          <table:table-cell office:value-type="float" office:value="73130819" table:style-name="ce28">
            <text:p>73,130,819</text:p>
          </table:table-cell>
          <table:table-cell office:value-type="float" office:value="73445098" table:style-name="ce31">
            <text:p>73,445,098</text:p>
          </table:table-cell>
          <table:table-cell office:value-type="float" office:value="0.43" table:style-name="ce34">
            <text:p>0.43</text:p>
          </table:table-cell>
          <table:table-cell office:value-type="float" office:value="0" table:style-name="ce37">
            <text:p><text:s text:c="13"/>－</text:p>
            <draw:frame xmlns:presentation="urn:oasis:names:tc:opendocument:xmlns:presentation:1.0" draw:z-index="2" draw:id="id13" draw:style-name="a45" draw:name="Text Box 2" svg:x="0in" svg:y="0in" svg:width="1.20588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table-cell>
          <table:table-cell office:value-type="float" office:value="19419062" table:style-name="ce40">
            <text:p>19,419,06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79251877" table:style-name="ce46">
            <text:p>79,251,877</text:p>
          </table:table-cell>
          <table:table-cell office:value-type="float" office:value="92.67" table:style-name="ce48">
            <text:p>92.67</text:p>
          </table:table-cell>
          <table:table-cell office:value-type="float" office:value="24.5" table:style-name="ce48">
            <text:p>24.50</text:p>
          </table:table-cell>
          <table:table-cell office:value-type="float" office:value="26.44" table:style-name="ce50">
            <text:p>26.44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西港區</text:p>
          </table:table-cell>
          <table:table-cell office:value-type="float" office:value="80329957" table:style-name="ce28">
            <text:p>80,329,957</text:p>
          </table:table-cell>
          <table:table-cell office:value-type="float" office:value="81016942" table:style-name="ce31">
            <text:p>81,016,942</text:p>
          </table:table-cell>
          <table:table-cell office:value-type="float" office:value="0.86" table:style-name="ce34">
            <text:p>0.86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4697436" table:style-name="ce40">
            <text:p>14,697,43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89885562" table:style-name="ce46">
            <text:p>89,885,562</text:p>
          </table:table-cell>
          <table:table-cell office:value-type="float" office:value="90.13" table:style-name="ce48">
            <text:p>90.13</text:p>
          </table:table-cell>
          <table:table-cell office:value-type="float" office:value="16.350000000000001" table:style-name="ce48">
            <text:p>16.35</text:p>
          </table:table-cell>
          <table:table-cell office:value-type="float" office:value="18.14" table:style-name="ce50">
            <text:p>18.14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七股區</text:p>
          </table:table-cell>
          <table:table-cell office:value-type="float" office:value="74402021" table:style-name="ce28">
            <text:p>74,402,021</text:p>
          </table:table-cell>
          <table:table-cell office:value-type="float" office:value="74642624" table:style-name="ce31">
            <text:p>74,642,624</text:p>
          </table:table-cell>
          <table:table-cell office:value-type="float" office:value="0.32" table:style-name="ce34">
            <text:p>0.32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6564494" table:style-name="ce40">
            <text:p>16,564,49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79725670" table:style-name="ce46">
            <text:p>79,725,670</text:p>
          </table:table-cell>
          <table:table-cell office:value-type="float" office:value="93.62" table:style-name="ce48">
            <text:p>93.62</text:p>
          </table:table-cell>
          <table:table-cell office:value-type="float" office:value="20.78" table:style-name="ce48">
            <text:p>20.78</text:p>
          </table:table-cell>
          <table:table-cell office:value-type="float" office:value="22.19" table:style-name="ce50">
            <text:p>22.19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將軍區</text:p>
          </table:table-cell>
          <table:table-cell office:value-type="float" office:value="41075508" table:style-name="ce28">
            <text:p>41,075,508</text:p>
          </table:table-cell>
          <table:table-cell office:value-type="float" office:value="41080102" table:style-name="ce31">
            <text:p>41,080,102</text:p>
          </table:table-cell>
          <table:table-cell office:value-type="float" office:value="0.01" table:style-name="ce34">
            <text:p>0.01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0102246" table:style-name="ce40">
            <text:p>10,102,24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4813113" table:style-name="ce46">
            <text:p>44,813,113</text:p>
          </table:table-cell>
          <table:table-cell office:value-type="float" office:value="91.67" table:style-name="ce48">
            <text:p>91.67</text:p>
          </table:table-cell>
          <table:table-cell office:value-type="float" office:value="22.54" table:style-name="ce48">
            <text:p>22.54</text:p>
          </table:table-cell>
          <table:table-cell office:value-type="float" office:value="24.59" table:style-name="ce50">
            <text:p>24.59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北門區</text:p>
          </table:table-cell>
          <table:table-cell office:value-type="float" office:value="28689183" table:style-name="ce28">
            <text:p>28,689,183</text:p>
          </table:table-cell>
          <table:table-cell office:value-type="float" office:value="28709422" table:style-name="ce31">
            <text:p>28,709,422</text:p>
          </table:table-cell>
          <table:table-cell office:value-type="float" office:value="7.0000000000000007E-2" table:style-name="ce34">
            <text:p>0.07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7108399" table:style-name="ce40">
            <text:p>7,108,39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0134525" table:style-name="ce46">
            <text:p>30,134,525</text:p>
          </table:table-cell>
          <table:table-cell office:value-type="float" office:value="95.27" table:style-name="ce48">
            <text:p>95.27</text:p>
          </table:table-cell>
          <table:table-cell office:value-type="float" office:value="23.59" table:style-name="ce48">
            <text:p>23.59</text:p>
          </table:table-cell>
          <table:table-cell office:value-type="float" office:value="24.76" table:style-name="ce50">
            <text:p>24.76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新化區</text:p>
          </table:table-cell>
          <table:table-cell office:value-type="float" office:value="190810511" table:style-name="ce28">
            <text:p>190,810,511</text:p>
          </table:table-cell>
          <table:table-cell office:value-type="float" office:value="191554202" table:style-name="ce31">
            <text:p>191,554,202</text:p>
          </table:table-cell>
          <table:table-cell office:value-type="float" office:value="0.39" table:style-name="ce34">
            <text:p>0.39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36696803" table:style-name="ce40">
            <text:p>36,696,80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11080227" table:style-name="ce46">
            <text:p>211,080,227</text:p>
          </table:table-cell>
          <table:table-cell office:value-type="float" office:value="90.75" table:style-name="ce48">
            <text:p>90.75</text:p>
          </table:table-cell>
          <table:table-cell office:value-type="float" office:value="17.39" table:style-name="ce48">
            <text:p>17.39</text:p>
          </table:table-cell>
          <table:table-cell office:value-type="float" office:value="19.16" table:style-name="ce50">
            <text:p>19.16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善化區</text:p>
          </table:table-cell>
          <table:table-cell office:value-type="float" office:value="304318287" table:style-name="ce28">
            <text:p>304,318,287</text:p>
          </table:table-cell>
          <table:table-cell office:value-type="float" office:value="305866598" table:style-name="ce31">
            <text:p>305,866,598</text:p>
          </table:table-cell>
          <table:table-cell office:value-type="float" office:value="0.51" table:style-name="ce34">
            <text:p>0.51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53526600" table:style-name="ce40">
            <text:p>53,526,60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45065635" table:style-name="ce46">
            <text:p>345,065,635</text:p>
          </table:table-cell>
          <table:table-cell office:value-type="float" office:value="88.64" table:style-name="ce48">
            <text:p>88.64</text:p>
          </table:table-cell>
          <table:table-cell office:value-type="float" office:value="15.51" table:style-name="ce48">
            <text:p>15.51</text:p>
          </table:table-cell>
          <table:table-cell office:value-type="float" office:value="17.5" table:style-name="ce50">
            <text:p>17.50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新市區</text:p>
          </table:table-cell>
          <table:table-cell office:value-type="float" office:value="299982505" table:style-name="ce28">
            <text:p>299,982,505</text:p>
          </table:table-cell>
          <table:table-cell office:value-type="float" office:value="305535337" table:style-name="ce31">
            <text:p>305,535,337</text:p>
          </table:table-cell>
          <table:table-cell office:value-type="float" office:value="1.85" table:style-name="ce34">
            <text:p>1.85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50119293" table:style-name="ce40">
            <text:p>50,119,29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44632111" table:style-name="ce46">
            <text:p>344,632,111</text:p>
          </table:table-cell>
          <table:table-cell office:value-type="float" office:value="88.66" table:style-name="ce48">
            <text:p>88.66</text:p>
          </table:table-cell>
          <table:table-cell office:value-type="float" office:value="14.54" table:style-name="ce48">
            <text:p>14.54</text:p>
          </table:table-cell>
          <table:table-cell office:value-type="float" office:value="16.399999999999999" table:style-name="ce50">
            <text:p>16.40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安定區</text:p>
          </table:table-cell>
          <table:table-cell office:value-type="float" office:value="154901332" table:style-name="ce28">
            <text:p>154,901,332</text:p>
          </table:table-cell>
          <table:table-cell office:value-type="float" office:value="156379785" table:style-name="ce31">
            <text:p>156,379,785</text:p>
          </table:table-cell>
          <table:table-cell office:value-type="float" office:value="0.95" table:style-name="ce34">
            <text:p>0.95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25340420" table:style-name="ce40">
            <text:p>25,340,42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75395106" table:style-name="ce46">
            <text:p>175,395,106</text:p>
          </table:table-cell>
          <table:table-cell office:value-type="float" office:value="89.16" table:style-name="ce48">
            <text:p>89.16</text:p>
          </table:table-cell>
          <table:table-cell office:value-type="float" office:value="14.45" table:style-name="ce48">
            <text:p>14.45</text:p>
          </table:table-cell>
          <table:table-cell office:value-type="float" office:value="16.2" table:style-name="ce50">
            <text:p>16.20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山上區</text:p>
          </table:table-cell>
          <table:table-cell office:value-type="float" office:value="40111494" table:style-name="ce28">
            <text:p>40,111,494</text:p>
          </table:table-cell>
          <table:table-cell office:value-type="float" office:value="40154207" table:style-name="ce31">
            <text:p>40,154,207</text:p>
          </table:table-cell>
          <table:table-cell office:value-type="float" office:value="0.11" table:style-name="ce34">
            <text:p>0.11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8412995" table:style-name="ce40">
            <text:p>8,412,99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3569430" table:style-name="ce46">
            <text:p>43,569,430</text:p>
          </table:table-cell>
          <table:table-cell office:value-type="float" office:value="92.16" table:style-name="ce48">
            <text:p>92.16</text:p>
          </table:table-cell>
          <table:table-cell office:value-type="float" office:value="19.309999999999999" table:style-name="ce48">
            <text:p>19.31</text:p>
          </table:table-cell>
          <table:table-cell office:value-type="float" office:value="20.95" table:style-name="ce50">
            <text:p>20.95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玉井區</text:p>
          </table:table-cell>
          <table:table-cell office:value-type="float" office:value="46500906" table:style-name="ce28">
            <text:p>46,500,906</text:p>
          </table:table-cell>
          <table:table-cell office:value-type="float" office:value="46446179" table:style-name="ce31">
            <text:p>46,446,179</text:p>
          </table:table-cell>
          <table:table-cell office:value-type="float" office:value="-0.12" table:style-name="ce34">
            <text:p>-0.12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1262907" table:style-name="ce40">
            <text:p>11,262,90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9708227" table:style-name="ce46">
            <text:p>49,708,227</text:p>
          </table:table-cell>
          <table:table-cell office:value-type="float" office:value="93.44" table:style-name="ce48">
            <text:p>93.44</text:p>
          </table:table-cell>
          <table:table-cell office:value-type="float" office:value="22.66" table:style-name="ce48">
            <text:p>22.66</text:p>
          </table:table-cell>
          <table:table-cell office:value-type="float" office:value="24.25" table:style-name="ce50">
            <text:p>24.25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楠西區</text:p>
          </table:table-cell>
          <table:table-cell office:value-type="float" office:value="40306203" table:style-name="ce28">
            <text:p>40,306,203</text:p>
          </table:table-cell>
          <table:table-cell office:value-type="float" office:value="40164288" table:style-name="ce31">
            <text:p>40,164,288</text:p>
          </table:table-cell>
          <table:table-cell office:value-type="float" office:value="-0.35" table:style-name="ce34">
            <text:p>-0.35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0012197" table:style-name="ce40">
            <text:p>10,012,19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1800144" table:style-name="ce46">
            <text:p>41,800,144</text:p>
          </table:table-cell>
          <table:table-cell office:value-type="float" office:value="96.09" table:style-name="ce48">
            <text:p>96.09</text:p>
          </table:table-cell>
          <table:table-cell office:value-type="float" office:value="23.95" table:style-name="ce48">
            <text:p>23.95</text:p>
          </table:table-cell>
          <table:table-cell office:value-type="float" office:value="24.93" table:style-name="ce50">
            <text:p>24.93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南化區</text:p>
          </table:table-cell>
          <table:table-cell office:value-type="float" office:value="39357747" table:style-name="ce28">
            <text:p>39,357,747</text:p>
          </table:table-cell>
          <table:table-cell office:value-type="float" office:value="39332267" table:style-name="ce31">
            <text:p>39,332,267</text:p>
          </table:table-cell>
          <table:table-cell office:value-type="float" office:value="-0.06" table:style-name="ce34">
            <text:p>-0.06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9253861" table:style-name="ce40">
            <text:p>9,253,86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1309899" table:style-name="ce46">
            <text:p>41,309,899</text:p>
          </table:table-cell>
          <table:table-cell office:value-type="float" office:value="95.21" table:style-name="ce48">
            <text:p>95.21</text:p>
          </table:table-cell>
          <table:table-cell office:value-type="float" office:value="22.4" table:style-name="ce48">
            <text:p>22.40</text:p>
          </table:table-cell>
          <table:table-cell office:value-type="float" office:value="23.53" table:style-name="ce50">
            <text:p>23.53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左鎮區</text:p>
          </table:table-cell>
          <table:table-cell office:value-type="float" office:value="23481015" table:style-name="ce28">
            <text:p>23,481,015</text:p>
          </table:table-cell>
          <table:table-cell office:value-type="float" office:value="23446598" table:style-name="ce31">
            <text:p>23,446,598</text:p>
          </table:table-cell>
          <table:table-cell office:value-type="float" office:value="-0.15" table:style-name="ce34">
            <text:p>-0.15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4747797" table:style-name="ce40">
            <text:p>4,747,79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4564830" table:style-name="ce46">
            <text:p>24,564,830</text:p>
          </table:table-cell>
          <table:table-cell office:value-type="float" office:value="95.45" table:style-name="ce48">
            <text:p>95.45</text:p>
          </table:table-cell>
          <table:table-cell office:value-type="float" office:value="19.329999999999998" table:style-name="ce48">
            <text:p>19.33</text:p>
          </table:table-cell>
          <table:table-cell office:value-type="float" office:value="20.25" table:style-name="ce50">
            <text:p>20.25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仁德區</text:p>
          </table:table-cell>
          <table:table-cell office:value-type="float" office:value="415794493" table:style-name="ce28">
            <text:p>415,794,493</text:p>
          </table:table-cell>
          <table:table-cell office:value-type="float" office:value="417091762" table:style-name="ce31">
            <text:p>417,091,762</text:p>
          </table:table-cell>
          <table:table-cell office:value-type="float" office:value="0.31" table:style-name="ce34">
            <text:p>0.31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75988456" table:style-name="ce40">
            <text:p>75,988,45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53417311" table:style-name="ce46">
            <text:p>453,417,311</text:p>
          </table:table-cell>
          <table:table-cell office:value-type="float" office:value="91.99" table:style-name="ce48">
            <text:p>91.99</text:p>
          </table:table-cell>
          <table:table-cell office:value-type="float" office:value="16.760000000000002" table:style-name="ce48">
            <text:p>16.76</text:p>
          </table:table-cell>
          <table:table-cell office:value-type="float" office:value="18.22" table:style-name="ce50">
            <text:p>18.22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歸仁區</text:p>
          </table:table-cell>
          <table:table-cell office:value-type="float" office:value="374239136" table:style-name="ce28">
            <text:p>374,239,136</text:p>
          </table:table-cell>
          <table:table-cell office:value-type="float" office:value="374435150" table:style-name="ce31">
            <text:p>374,435,150</text:p>
          </table:table-cell>
          <table:table-cell office:value-type="float" office:value="0.05" table:style-name="ce34">
            <text:p>0.05</text:p>
          </table:table-cell>
          <table:table-cell office:value-type="float" office:value="0" table:style-name="ce37">
            <text:p><text:s text:c="13"/>－</text:p>
            <draw:frame xmlns:presentation="urn:oasis:names:tc:opendocument:xmlns:presentation:1.0" draw:z-index="1" draw:id="id12" draw:style-name="a42" draw:name="Text Box 1" svg:x="0in" svg:y="0in" svg:width="1.20588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</table:table-cell>
          <table:table-cell office:value-type="float" office:value="65713795" table:style-name="ce40">
            <text:p>65,713,79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17041929" table:style-name="ce46">
            <text:p>417,041,929</text:p>
          </table:table-cell>
          <table:table-cell office:value-type="float" office:value="89.78" table:style-name="ce48">
            <text:p>89.78</text:p>
          </table:table-cell>
          <table:table-cell office:value-type="float" office:value="15.76" table:style-name="ce48">
            <text:p>15.76</text:p>
          </table:table-cell>
          <table:table-cell office:value-type="float" office:value="17.55" table:style-name="ce50">
            <text:p>17.55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關廟區</text:p>
          </table:table-cell>
          <table:table-cell office:value-type="float" office:value="118614529" table:style-name="ce29">
            <text:p>118,614,529</text:p>
          </table:table-cell>
          <table:table-cell office:value-type="float" office:value="119018009" table:style-name="ce32">
            <text:p>119,018,009</text:p>
          </table:table-cell>
          <table:table-cell office:value-type="float" office:value="0.34" table:style-name="ce35">
            <text:p>0.34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24693433" table:style-name="ce41">
            <text:p>24,693,43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26491011" table:style-name="ce32">
            <text:p>126,491,011</text:p>
          </table:table-cell>
          <table:table-cell office:value-type="float" office:value="94.09" table:style-name="ce49">
            <text:p>94.09</text:p>
          </table:table-cell>
          <table:table-cell office:value-type="float" office:value="19.52" table:style-name="ce49">
            <text:p>19.52</text:p>
          </table:table-cell>
          <table:table-cell office:value-type="float" office:value="20.75" table:style-name="ce51">
            <text:p>20.75</text:p>
          </table:table-cell>
          <table:table-cell table:number-columns-repeated="16373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1" table:number-rows-spanned="1" table:style-name="ce66"/>
          <table:covered-table-cell table:number-columns-repeated="7"/>
          <table:covered-table-cell>
            <draw:custom-shape xmlns:presentation="urn:oasis:names:tc:opendocument:xmlns:presentation:1.0" svg:x="0.77744in" svg:y="0.41198in" svg:width="2.80122in" svg:height="0.29636in" draw:z-index="12" draw:id="id23" draw:style-name="a79" draw:name="報表類別"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1" table:number-rows-spanned="1" table:style-name="ce67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msoxl:=IF(LEN(A2)&gt;0,&quot;填表說明：&quot;&amp;C2,&quot;&quot;)" table:number-columns-spanned="11" table:number-rows-spanned="1" table:style-name="ce68"/>
          <table:covered-table-cell table:number-columns-repeated="10"/>
          <table:table-cell table:number-columns-repeated="16373"/>
        </table:table-row>
        <table:table-row table:style-name="ro3">
          <table:table-cell table:style-name="ce12"/>
          <table:table-cell table:number-columns-repeated="10" table:style-name="ce14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</table:table>
      <table:table table:name="1112-07-08(103)" table:style-name="ta1" table:print-ranges="1112-07-08(103).A4:1112-07-08(103).K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8">
            <text:p>公　開　類</text:p>
            <draw:custom-shape xmlns:presentation="urn:oasis:names:tc:opendocument:xmlns:presentation:1.0" svg:x="0in" svg:y="0in" svg:width="0.98825in" svg:height="0.27587in" draw:z-index="3" draw:id="id26" draw:style-name="a89" draw:name="報表類別"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前一年12月25日前編報</text:p>
          </table:table-cell>
          <table:table-cell office:value-type="string" table:style-name="ce53">
            <text:p>1112-07-08-2</text:p>
          </table:table-cell>
          <table:table-cell office:value-type="string" table:style-name="ce7">
            <text:p>中華民國108年</text:p>
          </table:table-cell>
          <table:table-cell table:number-columns-repeated="2" table:style-name="ce7"/>
          <table:table-cell table:style-name="ce7">
            <draw:custom-shape xmlns:presentation="urn:oasis:names:tc:opendocument:xmlns:presentation:1.0" svg:x="0.90705in" svg:y="0in" svg:width="0.75097in" svg:height="0.27587in" draw:z-index="6" draw:id="id29" draw:style-name="a100" draw:name="編製機關"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xmlns:presentation="urn:oasis:names:tc:opendocument:xmlns:presentation:1.0" svg:x="0.45207in" svg:y="0in" svg:width="1.96312in" svg:height="0.27587in" draw:z-index="8" draw:id="id31" draw:style-name="a107" draw:name="報表類別">
              <svg:desc/>
              <text:p text:style-name="a106" text:class-names="" text:cond-style-name=""><text:span text:style-name="a104" text:class-names="">臺南市政府地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1" table:visibility="collapse">
          <table:table-cell office:value-type="string" table:style-name="ce8">
            <text:p>依據各地政事務所及本府資料彙編。</text:p>
          </table:table-cell>
          <table:table-cell office:value-type="string" table:style-name="ce8">
            <text:p>中華民國108年 1月18日 16:56:31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2" table:visibility="collapse">
          <table:table-cell office:value-type="string" table:style-name="ce52">
            <text:p>臺南市公告土地現值、公告地價漲跌幅一覽表(續2完)</text:p>
          </table:table-cell>
          <table:table-cell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7" table:style-name="ce6"/>
          <table:table-cell table:style-name="ce10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54">
            <draw:custom-shape xmlns:presentation="urn:oasis:names:tc:opendocument:xmlns:presentation:1.0" svg:x="0in" svg:y="0.02094in" svg:width="0.98825in" svg:height="0.25119in" draw:z-index="4" draw:id="id27" draw:style-name="a93" draw:name="報表週期">
              <svg:desc/>
              <text:p text:style-name="a92" text:class-names="" text:cond-style-name=""><text:span text:style-name="a90" text:class-names="">年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7506in" svg:y="0.02094in" svg:width="9.43466in" svg:height="0.24634in" draw:z-index="5" draw:id="id28" draw:style-name="a97" draw:name="報表類別">
              <svg:desc/>
              <text:p text:style-name="a96" text:class-names="" text:cond-style-name=""><text:span text:style-name="a94" text:class-names="">前一年12月25日前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3"/>
          <table:table-cell table:number-columns-repeated="4" table:style-name="ce6"/>
          <table:table-cell table:style-name="ce6">
            <draw:custom-shape xmlns:presentation="urn:oasis:names:tc:opendocument:xmlns:presentation:1.0" svg:x="0.90705in" svg:y="0.02094in" svg:width="0.75097in" svg:height="0.25119in" draw:z-index="7" draw:id="id30" draw:style-name="a103" draw:name="表號"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45207in" svg:y="0.02094in" svg:width="1.96312in" svg:height="0.25119in" draw:z-index="9" draw:id="id32" draw:style-name="a111" draw:name="報表類別">
              <svg:desc/>
              <text:p text:style-name="a110" text:class-names="" text:cond-style-name=""><text:span text:style-name="a108" text:class-names="">1112-07-08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3" table:style-name="ce4"/>
        </table:table-row>
        <table:table-row table:style-name="ro4">
          <table:table-cell office:value-type="string" office:string-value="臺南市公告土地現值、公告地價漲跌幅一覽表(續2完)" table:formula="msoxl:=TRIM(A3)" table:number-columns-spanned="11" table:number-rows-spanned="1" table:style-name="ce55">
            <text:p>臺南市公告土地現值、公告地價漲跌幅一覽表(續2完)</text:p>
            <draw:custom-shape xmlns:presentation="urn:oasis:names:tc:opendocument:xmlns:presentation:1.0" svg:x="0.9in" svg:y="0.025in" svg:width="9.6848in" svg:height="0in" draw:z-index="10" draw:id="id33" draw:style-name="a11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08年" table:formula="msoxl:=TRIM(F1)" table:number-columns-spanned="11" table:number-rows-spanned="1" table:style-name="ce69">
            <text:p>中華民國108年</text:p>
          </table:table-cell>
          <table:covered-table-cell table:number-columns-repeated="7"/>
          <table:covered-table-cell>
            <draw:custom-shape xmlns:presentation="urn:oasis:names:tc:opendocument:xmlns:presentation:1.0" svg:x="0.89799in" svg:y="0.00071in" svg:width="2.70162in" svg:height="0.26605in" draw:z-index="11" draw:id="id34" draw:style-name="a115" draw:name="報表類別">
              <svg:desc/>
              <text:p text:style-name="a114" text:class-names="" text:cond-style-name=""><text:span text:style-name="a113" text:class-names="">單位：千元；％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0">
            <text:p>鄉鎮市區別</text:p>
          </table:table-cell>
          <table:table-cell office:value-type="string" table:number-columns-spanned="6" table:number-rows-spanned="1" table:style-name="ce71">
            <text:p>漲跌幅計算</text:p>
          </table:table-cell>
          <table:covered-table-cell table:number-columns-repeated="5"/>
          <table:table-cell office:value-type="string" table:number-columns-spanned="1" table:number-rows-spanned="2" table:style-name="ce72">
            <text:p>本期一般正常交易價格總額</text:p>
          </table:table-cell>
          <table:table-cell office:value-type="string" table:number-columns-spanned="1" table:number-rows-spanned="2" table:style-name="ce72">
            <text:p>本期公告土地現值占本期一般正常交易價格百分比</text:p>
          </table:table-cell>
          <table:table-cell office:value-type="string" table:number-columns-spanned="1" table:number-rows-spanned="2" table:style-name="ce72">
            <text:p>最近一期公告地價占本期一般正常交易價格查分比</text:p>
          </table:table-cell>
          <table:table-cell office:value-type="string" table:number-columns-spanned="1" table:number-rows-spanned="2" table:style-name="ce73">
            <text:p>最近一期公告地價占本期公告土地現值百分比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25">
            <text:p>上期公告土地現值總額</text:p>
          </table:table-cell>
          <table:table-cell office:value-type="string" table:style-name="ce26">
            <text:p>本期公告土地現值總額</text:p>
          </table:table-cell>
          <table:table-cell office:value-type="string" table:style-name="ce26">
            <text:p>本期公告土地現值與上期比較漲跌幅</text:p>
          </table:table-cell>
          <table:table-cell office:value-type="string" table:style-name="ce26">
            <text:p>前一期公告地價總額</text:p>
          </table:table-cell>
          <table:table-cell office:value-type="string" table:style-name="ce26">
            <text:p>最近一期公告地價總額</text:p>
          </table:table-cell>
          <table:table-cell office:value-type="string" table:style-name="ce26">
            <text:p>最近一期公告地價與前一期比較漲跌幅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16">
            <text:p>　龍崎區</text:p>
          </table:table-cell>
          <table:table-cell office:value-type="float" office:value="19608105" table:style-name="ce27">
            <text:p>19,608,105</text:p>
          </table:table-cell>
          <table:table-cell office:value-type="float" office:value="19458065" table:style-name="ce30">
            <text:p>19,458,065</text:p>
          </table:table-cell>
          <table:table-cell office:value-type="float" office:value="-0.77" table:style-name="ce33">
            <text:p>-0.77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5104310" table:style-name="ce39">
            <text:p>5,104,310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20028355" table:style-name="ce45">
            <text:p>20,028,355</text:p>
          </table:table-cell>
          <table:table-cell office:value-type="float" office:value="97.15" table:style-name="ce47">
            <text:p>97.15</text:p>
          </table:table-cell>
          <table:table-cell office:value-type="float" office:value="25.49" table:style-name="ce47">
            <text:p>25.49</text:p>
          </table:table-cell>
          <table:table-cell office:value-type="float" office:value="26.23" table:style-name="ce50">
            <text:p>26.23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7">
            <text:p>　永康區</text:p>
          </table:table-cell>
          <table:table-cell office:value-type="float" office:value="909701361" table:style-name="ce28">
            <text:p>909,701,361</text:p>
          </table:table-cell>
          <table:table-cell office:value-type="float" office:value="921340659" table:style-name="ce31">
            <text:p>921,340,659</text:p>
          </table:table-cell>
          <table:table-cell office:value-type="float" office:value="1.28" table:style-name="ce34">
            <text:p>1.28</text:p>
          </table:table-cell>
          <table:table-cell office:value-type="float" office:value="0" table:style-name="ce37">
            <text:p><text:s text:c="13"/>－</text:p>
            <draw:frame xmlns:presentation="urn:oasis:names:tc:opendocument:xmlns:presentation:1.0" draw:z-index="2" draw:id="id25" draw:style-name="a85" draw:name="Text Box 2" svg:x="0in" svg:y="0in" svg:width="1.20588in" svg:height="0in">
              <draw:text-box>
                <text:p text:style-name="a84" text:class-names="" text:cond-style-name=""><text:span text:style-name="a83" text:class-names=""> </text:span></text:p>
              </draw:text-box>
              <svg:desc/>
            </draw:frame>
          </table:table-cell>
          <table:table-cell office:value-type="float" office:value="148506484" table:style-name="ce40">
            <text:p>148,506,48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030297805" table:style-name="ce46">
            <text:p>1,030,297,805</text:p>
          </table:table-cell>
          <table:table-cell office:value-type="float" office:value="89.42" table:style-name="ce48">
            <text:p>89.42</text:p>
          </table:table-cell>
          <table:table-cell office:value-type="float" office:value="14.41" table:style-name="ce48">
            <text:p>14.41</text:p>
          </table:table-cell>
          <table:table-cell office:value-type="float" office:value="16.12" table:style-name="ce50">
            <text:p>16.12</text:p>
          </table:table-cell>
          <table:table-cell table:number-columns-repeated="16373"/>
        </table:table-row>
        <table:table-row table:number-rows-repeated="14" table:style-name="ro8">
          <table:table-cell table:style-name="ce17"/>
          <table:table-cell table:style-name="ce18"/>
          <table:table-cell table:number-columns-repeated="3" table:style-name="ce22"/>
          <table:table-cell table:number-columns-repeated="5" table:style-name="ce23"/>
          <table:table-cell table:style-name="ce20"/>
          <table:table-cell table:number-columns-repeated="16373"/>
        </table:table-row>
        <table:table-row table:style-name="ro8">
          <table:table-cell table:style-name="ce17"/>
          <table:table-cell table:style-name="ce18"/>
          <table:table-cell table:number-columns-repeated="2" table:style-name="ce22"/>
          <table:table-cell table:style-name="ce22">
            <draw:frame xmlns:presentation="urn:oasis:names:tc:opendocument:xmlns:presentation:1.0" draw:z-index="1" draw:id="id24" draw:style-name="a82" draw:name="Text Box 1" svg:x="0in" svg:y="0in" svg:width="1.20588in" svg:height="0in">
              <draw:text-box>
                <text:p text:style-name="a81" text:class-names="" text:cond-style-name=""><text:span text:style-name="a80" text:class-names=""> </text:span></text:p>
              </draw:text-box>
              <svg:desc/>
            </draw:frame>
          </table:table-cell>
          <table:table-cell table:number-columns-repeated="5" table:style-name="ce23"/>
          <table:table-cell table:style-name="ce20"/>
          <table:table-cell table:number-columns-repeated="16373"/>
        </table:table-row>
        <table:table-row table:style-name="ro8">
          <table:table-cell table:style-name="ce15"/>
          <table:table-cell table:style-name="ce19"/>
          <table:table-cell table:number-columns-repeated="8" table:style-name="ce24"/>
          <table:table-cell table:style-name="ce21"/>
          <table:table-cell table:number-columns-repeated="16373"/>
        </table:table-row>
        <table:table-row table:style-name="ro4">
          <table:table-cell table:number-columns-spanned="11" table:number-rows-spanned="1" table:style-name="ce66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資料來源：依據各地政事務所及本府資料彙編。" table:formula="msoxl:=IF(LEN(A2)&gt;0,&quot;資料來源：&quot;&amp;A2,&quot;&quot;)" table:number-columns-spanned="11" table:number-rows-spanned="1" table:style-name="ce67">
            <text:p>資料來源：依據各地政事務所及本府資料彙編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2)&gt;0,&quot;填表說明：&quot;&amp;C2,&quot;&quot;)" table:number-columns-spanned="11" table:number-rows-spanned="1" table:style-name="ce68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12"/>
          <table:table-cell table:number-columns-repeated="10" table:style-name="ce14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2" number:min-integer-digits="1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 number:grouping="true"/>
    </number:number-style>
    <number:number-style style:name="N65P0">
      <number:number number:decimal-places="2" number:min-integer-digits="1" number:grouping="true"/>
    </number:number-style>
    <number:number-style style:name="N65P1">
      <number:text>-</number:text>
      <number:number number:decimal-places="2" number:min-integer-digits="1" number:grouping="true"/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28:07Z</dc:date>
    <meta:print-date>2019-01-19T00:16:27Z</meta:print-date>
  </office:meta>
</office:document-meta>
</file>