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_21315__20998__20301__91_0_93_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5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_21315__20998__20301__91_0_93_" style:data-style-name="N5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27.1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000000" svg:stroke-opacity="100%" draw:stroke-linejoin="round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graphic" style:name="a34">
      <style:graphic-properties draw:fill="none" draw:stroke="none"/>
    </style:style>
    <style:style style:family="graphic" style:name="a73">
      <style:graphic-properties draw:fill="none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draw:fill="none" draw:stroke="solid" svg:stroke-width="0.02083in" svg:stroke-color="#000000" svg:stroke-opacity="100%" draw:stroke-linejoin="round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112-03-01(101)" table:style-name="ta1" table:print-ranges="1112-03-01(101).A3:1112-03-01(101).S2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59">
            <text:p>1112-03-01-2</text:p>
          </table:table-cell>
          <table:table-cell office:value-type="string" table:style-name="ce7">
            <text:p>中華民國105年</text:p>
          </table:table-cell>
          <table:table-cell table:number-columns-repeated="5" table:style-name="ce7"/>
          <table:table-cell table:number-columns-repeated="7" table:style-name="ce10"/>
          <table:table-cell table:number-columns-repeated="16366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8" table:style-name="ce7"/>
          <table:table-cell table:number-columns-repeated="7" table:style-name="ce10"/>
          <table:table-cell table:number-columns-repeated="16366" table:style-name="ce7"/>
        </table:table-row>
        <table:table-row table:style-name="ro3">
          <table:table-cell table:number-columns-spanned="3" table:number-rows-spanned="1" table:style-name="ce63">
            <draw:g xmlns:presentation="urn:oasis:names:tc:opendocument:xmlns:presentation:1.0" draw:z-index="3" draw:name="Group 61" draw:id="id12">
              <svg:desc/>
              <draw:custom-shape svg:x="0in" svg:y="0.01042in" svg:width="0.97447in" svg:height="0.25192in" draw:id="id2" draw:style-name="a9" draw:name="報表類別"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234in" svg:width="0.97447in" svg:height="0.26242in" draw:id="id3" draw:style-name="a13" draw:name="報表週期">
                <svg:desc/>
                <text:p text:style-name="a12" text:class-names="" text:cond-style-name=""><text:span text:style-name="a10" text:class-names="">年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52in" svg:y="0.26234in" svg:width="10.32518in" svg:height="0.26242in" draw:id="id4" draw:style-name="a17" draw:name="報表類別">
                <svg:desc/>
                <text:p text:style-name="a16" text:class-names="" text:cond-style-name=""><text:span text:style-name="a14" text:class-names="">每年終了後2個月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038in" svg:y="0.01042in" svg:width="0.78787in" svg:height="0.25192in" draw:id="id5" draw:style-name="a20" draw:name="編製機關"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038in" svg:y="0.26234in" svg:width="0.78787in" svg:height="0.26242in" draw:id="id6" draw:style-name="a23" draw:name="表號"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0824in" svg:y="0.01042in" svg:width="2.1148in" svg:height="0.25192in" draw:id="id7" draw:style-name="a28" draw:name="報表類別">
                <svg:desc/>
                <text:p text:style-name="a27" text:class-names="" text:cond-style-name=""><text:span text:style-name="a24" text:class-names="">臺南市政府</text:span><text:span text:style-name="a25" text:class-names="">地政局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0824in" svg:y="0.26234in" svg:width="2.1148in" svg:height="0.26242in" draw:id="id8" draw:style-name="a32" draw:name="報表類別">
                <svg:desc/>
                <text:p text:style-name="a31" text:class-names="" text:cond-style-name=""><text:span text:style-name="a29" text:class-names="">1112-03-01-2</text:span><text:span text:style-name="a3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41in" svg:y="0.52476in" svg:width="10.34591in" svg:height="0in" draw:id="id9" draw:style-name="a33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1001in" svg:y="1.00762in" svg:width="2.88193in" svg:height="0.28342in" draw:id="id10" draw:style-name="a34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7524in" svg:y="9.97194in" svg:width="2.97523in" svg:height="0.30441in" draw:id="id11" draw:style-name="a38" draw:name="報表類別">
                <svg:desc/>
                <text:p text:style-name="a37" text:class-names="" text:cond-style-name=""><text:span text:style-name="a35" text:class-names=""> </text:span><text:span text:style-name="a3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5" table:style-name="ce6"/>
          <table:table-cell table:style-name="ce11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style-name="ce14"/>
          <table:table-cell table:number-columns-repeated="14" table:style-name="ce6"/>
          <table:table-cell table:style-name="ce12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4">
            <text:p>臺南市辦理土地徵收情形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5年" table:formula="msoxl:=F1" table:number-columns-spanned="19" table:number-rows-spanned="1" table:style-name="ce76">
            <text:p>中華民國105年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77">
            <text:p>鄉鎮市區別</text:p>
          </table:table-cell>
          <table:table-cell office:value-type="string" table:number-columns-spanned="1" table:number-rows-spanned="2" table:style-name="ce78">
            <text:p>徵收筆數</text:p>
            <text:p><text:span text:style-name="T3">(</text:span>筆<text:span text:style-name="T3">)</text:span></text:p>
          </table:table-cell>
          <table:table-cell office:value-type="string" table:number-columns-spanned="11" table:number-rows-spanned="1" table:style-name="ce79">
            <text:p>徵收面積<text:span text:style-name="T3">(</text:span>公頃<text:span text:style-name="T3">)</text:span></text:p>
          </table:table-cell>
          <table:covered-table-cell table:number-columns-repeated="10"/>
          <table:table-cell office:value-type="string" table:number-columns-spanned="6" table:number-rows-spanned="1" table:style-name="ce70">
            <text:p>補償費用<text:span text:style-name="T3">(</text:span>新台幣元<text:span text:style-name="T3">)</text:span></text:p>
          </table:table-cell>
          <table:covered-table-cell table:number-columns-repeated="5"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國防事業</text:p>
          </table:table-cell>
          <table:table-cell office:value-type="string" table:style-name="ce25">
            <text:p>交通事業</text:p>
          </table:table-cell>
          <table:table-cell office:value-type="string" table:style-name="ce25">
            <text:p>公用事業</text:p>
          </table:table-cell>
          <table:table-cell office:value-type="string" table:style-name="ce25">
            <text:p>水利事業</text:p>
          </table:table-cell>
          <table:table-cell office:value-type="string" table:style-name="ce34">
            <text:p>公共衛生及環境保護事業</text:p>
          </table:table-cell>
          <table:table-cell office:value-type="string" table:style-name="ce35">
            <text:p>政府機關、地方自治機關及其他公共建築</text:p>
          </table:table-cell>
          <table:table-cell office:value-type="string" table:style-name="ce34">
            <text:p>教育、學術及文化事業</text:p>
          </table:table-cell>
          <table:table-cell office:value-type="string" table:style-name="ce25">
            <text:p>社會福利事業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地價補償</text:p>
          </table:table-cell>
          <table:table-cell office:value-type="string" table:style-name="ce26">
            <text:p>改良物補償</text:p>
          </table:table-cell>
          <table:table-cell office:value-type="string" table:style-name="ce27">
            <text:p>土地改良費</text:p>
          </table:table-cell>
          <table:table-cell office:value-type="string" table:style-name="ce27">
            <text:p>營業損失補償</text:p>
          </table:table-cell>
          <table:table-cell office:value-type="string" table:style-name="ce27">
            <text:p>遷移費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23">
            <text:p>總　　計</text:p>
          </table:table-cell>
          <table:table-cell office:value-type="float" office:value="170" table:style-name="ce36">
            <text:p>170</text:p>
          </table:table-cell>
          <table:table-cell office:value-type="float" office:value="9.3438160000000003" table:style-name="ce38">
            <text:p>9.343816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.8099099999999999" table:style-name="ce43">
            <text:p>1.80991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7.5324059999999999" table:style-name="ce46">
            <text:p>7.53240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.5E-3" table:style-name="ce43">
            <text:p>0.001500</text:p>
          </table:table-cell>
          <table:table-cell office:value-type="float" office:value="279359151" table:style-name="ce48">
            <text:p>279,359,151</text:p>
          </table:table-cell>
          <table:table-cell office:value-type="float" office:value="276733707" table:style-name="ce50">
            <text:p>276,733,707</text:p>
          </table:table-cell>
          <table:table-cell office:value-type="float" office:value="2625444" table:style-name="ce50">
            <text:p>2,625,444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24">
            <text:p>　東　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  <draw:frame xmlns:presentation="urn:oasis:names:tc:opendocument:xmlns:presentation:1.0" draw:z-index="2" draw:id="id1" draw:style-name="a5" draw:name="Text Box 2" svg:x="0in" svg:y="0in" svg:width="0.69608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南　區</text:p>
          </table:table-cell>
          <table:table-cell office:value-type="float" office:value="1" table:style-name="ce37">
            <text:p>1</text:p>
          </table:table-cell>
          <table:table-cell office:value-type="float" office:value="1.5E-3" table:style-name="ce39">
            <text:p>0.0015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.5E-3" table:style-name="ce38">
            <text:p>0.001500</text:p>
          </table:table-cell>
          <table:table-cell office:value-type="float" office:value="457380" table:style-name="ce49">
            <text:p>457,380</text:p>
          </table:table-cell>
          <table:table-cell office:value-type="float" office:value="457380" table:style-name="ce49">
            <text:p>457,380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中西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北　區</text:p>
          </table:table-cell>
          <table:table-cell office:value-type="float" office:value="1" table:style-name="ce37">
            <text:p>1</text:p>
          </table:table-cell>
          <table:table-cell office:value-type="float" office:value="7.0000000000000001E-3" table:style-name="ce39">
            <text:p>0.0070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7.0000000000000001E-3" table:style-name="ce39">
            <text:p>0.00700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392084" table:style-name="ce49">
            <text:p>392,084</text:p>
          </table:table-cell>
          <table:table-cell office:value-type="float" office:value="392084" table:style-name="ce49">
            <text:p>392,084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安南區</text:p>
          </table:table-cell>
          <table:table-cell office:value-type="float" office:value="62" table:style-name="ce37">
            <text:p>62</text:p>
          </table:table-cell>
          <table:table-cell office:value-type="float" office:value="2.6331899999999999" table:style-name="ce39">
            <text:p>2.63319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.2978999999999999E-2" table:style-name="ce39">
            <text:p>0.012979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2.6202109999999998" table:style-name="ce47">
            <text:p>2.620211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47658275" table:style-name="ce49">
            <text:p>147,658,275</text:p>
          </table:table-cell>
          <table:table-cell office:value-type="float" office:value="146331335" table:style-name="ce49">
            <text:p>146,331,335</text:p>
          </table:table-cell>
          <table:table-cell office:value-type="float" office:value="1326940" table:style-name="ce49">
            <text:p>1,326,940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安平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新營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鹽水區</text:p>
          </table:table-cell>
          <table:table-cell office:value-type="float" office:value="12" table:style-name="ce37">
            <text:p>12</text:p>
          </table:table-cell>
          <table:table-cell office:value-type="float" office:value="1.3373999999999999" table:style-name="ce39">
            <text:p>1.3374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.3373999999999999" table:style-name="ce47">
            <text:p>1.33740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7949609" table:style-name="ce49">
            <text:p>7,949,609</text:p>
          </table:table-cell>
          <table:table-cell office:value-type="float" office:value="7810081" table:style-name="ce49">
            <text:p>7,810,081</text:p>
          </table:table-cell>
          <table:table-cell office:value-type="float" office:value="139528" table:style-name="ce49">
            <text:p>139,528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白河區</text:p>
          </table:table-cell>
          <table:table-cell office:value-type="float" office:value="10" table:style-name="ce37">
            <text:p>10</text:p>
          </table:table-cell>
          <table:table-cell office:value-type="float" office:value="1.6953" table:style-name="ce39">
            <text:p>1.6953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.6953" table:style-name="ce47">
            <text:p>1.69530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1913600" table:style-name="ce49">
            <text:p>11,913,600</text:p>
          </table:table-cell>
          <table:table-cell office:value-type="float" office:value="11874150" table:style-name="ce49">
            <text:p>11,874,150</text:p>
          </table:table-cell>
          <table:table-cell office:value-type="float" office:value="39450" table:style-name="ce49">
            <text:p>39,450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柳營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後壁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東山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麻豆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下營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六甲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官田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  <draw:frame xmlns:presentation="urn:oasis:names:tc:opendocument:xmlns:presentation:1.0" draw:z-index="1" draw:id="id0" draw:style-name="a2" draw:name="Text Box 1" svg:x="0in" svg:y="0in" svg:width="0.69608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　大內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73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9" table:number-rows-spanned="1" table:style-name="ce74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msoxl:=IF(LEN(A2)&gt;0,&quot;填表說明：&quot;&amp;C2,&quot;&quot;)" table:number-columns-spanned="19" table:number-rows-spanned="1" table:style-name="ce75"/>
          <table:covered-table-cell table:number-columns-repeated="18"/>
          <table:table-cell table:number-columns-repeated="16365"/>
        </table:table-row>
        <table:table-row table:style-name="ro3">
          <table:table-cell table:style-name="ce13"/>
          <table:table-cell table:number-columns-repeated="18" table:style-name="ce15"/>
          <table:table-cell table:number-columns-repeated="16365"/>
        </table:table-row>
        <table:table-row table:number-rows-repeated="1048546" table:style-name="ro9">
          <table:table-cell table:number-columns-repeated="16384"/>
        </table:table-row>
      </table:table>
      <table:table table:name="1112-03-01(102)" table:style-name="ta1" table:print-ranges="1112-03-01(102).A3:1112-03-01(102).S2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59">
            <text:p>1112-03-01-2</text:p>
          </table:table-cell>
          <table:table-cell office:value-type="string" table:style-name="ce7">
            <text:p>中華民國105年</text:p>
          </table:table-cell>
          <table:table-cell table:number-columns-repeated="5" table:style-name="ce7"/>
          <table:table-cell table:number-columns-repeated="7" table:style-name="ce10"/>
          <table:table-cell table:number-columns-repeated="16366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8" table:style-name="ce7"/>
          <table:table-cell table:number-columns-repeated="7" table:style-name="ce10"/>
          <table:table-cell table:number-columns-repeated="16366" table:style-name="ce7"/>
        </table:table-row>
        <table:table-row table:style-name="ro3">
          <table:table-cell table:number-columns-spanned="3" table:number-rows-spanned="1" table:style-name="ce63">
            <draw:g xmlns:presentation="urn:oasis:names:tc:opendocument:xmlns:presentation:1.0" draw:z-index="3" draw:name="Group 61" draw:id="id25">
              <svg:desc/>
              <draw:custom-shape svg:x="0in" svg:y="0.01042in" svg:width="0.97447in" svg:height="0.25192in" draw:id="id15" draw:style-name="a48" draw:name="報表類別">
                <svg:desc/>
                <text:p text:style-name="a47" text:class-names="" text:cond-style-name=""><text:span text:style-name="a45" text:class-names="">公　開　類</text:span><text:span text:style-name="a4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234in" svg:width="0.97447in" svg:height="0.26242in" draw:id="id16" draw:style-name="a52" draw:name="報表週期">
                <svg:desc/>
                <text:p text:style-name="a51" text:class-names="" text:cond-style-name=""><text:span text:style-name="a49" text:class-names="">年　　　報</text:span><text:span text:style-name="a5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52in" svg:y="0.26234in" svg:width="10.32518in" svg:height="0.26242in" draw:id="id17" draw:style-name="a56" draw:name="報表類別">
                <svg:desc/>
                <text:p text:style-name="a55" text:class-names="" text:cond-style-name=""><text:span text:style-name="a53" text:class-names="">每年終了後2個月內編報</text:span><text:span text:style-name="a5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038in" svg:y="0.01042in" svg:width="0.78787in" svg:height="0.25192in" draw:id="id18" draw:style-name="a59" draw:name="編製機關">
                <svg:desc/>
                <text:p text:style-name="a58" text:class-names="" text:cond-style-name=""><text:span text:style-name="a5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038in" svg:y="0.26234in" svg:width="0.78787in" svg:height="0.26242in" draw:id="id19" draw:style-name="a62" draw:name="表號">
                <svg:desc/>
                <text:p text:style-name="a61" text:class-names="" text:cond-style-name=""><text:span text:style-name="a6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0824in" svg:y="0.01042in" svg:width="2.1148in" svg:height="0.25192in" draw:id="id20" draw:style-name="a67" draw:name="報表類別">
                <svg:desc/>
                <text:p text:style-name="a66" text:class-names="" text:cond-style-name=""><text:span text:style-name="a63" text:class-names="">臺南市政府</text:span><text:span text:style-name="a64" text:class-names="">地政局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0824in" svg:y="0.26234in" svg:width="2.1148in" svg:height="0.26242in" draw:id="id21" draw:style-name="a71" draw:name="報表類別">
                <svg:desc/>
                <text:p text:style-name="a70" text:class-names="" text:cond-style-name=""><text:span text:style-name="a68" text:class-names="">1112-03-01-2</text:span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41in" svg:y="0.52476in" svg:width="10.34591in" svg:height="0in" draw:id="id22" draw:style-name="a72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1001in" svg:y="1.00762in" svg:width="2.88193in" svg:height="0.28342in" draw:id="id23" draw:style-name="a73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7524in" svg:y="9.97194in" svg:width="2.97523in" svg:height="0.30441in" draw:id="id24" draw:style-name="a77" draw:name="報表類別">
                <svg:desc/>
                <text:p text:style-name="a76" text:class-names="" text:cond-style-name=""><text:span text:style-name="a74" text:class-names=""> </text:span><text:span text:style-name="a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5" table:style-name="ce6"/>
          <table:table-cell table:style-name="ce11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style-name="ce14"/>
          <table:table-cell table:number-columns-repeated="14" table:style-name="ce6"/>
          <table:table-cell table:style-name="ce12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4">
            <text:p>臺南市辦理土地徵收情形(續1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5年" table:formula="msoxl:=F1" table:number-columns-spanned="19" table:number-rows-spanned="1" table:style-name="ce76">
            <text:p>中華民國105年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77">
            <text:p>鄉鎮市區別</text:p>
          </table:table-cell>
          <table:table-cell office:value-type="string" table:number-columns-spanned="1" table:number-rows-spanned="2" table:style-name="ce78">
            <text:p>徵收筆數</text:p>
            <text:p><text:span text:style-name="T3">(</text:span>筆<text:span text:style-name="T3">)</text:span></text:p>
          </table:table-cell>
          <table:table-cell office:value-type="string" table:number-columns-spanned="11" table:number-rows-spanned="1" table:style-name="ce79">
            <text:p>徵收面積<text:span text:style-name="T3">(</text:span>公頃<text:span text:style-name="T3">)</text:span></text:p>
          </table:table-cell>
          <table:covered-table-cell table:number-columns-repeated="10"/>
          <table:table-cell office:value-type="string" table:number-columns-spanned="6" table:number-rows-spanned="1" table:style-name="ce70">
            <text:p>補償費用<text:span text:style-name="T3">(</text:span>新台幣元<text:span text:style-name="T3">)</text:span></text:p>
          </table:table-cell>
          <table:covered-table-cell table:number-columns-repeated="5"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國防事業</text:p>
          </table:table-cell>
          <table:table-cell office:value-type="string" table:style-name="ce25">
            <text:p>交通事業</text:p>
          </table:table-cell>
          <table:table-cell office:value-type="string" table:style-name="ce25">
            <text:p>公用事業</text:p>
          </table:table-cell>
          <table:table-cell office:value-type="string" table:style-name="ce25">
            <text:p>水利事業</text:p>
          </table:table-cell>
          <table:table-cell office:value-type="string" table:style-name="ce34">
            <text:p>公共衛生及環境保護事業</text:p>
          </table:table-cell>
          <table:table-cell office:value-type="string" table:style-name="ce35">
            <text:p>政府機關、地方自治機關及其他公共建築</text:p>
          </table:table-cell>
          <table:table-cell office:value-type="string" table:style-name="ce34">
            <text:p>教育、學術及文化事業</text:p>
          </table:table-cell>
          <table:table-cell office:value-type="string" table:style-name="ce25">
            <text:p>社會福利事業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地價補償</text:p>
          </table:table-cell>
          <table:table-cell office:value-type="string" table:style-name="ce26">
            <text:p>改良物補償</text:p>
          </table:table-cell>
          <table:table-cell office:value-type="string" table:style-name="ce27">
            <text:p>土地改良費</text:p>
          </table:table-cell>
          <table:table-cell office:value-type="string" table:style-name="ce27">
            <text:p>營業損失補償</text:p>
          </table:table-cell>
          <table:table-cell office:value-type="string" table:style-name="ce27">
            <text:p>遷移費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23">
            <text:p>　佳里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24">
            <text:p>　學甲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  <draw:frame xmlns:presentation="urn:oasis:names:tc:opendocument:xmlns:presentation:1.0" draw:z-index="2" draw:id="id14" draw:style-name="a44" draw:name="Text Box 2" svg:x="0in" svg:y="0in" svg:width="0.69608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西港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七股區</text:p>
          </table:table-cell>
          <table:table-cell office:value-type="float" office:value="6" table:style-name="ce37">
            <text:p>6</text:p>
          </table:table-cell>
          <table:table-cell office:value-type="float" office:value="2.3882E-2" table:style-name="ce39">
            <text:p>0.02388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.3882E-2" table:style-name="ce39">
            <text:p>0.023882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322028" table:style-name="ce49">
            <text:p>322,028</text:p>
          </table:table-cell>
          <table:table-cell office:value-type="float" office:value="322028" table:style-name="ce49">
            <text:p>322,028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將軍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北門區</text:p>
          </table:table-cell>
          <table:table-cell office:value-type="float" office:value="6" table:style-name="ce37">
            <text:p>6</text:p>
          </table:table-cell>
          <table:table-cell office:value-type="float" office:value="0.176312" table:style-name="ce39">
            <text:p>0.17631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.176312" table:style-name="ce47">
            <text:p>0.176312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003807" table:style-name="ce49">
            <text:p>1,003,807</text:p>
          </table:table-cell>
          <table:table-cell office:value-type="float" office:value="1003807" table:style-name="ce49">
            <text:p>1,003,807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新化區</text:p>
          </table:table-cell>
          <table:table-cell office:value-type="float" office:value="4" table:style-name="ce37">
            <text:p>4</text:p>
          </table:table-cell>
          <table:table-cell office:value-type="float" office:value="0.33260000000000001" table:style-name="ce39">
            <text:p>0.3326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.33260000000000001" table:style-name="ce47">
            <text:p>0.33260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8204823" table:style-name="ce49">
            <text:p>18,204,823</text:p>
          </table:table-cell>
          <table:table-cell office:value-type="float" office:value="17836096" table:style-name="ce49">
            <text:p>17,836,096</text:p>
          </table:table-cell>
          <table:table-cell office:value-type="float" office:value="368727" table:style-name="ce49">
            <text:p>368,727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善化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新市區</text:p>
          </table:table-cell>
          <table:table-cell office:value-type="float" office:value="30" table:style-name="ce37">
            <text:p>30</text:p>
          </table:table-cell>
          <table:table-cell office:value-type="float" office:value="1.5297000000000001" table:style-name="ce39">
            <text:p>1.5297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.5297000000000001" table:style-name="ce39">
            <text:p>1.52970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44579575" table:style-name="ce49">
            <text:p>44,579,575</text:p>
          </table:table-cell>
          <table:table-cell office:value-type="float" office:value="43987343" table:style-name="ce49">
            <text:p>43,987,343</text:p>
          </table:table-cell>
          <table:table-cell office:value-type="float" office:value="592232" table:style-name="ce49">
            <text:p>592,232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安定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山上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玉井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楠西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南化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6.3889000000000001E-2" table:style-name="ce39">
            <text:p>0.063889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6.3889000000000001E-2" table:style-name="ce39">
            <text:p>0.063889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626336" table:style-name="ce49">
            <text:p>626,336</text:p>
          </table:table-cell>
          <table:table-cell office:value-type="float" office:value="614464" table:style-name="ce49">
            <text:p>614,464</text:p>
          </table:table-cell>
          <table:table-cell office:value-type="float" office:value="11872" table:style-name="ce49">
            <text:p>11,872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左鎮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仁德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歸仁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  <draw:frame xmlns:presentation="urn:oasis:names:tc:opendocument:xmlns:presentation:1.0" draw:z-index="1" draw:id="id13" draw:style-name="a41" draw:name="Text Box 1" svg:x="0in" svg:y="0in" svg:width="0.69608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　關廟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73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9" table:number-rows-spanned="1" table:style-name="ce74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msoxl:=IF(LEN(A2)&gt;0,&quot;填表說明：&quot;&amp;C2,&quot;&quot;)" table:number-columns-spanned="19" table:number-rows-spanned="1" table:style-name="ce75"/>
          <table:covered-table-cell table:number-columns-repeated="18"/>
          <table:table-cell table:number-columns-repeated="16365"/>
        </table:table-row>
        <table:table-row table:style-name="ro3">
          <table:table-cell table:style-name="ce13"/>
          <table:table-cell table:number-columns-repeated="18" table:style-name="ce15"/>
          <table:table-cell table:number-columns-repeated="16365"/>
        </table:table-row>
        <table:table-row table:number-rows-repeated="1048546" table:style-name="ro9">
          <table:table-cell table:number-columns-repeated="16384"/>
        </table:table-row>
      </table:table>
      <table:table table:name="1112-03-01(103)" table:style-name="ta1" table:print-ranges="1112-03-01(103).A3:1112-03-01(103).S2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59">
            <text:p>1112-03-01-2</text:p>
          </table:table-cell>
          <table:table-cell office:value-type="string" table:style-name="ce7">
            <text:p>中華民國105年</text:p>
          </table:table-cell>
          <table:table-cell table:number-columns-repeated="5" table:style-name="ce7"/>
          <table:table-cell table:number-columns-repeated="7" table:style-name="ce10"/>
          <table:table-cell table:number-columns-repeated="16366" table:style-name="ce7"/>
        </table:table-row>
        <table:table-row table:style-name="ro2" table:visibility="collapse">
          <table:table-cell office:value-type="string" table:style-name="ce8">
            <text:p>依據本府土地徵收登記簿資料彙編。</text:p>
          </table:table-cell>
          <table:table-cell office:value-type="string" table:style-name="ce8">
            <text:p>中華民國106年 1月19日 15:09:03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8" table:style-name="ce7"/>
          <table:table-cell table:number-columns-repeated="7" table:style-name="ce10"/>
          <table:table-cell table:number-columns-repeated="16366" table:style-name="ce7"/>
        </table:table-row>
        <table:table-row table:style-name="ro3">
          <table:table-cell table:number-columns-spanned="3" table:number-rows-spanned="1" table:style-name="ce63">
            <draw:g xmlns:presentation="urn:oasis:names:tc:opendocument:xmlns:presentation:1.0" draw:z-index="3" draw:name="Group 61" draw:id="id38">
              <svg:desc/>
              <draw:custom-shape svg:x="0in" svg:y="0.01042in" svg:width="0.92123in" svg:height="0.24952in" draw:id="id28" draw:style-name="a87" draw:name="報表類別">
                <svg:desc/>
                <text:p text:style-name="a86" text:class-names="" text:cond-style-name=""><text:span text:style-name="a84" text:class-names="">公　開　類</text:span><text:span text:style-name="a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4in" svg:width="0.92123in" svg:height="0.25992in" draw:id="id29" draw:style-name="a91" draw:name="報表週期">
                <svg:desc/>
                <text:p text:style-name="a90" text:class-names="" text:cond-style-name=""><text:span text:style-name="a88" text:class-names="">年　　　報</text:span><text:span text:style-name="a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4083in" svg:y="0.25994in" svg:width="9.76115in" svg:height="0.25992in" draw:id="id30" draw:style-name="a95" draw:name="報表類別">
                <svg:desc/>
                <text:p text:style-name="a94" text:class-names="" text:cond-style-name=""><text:span text:style-name="a92" text:class-names="">每年終了後2個月內編報</text:span><text:span text:style-name="a9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70198in" svg:y="0.01042in" svg:width="0.74483in" svg:height="0.24952in" draw:id="id31" draw:style-name="a98" draw:name="編製機關">
                <svg:desc/>
                <text:p text:style-name="a97" text:class-names="" text:cond-style-name=""><text:span text:style-name="a9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70198in" svg:y="0.25994in" svg:width="0.74483in" svg:height="0.25992in" draw:id="id32" draw:style-name="a101" draw:name="表號">
                <svg:desc/>
                <text:p text:style-name="a100" text:class-names="" text:cond-style-name=""><text:span text:style-name="a9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4681in" svg:y="0.01042in" svg:width="1.99927in" svg:height="0.24952in" draw:id="id33" draw:style-name="a106" draw:name="報表類別">
                <svg:desc/>
                <text:p text:style-name="a105" text:class-names="" text:cond-style-name=""><text:span text:style-name="a102" text:class-names="">臺南市政府</text:span><text:span text:style-name="a103" text:class-names="">地政局</text:span><text:span text:style-name="a10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4681in" svg:y="0.25994in" svg:width="1.99927in" svg:height="0.25992in" draw:id="id34" draw:style-name="a110" draw:name="報表類別">
                <svg:desc/>
                <text:p text:style-name="a109" text:class-names="" text:cond-style-name=""><text:span text:style-name="a107" text:class-names="">1112-03-01-2</text:span><text:span text:style-name="a10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1143in" svg:y="0.51985in" svg:width="9.78075in" svg:height="0in" draw:id="id35" draw:style-name="a111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9218in" svg:y="0.99809in" svg:width="2.7245in" svg:height="0.28071in" draw:id="id36" draw:style-name="a112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6478in" svg:y="9.87681in" svg:width="2.8127in" svg:height="0.3015in" draw:id="id37" draw:style-name="a113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5" table:style-name="ce6"/>
          <table:table-cell table:style-name="ce11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style-name="ce14"/>
          <table:table-cell table:number-columns-repeated="14" table:style-name="ce6"/>
          <table:table-cell table:style-name="ce12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4">
            <text:p>臺南市辦理土地徵收情形(續2完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5年" table:formula="msoxl:=F1" table:number-columns-spanned="19" table:number-rows-spanned="1" table:style-name="ce76">
            <text:p>中華民國105年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77">
            <text:p>鄉鎮市區別</text:p>
          </table:table-cell>
          <table:table-cell office:value-type="string" table:number-columns-spanned="1" table:number-rows-spanned="2" table:style-name="ce78">
            <text:p>徵收筆數</text:p>
            <text:p><text:span text:style-name="T3">(</text:span>筆<text:span text:style-name="T3">)</text:span></text:p>
          </table:table-cell>
          <table:table-cell office:value-type="string" table:number-columns-spanned="11" table:number-rows-spanned="1" table:style-name="ce79">
            <text:p>徵收面積<text:span text:style-name="T3">(</text:span>公頃<text:span text:style-name="T3">)</text:span></text:p>
          </table:table-cell>
          <table:covered-table-cell table:number-columns-repeated="10"/>
          <table:table-cell office:value-type="string" table:number-columns-spanned="6" table:number-rows-spanned="1" table:style-name="ce70">
            <text:p>補償費用<text:span text:style-name="T3">(</text:span>新台幣元<text:span text:style-name="T3">)</text:span></text:p>
          </table:table-cell>
          <table:covered-table-cell table:number-columns-repeated="5"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國防事業</text:p>
          </table:table-cell>
          <table:table-cell office:value-type="string" table:style-name="ce25">
            <text:p>交通事業</text:p>
          </table:table-cell>
          <table:table-cell office:value-type="string" table:style-name="ce25">
            <text:p>公用事業</text:p>
          </table:table-cell>
          <table:table-cell office:value-type="string" table:style-name="ce25">
            <text:p>水利事業</text:p>
          </table:table-cell>
          <table:table-cell office:value-type="string" table:style-name="ce34">
            <text:p>公共衛生及環境保護事業</text:p>
          </table:table-cell>
          <table:table-cell office:value-type="string" table:style-name="ce35">
            <text:p>政府機關、地方自治機關及其他公共建築</text:p>
          </table:table-cell>
          <table:table-cell office:value-type="string" table:style-name="ce34">
            <text:p>教育、學術及文化事業</text:p>
          </table:table-cell>
          <table:table-cell office:value-type="string" table:style-name="ce25">
            <text:p>社會福利事業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地價補償</text:p>
          </table:table-cell>
          <table:table-cell office:value-type="string" table:style-name="ce26">
            <text:p>改良物補償</text:p>
          </table:table-cell>
          <table:table-cell office:value-type="string" table:style-name="ce27">
            <text:p>土地改良費</text:p>
          </table:table-cell>
          <table:table-cell office:value-type="string" table:style-name="ce27">
            <text:p>營業損失補償</text:p>
          </table:table-cell>
          <table:table-cell office:value-type="string" table:style-name="ce27">
            <text:p>遷移費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23">
            <text:p>　龍崎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24">
            <text:p>　永康區</text:p>
          </table:table-cell>
          <table:table-cell office:value-type="float" office:value="38" table:style-name="ce37">
            <text:p>38</text:p>
          </table:table-cell>
          <table:table-cell office:value-type="float" office:value="1.5430429999999999" table:style-name="ce39">
            <text:p>1.54304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.17246" table:style-name="ce39">
            <text:p>0.172460</text:p>
            <draw:frame xmlns:presentation="urn:oasis:names:tc:opendocument:xmlns:presentation:1.0" draw:z-index="2" draw:id="id27" draw:style-name="a83" draw:name="Text Box 2" svg:x="0in" svg:y="0in" svg:width="0.69608in" svg:height="0in">
              <draw:text-box>
                <text:p text:style-name="a82" text:class-names="" text:cond-style-name=""><text:span text:style-name="a81" text:class-names=""> </text:span></text:p>
              </draw:text-box>
              <svg:desc/>
            </draw:frame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.3705830000000001" table:style-name="ce47">
            <text:p>1.370583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46251634" table:style-name="ce49">
            <text:p>46,251,634</text:p>
          </table:table-cell>
          <table:table-cell office:value-type="float" office:value="46104939" table:style-name="ce49">
            <text:p>46,104,939</text:p>
          </table:table-cell>
          <table:table-cell office:value-type="float" office:value="146695" table:style-name="ce49">
            <text:p>146,695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5"/>
        </table:table-row>
        <table:table-row table:number-rows-repeated="14" table:style-name="ro8">
          <table:table-cell table:style-name="ce24"/>
          <table:table-cell table:style-name="ce28"/>
          <table:table-cell table:number-columns-repeated="3" table:style-name="ce16"/>
          <table:table-cell table:number-columns-repeated="7" table:style-name="ce17"/>
          <table:table-cell table:number-columns-repeated="4" table:style-name="ce18"/>
          <table:table-cell table:style-name="ce32"/>
          <table:table-cell table:style-name="ce18"/>
          <table:table-cell table:style-name="ce30"/>
          <table:table-cell table:number-columns-repeated="16365"/>
        </table:table-row>
        <table:table-row table:style-name="ro8">
          <table:table-cell table:style-name="ce24"/>
          <table:table-cell table:style-name="ce28"/>
          <table:table-cell table:number-columns-repeated="2" table:style-name="ce16"/>
          <table:table-cell table:style-name="ce16">
            <draw:frame xmlns:presentation="urn:oasis:names:tc:opendocument:xmlns:presentation:1.0" draw:z-index="1" draw:id="id26" draw:style-name="a80" draw:name="Text Box 1" svg:x="0in" svg:y="0in" svg:width="0.69608in" svg:height="0in">
              <draw:text-box>
                <text:p text:style-name="a79" text:class-names="" text:cond-style-name=""><text:span text:style-name="a78" text:class-names=""> </text:span></text:p>
              </draw:text-box>
              <svg:desc/>
            </draw:frame>
          </table:table-cell>
          <table:table-cell table:number-columns-repeated="7" table:style-name="ce17"/>
          <table:table-cell table:number-columns-repeated="4" table:style-name="ce18"/>
          <table:table-cell table:style-name="ce32"/>
          <table:table-cell table:style-name="ce18"/>
          <table:table-cell table:style-name="ce30"/>
          <table:table-cell table:number-columns-repeated="16365"/>
        </table:table-row>
        <table:table-row table:style-name="ro8">
          <table:table-cell table:style-name="ce22"/>
          <table:table-cell table:style-name="ce29"/>
          <table:table-cell table:number-columns-repeated="9" table:style-name="ce19"/>
          <table:table-cell table:style-name="ce20"/>
          <table:table-cell table:number-columns-repeated="4" table:style-name="ce21"/>
          <table:table-cell table:style-name="ce33"/>
          <table:table-cell table:style-name="ce21"/>
          <table:table-cell table:style-name="ce31"/>
          <table:table-cell table:number-columns-repeated="16365"/>
        </table:table-row>
        <table:table-row table:style-name="ro4">
          <table:table-cell table:number-columns-spanned="19" table:number-rows-spanned="1" table:style-name="ce73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依據本府土地徵收登記簿資料彙編。" table:formula="msoxl:=IF(LEN(A2)&gt;0,&quot;資料來源：&quot;&amp;A2,&quot;&quot;)" table:number-columns-spanned="19" table:number-rows-spanned="1" table:style-name="ce74">
            <text:p>資料來源：依據本府土地徵收登記簿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9" table:number-rows-spanned="1" table:style-name="ce75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3"/>
          <table:table-cell table:number-columns-repeated="18" table:style-name="ce15"/>
          <table:table-cell table:number-columns-repeated="16365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6" number:min-integer-digits="1"/>
    </number:number-style>
    <number:number-style style:name="N53P0">
      <number:number number:decimal-places="6" number:min-integer-digits="1"/>
    </number:number-style>
    <number:number-style style:name="N53P1">
      <number:text>-</number:text>
      <number:number number:decimal-places="6" number:min-integer-digits="1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20T01:06:08Z</dc:date>
    <meta:print-date>2017-01-19T07:09:11Z</meta:print-date>
  </office:meta>
</office:document-meta>
</file>