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 table:print-ranges="1112-02-12(101).A3:1112-02-12(101).XFD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76">
            <text:p>1112-02-12-2</text:p>
          </table:table-cell>
          <table:table-cell office:value-type="string" table:style-name="ce77">
            <text:p>臺南市公辦市地重劃成果財務狀況</text:p>
          </table:table-cell>
          <table:table-cell office:value-type="string" table:style-name="ce7">
            <text:p>中華民國106年底</text:p>
          </table:table-cell>
          <table:table-cell table:number-columns-repeated="3" table:style-name="ce7"/>
          <table:table-cell table:number-columns-repeated="3" table:style-name="ce10"/>
          <table:table-cell table:style-name="ce10">
            <draw:frame xmlns:presentation="urn:oasis:names:tc:opendocument:xmlns:presentation:1.0" draw:z-index="13" draw:id="id12" draw:style-name="a36" draw:name="圖片 13" svg:x="0.08152in" svg:y="0in" svg:width="1.9421in" svg:height="0.33885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number-columns-repeated="2" table:style-name="ce8"/>
          <table:table-cell table:number-columns-repeated="6" table:style-name="ce7"/>
          <table:table-cell table:number-columns-repeated="4" table:style-name="ce10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8">
            <draw:g xmlns:presentation="urn:oasis:names:tc:opendocument:xmlns:presentation:1.0" draw:z-index="3" draw:name="Group 68" draw:id="id11">
              <svg:desc/>
              <draw:custom-shape svg:x="0in" svg:y="0.01042in" svg:width="0.91351in" svg:height="0.25326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8in" svg:width="0.91351in" svg:height="0.26381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368in" svg:width="9.67937in" svg:height="0.26381in" draw:id="id4" draw:style-name="a17" draw:name="報表類別"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32in" svg:y="0.01042in" svg:width="0.73859in" svg:height="0.25326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32in" svg:y="0.26368in" svg:width="0.73859in" svg:height="0.26381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9in" svg:y="0.26368in" svg:width="1.98252in" svg:height="0.26381in" draw:id="id7" draw:style-name="a27" draw:name="報表類別">
                <svg:desc/>
                <text:p text:style-name="a26" text:class-names="" text:cond-style-name=""><text:span text:style-name="a24" text:class-names="">1112-02-12-2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8in" svg:y="0.52749in" svg:width="9.6988in" svg:height="0in" draw:id="id8" draw:style-name="a2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6in" svg:y="1.01291in" svg:width="2.70167in" svg:height="0.34823in" draw:id="id9" draw:style-name="a31" draw:name="報表類別">
                <svg:desc/>
                <text:p text:style-name="a30" text:class-names="" text:cond-style-name=""><text:span text:style-name="a29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26in" svg:y="9.83483in" svg:width="2.78913in" svg:height="0.30602in" draw:id="id10" draw:style-name="a35" draw:name="報表類別">
                <svg:desc/>
                <text:p text:style-name="a34" text:class-names="" text:cond-style-name=""><text:span text:style-name="a32" text:class-names=""> 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style-name="ce26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style-name="ce26"/>
          <table:table-cell table:style-name="ce14"/>
          <table:table-cell table:number-columns-repeated="9" table:style-name="ce6"/>
          <table:table-cell table:style-name="ce12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" table:formula="msoxl:=F1" table:number-columns-spanned="15" table:number-rows-spanned="1" table:style-name="ce79">
            <text:p>臺南市公辦市地重劃成果財務狀況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6年底" table:formula="msoxl:=G1" table:number-columns-spanned="15" table:number-rows-spanned="1" table:style-name="ce109">
            <text:p>中華民國106年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10">
            <text:p>重劃區期別及名稱別</text:p>
          </table:table-cell>
          <table:table-cell office:value-type="string" table:number-columns-spanned="1" table:number-rows-spanned="4" table:style-name="ce111">
            <text:p>辦理完成時間</text:p>
          </table:table-cell>
          <table:table-cell office:value-type="string" table:number-columns-spanned="1" table:number-rows-spanned="4" table:style-name="ce112">
            <text:p>總面積<text:span text:style-name="T3">(</text:span>公頃<text:span text:style-name="T3">)</text:span></text:p>
          </table:table-cell>
          <table:table-cell office:value-type="string" table:number-columns-spanned="1" table:number-rows-spanned="4" table:style-name="ce112">
            <text:p>結算與否</text:p>
          </table:table-cell>
          <table:table-cell office:value-type="string" table:number-columns-spanned="10" table:number-rows-spanned="1" table:style-name="ce113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4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07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07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8">
            <text:p>支出</text:p>
          </table:table-cell>
          <table:table-cell office:value-type="string" table:number-columns-spanned="1" table:number-rows-spanned="3" table:style-name="ce108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7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07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已收金額</text:p>
          </table:table-cell>
          <table:table-cell office:value-type="string" table:style-name="ce21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32">
            <text:p>台南市台南新市區</text:p>
          </table:table-cell>
          <table:table-cell office:value-type="float" office:value="73" table:style-name="ce39">
            <text:p>73</text:p>
          </table:table-cell>
          <table:table-cell office:value-type="float" office:value="604.78300000000002" table:style-name="ce41">
            <text:p>604.783000</text:p>
          </table:table-cell>
          <table:table-cell office:value-type="string" table:style-name="ce44">
            <text:p>是</text:p>
          </table:table-cell>
          <table:table-cell office:value-type="float" office:value="1140" table:style-name="ce47">
            <text:p>1,140</text:p>
          </table:table-cell>
          <table:table-cell office:value-type="float" office:value="71.662300000000002" table:style-name="ce50">
            <text:p>71.662300</text:p>
          </table:table-cell>
          <table:table-cell office:value-type="float" office:value="9845894006" table:style-name="ce53">
            <text:p>9,845,894,006</text:p>
          </table:table-cell>
          <table:table-cell office:value-type="float" office:value="17" table:style-name="ce56">
            <text:p>17</text:p>
          </table:table-cell>
          <table:table-cell office:value-type="float" office:value="28.2303" table:style-name="ce58">
            <text:p>28.230300</text:p>
          </table:table-cell>
          <table:table-cell office:value-type="float" office:value="756455000" table:style-name="ce53">
            <text:p>756,455,000</text:p>
          </table:table-cell>
          <table:table-cell office:value-type="float" office:value="391277099" table:style-name="ce53">
            <text:p>391,277,099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5652577447" table:style-name="ce63">
            <text:p>5,652,577,447</text:p>
          </table:table-cell>
          <table:table-cell office:value-type="float" office:value="5341048658" table:style-name="ce63">
            <text:p>5,341,048,658</text:p>
          </table:table-cell>
          <table:table-cell office:value-type="float" office:value="2048650450" table:style-name="ce66">
            <text:p>2,048,650,45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33">
            <text:p>台南市本淵寮</text:p>
          </table:table-cell>
          <table:table-cell office:value-type="float" office:value="81" table:style-name="ce39">
            <text:p>81</text:p>
          </table:table-cell>
          <table:table-cell office:value-type="float" office:value="51.396599999999999" table:style-name="ce42">
            <text:p>51.396600</text:p>
          </table:table-cell>
          <table:table-cell office:value-type="string" table:style-name="ce45">
            <text:p>是</text:p>
          </table:table-cell>
          <table:table-cell office:value-type="float" office:value="102" table:style-name="ce48">
            <text:p>102</text:p>
          </table:table-cell>
          <table:table-cell office:value-type="float" office:value="3.02006" table:style-name="ce51">
            <text:p>3.020060</text:p>
            <draw:frame xmlns:presentation="urn:oasis:names:tc:opendocument:xmlns:presentation:1.0" draw:z-index="2" draw:id="id1" draw:style-name="a5" draw:name="Text Box 2" svg:x="0in" svg:y="0in" svg:width="1.0072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27972359" table:style-name="ce54">
            <text:p>1,027,972,35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28538554" table:style-name="ce54">
            <text:p>228,538,554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08854054" table:style-name="ce64">
            <text:p>408,854,054</text:p>
          </table:table-cell>
          <table:table-cell office:value-type="float" office:value="847671705" table:style-name="ce64">
            <text:p>847,671,705</text:p>
          </table:table-cell>
          <table:table-cell office:value-type="float" office:value="525166556" table:style-name="ce66">
            <text:p>525,166,556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虎尾寮</text:p>
          </table:table-cell>
          <table:table-cell office:value-type="float" office:value="85" table:style-name="ce39">
            <text:p>85</text:p>
          </table:table-cell>
          <table:table-cell office:value-type="float" office:value="150.29339999999999" table:style-name="ce42">
            <text:p>150.293400</text:p>
          </table:table-cell>
          <table:table-cell office:value-type="string" table:style-name="ce45">
            <text:p>是</text:p>
          </table:table-cell>
          <table:table-cell office:value-type="float" office:value="152" table:style-name="ce48">
            <text:p>152</text:p>
          </table:table-cell>
          <table:table-cell office:value-type="float" office:value="7.0823039999999997" table:style-name="ce51">
            <text:p>7.082304</text:p>
          </table:table-cell>
          <table:table-cell office:value-type="float" office:value="3178266860" table:style-name="ce54">
            <text:p>3,178,266,8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06619350" table:style-name="ce54">
            <text:p>106,619,35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3138021474" table:style-name="ce64">
            <text:p>3,138,021,474</text:p>
          </table:table-cell>
          <table:table-cell office:value-type="float" office:value="146864736" table:style-name="ce64">
            <text:p>146,864,736</text:p>
          </table:table-cell>
          <table:table-cell office:value-type="float" office:value="296286184" table:style-name="ce66">
            <text:p>296,286,184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安順(一)</text:p>
          </table:table-cell>
          <table:table-cell office:value-type="float" office:value="84" table:style-name="ce39">
            <text:p>84</text:p>
          </table:table-cell>
          <table:table-cell office:value-type="float" office:value="19.557099999999998" table:style-name="ce42">
            <text:p>19.557100</text:p>
          </table:table-cell>
          <table:table-cell office:value-type="string" table:style-name="ce45">
            <text:p>是</text:p>
          </table:table-cell>
          <table:table-cell office:value-type="float" office:value="33" table:style-name="ce48">
            <text:p>33</text:p>
          </table:table-cell>
          <table:table-cell office:value-type="float" office:value="0.775223" table:style-name="ce51">
            <text:p>0.775223</text:p>
          </table:table-cell>
          <table:table-cell office:value-type="float" office:value="234921435" table:style-name="ce54">
            <text:p>234,921,43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09044157" table:style-name="ce54">
            <text:p>109,044,157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42034394" table:style-name="ce64">
            <text:p>242,034,394</text:p>
          </table:table-cell>
          <table:table-cell office:value-type="float" office:value="101931198" table:style-name="ce64">
            <text:p>101,931,198</text:p>
          </table:table-cell>
          <table:table-cell office:value-type="float" office:value="145278640" table:style-name="ce66">
            <text:p>145,278,64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安順(二)</text:p>
          </table:table-cell>
          <table:table-cell office:value-type="float" office:value="81" table:style-name="ce39">
            <text:p>81</text:p>
          </table:table-cell>
          <table:table-cell office:value-type="float" office:value="26.447600000000001" table:style-name="ce42">
            <text:p>26.447600</text:p>
          </table:table-cell>
          <table:table-cell office:value-type="string" table:style-name="ce45">
            <text:p>是</text:p>
          </table:table-cell>
          <table:table-cell office:value-type="float" office:value="49" table:style-name="ce48">
            <text:p>49</text:p>
          </table:table-cell>
          <table:table-cell office:value-type="float" office:value="1.9054340000000001" table:style-name="ce51">
            <text:p>1.905434</text:p>
          </table:table-cell>
          <table:table-cell office:value-type="float" office:value="819902283" table:style-name="ce54">
            <text:p>819,902,28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1083027" table:style-name="ce54">
            <text:p>41,083,027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37310539" table:style-name="ce64">
            <text:p>237,310,539</text:p>
          </table:table-cell>
          <table:table-cell office:value-type="float" office:value="623674771" table:style-name="ce64">
            <text:p>623,674,771</text:p>
          </table:table-cell>
          <table:table-cell office:value-type="float" office:value="613332543" table:style-name="ce66">
            <text:p>613,332,54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土城</text:p>
          </table:table-cell>
          <table:table-cell office:value-type="float" office:value="83" table:style-name="ce39">
            <text:p>83</text:p>
          </table:table-cell>
          <table:table-cell office:value-type="float" office:value="12.0052" table:style-name="ce42">
            <text:p>12.005200</text:p>
          </table:table-cell>
          <table:table-cell office:value-type="string" table:style-name="ce45">
            <text:p>是</text:p>
          </table:table-cell>
          <table:table-cell office:value-type="float" office:value="32" table:style-name="ce48">
            <text:p>32</text:p>
          </table:table-cell>
          <table:table-cell office:value-type="float" office:value="1.0131110000000001" table:style-name="ce51">
            <text:p>1.013111</text:p>
          </table:table-cell>
          <table:table-cell office:value-type="float" office:value="353772806" table:style-name="ce54">
            <text:p>353,772,80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8880941" table:style-name="ce54">
            <text:p>8,880,941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44593538" table:style-name="ce64">
            <text:p>144,593,538</text:p>
          </table:table-cell>
          <table:table-cell office:value-type="float" office:value="218060209" table:style-name="ce64">
            <text:p>218,060,209</text:p>
          </table:table-cell>
          <table:table-cell office:value-type="float" office:value="153609697" table:style-name="ce66">
            <text:p>153,609,697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鄭子寮</text:p>
          </table:table-cell>
          <table:table-cell office:value-type="float" office:value="86" table:style-name="ce39">
            <text:p>86</text:p>
          </table:table-cell>
          <table:table-cell office:value-type="float" office:value="122.940088" table:style-name="ce42">
            <text:p>122.940088</text:p>
          </table:table-cell>
          <table:table-cell office:value-type="string" table:style-name="ce45">
            <text:p>是</text:p>
          </table:table-cell>
          <table:table-cell office:value-type="float" office:value="141" table:style-name="ce48">
            <text:p>141</text:p>
          </table:table-cell>
          <table:table-cell office:value-type="float" office:value="7.1593119999999999" table:style-name="ce51">
            <text:p>7.159312</text:p>
          </table:table-cell>
          <table:table-cell office:value-type="float" office:value="2908739890" table:style-name="ce54">
            <text:p>2,908,739,89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3697590" table:style-name="ce54">
            <text:p>3,697,59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872597661" table:style-name="ce64">
            <text:p>2,872,597,661</text:p>
          </table:table-cell>
          <table:table-cell office:value-type="float" office:value="39839819" table:style-name="ce64">
            <text:p>39,839,819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4期水交社西南</text:p>
          </table:table-cell>
          <table:table-cell office:value-type="float" office:value="96" table:style-name="ce39">
            <text:p>96</text:p>
          </table:table-cell>
          <table:table-cell office:value-type="float" office:value="10.98" table:style-name="ce42">
            <text:p>10.980000</text:p>
          </table:table-cell>
          <table:table-cell office:value-type="string" table:style-name="ce45">
            <text:p>是</text:p>
          </table:table-cell>
          <table:table-cell office:value-type="float" office:value="8" table:style-name="ce48">
            <text:p>8</text:p>
          </table:table-cell>
          <table:table-cell office:value-type="float" office:value="0.96149200000000001" table:style-name="ce51">
            <text:p>0.961492</text:p>
          </table:table-cell>
          <table:table-cell office:value-type="float" office:value="568644710" table:style-name="ce54">
            <text:p>568,644,7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5456100" table:style-name="ce54">
            <text:p>5,456,10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59548725" table:style-name="ce64">
            <text:p>259,548,725</text:p>
          </table:table-cell>
          <table:table-cell office:value-type="float" office:value="314552085" table:style-name="ce64">
            <text:p>314,552,085</text:p>
          </table:table-cell>
          <table:table-cell office:value-type="float" office:value="179146103" table:style-name="ce66">
            <text:p>179,146,10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5期水交社東北</text:p>
          </table:table-cell>
          <table:table-cell office:value-type="float" office:value="96" table:style-name="ce39">
            <text:p>96</text:p>
          </table:table-cell>
          <table:table-cell office:value-type="float" office:value="10.775899000000001" table:style-name="ce42">
            <text:p>10.775899</text:p>
          </table:table-cell>
          <table:table-cell office:value-type="string" table:style-name="ce45">
            <text:p>是</text:p>
          </table:table-cell>
          <table:table-cell office:value-type="float" office:value="3" table:style-name="ce48">
            <text:p>3</text:p>
          </table:table-cell>
          <table:table-cell office:value-type="float" office:value="0.96049399999999996" table:style-name="ce51">
            <text:p>0.960494</text:p>
          </table:table-cell>
          <table:table-cell office:value-type="float" office:value="382161372" table:style-name="ce54">
            <text:p>382,161,37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61267873" table:style-name="ce64">
            <text:p>261,267,873</text:p>
          </table:table-cell>
          <table:table-cell office:value-type="float" office:value="120893499" table:style-name="ce64">
            <text:p>120,893,499</text:p>
          </table:table-cell>
          <table:table-cell office:value-type="float" office:value="128053399" table:style-name="ce66">
            <text:p>128,053,399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6期小北夜市文小53</text:p>
          </table:table-cell>
          <table:table-cell office:value-type="float" office:value="96" table:style-name="ce39">
            <text:p>96</text:p>
          </table:table-cell>
          <table:table-cell office:value-type="float" office:value="2.76" table:style-name="ce42">
            <text:p>2.760000</text:p>
          </table:table-cell>
          <table:table-cell office:value-type="string" table:style-name="ce45">
            <text:p>是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7期安平新都心(一)</text:p>
          </table:table-cell>
          <table:table-cell office:value-type="float" office:value="99" table:style-name="ce39">
            <text:p>99</text:p>
          </table:table-cell>
          <table:table-cell office:value-type="float" office:value="0.841032" table:style-name="ce42">
            <text:p>0.841032</text:p>
          </table:table-cell>
          <table:table-cell office:value-type="string" table:style-name="ce45">
            <text:p>是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3057355" table:style-name="ce54">
            <text:p>13,057,355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3075119" table:style-name="ce64">
            <text:p>13,075,119</text:p>
          </table:table-cell>
          <table:table-cell office:value-type="float" office:value="-17764" table:style-name="ce64">
            <text:p>-17,764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新東</text:p>
          </table:table-cell>
          <table:table-cell office:value-type="float" office:value="840630" table:style-name="ce39">
            <text:p>840630</text:p>
          </table:table-cell>
          <table:table-cell office:value-type="float" office:value="38.4011" table:style-name="ce42">
            <text:p>38.401100</text:p>
          </table:table-cell>
          <table:table-cell office:value-type="string" table:style-name="ce45">
            <text:p>是</text:p>
          </table:table-cell>
          <table:table-cell office:value-type="float" office:value="46" table:style-name="ce48">
            <text:p>46</text:p>
          </table:table-cell>
          <table:table-cell office:value-type="float" office:value="1.260343" table:style-name="ce51">
            <text:p>1.260343</text:p>
          </table:table-cell>
          <table:table-cell office:value-type="float" office:value="314689600" table:style-name="ce54">
            <text:p>314,689,6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1008965" table:style-name="ce54">
            <text:p>41,008,965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47266398" table:style-name="ce64">
            <text:p>247,266,398</text:p>
          </table:table-cell>
          <table:table-cell office:value-type="float" office:value="108432167" table:style-name="ce64">
            <text:p>108,432,167</text:p>
          </table:table-cell>
          <table:table-cell office:value-type="float" office:value="55664308" table:style-name="ce66">
            <text:p>55,664,308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大灣</text:p>
          </table:table-cell>
          <table:table-cell office:value-type="float" office:value="730613" table:style-name="ce39">
            <text:p>730613</text:p>
          </table:table-cell>
          <table:table-cell office:value-type="float" office:value="105.30110000000001" table:style-name="ce42">
            <text:p>105.301100</text:p>
          </table:table-cell>
          <table:table-cell office:value-type="string" table:style-name="ce45">
            <text:p>是</text:p>
          </table:table-cell>
          <table:table-cell office:value-type="float" office:value="274" table:style-name="ce48">
            <text:p>274</text:p>
          </table:table-cell>
          <table:table-cell office:value-type="float" office:value="8.1568000000000005" table:style-name="ce51">
            <text:p>8.156800</text:p>
          </table:table-cell>
          <table:table-cell office:value-type="float" office:value="532818000" table:style-name="ce54">
            <text:p>532,818,000</text:p>
          </table:table-cell>
          <table:table-cell office:value-type="float" office:value="2" table:style-name="ce57">
            <text:p>2</text:p>
          </table:table-cell>
          <table:table-cell office:value-type="float" office:value="0.629" table:style-name="ce59">
            <text:p>0.629000</text:p>
          </table:table-cell>
          <table:table-cell office:value-type="float" office:value="4165000" table:style-name="ce54">
            <text:p>4,165,000</text:p>
          </table:table-cell>
          <table:table-cell office:value-type="float" office:value="152634000" table:style-name="ce54">
            <text:p>152,634,000</text:p>
          </table:table-cell>
          <table:table-cell office:value-type="float" office:value="3905000" table:style-name="ce54">
            <text:p>3,905,000</text:p>
          </table:table-cell>
          <table:table-cell office:value-type="float" office:value="589244000" table:style-name="ce64">
            <text:p>589,244,000</text:p>
          </table:table-cell>
          <table:table-cell office:value-type="float" office:value="104278000" table:style-name="ce64">
            <text:p>104,278,000</text:p>
          </table:table-cell>
          <table:table-cell office:value-type="float" office:value="65455000" table:style-name="ce66">
            <text:p>65,455,00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新營</text:p>
          </table:table-cell>
          <table:table-cell office:value-type="float" office:value="780730" table:style-name="ce39">
            <text:p>780730</text:p>
          </table:table-cell>
          <table:table-cell office:value-type="float" office:value="25.8977" table:style-name="ce42">
            <text:p>25.897700</text:p>
          </table:table-cell>
          <table:table-cell office:value-type="string" table:style-name="ce45">
            <text:p>是</text:p>
          </table:table-cell>
          <table:table-cell office:value-type="float" office:value="46" table:style-name="ce48">
            <text:p>46</text:p>
          </table:table-cell>
          <table:table-cell office:value-type="float" office:value="2.1918000000000002" table:style-name="ce51">
            <text:p>2.191800</text:p>
            <draw:frame xmlns:presentation="urn:oasis:names:tc:opendocument:xmlns:presentation:1.0" draw:z-index="1" draw:id="id0" draw:style-name="a2" draw:name="Text Box 1" svg:x="0in" svg:y="0in" svg:width="1.0072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麻豆國中</text:p>
          </table:table-cell>
          <table:table-cell office:value-type="float" office:value="990407" table:style-name="ce40">
            <text:p>990407</text:p>
          </table:table-cell>
          <table:table-cell office:value-type="float" office:value="5.0526780000000002" table:style-name="ce43">
            <text:p>5.052678</text:p>
          </table:table-cell>
          <table:table-cell office:value-type="string" table:style-name="ce46">
            <text:p>是</text:p>
          </table:table-cell>
          <table:table-cell office:value-type="float" office:value="10" table:style-name="ce49">
            <text:p>10</text:p>
          </table:table-cell>
          <table:table-cell office:value-type="float" office:value="0.62928099999999998" table:style-name="ce52">
            <text:p>0.629281</text:p>
          </table:table-cell>
          <table:table-cell office:value-type="float" office:value="180214346" table:style-name="ce55">
            <text:p>180,214,34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62">
            <text:p><text:s text:c="13"/>－</text:p>
          </table:table-cell>
          <table:table-cell office:value-type="float" office:value="940489" table:style-name="ce55">
            <text:p>940,489</text:p>
          </table:table-cell>
          <table:table-cell office:value-type="float" office:value="0" table:style-name="ce62">
            <text:p><text:s text:c="13"/>－</text:p>
          </table:table-cell>
          <table:table-cell office:value-type="float" office:value="76248940" table:style-name="ce65">
            <text:p>76,248,940</text:p>
          </table:table-cell>
          <table:table-cell office:value-type="float" office:value="104905895" table:style-name="ce65">
            <text:p>104,905,895</text:p>
          </table:table-cell>
          <table:table-cell office:value-type="float" office:value="58606501" table:style-name="ce67">
            <text:p>58,606,501</text:p>
          </table:table-cell>
          <table:table-cell table:number-columns-repeated="16369"/>
        </table:table-row>
        <table:table-row table:style-name="ro8">
          <table:table-cell table:style-name="ce37"/>
          <table:table-cell table:number-columns-spanned="14" table:number-rows-spanned="1" table:style-name="ce94"/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" table:formula="msoxl:=IF(LEN(A2)&gt;0,&quot;填表說明：&quot;&amp;C2,&quot;&quot;)" table:number-columns-spanned="15" table:number-rows-spanned="1" table:style-name="ce98"/>
          <table:covered-table-cell table:number-columns-repeated="14"/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5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  <table:table table:name="1112-02-12(102)" table:style-name="ta1" table:print-ranges="1112-02-12(102).A3:1112-02-12(102).XFD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761in" svg:height="0.27114in" draw:z-index="3" draw:id="id15" draw:style-name="a46" draw:name="報表類別"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76">
            <text:p>1112-02-12-2</text:p>
          </table:table-cell>
          <table:table-cell office:value-type="string" table:style-name="ce77">
            <text:p>臺南市公辦市地重劃成果財務狀況(續)</text:p>
          </table:table-cell>
          <table:table-cell office:value-type="string" table:style-name="ce7">
            <text:p>中華民國106年底</text:p>
          </table:table-cell>
          <table:table-cell table:number-columns-repeated="3" table:style-name="ce7"/>
          <table:table-cell table:number-columns-repeated="2" table:style-name="ce10"/>
          <table:table-cell table:style-name="ce10">
            <draw:custom-shape xmlns:presentation="urn:oasis:names:tc:opendocument:xmlns:presentation:1.0" svg:x="0.32224in" svg:y="0in" svg:width="0.72056in" svg:height="0.27114in" draw:z-index="6" draw:id="id18" draw:style-name="a57" draw:name="編製機關"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各重劃區財務結算報告資料彙編。</text:p>
          </table:table-cell>
          <table:table-cell office:value-type="string" table:style-name="ce8">
            <text:p>中華民國107年 1月 8日 11:31:27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style-name="ce26"/>
          <table:table-cell table:number-columns-repeated="9" table:style-name="ce6"/>
          <table:table-cell table:style-name="ce6">
            <draw:frame xmlns:presentation="urn:oasis:names:tc:opendocument:xmlns:presentation:1.0" draw:z-index="11" draw:id="id23" draw:style-name="a69" draw:name="圖片 13" svg:x="0.08202in" svg:y="0.02451in" svg:width="1.95711in" svg:height="0.34865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1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8">
            <draw:custom-shape xmlns:presentation="urn:oasis:names:tc:opendocument:xmlns:presentation:1.0" svg:x="0.99687in" svg:y="0.01624in" svg:width="9.6489in" svg:height="0.27118in" draw:z-index="5" draw:id="id17" draw:style-name="a54" draw:name="報表類別">
              <svg:desc/>
              <text:p text:style-name="a53" text:class-names="" text:cond-style-name=""><text:span text:style-name="a51" text:class-names="">每年終了後2個月內編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624in" svg:width="0.9761in" svg:height="0.27118in" draw:z-index="4" draw:id="id16" draw:style-name="a50" draw:name="報表週期">
              <svg:desc/>
              <text:p text:style-name="a49" text:class-names="" text:cond-style-name=""><text:span text:style-name="a47" text:class-names="">年　　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6"/>
          <table:table-cell table:style-name="ce14"/>
          <table:table-cell table:number-columns-repeated="7" table:style-name="ce6"/>
          <table:table-cell table:style-name="ce6">
            <draw:custom-shape xmlns:presentation="urn:oasis:names:tc:opendocument:xmlns:presentation:1.0" svg:x="0.32224in" svg:y="0.01624in" svg:width="0.72056in" svg:height="0.27118in" draw:z-index="7" draw:id="id19" draw:style-name="a60" draw:name="表號">
              <svg:desc/>
              <text:p text:style-name="a59" text:class-names="" text:cond-style-name=""><text:span text:style-name="a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33in" svg:y="0.01624in" svg:width="1.99139in" svg:height="0.27118in" draw:z-index="8" draw:id="id20" draw:style-name="a64" draw:name="報表類別">
              <svg:desc/>
              <text:p text:style-name="a63" text:class-names="" text:cond-style-name=""><text:span text:style-name="a61" text:class-names="">1112-02-12-2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(續)" table:formula="msoxl:=F1" table:number-columns-spanned="15" table:number-rows-spanned="1" table:style-name="ce79">
            <text:p>臺南市公辦市地重劃成果財務狀況(續)</text:p>
            <draw:custom-shape xmlns:presentation="urn:oasis:names:tc:opendocument:xmlns:presentation:1.0" svg:x="0.96572in" svg:y="0.03251in" svg:width="9.66967in" svg:height="0in" draw:z-index="9" draw:id="id21" draw:style-name="a65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6年底" table:formula="msoxl:=G1" table:number-columns-spanned="15" table:number-rows-spanned="1" table:style-name="ce109">
            <text:p>中華民國106年底</text:p>
          </table:table-cell>
          <table:covered-table-cell table:number-columns-repeated="11"/>
          <table:covered-table-cell>
            <draw:custom-shape xmlns:presentation="urn:oasis:names:tc:opendocument:xmlns:presentation:1.0" svg:x="0.31186in" svg:y="0.01099in" svg:width="2.72451in" svg:height="0.34747in" draw:z-index="10" draw:id="id22" draw:style-name="a68" draw:name="報表類別">
              <svg:desc/>
              <text:p text:style-name="a67" text:class-names="" text:cond-style-name=""><text:span text:style-name="a66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10">
            <text:p>重劃區期別及名稱別</text:p>
          </table:table-cell>
          <table:table-cell office:value-type="string" table:number-columns-spanned="1" table:number-rows-spanned="4" table:style-name="ce111">
            <text:p>辦理完成時間</text:p>
          </table:table-cell>
          <table:table-cell office:value-type="string" table:number-columns-spanned="1" table:number-rows-spanned="4" table:style-name="ce112">
            <text:p>總面積<text:span text:style-name="T3">(</text:span>公頃<text:span text:style-name="T3">)</text:span></text:p>
          </table:table-cell>
          <table:table-cell office:value-type="string" table:number-columns-spanned="1" table:number-rows-spanned="4" table:style-name="ce112">
            <text:p>結算與否</text:p>
          </table:table-cell>
          <table:table-cell office:value-type="string" table:number-columns-spanned="10" table:number-rows-spanned="1" table:style-name="ce113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4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07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07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8">
            <text:p>支出</text:p>
          </table:table-cell>
          <table:table-cell office:value-type="string" table:number-columns-spanned="1" table:number-rows-spanned="3" table:style-name="ce108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7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07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已收金額</text:p>
          </table:table-cell>
          <table:table-cell office:value-type="string" table:style-name="ce21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32">
            <text:p>臺南市第1期九份子</text:p>
          </table:table-cell>
          <table:table-cell office:value-type="date" office:date-value="1900-04-14T00:00:00" table:style-name="ce38">
            <text:p>1900/4/14</text:p>
          </table:table-cell>
          <table:table-cell office:value-type="float" office:value="101.727965" table:style-name="ce41">
            <text:p>101.727965</text:p>
          </table:table-cell>
          <table:table-cell office:value-type="string" table:style-name="ce44">
            <text:p>否</text:p>
          </table:table-cell>
          <table:table-cell office:value-type="float" office:value="25" table:style-name="ce47">
            <text:p>25</text:p>
          </table:table-cell>
          <table:table-cell office:value-type="float" office:value="2.8898060000000001" table:style-name="ce50">
            <text:p>2.889806</text:p>
          </table:table-cell>
          <table:table-cell office:value-type="float" office:value="1887892159" table:style-name="ce53">
            <text:p>1,887,892,159</text:p>
          </table:table-cell>
          <table:table-cell office:value-type="float" office:value="37" table:style-name="ce56">
            <text:p>37</text:p>
          </table:table-cell>
          <table:table-cell office:value-type="float" office:value="6.991638" table:style-name="ce58">
            <text:p>6.991638</text:p>
          </table:table-cell>
          <table:table-cell office:value-type="float" office:value="1695065538" table:style-name="ce53">
            <text:p>1,695,065,538</text:p>
          </table:table-cell>
          <table:table-cell office:value-type="float" office:value="17180204" table:style-name="ce53">
            <text:p>17,180,204</text:p>
          </table:table-cell>
          <table:table-cell office:value-type="float" office:value="1241184" table:style-name="ce53">
            <text:p>1,241,184</text:p>
          </table:table-cell>
          <table:table-cell office:value-type="float" office:value="2394031753" table:style-name="ce63">
            <text:p>2,394,031,753</text:p>
          </table:table-cell>
          <table:table-cell office:value-type="float" office:value="1207347332" table:style-name="ce63">
            <text:p>1,207,347,332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 table:style-name="ce3"/>
        </table:table-row>
        <table:table-row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>
            <draw:frame xmlns:presentation="urn:oasis:names:tc:opendocument:xmlns:presentation:1.0" draw:z-index="2" draw:id="id14" draw:style-name="a42" draw:name="Text Box 2" svg:x="0in" svg:y="0in" svg:width="1.0098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number-rows-repeated="11"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/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>
            <draw:frame xmlns:presentation="urn:oasis:names:tc:opendocument:xmlns:presentation:1.0" draw:z-index="1" draw:id="id13" draw:style-name="a39" draw:name="Text Box 1" svg:x="0in" svg:y="0in" svg:width="1.0098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style-name="ro8">
          <table:table-cell table:style-name="ce34"/>
          <table:table-cell table:style-name="ce35"/>
          <table:table-cell table:style-name="ce36"/>
          <table:table-cell table:style-name="ce30"/>
          <table:table-cell table:style-name="ce36"/>
          <table:table-cell table:number-columns-repeated="2" table:style-name="ce19"/>
          <table:table-cell table:style-name="ce36"/>
          <table:table-cell table:number-columns-repeated="4" table:style-name="ce19"/>
          <table:table-cell table:style-name="ce20"/>
          <table:table-cell table:style-name="ce23"/>
          <table:table-cell table:style-name="ce28"/>
          <table:table-cell table:number-columns-repeated="16369"/>
        </table:table-row>
        <table:table-row table:style-name="ro8">
          <table:table-cell table:style-name="ce37"/>
          <table:table-cell table:number-columns-spanned="14" table:number-rows-spanned="1" table:style-name="ce94"/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各重劃區財務結算報告資料彙編。" table:formula="msoxl:=IF(LEN(A2)&gt;0,&quot;資料來源：&quot;&amp;A2,&quot;&quot;)" table:number-columns-spanned="15" table:number-rows-spanned="1" table:style-name="ce97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" table:formula="msoxl:=IF(LEN(A2)&gt;0,&quot;填表說明：&quot;&amp;C2,&quot;&quot;)" table:number-columns-spanned="15" table:number-rows-spanned="1" table:style-name="ce98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5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/>
    </number:number-style>
    <number:number-style style:name="N56P1">
      <number:text>-</number:text>
      <number:number number:decimal-places="6" number:min-integer-digits="1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15:14Z</dc:date>
    <meta:print-date>2018-01-08T03:31:36Z</meta:print-date>
  </office:meta>
</office:document-meta>
</file>