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7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2083in" svg:stroke-color="#000000" svg:stroke-opacity="100%" draw:stroke-linejoin="round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7-02(101)" table:style-name="ta1" table:print-ranges="1112-07-02(101).A1:1112-07-02(101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3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26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g xmlns:presentation="urn:oasis:names:tc:opendocument:xmlns:presentation:1.0" draw:z-index="3" draw:name="Group 3" draw:id="id13">
              <svg:desc/>
              <draw:custom-shape svg:x="0.01667in" svg:y="0.00833in" svg:width="0.93005in" svg:height="0.26362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0.27195in" svg:width="0.93005in" svg:height="0.24253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651in" svg:y="0.27195in" svg:width="9.75083in" svg:height="0.24253in" draw:id="id4" draw:style-name="a14" draw:name="報表類別">
                <svg:desc/>
                <text:p text:style-name="a13" text:class-names="" text:cond-style-name=""><text:span text:style-name="a12" text:class-names="">每年1月底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733in" svg:y="0.00833in" svg:width="0.74404in" svg:height="0.26362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733in" svg:y="0.27195in" svg:width="0.74404in" svg:height="0.24253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137in" svg:y="0.00833in" svg:width="1.99716in" svg:height="0.26362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137in" svg:y="0.27195in" svg:width="1.99716in" svg:height="0.24253in" draw:id="id8" draw:style-name="a26" draw:name="報表類別">
                <svg:desc/>
                <text:p text:style-name="a25" text:class-names="" text:cond-style-name=""><text:span text:style-name="a24" text:class-names="">1112-07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693in" svg:y="0.51448in" svg:width="9.77041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775in" svg:y="1.04173in" svg:width="2.73141in" svg:height="0.26362in" draw:id="id10" draw:style-name="a30" draw:name="報表類別">
                <svg:desc/>
                <text:p text:style-name="a29" text:class-names="" text:cond-style-name=""><text:span text:style-name="a28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9.31942in" svg:width="13.3927in" svg:height="0.49561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111in" svg:y="9.82557in" svg:width="2.8391in" svg:height="0.3058in" draw:id="id12" draw:style-name="a38" draw:name="報表類別">
                <svg:desc/>
                <text:p text:style-name="a37" text:class-names="" text:cond-style-name=""><text:span text:style-name="a35" text:class-names=""> 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6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68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67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70">
            <text:p>臺南市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3年" table:formula="msoxl:=F1" table:number-columns-spanned="21" table:number-rows-spanned="1" table:style-name="ce100">
            <text:p>中華民國103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5">
            <text:p>行政區</text:p>
          </table:table-cell>
          <table:covered-table-cell table:number-columns-repeated="2"/>
          <table:table-cell office:value-type="string" table:style-name="ce34">
            <text:p>總 <text:s/>　計</text:p>
          </table:table-cell>
          <table:table-cell office:value-type="string" table:style-name="ce35">
            <text:p>東 <text:s/>　區</text:p>
          </table:table-cell>
          <table:table-cell office:value-type="string" table:style-name="ce34">
            <text:p>南 <text:s/>　區</text:p>
          </table:table-cell>
          <table:table-cell office:value-type="string" table:style-name="ce34">
            <text:p>中 西 區</text:p>
          </table:table-cell>
          <table:table-cell office:value-type="string" table:style-name="ce34">
            <text:p>北　 <text:s/>區</text:p>
          </table:table-cell>
          <table:table-cell office:value-type="string" table:style-name="ce34">
            <text:p>安 南 區</text:p>
          </table:table-cell>
          <table:table-cell office:value-type="string" table:style-name="ce34">
            <text:p>安 平 區</text:p>
          </table:table-cell>
          <table:table-cell office:value-type="string" table:style-name="ce34">
            <text:p>新 營 區</text:p>
          </table:table-cell>
          <table:table-cell office:value-type="string" table:style-name="ce34">
            <text:p>鹽 水 區</text:p>
          </table:table-cell>
          <table:table-cell office:value-type="string" table:style-name="ce34">
            <text:p>白 河 區</text:p>
          </table:table-cell>
          <table:table-cell office:value-type="string" table:style-name="ce34">
            <text:p>柳 營 區</text:p>
          </table:table-cell>
          <table:table-cell office:value-type="string" table:style-name="ce34">
            <text:p>後 壁 區</text:p>
          </table:table-cell>
          <table:table-cell office:value-type="string" table:style-name="ce34">
            <text:p>東 山 區</text:p>
          </table:table-cell>
          <table:table-cell office:value-type="string" table:style-name="ce35">
            <text:p>麻 豆 區</text:p>
          </table:table-cell>
          <table:table-cell office:value-type="string" table:style-name="ce34">
            <text:p>下 營 區</text:p>
          </table:table-cell>
          <table:table-cell office:value-type="string" table:style-name="ce34">
            <text:p>六 甲 區</text:p>
          </table:table-cell>
          <table:table-cell office:value-type="string" table:style-name="ce34">
            <text:p>官 田 區</text:p>
          </table:table-cell>
          <table:table-cell office:value-type="string" table:style-name="ce36">
            <text:p>大 內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01">
            <text:p>總計</text:p>
          </table:table-cell>
          <table:covered-table-cell/>
          <table:table-cell office:value-type="string" table:style-name="ce21">
            <text:p>筆數</text:p>
          </table:table-cell>
          <table:table-cell office:value-type="float" office:value="1790436" table:style-name="ce37">
            <text:p>1,790,436</text:p>
          </table:table-cell>
          <table:table-cell office:value-type="float" office:value="66254" table:style-name="ce38">
            <text:p>66,254</text:p>
          </table:table-cell>
          <table:table-cell office:value-type="float" office:value="59174" table:style-name="ce38">
            <text:p>59,174</text:p>
          </table:table-cell>
          <table:table-cell office:value-type="float" office:value="43077" table:style-name="ce38">
            <text:p>43,077</text:p>
          </table:table-cell>
          <table:table-cell office:value-type="float" office:value="55141" table:style-name="ce38">
            <text:p>55,141</text:p>
          </table:table-cell>
          <table:table-cell office:value-type="float" office:value="169676" table:style-name="ce38">
            <text:p>169,676</text:p>
          </table:table-cell>
          <table:table-cell office:value-type="float" office:value="22916" table:style-name="ce38">
            <text:p>22,916</text:p>
          </table:table-cell>
          <table:table-cell office:value-type="float" office:value="69323" table:style-name="ce38">
            <text:p>69,323</text:p>
          </table:table-cell>
          <table:table-cell office:value-type="float" office:value="49526" table:style-name="ce38">
            <text:p>49,526</text:p>
          </table:table-cell>
          <table:table-cell office:value-type="float" office:value="60974" table:style-name="ce38">
            <text:p>60,974</text:p>
          </table:table-cell>
          <table:table-cell office:value-type="float" office:value="41078" table:style-name="ce38">
            <text:p>41,078</text:p>
          </table:table-cell>
          <table:table-cell office:value-type="float" office:value="52535" table:style-name="ce38">
            <text:p>52,535</text:p>
          </table:table-cell>
          <table:table-cell office:value-type="float" office:value="44297" table:style-name="ce38">
            <text:p>44,297</text:p>
          </table:table-cell>
          <table:table-cell office:value-type="float" office:value="63149" table:style-name="ce38">
            <text:p>63,149</text:p>
          </table:table-cell>
          <table:table-cell office:value-type="float" office:value="37446" table:style-name="ce37">
            <text:p>37,446</text:p>
          </table:table-cell>
          <table:table-cell office:value-type="float" office:value="37554" table:style-name="ce37">
            <text:p>37,554</text:p>
          </table:table-cell>
          <table:table-cell office:value-type="float" office:value="49264" table:style-name="ce38">
            <text:p>49,264</text:p>
          </table:table-cell>
          <table:table-cell office:value-type="float" office:value="22828" table:style-name="ce39">
            <text:p>22,828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11214.84619700001" table:style-name="ce40">
            <text:p>211,214.846197</text:p>
          </table:table-cell>
          <table:table-cell office:value-type="float" office:value="1284.1608570000001" table:style-name="ce41">
            <text:p>1,284.160857</text:p>
          </table:table-cell>
          <table:table-cell office:value-type="float" office:value="2723.2176279999999" table:style-name="ce41">
            <text:p>2,723.217628</text:p>
          </table:table-cell>
          <table:table-cell office:value-type="float" office:value="605.96846200000005" table:style-name="ce41">
            <text:p>605.968462</text:p>
          </table:table-cell>
          <table:table-cell office:value-type="float" office:value="1007.562676" table:style-name="ce41">
            <text:p>1,007.562676</text:p>
            <draw:frame xmlns:presentation="urn:oasis:names:tc:opendocument:xmlns:presentation:1.0" draw:z-index="2" draw:id="id1" draw:style-name="a5" draw:name="Text Box 2" svg:x="0in" svg:y="0in" svg:width="8.9215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709.607823" table:style-name="ce41">
            <text:p>10,709.607823</text:p>
          </table:table-cell>
          <table:table-cell office:value-type="float" office:value="1121.4043389999999" table:style-name="ce41">
            <text:p>1,121.404339</text:p>
          </table:table-cell>
          <table:table-cell office:value-type="float" office:value="3683.0907080000002" table:style-name="ce41">
            <text:p>3,683.090708</text:p>
          </table:table-cell>
          <table:table-cell office:value-type="float" office:value="4916.3935789999996" table:style-name="ce41">
            <text:p>4,916.393579</text:p>
          </table:table-cell>
          <table:table-cell office:value-type="float" office:value="12411.966564" table:style-name="ce41">
            <text:p>12,411.966564</text:p>
          </table:table-cell>
          <table:table-cell office:value-type="float" office:value="6049.5947230000002" table:style-name="ce41">
            <text:p>6,049.594723</text:p>
          </table:table-cell>
          <table:table-cell office:value-type="float" office:value="6968.5257970000002" table:style-name="ce41">
            <text:p>6,968.525797</text:p>
          </table:table-cell>
          <table:table-cell office:value-type="float" office:value="11807.413796999999" table:style-name="ce41">
            <text:p>11,807.413797</text:p>
          </table:table-cell>
          <table:table-cell office:value-type="float" office:value="4692.8681669999996" table:style-name="ce41">
            <text:p>4,692.868167</text:p>
          </table:table-cell>
          <table:table-cell office:value-type="float" office:value="3331.992084" table:style-name="ce40">
            <text:p>3,331.992084</text:p>
          </table:table-cell>
          <table:table-cell office:value-type="float" office:value="6456.6030639999999" table:style-name="ce40">
            <text:p>6,456.603064</text:p>
          </table:table-cell>
          <table:table-cell office:value-type="float" office:value="6400.4201309999999" table:style-name="ce41">
            <text:p>6,400.420131</text:p>
          </table:table-cell>
          <table:table-cell office:value-type="float" office:value="6397.8564120000001" table:style-name="ce42">
            <text:p>6,397.85641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6009984049" table:style-name="ce43">
            <text:p>6,009,984,049</text:p>
          </table:table-cell>
          <table:table-cell office:value-type="float" office:value="487154851" table:style-name="ce44">
            <text:p>487,154,851</text:p>
          </table:table-cell>
          <table:table-cell office:value-type="float" office:value="384851213" table:style-name="ce44">
            <text:p>384,851,213</text:p>
          </table:table-cell>
          <table:table-cell office:value-type="float" office:value="332558693" table:style-name="ce44">
            <text:p>332,558,693</text:p>
          </table:table-cell>
          <table:table-cell office:value-type="float" office:value="329758060" table:style-name="ce45">
            <text:p>329,758,060</text:p>
          </table:table-cell>
          <table:table-cell office:value-type="float" office:value="568163397" table:style-name="ce45">
            <text:p>568,163,397</text:p>
          </table:table-cell>
          <table:table-cell office:value-type="float" office:value="253687266" table:style-name="ce45">
            <text:p>253,687,266</text:p>
          </table:table-cell>
          <table:table-cell office:value-type="float" office:value="243948431" table:style-name="ce45">
            <text:p>243,948,431</text:p>
          </table:table-cell>
          <table:table-cell office:value-type="float" office:value="62372239" table:style-name="ce45">
            <text:p>62,372,239</text:p>
          </table:table-cell>
          <table:table-cell office:value-type="float" office:value="109763635" table:style-name="ce45">
            <text:p>109,763,635</text:p>
          </table:table-cell>
          <table:table-cell office:value-type="float" office:value="83225344" table:style-name="ce45">
            <text:p>83,225,344</text:p>
          </table:table-cell>
          <table:table-cell office:value-type="float" office:value="71263361" table:style-name="ce45">
            <text:p>71,263,361</text:p>
          </table:table-cell>
          <table:table-cell office:value-type="float" office:value="52447717" table:style-name="ce45">
            <text:p>52,447,717</text:p>
          </table:table-cell>
          <table:table-cell office:value-type="float" office:value="127619669" table:style-name="ce45">
            <text:p>127,619,669</text:p>
          </table:table-cell>
          <table:table-cell office:value-type="float" office:value="55189296" table:style-name="ce46">
            <text:p>55,189,296</text:p>
          </table:table-cell>
          <table:table-cell office:value-type="float" office:value="53058512" table:style-name="ce46">
            <text:p>53,058,512</text:p>
          </table:table-cell>
          <table:table-cell office:value-type="float" office:value="71113439" table:style-name="ce44">
            <text:p>71,113,439</text:p>
          </table:table-cell>
          <table:table-cell office:value-type="float" office:value="34670575" table:style-name="ce47">
            <text:p>34,670,575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7">
            <text:p>都市土地</text:p>
          </table:table-cell>
          <table:table-cell office:value-type="string" table:number-columns-spanned="1" table:number-rows-spanned="3" table:style-name="ce96">
            <text:p>小計</text:p>
          </table:table-cell>
          <table:table-cell office:value-type="string" table:style-name="ce21">
            <text:p>筆數</text:p>
          </table:table-cell>
          <table:table-cell office:value-type="float" office:value="1041060" table:style-name="ce48">
            <text:p>1,041,060</text:p>
          </table:table-cell>
          <table:table-cell office:value-type="float" office:value="66254" table:style-name="ce49">
            <text:p>66,254</text:p>
          </table:table-cell>
          <table:table-cell office:value-type="float" office:value="59174" table:style-name="ce49">
            <text:p>59,174</text:p>
          </table:table-cell>
          <table:table-cell office:value-type="float" office:value="43077" table:style-name="ce49">
            <text:p>43,077</text:p>
          </table:table-cell>
          <table:table-cell office:value-type="float" office:value="55141" table:style-name="ce38">
            <text:p>55,141</text:p>
          </table:table-cell>
          <table:table-cell office:value-type="float" office:value="169676" table:style-name="ce38">
            <text:p>169,676</text:p>
          </table:table-cell>
          <table:table-cell office:value-type="float" office:value="22916" table:style-name="ce38">
            <text:p>22,916</text:p>
          </table:table-cell>
          <table:table-cell office:value-type="float" office:value="54084" table:style-name="ce38">
            <text:p>54,084</text:p>
          </table:table-cell>
          <table:table-cell office:value-type="float" office:value="15292" table:style-name="ce38">
            <text:p>15,292</text:p>
          </table:table-cell>
          <table:table-cell office:value-type="float" office:value="21011" table:style-name="ce38">
            <text:p>21,011</text:p>
          </table:table-cell>
          <table:table-cell office:value-type="float" office:value="12419" table:style-name="ce38">
            <text:p>12,419</text:p>
          </table:table-cell>
          <table:table-cell office:value-type="float" office:value="4521" table:style-name="ce38">
            <text:p>4,521</text:p>
          </table:table-cell>
          <table:table-cell office:value-type="float" office:value="7058" table:style-name="ce38">
            <text:p>7,058</text:p>
          </table:table-cell>
          <table:table-cell office:value-type="float" office:value="38223" table:style-name="ce38">
            <text:p>38,223</text:p>
          </table:table-cell>
          <table:table-cell office:value-type="float" office:value="14113" table:style-name="ce37">
            <text:p>14,113</text:p>
          </table:table-cell>
          <table:table-cell office:value-type="float" office:value="21954" table:style-name="ce37">
            <text:p>21,954</text:p>
          </table:table-cell>
          <table:table-cell office:value-type="float" office:value="30057" table:style-name="ce49">
            <text:p>30,057</text:p>
          </table:table-cell>
          <table:table-cell office:value-type="float" office:value="6225" table:style-name="ce50">
            <text:p>6,22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51492.823577000003" table:style-name="ce40">
            <text:p>51,492.823577</text:p>
          </table:table-cell>
          <table:table-cell office:value-type="float" office:value="1284.1608570000001" table:style-name="ce41">
            <text:p>1,284.160857</text:p>
          </table:table-cell>
          <table:table-cell office:value-type="float" office:value="2723.2176279999999" table:style-name="ce41">
            <text:p>2,723.217628</text:p>
          </table:table-cell>
          <table:table-cell office:value-type="float" office:value="605.96846200000005" table:style-name="ce41">
            <text:p>605.968462</text:p>
          </table:table-cell>
          <table:table-cell office:value-type="float" office:value="1007.562676" table:style-name="ce51">
            <text:p>1,007.562676</text:p>
          </table:table-cell>
          <table:table-cell office:value-type="float" office:value="10709.607823" table:style-name="ce51">
            <text:p>10,709.607823</text:p>
          </table:table-cell>
          <table:table-cell office:value-type="float" office:value="1121.4043389999999" table:style-name="ce51">
            <text:p>1,121.404339</text:p>
          </table:table-cell>
          <table:table-cell office:value-type="float" office:value="1847.843075" table:style-name="ce51">
            <text:p>1,847.843075</text:p>
          </table:table-cell>
          <table:table-cell office:value-type="float" office:value="488.123603" table:style-name="ce51">
            <text:p>488.123603</text:p>
          </table:table-cell>
          <table:table-cell office:value-type="float" office:value="1286.7107129999999" table:style-name="ce51">
            <text:p>1,286.710713</text:p>
          </table:table-cell>
          <table:table-cell office:value-type="float" office:value="787.50371900000005" table:style-name="ce51">
            <text:p>787.503719</text:p>
          </table:table-cell>
          <table:table-cell office:value-type="float" office:value="211.27870200000001" table:style-name="ce51">
            <text:p>211.278702</text:p>
          </table:table-cell>
          <table:table-cell office:value-type="float" office:value="405.97372799999999" table:style-name="ce51">
            <text:p>405.973728</text:p>
          </table:table-cell>
          <table:table-cell office:value-type="float" office:value="1786.1352380000001" table:style-name="ce51">
            <text:p>1,786.135238</text:p>
          </table:table-cell>
          <table:table-cell office:value-type="float" office:value="332.44678399999998" table:style-name="ce52">
            <text:p>332.446784</text:p>
          </table:table-cell>
          <table:table-cell office:value-type="float" office:value="4296.3092699999997" table:style-name="ce52">
            <text:p>4,296.309270</text:p>
          </table:table-cell>
          <table:table-cell office:value-type="float" office:value="3282.9702929999999" table:style-name="ce41">
            <text:p>3,282.970293</text:p>
          </table:table-cell>
          <table:table-cell office:value-type="float" office:value="827.65491799999995" table:style-name="ce42">
            <text:p>827.65491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4613879062" table:style-name="ce43">
            <text:p>4,613,879,062</text:p>
          </table:table-cell>
          <table:table-cell office:value-type="float" office:value="487154851" table:style-name="ce44">
            <text:p>487,154,851</text:p>
          </table:table-cell>
          <table:table-cell office:value-type="float" office:value="384851213" table:style-name="ce44">
            <text:p>384,851,213</text:p>
          </table:table-cell>
          <table:table-cell office:value-type="float" office:value="332558693" table:style-name="ce44">
            <text:p>332,558,693</text:p>
          </table:table-cell>
          <table:table-cell office:value-type="float" office:value="329758060" table:style-name="ce45">
            <text:p>329,758,060</text:p>
          </table:table-cell>
          <table:table-cell office:value-type="float" office:value="568163397" table:style-name="ce45">
            <text:p>568,163,397</text:p>
          </table:table-cell>
          <table:table-cell office:value-type="float" office:value="253687266" table:style-name="ce45">
            <text:p>253,687,266</text:p>
          </table:table-cell>
          <table:table-cell office:value-type="float" office:value="218163750" table:style-name="ce45">
            <text:p>218,163,750</text:p>
          </table:table-cell>
          <table:table-cell office:value-type="float" office:value="30060972" table:style-name="ce45">
            <text:p>30,060,972</text:p>
          </table:table-cell>
          <table:table-cell office:value-type="float" office:value="47675086" table:style-name="ce45">
            <text:p>47,675,086</text:p>
          </table:table-cell>
          <table:table-cell office:value-type="float" office:value="23425410" table:style-name="ce45">
            <text:p>23,425,410</text:p>
          </table:table-cell>
          <table:table-cell office:value-type="float" office:value="8998116" table:style-name="ce45">
            <text:p>8,998,116</text:p>
          </table:table-cell>
          <table:table-cell office:value-type="float" office:value="12992728" table:style-name="ce45">
            <text:p>12,992,728</text:p>
          </table:table-cell>
          <table:table-cell office:value-type="float" office:value="92354973" table:style-name="ce45">
            <text:p>92,354,973</text:p>
          </table:table-cell>
          <table:table-cell office:value-type="float" office:value="24816065" table:style-name="ce46">
            <text:p>24,816,065</text:p>
          </table:table-cell>
          <table:table-cell office:value-type="float" office:value="34026331" table:style-name="ce46">
            <text:p>34,026,331</text:p>
          </table:table-cell>
          <table:table-cell office:value-type="float" office:value="48710016" table:style-name="ce44">
            <text:p>48,710,016</text:p>
          </table:table-cell>
          <table:table-cell office:value-type="float" office:value="8890778" table:style-name="ce47">
            <text:p>8,890,778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185827" table:style-name="ce48">
            <text:p>185,827</text:p>
          </table:table-cell>
          <table:table-cell office:value-type="float" office:value="8125" table:style-name="ce49">
            <text:p>8,125</text:p>
          </table:table-cell>
          <table:table-cell office:value-type="float" office:value="10085" table:style-name="ce49">
            <text:p>10,085</text:p>
          </table:table-cell>
          <table:table-cell office:value-type="float" office:value="9548" table:style-name="ce49">
            <text:p>9,548</text:p>
          </table:table-cell>
          <table:table-cell office:value-type="float" office:value="8196" table:style-name="ce38">
            <text:p>8,196</text:p>
          </table:table-cell>
          <table:table-cell office:value-type="float" office:value="24235" table:style-name="ce38">
            <text:p>24,235</text:p>
          </table:table-cell>
          <table:table-cell office:value-type="float" office:value="5461" table:style-name="ce38">
            <text:p>5,461</text:p>
          </table:table-cell>
          <table:table-cell office:value-type="float" office:value="8831" table:style-name="ce38">
            <text:p>8,831</text:p>
          </table:table-cell>
          <table:table-cell office:value-type="float" office:value="3458" table:style-name="ce38">
            <text:p>3,458</text:p>
          </table:table-cell>
          <table:table-cell office:value-type="float" office:value="5862" table:style-name="ce38">
            <text:p>5,862</text:p>
          </table:table-cell>
          <table:table-cell office:value-type="float" office:value="2993" table:style-name="ce38">
            <text:p>2,993</text:p>
          </table:table-cell>
          <table:table-cell office:value-type="float" office:value="1429" table:style-name="ce38">
            <text:p>1,429</text:p>
          </table:table-cell>
          <table:table-cell office:value-type="float" office:value="1217" table:style-name="ce38">
            <text:p>1,217</text:p>
          </table:table-cell>
          <table:table-cell office:value-type="float" office:value="5237" table:style-name="ce38">
            <text:p>5,237</text:p>
          </table:table-cell>
          <table:table-cell office:value-type="float" office:value="2742" table:style-name="ce37">
            <text:p>2,742</text:p>
          </table:table-cell>
          <table:table-cell office:value-type="float" office:value="5017" table:style-name="ce37">
            <text:p>5,017</text:p>
          </table:table-cell>
          <table:table-cell office:value-type="float" office:value="6675" table:style-name="ce49">
            <text:p>6,675</text:p>
          </table:table-cell>
          <table:table-cell office:value-type="float" office:value="1001" table:style-name="ce50">
            <text:p>1,00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0595.268937000001" table:style-name="ce40">
            <text:p>20,595.268937</text:p>
          </table:table-cell>
          <table:table-cell office:value-type="float" office:value="553.95998799999995" table:style-name="ce41">
            <text:p>553.959988</text:p>
          </table:table-cell>
          <table:table-cell office:value-type="float" office:value="1340.9421540000001" table:style-name="ce41">
            <text:p>1,340.942154</text:p>
          </table:table-cell>
          <table:table-cell office:value-type="float" office:value="275.56965700000001" table:style-name="ce41">
            <text:p>275.569657</text:p>
          </table:table-cell>
          <table:table-cell office:value-type="float" office:value="422.403165" table:style-name="ce51">
            <text:p>422.403165</text:p>
          </table:table-cell>
          <table:table-cell office:value-type="float" office:value="3804.3812229999999" table:style-name="ce51">
            <text:p>3,804.381223</text:p>
          </table:table-cell>
          <table:table-cell office:value-type="float" office:value="814.49785099999997" table:style-name="ce51">
            <text:p>814.497851</text:p>
          </table:table-cell>
          <table:table-cell office:value-type="float" office:value="427.539737" table:style-name="ce51">
            <text:p>427.539737</text:p>
          </table:table-cell>
          <table:table-cell office:value-type="float" office:value="126.83367800000001" table:style-name="ce51">
            <text:p>126.833678</text:p>
          </table:table-cell>
          <table:table-cell office:value-type="float" office:value="312.41999800000002" table:style-name="ce51">
            <text:p>312.419998</text:p>
          </table:table-cell>
          <table:table-cell office:value-type="float" office:value="184.974639" table:style-name="ce51">
            <text:p>184.974639</text:p>
          </table:table-cell>
          <table:table-cell office:value-type="float" office:value="85.771885999999995" table:style-name="ce51">
            <text:p>85.771886</text:p>
          </table:table-cell>
          <table:table-cell office:value-type="float" office:value="165.66240300000001" table:style-name="ce51">
            <text:p>165.662403</text:p>
          </table:table-cell>
          <table:table-cell office:value-type="float" office:value="206.57188400000001" table:style-name="ce51">
            <text:p>206.571884</text:p>
          </table:table-cell>
          <table:table-cell office:value-type="float" office:value="48.657743000000004" table:style-name="ce52">
            <text:p>48.657743</text:p>
          </table:table-cell>
          <table:table-cell office:value-type="float" office:value="3471.897841" table:style-name="ce52">
            <text:p>3,471.897841</text:p>
          </table:table-cell>
          <table:table-cell office:value-type="float" office:value="1175.5965719999999" table:style-name="ce41">
            <text:p>1,175.596572</text:p>
          </table:table-cell>
          <table:table-cell office:value-type="float" office:value="568.49745900000005" table:style-name="ce42">
            <text:p>568.49745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695312414" table:style-name="ce43">
            <text:p>1,695,312,414</text:p>
          </table:table-cell>
          <table:table-cell office:value-type="float" office:value="208874390" table:style-name="ce44">
            <text:p>208,874,390</text:p>
          </table:table-cell>
          <table:table-cell office:value-type="float" office:value="182102577" table:style-name="ce44">
            <text:p>182,102,577</text:p>
          </table:table-cell>
          <table:table-cell office:value-type="float" office:value="157685016" table:style-name="ce44">
            <text:p>157,685,016</text:p>
          </table:table-cell>
          <table:table-cell office:value-type="float" office:value="136761849" table:style-name="ce45">
            <text:p>136,761,849</text:p>
          </table:table-cell>
          <table:table-cell office:value-type="float" office:value="175432456" table:style-name="ce45">
            <text:p>175,432,456</text:p>
          </table:table-cell>
          <table:table-cell office:value-type="float" office:value="141441839" table:style-name="ce45">
            <text:p>141,441,839</text:p>
          </table:table-cell>
          <table:table-cell office:value-type="float" office:value="68084349" table:style-name="ce45">
            <text:p>68,084,349</text:p>
          </table:table-cell>
          <table:table-cell office:value-type="float" office:value="9423066" table:style-name="ce45">
            <text:p>9,423,066</text:p>
          </table:table-cell>
          <table:table-cell office:value-type="float" office:value="13939400" table:style-name="ce45">
            <text:p>13,939,400</text:p>
          </table:table-cell>
          <table:table-cell office:value-type="float" office:value="5151656" table:style-name="ce45">
            <text:p>5,151,656</text:p>
          </table:table-cell>
          <table:table-cell office:value-type="float" office:value="3353517" table:style-name="ce45">
            <text:p>3,353,517</text:p>
          </table:table-cell>
          <table:table-cell office:value-type="float" office:value="3040972" table:style-name="ce45">
            <text:p>3,040,972</text:p>
          </table:table-cell>
          <table:table-cell office:value-type="float" office:value="16210806" table:style-name="ce45">
            <text:p>16,210,806</text:p>
          </table:table-cell>
          <table:table-cell office:value-type="float" office:value="5434584" table:style-name="ce46">
            <text:p>5,434,584</text:p>
          </table:table-cell>
          <table:table-cell office:value-type="float" office:value="12666568" table:style-name="ce46">
            <text:p>12,666,568</text:p>
          </table:table-cell>
          <table:table-cell office:value-type="float" office:value="11442684" table:style-name="ce44">
            <text:p>11,442,684</text:p>
          </table:table-cell>
          <table:table-cell office:value-type="float" office:value="1937386" table:style-name="ce47">
            <text:p>1,937,386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847114" table:style-name="ce48">
            <text:p>847,114</text:p>
          </table:table-cell>
          <table:table-cell office:value-type="float" office:value="57620" table:style-name="ce49">
            <text:p>57,620</text:p>
          </table:table-cell>
          <table:table-cell office:value-type="float" office:value="48595" table:style-name="ce49">
            <text:p>48,595</text:p>
          </table:table-cell>
          <table:table-cell office:value-type="float" office:value="33231" table:style-name="ce49">
            <text:p>33,231</text:p>
          </table:table-cell>
          <table:table-cell office:value-type="float" office:value="46534" table:style-name="ce38">
            <text:p>46,534</text:p>
          </table:table-cell>
          <table:table-cell office:value-type="float" office:value="144025" table:style-name="ce38">
            <text:p>144,025</text:p>
          </table:table-cell>
          <table:table-cell office:value-type="float" office:value="17407" table:style-name="ce38">
            <text:p>17,407</text:p>
          </table:table-cell>
          <table:table-cell office:value-type="float" office:value="44420" table:style-name="ce38">
            <text:p>44,420</text:p>
          </table:table-cell>
          <table:table-cell office:value-type="float" office:value="11729" table:style-name="ce38">
            <text:p>11,729</text:p>
          </table:table-cell>
          <table:table-cell office:value-type="float" office:value="15018" table:style-name="ce38">
            <text:p>15,018</text:p>
          </table:table-cell>
          <table:table-cell office:value-type="float" office:value="9368" table:style-name="ce38">
            <text:p>9,368</text:p>
          </table:table-cell>
          <table:table-cell office:value-type="float" office:value="3072" table:style-name="ce38">
            <text:p>3,072</text:p>
          </table:table-cell>
          <table:table-cell office:value-type="float" office:value="5799" table:style-name="ce38">
            <text:p>5,799</text:p>
          </table:table-cell>
          <table:table-cell office:value-type="float" office:value="32510" table:style-name="ce38">
            <text:p>32,510</text:p>
          </table:table-cell>
          <table:table-cell office:value-type="float" office:value="11319" table:style-name="ce37">
            <text:p>11,319</text:p>
          </table:table-cell>
          <table:table-cell office:value-type="float" office:value="16906" table:style-name="ce37">
            <text:p>16,906</text:p>
          </table:table-cell>
          <table:table-cell office:value-type="float" office:value="23290" table:style-name="ce49">
            <text:p>23,290</text:p>
          </table:table-cell>
          <table:table-cell office:value-type="float" office:value="5078" table:style-name="ce50">
            <text:p>5,07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30457.982456999998" table:style-name="ce40">
            <text:p>30,457.982457</text:p>
          </table:table-cell>
          <table:table-cell office:value-type="float" office:value="711.10847000000001" table:style-name="ce41">
            <text:p>711.108470</text:p>
          </table:table-cell>
          <table:table-cell office:value-type="float" office:value="1346.9629910000001" table:style-name="ce41">
            <text:p>1,346.962991</text:p>
          </table:table-cell>
          <table:table-cell office:value-type="float" office:value="319.80215900000002" table:style-name="ce41">
            <text:p>319.802159</text:p>
          </table:table-cell>
          <table:table-cell office:value-type="float" office:value="555.66917100000001" table:style-name="ce51">
            <text:p>555.669171</text:p>
          </table:table-cell>
          <table:table-cell office:value-type="float" office:value="6738.276089" table:style-name="ce51">
            <text:p>6,738.276089</text:p>
          </table:table-cell>
          <table:table-cell office:value-type="float" office:value="298.54859399999998" table:style-name="ce51">
            <text:p>298.548594</text:p>
          </table:table-cell>
          <table:table-cell office:value-type="float" office:value="1396.5927790000001" table:style-name="ce51">
            <text:p>1,396.592779</text:p>
          </table:table-cell>
          <table:table-cell office:value-type="float" office:value="359.37982399999999" table:style-name="ce51">
            <text:p>359.379824</text:p>
          </table:table-cell>
          <table:table-cell office:value-type="float" office:value="969.08493199999998" table:style-name="ce51">
            <text:p>969.084932</text:p>
          </table:table-cell>
          <table:table-cell office:value-type="float" office:value="600.57808499999999" table:style-name="ce51">
            <text:p>600.578085</text:p>
          </table:table-cell>
          <table:table-cell office:value-type="float" office:value="125.300518" table:style-name="ce51">
            <text:p>125.300518</text:p>
          </table:table-cell>
          <table:table-cell office:value-type="float" office:value="238.704643" table:style-name="ce51">
            <text:p>238.704643</text:p>
          </table:table-cell>
          <table:table-cell office:value-type="float" office:value="1563.1782889999999" table:style-name="ce51">
            <text:p>1,563.178289</text:p>
          </table:table-cell>
          <table:table-cell office:value-type="float" office:value="282.94247799999999" table:style-name="ce52">
            <text:p>282.942478</text:p>
          </table:table-cell>
          <table:table-cell office:value-type="float" office:value="823.20829600000002" table:style-name="ce52">
            <text:p>823.208296</text:p>
          </table:table-cell>
          <table:table-cell office:value-type="float" office:value="2103.8627419999998" table:style-name="ce41">
            <text:p>2,103.862742</text:p>
          </table:table-cell>
          <table:table-cell office:value-type="float" office:value="250.40900600000001" table:style-name="ce42">
            <text:p>250.40900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2841780745" table:style-name="ce43">
            <text:p>2,841,780,745</text:p>
          </table:table-cell>
          <table:table-cell office:value-type="float" office:value="268716250" table:style-name="ce44">
            <text:p>268,716,250</text:p>
          </table:table-cell>
          <table:table-cell office:value-type="float" office:value="195407527" table:style-name="ce44">
            <text:p>195,407,527</text:p>
          </table:table-cell>
          <table:table-cell office:value-type="float" office:value="169715662" table:style-name="ce44">
            <text:p>169,715,662</text:p>
          </table:table-cell>
          <table:table-cell office:value-type="float" office:value="182615899" table:style-name="ce45">
            <text:p>182,615,899</text:p>
          </table:table-cell>
          <table:table-cell office:value-type="float" office:value="382130802" table:style-name="ce45">
            <text:p>382,130,802</text:p>
          </table:table-cell>
          <table:table-cell office:value-type="float" office:value="110609185" table:style-name="ce45">
            <text:p>110,609,185</text:p>
          </table:table-cell>
          <table:table-cell office:value-type="float" office:value="143272712" table:style-name="ce45">
            <text:p>143,272,712</text:p>
          </table:table-cell>
          <table:table-cell office:value-type="float" office:value="20349592" table:style-name="ce45">
            <text:p>20,349,592</text:p>
          </table:table-cell>
          <table:table-cell office:value-type="float" office:value="33003753" table:style-name="ce45">
            <text:p>33,003,753</text:p>
          </table:table-cell>
          <table:table-cell office:value-type="float" office:value="18123758" table:style-name="ce45">
            <text:p>18,123,758</text:p>
          </table:table-cell>
          <table:table-cell office:value-type="float" office:value="5626117" table:style-name="ce45">
            <text:p>5,626,117</text:p>
          </table:table-cell>
          <table:table-cell office:value-type="float" office:value="9710179" table:style-name="ce45">
            <text:p>9,710,179</text:p>
          </table:table-cell>
          <table:table-cell office:value-type="float" office:value="73921788" table:style-name="ce45">
            <text:p>73,921,788</text:p>
          </table:table-cell>
          <table:table-cell office:value-type="float" office:value="19293495" table:style-name="ce46">
            <text:p>19,293,495</text:p>
          </table:table-cell>
          <table:table-cell office:value-type="float" office:value="21289551" table:style-name="ce46">
            <text:p>21,289,551</text:p>
          </table:table-cell>
          <table:table-cell office:value-type="float" office:value="37087735" table:style-name="ce44">
            <text:p>37,087,735</text:p>
          </table:table-cell>
          <table:table-cell office:value-type="float" office:value="6710345" table:style-name="ce47">
            <text:p>6,710,345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8119" table:style-name="ce48">
            <text:p>8,119</text:p>
          </table:table-cell>
          <table:table-cell office:value-type="float" office:value="509" table:style-name="ce49">
            <text:p>509</text:p>
          </table:table-cell>
          <table:table-cell office:value-type="float" office:value="494" table:style-name="ce49">
            <text:p>494</text:p>
          </table:table-cell>
          <table:table-cell office:value-type="float" office:value="298" table:style-name="ce49">
            <text:p>298</text:p>
          </table:table-cell>
          <table:table-cell office:value-type="float" office:value="411" table:style-name="ce38">
            <text:p>411</text:p>
          </table:table-cell>
          <table:table-cell office:value-type="float" office:value="1416" table:style-name="ce38">
            <text:p>1,416</text:p>
          </table:table-cell>
          <table:table-cell office:value-type="float" office:value="48" table:style-name="ce38">
            <text:p>48</text:p>
          </table:table-cell>
          <table:table-cell office:value-type="float" office:value="833" table:style-name="ce38">
            <text:p>833</text:p>
          </table:table-cell>
          <table:table-cell office:value-type="float" office:value="105" table:style-name="ce38">
            <text:p>105</text:p>
          </table:table-cell>
          <table:table-cell office:value-type="float" office:value="131" table:style-name="ce38">
            <text:p>131</text:p>
          </table:table-cell>
          <table:table-cell office:value-type="float" office:value="58" table:style-name="ce38">
            <text:p>58</text:p>
          </table:table-cell>
          <table:table-cell office:value-type="float" office:value="20" table:style-name="ce38">
            <text:p>20</text:p>
          </table:table-cell>
          <table:table-cell office:value-type="float" office:value="42" table:style-name="ce38">
            <text:p>42</text:p>
          </table:table-cell>
          <table:table-cell office:value-type="float" office:value="476" table:style-name="ce38">
            <text:p>476</text:p>
          </table:table-cell>
          <table:table-cell office:value-type="float" office:value="52" table:style-name="ce37">
            <text:p>52</text:p>
          </table:table-cell>
          <table:table-cell office:value-type="float" office:value="31" table:style-name="ce37">
            <text:p>31</text:p>
          </table:table-cell>
          <table:table-cell office:value-type="float" office:value="92" table:style-name="ce49">
            <text:p>92</text:p>
          </table:table-cell>
          <table:table-cell office:value-type="float" office:value="146" table:style-name="ce50">
            <text:p>14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439.572183" table:style-name="ce40">
            <text:p>439.572183</text:p>
          </table:table-cell>
          <table:table-cell office:value-type="float" office:value="19.092399" table:style-name="ce41">
            <text:p>19.092399</text:p>
          </table:table-cell>
          <table:table-cell office:value-type="float" office:value="35.312483" table:style-name="ce41">
            <text:p>35.312483</text:p>
          </table:table-cell>
          <table:table-cell office:value-type="float" office:value="10.596646" table:style-name="ce41">
            <text:p>10.596646</text:p>
          </table:table-cell>
          <table:table-cell office:value-type="float" office:value="29.49034" table:style-name="ce51">
            <text:p>29.490340</text:p>
          </table:table-cell>
          <table:table-cell office:value-type="float" office:value="166.95051100000001" table:style-name="ce51">
            <text:p>166.950511</text:p>
          </table:table-cell>
          <table:table-cell office:value-type="float" office:value="8.3578939999999999" table:style-name="ce51">
            <text:p>8.357894</text:p>
          </table:table-cell>
          <table:table-cell office:value-type="float" office:value="23.710559" table:style-name="ce51">
            <text:p>23.710559</text:p>
          </table:table-cell>
          <table:table-cell office:value-type="float" office:value="1.910101" table:style-name="ce51">
            <text:p>1.910101</text:p>
          </table:table-cell>
          <table:table-cell office:value-type="float" office:value="5.2057830000000003" table:style-name="ce51">
            <text:p>5.205783</text:p>
          </table:table-cell>
          <table:table-cell office:value-type="float" office:value="1.950995" table:style-name="ce51">
            <text:p>1.950995</text:p>
          </table:table-cell>
          <table:table-cell office:value-type="float" office:value="0.20629800000000001" table:style-name="ce51">
            <text:p>0.206298</text:p>
          </table:table-cell>
          <table:table-cell office:value-type="float" office:value="1.6066819999999999" table:style-name="ce51">
            <text:p>1.606682</text:p>
          </table:table-cell>
          <table:table-cell office:value-type="float" office:value="16.385065000000001" table:style-name="ce51">
            <text:p>16.385065</text:p>
          </table:table-cell>
          <table:table-cell office:value-type="float" office:value="0.84656299999999995" table:style-name="ce52">
            <text:p>0.846563</text:p>
          </table:table-cell>
          <table:table-cell office:value-type="float" office:value="1.203133" table:style-name="ce52">
            <text:p>1.203133</text:p>
          </table:table-cell>
          <table:table-cell office:value-type="float" office:value="3.5109789999999998" table:style-name="ce41">
            <text:p>3.510979</text:p>
          </table:table-cell>
          <table:table-cell office:value-type="float" office:value="8.7484529999999996" table:style-name="ce42">
            <text:p>8.74845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76785903" table:style-name="ce43">
            <text:p>76,785,903</text:p>
          </table:table-cell>
          <table:table-cell office:value-type="float" office:value="9564211" table:style-name="ce44">
            <text:p>9,564,211</text:p>
          </table:table-cell>
          <table:table-cell office:value-type="float" office:value="7341109" table:style-name="ce44">
            <text:p>7,341,109</text:p>
          </table:table-cell>
          <table:table-cell office:value-type="float" office:value="5158015" table:style-name="ce44">
            <text:p>5,158,015</text:p>
          </table:table-cell>
          <table:table-cell office:value-type="float" office:value="10380312" table:style-name="ce45">
            <text:p>10,380,312</text:p>
          </table:table-cell>
          <table:table-cell office:value-type="float" office:value="10600139" table:style-name="ce45">
            <text:p>10,600,139</text:p>
          </table:table-cell>
          <table:table-cell office:value-type="float" office:value="1636242" table:style-name="ce45">
            <text:p>1,636,242</text:p>
          </table:table-cell>
          <table:table-cell office:value-type="float" office:value="6806689" table:style-name="ce45">
            <text:p>6,806,689</text:p>
          </table:table-cell>
          <table:table-cell office:value-type="float" office:value="288314" table:style-name="ce45">
            <text:p>288,314</text:p>
          </table:table-cell>
          <table:table-cell office:value-type="float" office:value="731933" table:style-name="ce45">
            <text:p>731,933</text:p>
          </table:table-cell>
          <table:table-cell office:value-type="float" office:value="149996" table:style-name="ce45">
            <text:p>149,996</text:p>
          </table:table-cell>
          <table:table-cell office:value-type="float" office:value="18482" table:style-name="ce45">
            <text:p>18,482</text:p>
          </table:table-cell>
          <table:table-cell office:value-type="float" office:value="241577" table:style-name="ce45">
            <text:p>241,577</text:p>
          </table:table-cell>
          <table:table-cell office:value-type="float" office:value="2222379" table:style-name="ce45">
            <text:p>2,222,379</text:p>
          </table:table-cell>
          <table:table-cell office:value-type="float" office:value="87986" table:style-name="ce46">
            <text:p>87,986</text:p>
          </table:table-cell>
          <table:table-cell office:value-type="float" office:value="70212" table:style-name="ce46">
            <text:p>70,212</text:p>
          </table:table-cell>
          <table:table-cell office:value-type="float" office:value="179597" table:style-name="ce44">
            <text:p>179,597</text:p>
          </table:table-cell>
          <table:table-cell office:value-type="float" office:value="243047" table:style-name="ce47">
            <text:p>243,047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7">
            <text:p>非都市土地</text:p>
          </table:table-cell>
          <table:table-cell office:value-type="string" table:number-columns-spanned="1" table:number-rows-spanned="3" table:style-name="ce96">
            <text:p>小計</text:p>
          </table:table-cell>
          <table:table-cell office:value-type="string" table:style-name="ce21">
            <text:p>筆數</text:p>
          </table:table-cell>
          <table:table-cell office:value-type="float" office:value="749376" table:style-name="ce48">
            <text:p>749,37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239" table:style-name="ce38">
            <text:p>15,239</text:p>
          </table:table-cell>
          <table:table-cell office:value-type="float" office:value="34234" table:style-name="ce38">
            <text:p>34,234</text:p>
          </table:table-cell>
          <table:table-cell office:value-type="float" office:value="39963" table:style-name="ce38">
            <text:p>39,963</text:p>
          </table:table-cell>
          <table:table-cell office:value-type="float" office:value="28659" table:style-name="ce38">
            <text:p>28,659</text:p>
          </table:table-cell>
          <table:table-cell office:value-type="float" office:value="48014" table:style-name="ce38">
            <text:p>48,014</text:p>
          </table:table-cell>
          <table:table-cell office:value-type="float" office:value="37239" table:style-name="ce38">
            <text:p>37,239</text:p>
          </table:table-cell>
          <table:table-cell office:value-type="float" office:value="24926" table:style-name="ce38">
            <text:p>24,926</text:p>
          </table:table-cell>
          <table:table-cell office:value-type="float" office:value="23333" table:style-name="ce37">
            <text:p>23,333</text:p>
          </table:table-cell>
          <table:table-cell office:value-type="float" office:value="15600" table:style-name="ce37">
            <text:p>15,600</text:p>
          </table:table-cell>
          <table:table-cell office:value-type="float" office:value="19207" table:style-name="ce49">
            <text:p>19,207</text:p>
          </table:table-cell>
          <table:table-cell office:value-type="float" office:value="16603" table:style-name="ce50">
            <text:p>16,60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59722.02262" table:style-name="ce40">
            <text:p>159,722.022620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835.247633" table:style-name="ce51">
            <text:p>1,835.247633</text:p>
          </table:table-cell>
          <table:table-cell office:value-type="float" office:value="4428.2699759999996" table:style-name="ce51">
            <text:p>4,428.269976</text:p>
          </table:table-cell>
          <table:table-cell office:value-type="float" office:value="11125.255851" table:style-name="ce51">
            <text:p>11,125.255851</text:p>
          </table:table-cell>
          <table:table-cell office:value-type="float" office:value="5262.0910039999999" table:style-name="ce51">
            <text:p>5,262.091004</text:p>
          </table:table-cell>
          <table:table-cell office:value-type="float" office:value="6757.2470949999997" table:style-name="ce51">
            <text:p>6,757.247095</text:p>
          </table:table-cell>
          <table:table-cell office:value-type="float" office:value="11401.440069" table:style-name="ce51">
            <text:p>11,401.440069</text:p>
          </table:table-cell>
          <table:table-cell office:value-type="float" office:value="2906.7329289999998" table:style-name="ce51">
            <text:p>2,906.732929</text:p>
          </table:table-cell>
          <table:table-cell office:value-type="float" office:value="2999.5453000000002" table:style-name="ce52">
            <text:p>2,999.545300</text:p>
          </table:table-cell>
          <table:table-cell office:value-type="float" office:value="2160.2937940000002" table:style-name="ce52">
            <text:p>2,160.293794</text:p>
          </table:table-cell>
          <table:table-cell office:value-type="float" office:value="3117.449838" table:style-name="ce41">
            <text:p>3,117.449838</text:p>
          </table:table-cell>
          <table:table-cell office:value-type="float" office:value="5570.2014939999999" table:style-name="ce42">
            <text:p>5,570.20149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396104987" table:style-name="ce43">
            <text:p>1,396,104,987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5784681" table:style-name="ce45">
            <text:p>25,784,681</text:p>
          </table:table-cell>
          <table:table-cell office:value-type="float" office:value="32311267" table:style-name="ce45">
            <text:p>32,311,267</text:p>
          </table:table-cell>
          <table:table-cell office:value-type="float" office:value="62088549" table:style-name="ce45">
            <text:p>62,088,549</text:p>
          </table:table-cell>
          <table:table-cell office:value-type="float" office:value="59799934" table:style-name="ce45">
            <text:p>59,799,934</text:p>
          </table:table-cell>
          <table:table-cell office:value-type="float" office:value="62265245" table:style-name="ce45">
            <text:p>62,265,245</text:p>
          </table:table-cell>
          <table:table-cell office:value-type="float" office:value="39454989" table:style-name="ce45">
            <text:p>39,454,989</text:p>
          </table:table-cell>
          <table:table-cell office:value-type="float" office:value="35264696" table:style-name="ce45">
            <text:p>35,264,696</text:p>
          </table:table-cell>
          <table:table-cell office:value-type="float" office:value="30373231" table:style-name="ce46">
            <text:p>30,373,231</text:p>
          </table:table-cell>
          <table:table-cell office:value-type="float" office:value="19032181" table:style-name="ce46">
            <text:p>19,032,181</text:p>
          </table:table-cell>
          <table:table-cell office:value-type="float" office:value="22403423" table:style-name="ce44">
            <text:p>22,403,423</text:p>
          </table:table-cell>
          <table:table-cell office:value-type="float" office:value="25779797" table:style-name="ce47">
            <text:p>25,779,797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141307" table:style-name="ce48">
            <text:p>141,30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953" table:style-name="ce38">
            <text:p>1,953</text:p>
          </table:table-cell>
          <table:table-cell office:value-type="float" office:value="4546" table:style-name="ce38">
            <text:p>4,546</text:p>
          </table:table-cell>
          <table:table-cell office:value-type="float" office:value="6768" table:style-name="ce38">
            <text:p>6,768</text:p>
          </table:table-cell>
          <table:table-cell office:value-type="float" office:value="4772" table:style-name="ce38">
            <text:p>4,772</text:p>
          </table:table-cell>
          <table:table-cell office:value-type="float" office:value="6831" table:style-name="ce38">
            <text:p>6,831</text:p>
          </table:table-cell>
          <table:table-cell office:value-type="float" office:value="7635" table:style-name="ce38">
            <text:p>7,635</text:p>
          </table:table-cell>
          <table:table-cell office:value-type="float" office:value="3778" table:style-name="ce38">
            <text:p>3,778</text:p>
          </table:table-cell>
          <table:table-cell office:value-type="float" office:value="2732" table:style-name="ce37">
            <text:p>2,732</text:p>
          </table:table-cell>
          <table:table-cell office:value-type="float" office:value="2007" table:style-name="ce37">
            <text:p>2,007</text:p>
          </table:table-cell>
          <table:table-cell office:value-type="float" office:value="5672" table:style-name="ce49">
            <text:p>5,672</text:p>
          </table:table-cell>
          <table:table-cell office:value-type="float" office:value="4847" table:style-name="ce50">
            <text:p>4,84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57415.154035" table:style-name="ce40">
            <text:p>57,415.154035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228.41089299999999" table:style-name="ce41">
            <text:p>228.410893</text:p>
          </table:table-cell>
          <table:table-cell office:value-type="float" office:value="432.67275999999998" table:style-name="ce41">
            <text:p>432.672760</text:p>
          </table:table-cell>
          <table:table-cell office:value-type="float" office:value="3666.3005589999998" table:style-name="ce41">
            <text:p>3,666.300559</text:p>
          </table:table-cell>
          <table:table-cell office:value-type="float" office:value="1261.741503" table:style-name="ce41">
            <text:p>1,261.741503</text:p>
          </table:table-cell>
          <table:table-cell office:value-type="float" office:value="709.79618400000004" table:style-name="ce41">
            <text:p>709.796184</text:p>
          </table:table-cell>
          <table:table-cell office:value-type="float" office:value="4134.1347029999997" table:style-name="ce41">
            <text:p>4,134.134703</text:p>
          </table:table-cell>
          <table:table-cell office:value-type="float" office:value="203.23614699999999" table:style-name="ce41">
            <text:p>203.236147</text:p>
          </table:table-cell>
          <table:table-cell office:value-type="float" office:value="265.21355" table:style-name="ce40">
            <text:p>265.213550</text:p>
          </table:table-cell>
          <table:table-cell office:value-type="float" office:value="173.908333" table:style-name="ce40">
            <text:p>173.908333</text:p>
          </table:table-cell>
          <table:table-cell office:value-type="float" office:value="813.41974700000003" table:style-name="ce41">
            <text:p>813.419747</text:p>
          </table:table-cell>
          <table:table-cell office:value-type="float" office:value="2577.3622519999999" table:style-name="ce42">
            <text:p>2,577.36225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263820308" table:style-name="ce43">
            <text:p>263,820,308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865049" table:style-name="ce45">
            <text:p>2,865,049</text:p>
          </table:table-cell>
          <table:table-cell office:value-type="float" office:value="2996139" table:style-name="ce45">
            <text:p>2,996,139</text:p>
          </table:table-cell>
          <table:table-cell office:value-type="float" office:value="15212800" table:style-name="ce45">
            <text:p>15,212,800</text:p>
          </table:table-cell>
          <table:table-cell office:value-type="float" office:value="13221595" table:style-name="ce45">
            <text:p>13,221,595</text:p>
          </table:table-cell>
          <table:table-cell office:value-type="float" office:value="6349046" table:style-name="ce45">
            <text:p>6,349,046</text:p>
          </table:table-cell>
          <table:table-cell office:value-type="float" office:value="8873775" table:style-name="ce45">
            <text:p>8,873,775</text:p>
          </table:table-cell>
          <table:table-cell office:value-type="float" office:value="2987065" table:style-name="ce45">
            <text:p>2,987,065</text:p>
          </table:table-cell>
          <table:table-cell office:value-type="float" office:value="2424837" table:style-name="ce46">
            <text:p>2,424,837</text:p>
          </table:table-cell>
          <table:table-cell office:value-type="float" office:value="1642512" table:style-name="ce46">
            <text:p>1,642,512</text:p>
          </table:table-cell>
          <table:table-cell office:value-type="float" office:value="4940617" table:style-name="ce44">
            <text:p>4,940,617</text:p>
          </table:table-cell>
          <table:table-cell office:value-type="float" office:value="8447703" table:style-name="ce47">
            <text:p>8,447,703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605849" table:style-name="ce48">
            <text:p>605,84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230" table:style-name="ce49">
            <text:p>13,230</text:p>
          </table:table-cell>
          <table:table-cell office:value-type="float" office:value="29602" table:style-name="ce49">
            <text:p>29,602</text:p>
          </table:table-cell>
          <table:table-cell office:value-type="float" office:value="33142" table:style-name="ce49">
            <text:p>33,142</text:p>
          </table:table-cell>
          <table:table-cell office:value-type="float" office:value="23782" table:style-name="ce49">
            <text:p>23,782</text:p>
          </table:table-cell>
          <table:table-cell office:value-type="float" office:value="41103" table:style-name="ce49">
            <text:p>41,103</text:p>
          </table:table-cell>
          <table:table-cell office:value-type="float" office:value="29443" table:style-name="ce49">
            <text:p>29,443</text:p>
          </table:table-cell>
          <table:table-cell office:value-type="float" office:value="21035" table:style-name="ce49">
            <text:p>21,035</text:p>
          </table:table-cell>
          <table:table-cell office:value-type="float" office:value="20529" table:style-name="ce48">
            <text:p>20,529</text:p>
          </table:table-cell>
          <table:table-cell office:value-type="float" office:value="13564" table:style-name="ce48">
            <text:p>13,564</text:p>
          </table:table-cell>
          <table:table-cell office:value-type="float" office:value="13470" table:style-name="ce49">
            <text:p>13,470</text:p>
          </table:table-cell>
          <table:table-cell office:value-type="float" office:value="11688" table:style-name="ce50">
            <text:p>11,68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01786.060847" table:style-name="ce40">
            <text:p>101,786.060847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599.783715" table:style-name="ce51">
            <text:p>1,599.783715</text:p>
          </table:table-cell>
          <table:table-cell office:value-type="float" office:value="3989.467944" table:style-name="ce51">
            <text:p>3,989.467944</text:p>
          </table:table-cell>
          <table:table-cell office:value-type="float" office:value="7424.822392" table:style-name="ce51">
            <text:p>7,424.822392</text:p>
          </table:table-cell>
          <table:table-cell office:value-type="float" office:value="3994.4536760000001" table:style-name="ce51">
            <text:p>3,994.453676</text:p>
          </table:table-cell>
          <table:table-cell office:value-type="float" office:value="6042.4583389999998" table:style-name="ce51">
            <text:p>6,042.458339</text:p>
          </table:table-cell>
          <table:table-cell office:value-type="float" office:value="7250.523846" table:style-name="ce51">
            <text:p>7,250.523846</text:p>
          </table:table-cell>
          <table:table-cell office:value-type="float" office:value="2695.142382" table:style-name="ce51">
            <text:p>2,695.142382</text:p>
          </table:table-cell>
          <table:table-cell office:value-type="float" office:value="2728.7978499999999" table:style-name="ce52">
            <text:p>2,728.797850</text:p>
          </table:table-cell>
          <table:table-cell office:value-type="float" office:value="1983.1680610000001" table:style-name="ce52">
            <text:p>1,983.168061</text:p>
          </table:table-cell>
          <table:table-cell office:value-type="float" office:value="2298.6475909999999" table:style-name="ce41">
            <text:p>2,298.647591</text:p>
          </table:table-cell>
          <table:table-cell office:value-type="float" office:value="2927.9066419999999" table:style-name="ce42">
            <text:p>2,927.90664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127751374" table:style-name="ce43">
            <text:p>1,127,751,374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22683263" table:style-name="ce44">
            <text:p>22,683,263</text:p>
          </table:table-cell>
          <table:table-cell office:value-type="float" office:value="29234265" table:style-name="ce44">
            <text:p>29,234,265</text:p>
          </table:table-cell>
          <table:table-cell office:value-type="float" office:value="46745891" table:style-name="ce44">
            <text:p>46,745,891</text:p>
          </table:table-cell>
          <table:table-cell office:value-type="float" office:value="46422282" table:style-name="ce44">
            <text:p>46,422,282</text:p>
          </table:table-cell>
          <table:table-cell office:value-type="float" office:value="55819499" table:style-name="ce44">
            <text:p>55,819,499</text:p>
          </table:table-cell>
          <table:table-cell office:value-type="float" office:value="30238260" table:style-name="ce44">
            <text:p>30,238,260</text:p>
          </table:table-cell>
          <table:table-cell office:value-type="float" office:value="32138365" table:style-name="ce44">
            <text:p>32,138,365</text:p>
          </table:table-cell>
          <table:table-cell office:value-type="float" office:value="27867692" table:style-name="ce43">
            <text:p>27,867,692</text:p>
          </table:table-cell>
          <table:table-cell office:value-type="float" office:value="17348130" table:style-name="ce43">
            <text:p>17,348,130</text:p>
          </table:table-cell>
          <table:table-cell office:value-type="float" office:value="17431350" table:style-name="ce44">
            <text:p>17,431,350</text:p>
          </table:table-cell>
          <table:table-cell office:value-type="float" office:value="17045040" table:style-name="ce47">
            <text:p>17,045,04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2220" table:style-name="ce48">
            <text:p>2,22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56" table:style-name="ce38">
            <text:p>56</text:p>
          </table:table-cell>
          <table:table-cell office:value-type="float" office:value="86" table:style-name="ce38">
            <text:p>86</text:p>
          </table:table-cell>
          <table:table-cell office:value-type="float" office:value="53" table:style-name="ce38">
            <text:p>53</text:p>
          </table:table-cell>
          <table:table-cell office:value-type="float" office:value="105" table:style-name="ce38">
            <text:p>105</text:p>
          </table:table-cell>
          <table:table-cell office:value-type="float" office:value="80" table:style-name="ce38">
            <text:p>80</text:p>
          </table:table-cell>
          <table:table-cell office:value-type="float" office:value="161" table:style-name="ce38">
            <text:p>161</text:p>
          </table:table-cell>
          <table:table-cell office:value-type="float" office:value="113" table:style-name="ce38">
            <text:p>113</text:p>
          </table:table-cell>
          <table:table-cell office:value-type="float" office:value="72" table:style-name="ce37">
            <text:p>72</text:p>
          </table:table-cell>
          <table:table-cell office:value-type="float" office:value="29" table:style-name="ce37">
            <text:p>29</text:p>
          </table:table-cell>
          <table:table-cell office:value-type="float" office:value="65" table:style-name="ce49">
            <text:p>65</text:p>
          </table:table-cell>
          <table:table-cell office:value-type="float" office:value="68" table:style-name="ce50">
            <text:p>6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520.80773799999997" table:style-name="ce40">
            <text:p>520.807738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7.0530249999999999" table:style-name="ce41">
            <text:p>7.053025</text:p>
          </table:table-cell>
          <table:table-cell office:value-type="float" office:value="6.1292720000000003" table:style-name="ce41">
            <text:p>6.129272</text:p>
          </table:table-cell>
          <table:table-cell office:value-type="float" office:value="34.132899999999999" table:style-name="ce41">
            <text:p>34.132900</text:p>
          </table:table-cell>
          <table:table-cell office:value-type="float" office:value="5.8958250000000003" table:style-name="ce41">
            <text:p>5.895825</text:p>
          </table:table-cell>
          <table:table-cell office:value-type="float" office:value="4.992572" table:style-name="ce41">
            <text:p>4.992572</text:p>
          </table:table-cell>
          <table:table-cell office:value-type="float" office:value="16.78152" table:style-name="ce41">
            <text:p>16.781520</text:p>
          </table:table-cell>
          <table:table-cell office:value-type="float" office:value="8.3544" table:style-name="ce41">
            <text:p>8.354400</text:p>
          </table:table-cell>
          <table:table-cell office:value-type="float" office:value="5.5339" table:style-name="ce40">
            <text:p>5.533900</text:p>
          </table:table-cell>
          <table:table-cell office:value-type="float" office:value="3.2174" table:style-name="ce40">
            <text:p>3.217400</text:p>
          </table:table-cell>
          <table:table-cell office:value-type="float" office:value="5.3825000000000003" table:style-name="ce41">
            <text:p>5.382500</text:p>
          </table:table-cell>
          <table:table-cell office:value-type="float" office:value="64.932599999999994" table:style-name="ce42">
            <text:p>64.9326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4533305" table:style-name="ce43">
            <text:p>4,533,305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36369" table:style-name="ce45">
            <text:p>236,369</text:p>
          </table:table-cell>
          <table:table-cell office:value-type="float" office:value="80863" table:style-name="ce45">
            <text:p>80,863</text:p>
          </table:table-cell>
          <table:table-cell office:value-type="float" office:value="129858" table:style-name="ce45">
            <text:p>129,858</text:p>
          </table:table-cell>
          <table:table-cell office:value-type="float" office:value="156057" table:style-name="ce45">
            <text:p>156,057</text:p>
          </table:table-cell>
          <table:table-cell office:value-type="float" office:value="96700" table:style-name="ce45">
            <text:p>96,700</text:p>
          </table:table-cell>
          <table:table-cell office:value-type="float" office:value="342954" table:style-name="ce45">
            <text:p>342,954</text:p>
          </table:table-cell>
          <table:table-cell office:value-type="float" office:value="139266" table:style-name="ce45">
            <text:p>139,266</text:p>
          </table:table-cell>
          <table:table-cell office:value-type="float" office:value="80702" table:style-name="ce46">
            <text:p>80,702</text:p>
          </table:table-cell>
          <table:table-cell office:value-type="float" office:value="41539" table:style-name="ce46">
            <text:p>41,539</text:p>
          </table:table-cell>
          <table:table-cell office:value-type="float" office:value="31456" table:style-name="ce44">
            <text:p>31,456</text:p>
          </table:table-cell>
          <table:table-cell office:value-type="float" office:value="287054" table:style-name="ce47">
            <text:p>287,054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99"/>
          <table:covered-table-cell table:number-columns-repeated="2"/>
          <table:table-cell table:number-columns-spanned="18" table:number-rows-spanned="1" table:style-name="ce91"/>
          <table:covered-table-cell table:number-columns-repeated="3"/>
          <table:covered-table-cell>
            <draw:frame xmlns:presentation="urn:oasis:names:tc:opendocument:xmlns:presentation:1.0" draw:z-index="1" draw:id="id0" draw:style-name="a2" draw:name="Text Box 1" svg:x="0in" svg:y="0in" svg:width="8.9215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1" table:number-rows-spanned="1" table:style-name="ce69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msoxl:=IF(LEN(C2)&gt;0,&quot;填表說明：&quot;&amp;C2,&quot;&quot;)" table:number-columns-spanned="21" table:number-rows-spanned="1" table:style-name="ce69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  <table:table table:name="1112-07-02(102)" table:style-name="ta1" table:print-ranges="1112-07-02(102).A1:1112-07-02(102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3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26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g xmlns:presentation="urn:oasis:names:tc:opendocument:xmlns:presentation:1.0" draw:z-index="3" draw:name="Group 3" draw:id="id27">
              <svg:desc/>
              <draw:custom-shape svg:x="0.01667in" svg:y="0.00833in" svg:width="0.92553in" svg:height="0.26476in" draw:id="id16" draw:style-name="a47" draw:name="報表類別">
                <svg:desc/>
                <text:p text:style-name="a46" text:class-names="" text:cond-style-name=""><text:span text:style-name="a4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0.27309in" svg:width="0.92553in" svg:height="0.24358in" draw:id="id17" draw:style-name="a50" draw:name="報表週期">
                <svg:desc/>
                <text:p text:style-name="a49" text:class-names="" text:cond-style-name=""><text:span text:style-name="a48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194in" svg:y="0.27309in" svg:width="9.7035in" svg:height="0.24358in" draw:id="id18" draw:style-name="a53" draw:name="報表類別">
                <svg:desc/>
                <text:p text:style-name="a52" text:class-names="" text:cond-style-name=""><text:span text:style-name="a51" text:class-names="">每年1月底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544in" svg:y="0.00833in" svg:width="0.74043in" svg:height="0.26476in" draw:id="id19" draw:style-name="a56" draw:name="編製機關">
                <svg:desc/>
                <text:p text:style-name="a55" text:class-names="" text:cond-style-name=""><text:span text:style-name="a5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5544in" svg:y="0.27309in" svg:width="0.74043in" svg:height="0.24358in" draw:id="id20" draw:style-name="a59" draw:name="表號">
                <svg:desc/>
                <text:p text:style-name="a58" text:class-names="" text:cond-style-name=""><text:span text:style-name="a5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7in" svg:y="0.00833in" svg:width="1.98746in" svg:height="0.26476in" draw:id="id21" draw:style-name="a62" draw:name="報表類別">
                <svg:desc/>
                <text:p text:style-name="a61" text:class-names="" text:cond-style-name=""><text:span text:style-name="a60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7in" svg:y="0.27309in" svg:width="1.98746in" svg:height="0.24358in" draw:id="id22" draw:style-name="a65" draw:name="報表類別">
                <svg:desc/>
                <text:p text:style-name="a64" text:class-names="" text:cond-style-name=""><text:span text:style-name="a63" text:class-names="">1112-07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46in" svg:y="0.51667in" svg:width="9.72298in" svg:height="0in" draw:id="id23" draw:style-name="a66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3596in" svg:y="1.04618in" svg:width="2.71815in" svg:height="0.26476in" draw:id="id24" draw:style-name="a69" draw:name="報表類別">
                <svg:desc/>
                <text:p text:style-name="a68" text:class-names="" text:cond-style-name=""><text:span text:style-name="a67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667in" svg:y="9.35955in" svg:width="13.3277in" svg:height="0.49774in" draw:id="id25" draw:style-name="a73" draw:name="報表類別">
                <svg:desc/>
                <text:p text:style-name="a72" text:class-names="" text:cond-style-name=""><text:span text:style-name="a70" text:class-names=""> </text:span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008in" svg:y="9.86788in" svg:width="2.82532in" svg:height="0.30712in" draw:id="id26" draw:style-name="a77" draw:name="報表類別"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66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68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67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70">
            <text:p>臺南市土地筆數面積公告土地現值(續1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3年" table:formula="msoxl:=F1" table:number-columns-spanned="21" table:number-rows-spanned="1" table:style-name="ce100">
            <text:p>中華民國103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5">
            <text:p>行政區</text:p>
          </table:table-cell>
          <table:covered-table-cell table:number-columns-repeated="2"/>
          <table:table-cell office:value-type="string" table:style-name="ce34">
            <text:p>佳 里 區</text:p>
          </table:table-cell>
          <table:table-cell office:value-type="string" table:style-name="ce35">
            <text:p>學 甲 區</text:p>
          </table:table-cell>
          <table:table-cell office:value-type="string" table:style-name="ce34">
            <text:p>西 港 區</text:p>
          </table:table-cell>
          <table:table-cell office:value-type="string" table:style-name="ce34">
            <text:p>七 股 區</text:p>
          </table:table-cell>
          <table:table-cell office:value-type="string" table:style-name="ce34">
            <text:p>將 軍 區</text:p>
          </table:table-cell>
          <table:table-cell office:value-type="string" table:style-name="ce34">
            <text:p>北 門 區</text:p>
          </table:table-cell>
          <table:table-cell office:value-type="string" table:style-name="ce34">
            <text:p>新 化 區</text:p>
          </table:table-cell>
          <table:table-cell office:value-type="string" table:style-name="ce34">
            <text:p>善 化 區</text:p>
          </table:table-cell>
          <table:table-cell office:value-type="string" table:style-name="ce34">
            <text:p>新 市 區</text:p>
          </table:table-cell>
          <table:table-cell office:value-type="string" table:style-name="ce34">
            <text:p>安 定 區</text:p>
          </table:table-cell>
          <table:table-cell office:value-type="string" table:style-name="ce34">
            <text:p>山 上 區</text:p>
          </table:table-cell>
          <table:table-cell office:value-type="string" table:style-name="ce34">
            <text:p>玉 井 區</text:p>
          </table:table-cell>
          <table:table-cell office:value-type="string" table:style-name="ce34">
            <text:p>楠 西 區</text:p>
          </table:table-cell>
          <table:table-cell office:value-type="string" table:style-name="ce35">
            <text:p>南 化 區</text:p>
          </table:table-cell>
          <table:table-cell office:value-type="string" table:style-name="ce34">
            <text:p>左 鎮 區</text:p>
          </table:table-cell>
          <table:table-cell office:value-type="string" table:style-name="ce34">
            <text:p>仁 德 區</text:p>
          </table:table-cell>
          <table:table-cell office:value-type="string" table:style-name="ce34">
            <text:p>歸 仁 區</text:p>
          </table:table-cell>
          <table:table-cell office:value-type="string" table:style-name="ce36">
            <text:p>關 廟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01">
            <text:p>總計</text:p>
          </table:table-cell>
          <table:covered-table-cell/>
          <table:table-cell office:value-type="string" table:style-name="ce21">
            <text:p>筆數</text:p>
          </table:table-cell>
          <table:table-cell office:value-type="float" office:value="61965" table:style-name="ce37">
            <text:p>61,965</text:p>
          </table:table-cell>
          <table:table-cell office:value-type="float" office:value="48965" table:style-name="ce38">
            <text:p>48,965</text:p>
          </table:table-cell>
          <table:table-cell office:value-type="float" office:value="32211" table:style-name="ce38">
            <text:p>32,211</text:p>
          </table:table-cell>
          <table:table-cell office:value-type="float" office:value="37331" table:style-name="ce38">
            <text:p>37,331</text:p>
          </table:table-cell>
          <table:table-cell office:value-type="float" office:value="35154" table:style-name="ce38">
            <text:p>35,154</text:p>
          </table:table-cell>
          <table:table-cell office:value-type="float" office:value="20911" table:style-name="ce38">
            <text:p>20,911</text:p>
          </table:table-cell>
          <table:table-cell office:value-type="float" office:value="50992" table:style-name="ce38">
            <text:p>50,992</text:p>
          </table:table-cell>
          <table:table-cell office:value-type="float" office:value="56607" table:style-name="ce38">
            <text:p>56,607</text:p>
          </table:table-cell>
          <table:table-cell office:value-type="float" office:value="44433" table:style-name="ce38">
            <text:p>44,433</text:p>
          </table:table-cell>
          <table:table-cell office:value-type="float" office:value="34703" table:style-name="ce38">
            <text:p>34,703</text:p>
          </table:table-cell>
          <table:table-cell office:value-type="float" office:value="13428" table:style-name="ce38">
            <text:p>13,428</text:p>
          </table:table-cell>
          <table:table-cell office:value-type="float" office:value="28272" table:style-name="ce38">
            <text:p>28,272</text:p>
          </table:table-cell>
          <table:table-cell office:value-type="float" office:value="22633" table:style-name="ce38">
            <text:p>22,633</text:p>
          </table:table-cell>
          <table:table-cell office:value-type="float" office:value="23639" table:style-name="ce38">
            <text:p>23,639</text:p>
          </table:table-cell>
          <table:table-cell office:value-type="float" office:value="18289" table:style-name="ce37">
            <text:p>18,289</text:p>
          </table:table-cell>
          <table:table-cell office:value-type="float" office:value="71847" table:style-name="ce37">
            <text:p>71,847</text:p>
          </table:table-cell>
          <table:table-cell office:value-type="float" office:value="60360" table:style-name="ce38">
            <text:p>60,360</text:p>
          </table:table-cell>
          <table:table-cell office:value-type="float" office:value="44663" table:style-name="ce39">
            <text:p>44,663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3866.4664600000001" table:style-name="ce40">
            <text:p>3,866.466460</text:p>
          </table:table-cell>
          <table:table-cell office:value-type="float" office:value="5114.6407810000001" table:style-name="ce41">
            <text:p>5,114.640781</text:p>
          </table:table-cell>
          <table:table-cell office:value-type="float" office:value="2838.7196869999998" table:style-name="ce41">
            <text:p>2,838.719687</text:p>
          </table:table-cell>
          <table:table-cell office:value-type="float" office:value="11172.751823000001" table:style-name="ce41">
            <text:p>11,172.751823</text:p>
          </table:table-cell>
          <table:table-cell office:value-type="float" office:value="4484.4346560000004" table:style-name="ce41">
            <text:p>4,484.434656</text:p>
            <draw:frame xmlns:presentation="urn:oasis:names:tc:opendocument:xmlns:presentation:1.0" draw:z-index="2" draw:id="id15" draw:style-name="a44" draw:name="Text Box 2" svg:x="0in" svg:y="0in" svg:width="8.92157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5172.5033869999997" table:style-name="ce41">
            <text:p>5,172.503387</text:p>
          </table:table-cell>
          <table:table-cell office:value-type="float" office:value="6057.4567390000002" table:style-name="ce41">
            <text:p>6,057.456739</text:p>
          </table:table-cell>
          <table:table-cell office:value-type="float" office:value="5129.1501360000002" table:style-name="ce41">
            <text:p>5,129.150136</text:p>
          </table:table-cell>
          <table:table-cell office:value-type="float" office:value="4969.5462589999997" table:style-name="ce41">
            <text:p>4,969.546259</text:p>
          </table:table-cell>
          <table:table-cell office:value-type="float" office:value="2806.088084" table:style-name="ce41">
            <text:p>2,806.088084</text:p>
          </table:table-cell>
          <table:table-cell office:value-type="float" office:value="2601.6767460000001" table:style-name="ce41">
            <text:p>2,601.676746</text:p>
          </table:table-cell>
          <table:table-cell office:value-type="float" office:value="6999.2633260000002" table:style-name="ce41">
            <text:p>6,999.263326</text:p>
          </table:table-cell>
          <table:table-cell office:value-type="float" office:value="10337.916087" table:style-name="ce41">
            <text:p>10,337.916087</text:p>
          </table:table-cell>
          <table:table-cell office:value-type="float" office:value="16656.494684000001" table:style-name="ce41">
            <text:p>16,656.494684</text:p>
          </table:table-cell>
          <table:table-cell office:value-type="float" office:value="6955.0057770000003" table:style-name="ce40">
            <text:p>6,955.005777</text:p>
          </table:table-cell>
          <table:table-cell office:value-type="float" office:value="4868.1827119999998" table:style-name="ce40">
            <text:p>4,868.182712</text:p>
          </table:table-cell>
          <table:table-cell office:value-type="float" office:value="5294.3198130000001" table:style-name="ce41">
            <text:p>5,294.319813</text:p>
          </table:table-cell>
          <table:table-cell office:value-type="float" office:value="5112.6603340000001" table:style-name="ce42">
            <text:p>5,112.66033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33199620" table:style-name="ce43">
            <text:p>133,199,620</text:p>
          </table:table-cell>
          <table:table-cell office:value-type="float" office:value="68382651" table:style-name="ce44">
            <text:p>68,382,651</text:p>
          </table:table-cell>
          <table:table-cell office:value-type="float" office:value="58130742" table:style-name="ce44">
            <text:p>58,130,742</text:p>
          </table:table-cell>
          <table:table-cell office:value-type="float" office:value="65105612" table:style-name="ce44">
            <text:p>65,105,612</text:p>
          </table:table-cell>
          <table:table-cell office:value-type="float" office:value="37687629" table:style-name="ce45">
            <text:p>37,687,629</text:p>
          </table:table-cell>
          <table:table-cell office:value-type="float" office:value="27820037" table:style-name="ce45">
            <text:p>27,820,037</text:p>
          </table:table-cell>
          <table:table-cell office:value-type="float" office:value="161815836" table:style-name="ce45">
            <text:p>161,815,836</text:p>
          </table:table-cell>
          <table:table-cell office:value-type="float" office:value="227930790" table:style-name="ce45">
            <text:p>227,930,790</text:p>
          </table:table-cell>
          <table:table-cell office:value-type="float" office:value="230918556" table:style-name="ce45">
            <text:p>230,918,556</text:p>
          </table:table-cell>
          <table:table-cell office:value-type="float" office:value="109608409" table:style-name="ce45">
            <text:p>109,608,409</text:p>
          </table:table-cell>
          <table:table-cell office:value-type="float" office:value="34905580" table:style-name="ce45">
            <text:p>34,905,580</text:p>
          </table:table-cell>
          <table:table-cell office:value-type="float" office:value="43048245" table:style-name="ce45">
            <text:p>43,048,245</text:p>
          </table:table-cell>
          <table:table-cell office:value-type="float" office:value="36410135" table:style-name="ce45">
            <text:p>36,410,135</text:p>
          </table:table-cell>
          <table:table-cell office:value-type="float" office:value="34414909" table:style-name="ce45">
            <text:p>34,414,909</text:p>
          </table:table-cell>
          <table:table-cell office:value-type="float" office:value="20765557" table:style-name="ce46">
            <text:p>20,765,557</text:p>
          </table:table-cell>
          <table:table-cell office:value-type="float" office:value="324520933" table:style-name="ce46">
            <text:p>324,520,933</text:p>
          </table:table-cell>
          <table:table-cell office:value-type="float" office:value="283872271" table:style-name="ce44">
            <text:p>283,872,271</text:p>
          </table:table-cell>
          <table:table-cell office:value-type="float" office:value="105148575" table:style-name="ce47">
            <text:p>105,148,575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7">
            <text:p>都市土地</text:p>
          </table:table-cell>
          <table:table-cell office:value-type="string" table:number-columns-spanned="1" table:number-rows-spanned="3" table:style-name="ce96">
            <text:p>小計</text:p>
          </table:table-cell>
          <table:table-cell office:value-type="string" table:style-name="ce21">
            <text:p>筆數</text:p>
          </table:table-cell>
          <table:table-cell office:value-type="float" office:value="29999" table:style-name="ce48">
            <text:p>29,999</text:p>
          </table:table-cell>
          <table:table-cell office:value-type="float" office:value="18580" table:style-name="ce49">
            <text:p>18,580</text:p>
          </table:table-cell>
          <table:table-cell office:value-type="float" office:value="9086" table:style-name="ce49">
            <text:p>9,08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612" table:style-name="ce38">
            <text:p>8,612</text:p>
          </table:table-cell>
          <table:table-cell office:value-type="float" office:value="3023" table:style-name="ce38">
            <text:p>3,023</text:p>
          </table:table-cell>
          <table:table-cell office:value-type="float" office:value="16982" table:style-name="ce38">
            <text:p>16,982</text:p>
          </table:table-cell>
          <table:table-cell office:value-type="float" office:value="28950" table:style-name="ce38">
            <text:p>28,950</text:p>
          </table:table-cell>
          <table:table-cell office:value-type="float" office:value="18886" table:style-name="ce38">
            <text:p>18,886</text:p>
          </table:table-cell>
          <table:table-cell office:value-type="float" office:value="7152" table:style-name="ce38">
            <text:p>7,152</text:p>
          </table:table-cell>
          <table:table-cell office:value-type="float" office:value="4823" table:style-name="ce38">
            <text:p>4,823</text:p>
          </table:table-cell>
          <table:table-cell office:value-type="float" office:value="10502" table:style-name="ce38">
            <text:p>10,502</text:p>
          </table:table-cell>
          <table:table-cell office:value-type="float" office:value="8201" table:style-name="ce38">
            <text:p>8,201</text:p>
          </table:table-cell>
          <table:table-cell office:value-type="float" office:value="571" table:style-name="ce38">
            <text:p>571</text:p>
          </table:table-cell>
          <table:table-cell office:value-type="float" office:value="62" table:style-name="ce37">
            <text:p>62</text:p>
          </table:table-cell>
          <table:table-cell office:value-type="float" office:value="59116" table:style-name="ce37">
            <text:p>59,116</text:p>
          </table:table-cell>
          <table:table-cell office:value-type="float" office:value="30276" table:style-name="ce49">
            <text:p>30,276</text:p>
          </table:table-cell>
          <table:table-cell office:value-type="float" office:value="22140" table:style-name="ce50">
            <text:p>22,14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734.14484400000003" table:style-name="ce40">
            <text:p>734.144844</text:p>
          </table:table-cell>
          <table:table-cell office:value-type="float" office:value="578.34722399999998" table:style-name="ce41">
            <text:p>578.347224</text:p>
          </table:table-cell>
          <table:table-cell office:value-type="float" office:value="344.85412100000002" table:style-name="ce41">
            <text:p>344.85412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307.598142" table:style-name="ce51">
            <text:p>307.598142</text:p>
          </table:table-cell>
          <table:table-cell office:value-type="float" office:value="175.08481599999999" table:style-name="ce51">
            <text:p>175.084816</text:p>
          </table:table-cell>
          <table:table-cell office:value-type="float" office:value="653.90344100000004" table:style-name="ce51">
            <text:p>653.903441</text:p>
          </table:table-cell>
          <table:table-cell office:value-type="float" office:value="1736.0440040000001" table:style-name="ce51">
            <text:p>1,736.044004</text:p>
          </table:table-cell>
          <table:table-cell office:value-type="float" office:value="2157.4296180000001" table:style-name="ce51">
            <text:p>2,157.429618</text:p>
          </table:table-cell>
          <table:table-cell office:value-type="float" office:value="611.759683" table:style-name="ce51">
            <text:p>611.759683</text:p>
          </table:table-cell>
          <table:table-cell office:value-type="float" office:value="253.91020900000001" table:style-name="ce51">
            <text:p>253.910209</text:p>
          </table:table-cell>
          <table:table-cell office:value-type="float" office:value="381.45902699999999" table:style-name="ce51">
            <text:p>381.459027</text:p>
          </table:table-cell>
          <table:table-cell office:value-type="float" office:value="907.62463600000001" table:style-name="ce51">
            <text:p>907.624636</text:p>
          </table:table-cell>
          <table:table-cell office:value-type="float" office:value="1621.159496" table:style-name="ce51">
            <text:p>1,621.159496</text:p>
          </table:table-cell>
          <table:table-cell office:value-type="float" office:value="14.4992" table:style-name="ce52">
            <text:p>14.499200</text:p>
          </table:table-cell>
          <table:table-cell office:value-type="float" office:value="2830.8737900000001" table:style-name="ce52">
            <text:p>2,830.873790</text:p>
          </table:table-cell>
          <table:table-cell office:value-type="float" office:value="859.70752500000003" table:style-name="ce41">
            <text:p>859.707525</text:p>
          </table:table-cell>
          <table:table-cell office:value-type="float" office:value="539.59783700000003" table:style-name="ce42">
            <text:p>539.59783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84348395" table:style-name="ce43">
            <text:p>84,348,395</text:p>
          </table:table-cell>
          <table:table-cell office:value-type="float" office:value="36402961" table:style-name="ce44">
            <text:p>36,402,961</text:p>
          </table:table-cell>
          <table:table-cell office:value-type="float" office:value="20061924" table:style-name="ce44">
            <text:p>20,061,924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7635987" table:style-name="ce45">
            <text:p>7,635,987</text:p>
          </table:table-cell>
          <table:table-cell office:value-type="float" office:value="4059023" table:style-name="ce45">
            <text:p>4,059,023</text:p>
          </table:table-cell>
          <table:table-cell office:value-type="float" office:value="57796487" table:style-name="ce45">
            <text:p>57,796,487</text:p>
          </table:table-cell>
          <table:table-cell office:value-type="float" office:value="159920715" table:style-name="ce45">
            <text:p>159,920,715</text:p>
          </table:table-cell>
          <table:table-cell office:value-type="float" office:value="152647473" table:style-name="ce45">
            <text:p>152,647,473</text:p>
          </table:table-cell>
          <table:table-cell office:value-type="float" office:value="32936618" table:style-name="ce45">
            <text:p>32,936,618</text:p>
          </table:table-cell>
          <table:table-cell office:value-type="float" office:value="10935293" table:style-name="ce45">
            <text:p>10,935,293</text:p>
          </table:table-cell>
          <table:table-cell office:value-type="float" office:value="19164441" table:style-name="ce45">
            <text:p>19,164,441</text:p>
          </table:table-cell>
          <table:table-cell office:value-type="float" office:value="11834269" table:style-name="ce45">
            <text:p>11,834,269</text:p>
          </table:table-cell>
          <table:table-cell office:value-type="float" office:value="3079523" table:style-name="ce45">
            <text:p>3,079,523</text:p>
          </table:table-cell>
          <table:table-cell office:value-type="float" office:value="153959" table:style-name="ce46">
            <text:p>153,959</text:p>
          </table:table-cell>
          <table:table-cell office:value-type="float" office:value="258892598" table:style-name="ce46">
            <text:p>258,892,598</text:p>
          </table:table-cell>
          <table:table-cell office:value-type="float" office:value="143022272" table:style-name="ce44">
            <text:p>143,022,272</text:p>
          </table:table-cell>
          <table:table-cell office:value-type="float" office:value="42894770" table:style-name="ce47">
            <text:p>42,894,77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4122" table:style-name="ce48">
            <text:p>4,122</text:p>
          </table:table-cell>
          <table:table-cell office:value-type="float" office:value="3113" table:style-name="ce49">
            <text:p>3,113</text:p>
          </table:table-cell>
          <table:table-cell office:value-type="float" office:value="1165" table:style-name="ce49">
            <text:p>1,16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926" table:style-name="ce38">
            <text:p>1,926</text:p>
          </table:table-cell>
          <table:table-cell office:value-type="float" office:value="974" table:style-name="ce38">
            <text:p>974</text:p>
          </table:table-cell>
          <table:table-cell office:value-type="float" office:value="3483" table:style-name="ce38">
            <text:p>3,483</text:p>
          </table:table-cell>
          <table:table-cell office:value-type="float" office:value="5205" table:style-name="ce38">
            <text:p>5,205</text:p>
          </table:table-cell>
          <table:table-cell office:value-type="float" office:value="3963" table:style-name="ce38">
            <text:p>3,963</text:p>
          </table:table-cell>
          <table:table-cell office:value-type="float" office:value="2074" table:style-name="ce38">
            <text:p>2,074</text:p>
          </table:table-cell>
          <table:table-cell office:value-type="float" office:value="1392" table:style-name="ce38">
            <text:p>1,392</text:p>
          </table:table-cell>
          <table:table-cell office:value-type="float" office:value="3070" table:style-name="ce38">
            <text:p>3,070</text:p>
          </table:table-cell>
          <table:table-cell office:value-type="float" office:value="2751" table:style-name="ce38">
            <text:p>2,751</text:p>
          </table:table-cell>
          <table:table-cell office:value-type="float" office:value="571" table:style-name="ce38">
            <text:p>571</text:p>
          </table:table-cell>
          <table:table-cell office:value-type="float" office:value="62" table:style-name="ce37">
            <text:p>62</text:p>
          </table:table-cell>
          <table:table-cell office:value-type="float" office:value="10819" table:style-name="ce37">
            <text:p>10,819</text:p>
          </table:table-cell>
          <table:table-cell office:value-type="float" office:value="4828" table:style-name="ce49">
            <text:p>4,828</text:p>
          </table:table-cell>
          <table:table-cell office:value-type="float" office:value="4532" table:style-name="ce50">
            <text:p>4,53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15.863327" table:style-name="ce40">
            <text:p>115.863327</text:p>
          </table:table-cell>
          <table:table-cell office:value-type="float" office:value="92.155021000000005" table:style-name="ce41">
            <text:p>92.155021</text:p>
          </table:table-cell>
          <table:table-cell office:value-type="float" office:value="35.803846999999998" table:style-name="ce41">
            <text:p>35.803847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40.518765000000002" table:style-name="ce51">
            <text:p>40.518765</text:p>
          </table:table-cell>
          <table:table-cell office:value-type="float" office:value="128.27238800000001" table:style-name="ce51">
            <text:p>128.272388</text:p>
          </table:table-cell>
          <table:table-cell office:value-type="float" office:value="218.70745099999999" table:style-name="ce51">
            <text:p>218.707451</text:p>
          </table:table-cell>
          <table:table-cell office:value-type="float" office:value="569.61445700000002" table:style-name="ce51">
            <text:p>569.614457</text:p>
          </table:table-cell>
          <table:table-cell office:value-type="float" office:value="898.50169100000005" table:style-name="ce51">
            <text:p>898.501691</text:p>
          </table:table-cell>
          <table:table-cell office:value-type="float" office:value="221.390861" table:style-name="ce51">
            <text:p>221.390861</text:p>
          </table:table-cell>
          <table:table-cell office:value-type="float" office:value="70.997927000000004" table:style-name="ce51">
            <text:p>70.997927</text:p>
          </table:table-cell>
          <table:table-cell office:value-type="float" office:value="110.34375" table:style-name="ce51">
            <text:p>110.343750</text:p>
          </table:table-cell>
          <table:table-cell office:value-type="float" office:value="476.37230799999998" table:style-name="ce51">
            <text:p>476.372308</text:p>
          </table:table-cell>
          <table:table-cell office:value-type="float" office:value="1621.159496" table:style-name="ce51">
            <text:p>1,621.159496</text:p>
          </table:table-cell>
          <table:table-cell office:value-type="float" office:value="14.4992" table:style-name="ce52">
            <text:p>14.499200</text:p>
          </table:table-cell>
          <table:table-cell office:value-type="float" office:value="580.07783900000004" table:style-name="ce52">
            <text:p>580.077839</text:p>
          </table:table-cell>
          <table:table-cell office:value-type="float" office:value="324.27731399999999" table:style-name="ce41">
            <text:p>324.277314</text:p>
          </table:table-cell>
          <table:table-cell office:value-type="float" office:value="122.209566" table:style-name="ce42">
            <text:p>122.20956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21215708" table:style-name="ce43">
            <text:p>21,215,708</text:p>
          </table:table-cell>
          <table:table-cell office:value-type="float" office:value="10714036" table:style-name="ce44">
            <text:p>10,714,036</text:p>
          </table:table-cell>
          <table:table-cell office:value-type="float" office:value="3567220" table:style-name="ce44">
            <text:p>3,567,220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1641312" table:style-name="ce45">
            <text:p>1,641,312</text:p>
          </table:table-cell>
          <table:table-cell office:value-type="float" office:value="2362920" table:style-name="ce45">
            <text:p>2,362,920</text:p>
          </table:table-cell>
          <table:table-cell office:value-type="float" office:value="20879883" table:style-name="ce45">
            <text:p>20,879,883</text:p>
          </table:table-cell>
          <table:table-cell office:value-type="float" office:value="60001725" table:style-name="ce45">
            <text:p>60,001,725</text:p>
          </table:table-cell>
          <table:table-cell office:value-type="float" office:value="78077922" table:style-name="ce45">
            <text:p>78,077,922</text:p>
          </table:table-cell>
          <table:table-cell office:value-type="float" office:value="16972168" table:style-name="ce45">
            <text:p>16,972,168</text:p>
          </table:table-cell>
          <table:table-cell office:value-type="float" office:value="3356803" table:style-name="ce45">
            <text:p>3,356,803</text:p>
          </table:table-cell>
          <table:table-cell office:value-type="float" office:value="6327357" table:style-name="ce45">
            <text:p>6,327,357</text:p>
          </table:table-cell>
          <table:table-cell office:value-type="float" office:value="4699211" table:style-name="ce45">
            <text:p>4,699,211</text:p>
          </table:table-cell>
          <table:table-cell office:value-type="float" office:value="3079523" table:style-name="ce45">
            <text:p>3,079,523</text:p>
          </table:table-cell>
          <table:table-cell office:value-type="float" office:value="153959" table:style-name="ce46">
            <text:p>153,959</text:p>
          </table:table-cell>
          <table:table-cell office:value-type="float" office:value="55052332" table:style-name="ce46">
            <text:p>55,052,332</text:p>
          </table:table-cell>
          <table:table-cell office:value-type="float" office:value="60246596" table:style-name="ce44">
            <text:p>60,246,596</text:p>
          </table:table-cell>
          <table:table-cell office:value-type="float" office:value="10946552" table:style-name="ce47">
            <text:p>10,946,552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25365" table:style-name="ce48">
            <text:p>25,365</text:p>
          </table:table-cell>
          <table:table-cell office:value-type="float" office:value="15263" table:style-name="ce49">
            <text:p>15,263</text:p>
          </table:table-cell>
          <table:table-cell office:value-type="float" office:value="7885" table:style-name="ce49">
            <text:p>7,88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669" table:style-name="ce38">
            <text:p>6,669</text:p>
          </table:table-cell>
          <table:table-cell office:value-type="float" office:value="2044" table:style-name="ce38">
            <text:p>2,044</text:p>
          </table:table-cell>
          <table:table-cell office:value-type="float" office:value="13325" table:style-name="ce38">
            <text:p>13,325</text:p>
          </table:table-cell>
          <table:table-cell office:value-type="float" office:value="23546" table:style-name="ce38">
            <text:p>23,546</text:p>
          </table:table-cell>
          <table:table-cell office:value-type="float" office:value="14867" table:style-name="ce38">
            <text:p>14,867</text:p>
          </table:table-cell>
          <table:table-cell office:value-type="float" office:value="5069" table:style-name="ce38">
            <text:p>5,069</text:p>
          </table:table-cell>
          <table:table-cell office:value-type="float" office:value="3391" table:style-name="ce38">
            <text:p>3,391</text:p>
          </table:table-cell>
          <table:table-cell office:value-type="float" office:value="7379" table:style-name="ce38">
            <text:p>7,379</text:p>
          </table:table-cell>
          <table:table-cell office:value-type="float" office:value="5413" table:style-name="ce38">
            <text:p>5,41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7913" table:style-name="ce37">
            <text:p>47,913</text:p>
          </table:table-cell>
          <table:table-cell office:value-type="float" office:value="25203" table:style-name="ce49">
            <text:p>25,203</text:p>
          </table:table-cell>
          <table:table-cell office:value-type="float" office:value="17536" table:style-name="ce50">
            <text:p>17,53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603.62330499999996" table:style-name="ce40">
            <text:p>603.623305</text:p>
          </table:table-cell>
          <table:table-cell office:value-type="float" office:value="481.64158099999997" table:style-name="ce41">
            <text:p>481.641581</text:p>
          </table:table-cell>
          <table:table-cell office:value-type="float" office:value="307.98902700000002" table:style-name="ce41">
            <text:p>307.989027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266.14094799999998" table:style-name="ce51">
            <text:p>266.140948</text:p>
          </table:table-cell>
          <table:table-cell office:value-type="float" office:value="46.372107999999997" table:style-name="ce51">
            <text:p>46.372108</text:p>
          </table:table-cell>
          <table:table-cell office:value-type="float" office:value="431.85112099999998" table:style-name="ce51">
            <text:p>431.851121</text:p>
          </table:table-cell>
          <table:table-cell office:value-type="float" office:value="1160.840833" table:style-name="ce51">
            <text:p>1,160.840833</text:p>
          </table:table-cell>
          <table:table-cell office:value-type="float" office:value="1255.6400020000001" table:style-name="ce51">
            <text:p>1,255.640002</text:p>
          </table:table-cell>
          <table:table-cell office:value-type="float" office:value="390.23803400000003" table:style-name="ce51">
            <text:p>390.238034</text:p>
          </table:table-cell>
          <table:table-cell office:value-type="float" office:value="179.90145799999999" table:style-name="ce51">
            <text:p>179.901458</text:p>
          </table:table-cell>
          <table:table-cell office:value-type="float" office:value="269.19192700000002" table:style-name="ce51">
            <text:p>269.191927</text:p>
          </table:table-cell>
          <table:table-cell office:value-type="float" office:value="429.64198900000002" table:style-name="ce51">
            <text:p>429.641989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2232.1969819999999" table:style-name="ce52">
            <text:p>2,232.196982</text:p>
          </table:table-cell>
          <table:table-cell office:value-type="float" office:value="528.48480400000005" table:style-name="ce41">
            <text:p>528.484804</text:p>
          </table:table-cell>
          <table:table-cell office:value-type="float" office:value="415.012158" table:style-name="ce42">
            <text:p>415.01215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59340089" table:style-name="ce43">
            <text:p>59,340,089</text:p>
          </table:table-cell>
          <table:table-cell office:value-type="float" office:value="25407858" table:style-name="ce44">
            <text:p>25,407,858</text:p>
          </table:table-cell>
          <table:table-cell office:value-type="float" office:value="16383947" table:style-name="ce44">
            <text:p>16,383,947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5967572" table:style-name="ce45">
            <text:p>5,967,572</text:p>
          </table:table-cell>
          <table:table-cell office:value-type="float" office:value="1688628" table:style-name="ce45">
            <text:p>1,688,628</text:p>
          </table:table-cell>
          <table:table-cell office:value-type="float" office:value="36334065" table:style-name="ce45">
            <text:p>36,334,065</text:p>
          </table:table-cell>
          <table:table-cell office:value-type="float" office:value="98839407" table:style-name="ce45">
            <text:p>98,839,407</text:p>
          </table:table-cell>
          <table:table-cell office:value-type="float" office:value="74280299" table:style-name="ce45">
            <text:p>74,280,299</text:p>
          </table:table-cell>
          <table:table-cell office:value-type="float" office:value="15953138" table:style-name="ce45">
            <text:p>15,953,138</text:p>
          </table:table-cell>
          <table:table-cell office:value-type="float" office:value="7478522" table:style-name="ce45">
            <text:p>7,478,522</text:p>
          </table:table-cell>
          <table:table-cell office:value-type="float" office:value="12650221" table:style-name="ce45">
            <text:p>12,650,221</text:p>
          </table:table-cell>
          <table:table-cell office:value-type="float" office:value="7077113" table:style-name="ce45">
            <text:p>7,077,113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200247820" table:style-name="ce46">
            <text:p>200,247,820</text:p>
          </table:table-cell>
          <table:table-cell office:value-type="float" office:value="80492437" table:style-name="ce44">
            <text:p>80,492,437</text:p>
          </table:table-cell>
          <table:table-cell office:value-type="float" office:value="31792672" table:style-name="ce47">
            <text:p>31,792,672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512" table:style-name="ce48">
            <text:p>512</text:p>
          </table:table-cell>
          <table:table-cell office:value-type="float" office:value="204" table:style-name="ce49">
            <text:p>204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174" table:style-name="ce38">
            <text:p>174</text:p>
          </table:table-cell>
          <table:table-cell office:value-type="float" office:value="199" table:style-name="ce38">
            <text:p>199</text:p>
          </table:table-cell>
          <table:table-cell office:value-type="float" office:value="56" table:style-name="ce38">
            <text:p>56</text:p>
          </table:table-cell>
          <table:table-cell office:value-type="float" office:value="9" table:style-name="ce38">
            <text:p>9</text:p>
          </table:table-cell>
          <table:table-cell office:value-type="float" office:value="40" table:style-name="ce38">
            <text:p>40</text:p>
          </table:table-cell>
          <table:table-cell office:value-type="float" office:value="53" table:style-name="ce38">
            <text:p>53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84" table:style-name="ce37">
            <text:p>384</text:p>
          </table:table-cell>
          <table:table-cell office:value-type="float" office:value="245" table:style-name="ce49">
            <text:p>245</text:p>
          </table:table-cell>
          <table:table-cell office:value-type="float" office:value="72" table:style-name="ce50">
            <text:p>7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4.658212000000001" table:style-name="ce40">
            <text:p>14.658212</text:p>
          </table:table-cell>
          <table:table-cell office:value-type="float" office:value="4.5506219999999997" table:style-name="ce41">
            <text:p>4.550622</text:p>
          </table:table-cell>
          <table:table-cell office:value-type="float" office:value="1.0612470000000001" table:style-name="ce41">
            <text:p>1.061247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.93842899999999996" table:style-name="ce51">
            <text:p>0.938429</text:p>
          </table:table-cell>
          <table:table-cell office:value-type="float" office:value="0.44031999999999999" table:style-name="ce51">
            <text:p>0.440320</text:p>
          </table:table-cell>
          <table:table-cell office:value-type="float" office:value="3.3448690000000001" table:style-name="ce51">
            <text:p>3.344869</text:p>
          </table:table-cell>
          <table:table-cell office:value-type="float" office:value="5.5887140000000004" table:style-name="ce51">
            <text:p>5.588714</text:p>
          </table:table-cell>
          <table:table-cell office:value-type="float" office:value="3.287925" table:style-name="ce51">
            <text:p>3.287925</text:p>
          </table:table-cell>
          <table:table-cell office:value-type="float" office:value="0.13078799999999999" table:style-name="ce51">
            <text:p>0.130788</text:p>
          </table:table-cell>
          <table:table-cell office:value-type="float" office:value="3.0108239999999999" table:style-name="ce51">
            <text:p>3.010824</text:p>
          </table:table-cell>
          <table:table-cell office:value-type="float" office:value="1.9233499999999999" table:style-name="ce51">
            <text:p>1.923350</text:p>
          </table:table-cell>
          <table:table-cell office:value-type="float" office:value="1.610339" table:style-name="ce51">
            <text:p>1.610339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18.598969" table:style-name="ce52">
            <text:p>18.598969</text:p>
          </table:table-cell>
          <table:table-cell office:value-type="float" office:value="6.9454070000000003" table:style-name="ce41">
            <text:p>6.945407</text:p>
          </table:table-cell>
          <table:table-cell office:value-type="float" office:value="2.3761130000000001" table:style-name="ce42">
            <text:p>2.37611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3792598" table:style-name="ce43">
            <text:p>3,792,598</text:p>
          </table:table-cell>
          <table:table-cell office:value-type="float" office:value="281067" table:style-name="ce44">
            <text:p>281,067</text:p>
          </table:table-cell>
          <table:table-cell office:value-type="float" office:value="110757" table:style-name="ce44">
            <text:p>110,757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27103" table:style-name="ce45">
            <text:p>27,103</text:p>
          </table:table-cell>
          <table:table-cell office:value-type="float" office:value="7475" table:style-name="ce45">
            <text:p>7,475</text:p>
          </table:table-cell>
          <table:table-cell office:value-type="float" office:value="582539" table:style-name="ce45">
            <text:p>582,539</text:p>
          </table:table-cell>
          <table:table-cell office:value-type="float" office:value="1079583" table:style-name="ce45">
            <text:p>1,079,583</text:p>
          </table:table-cell>
          <table:table-cell office:value-type="float" office:value="289252" table:style-name="ce45">
            <text:p>289,252</text:p>
          </table:table-cell>
          <table:table-cell office:value-type="float" office:value="11312" table:style-name="ce45">
            <text:p>11,312</text:p>
          </table:table-cell>
          <table:table-cell office:value-type="float" office:value="99968" table:style-name="ce45">
            <text:p>99,968</text:p>
          </table:table-cell>
          <table:table-cell office:value-type="float" office:value="186863" table:style-name="ce45">
            <text:p>186,863</text:p>
          </table:table-cell>
          <table:table-cell office:value-type="float" office:value="57945" table:style-name="ce45">
            <text:p>57,945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3592446" table:style-name="ce46">
            <text:p>3,592,446</text:p>
          </table:table-cell>
          <table:table-cell office:value-type="float" office:value="2283239" table:style-name="ce44">
            <text:p>2,283,239</text:p>
          </table:table-cell>
          <table:table-cell office:value-type="float" office:value="155546" table:style-name="ce47">
            <text:p>155,546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7">
            <text:p>非都市土地</text:p>
          </table:table-cell>
          <table:table-cell office:value-type="string" table:number-columns-spanned="1" table:number-rows-spanned="3" table:style-name="ce96">
            <text:p>小計</text:p>
          </table:table-cell>
          <table:table-cell office:value-type="string" table:style-name="ce21">
            <text:p>筆數</text:p>
          </table:table-cell>
          <table:table-cell office:value-type="float" office:value="31966" table:style-name="ce48">
            <text:p>31,966</text:p>
          </table:table-cell>
          <table:table-cell office:value-type="float" office:value="30385" table:style-name="ce49">
            <text:p>30,385</text:p>
          </table:table-cell>
          <table:table-cell office:value-type="float" office:value="23125" table:style-name="ce49">
            <text:p>23,125</text:p>
          </table:table-cell>
          <table:table-cell office:value-type="float" office:value="37331" table:style-name="ce49">
            <text:p>37,331</text:p>
          </table:table-cell>
          <table:table-cell office:value-type="float" office:value="26542" table:style-name="ce38">
            <text:p>26,542</text:p>
          </table:table-cell>
          <table:table-cell office:value-type="float" office:value="17888" table:style-name="ce38">
            <text:p>17,888</text:p>
          </table:table-cell>
          <table:table-cell office:value-type="float" office:value="34010" table:style-name="ce38">
            <text:p>34,010</text:p>
          </table:table-cell>
          <table:table-cell office:value-type="float" office:value="27657" table:style-name="ce38">
            <text:p>27,657</text:p>
          </table:table-cell>
          <table:table-cell office:value-type="float" office:value="25547" table:style-name="ce38">
            <text:p>25,547</text:p>
          </table:table-cell>
          <table:table-cell office:value-type="float" office:value="27551" table:style-name="ce38">
            <text:p>27,551</text:p>
          </table:table-cell>
          <table:table-cell office:value-type="float" office:value="8605" table:style-name="ce38">
            <text:p>8,605</text:p>
          </table:table-cell>
          <table:table-cell office:value-type="float" office:value="17770" table:style-name="ce38">
            <text:p>17,770</text:p>
          </table:table-cell>
          <table:table-cell office:value-type="float" office:value="14432" table:style-name="ce38">
            <text:p>14,432</text:p>
          </table:table-cell>
          <table:table-cell office:value-type="float" office:value="23068" table:style-name="ce38">
            <text:p>23,068</text:p>
          </table:table-cell>
          <table:table-cell office:value-type="float" office:value="18227" table:style-name="ce37">
            <text:p>18,227</text:p>
          </table:table-cell>
          <table:table-cell office:value-type="float" office:value="12731" table:style-name="ce37">
            <text:p>12,731</text:p>
          </table:table-cell>
          <table:table-cell office:value-type="float" office:value="30084" table:style-name="ce49">
            <text:p>30,084</text:p>
          </table:table-cell>
          <table:table-cell office:value-type="float" office:value="22523" table:style-name="ce50">
            <text:p>22,52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3132.3216160000002" table:style-name="ce40">
            <text:p>3,132.321616</text:p>
          </table:table-cell>
          <table:table-cell office:value-type="float" office:value="4536.293557" table:style-name="ce41">
            <text:p>4,536.293557</text:p>
          </table:table-cell>
          <table:table-cell office:value-type="float" office:value="2493.8655659999999" table:style-name="ce41">
            <text:p>2,493.865566</text:p>
          </table:table-cell>
          <table:table-cell office:value-type="float" office:value="11172.751823000001" table:style-name="ce41">
            <text:p>11,172.751823</text:p>
          </table:table-cell>
          <table:table-cell office:value-type="float" office:value="4176.8365139999996" table:style-name="ce51">
            <text:p>4,176.836514</text:p>
          </table:table-cell>
          <table:table-cell office:value-type="float" office:value="4997.4185710000002" table:style-name="ce51">
            <text:p>4,997.418571</text:p>
          </table:table-cell>
          <table:table-cell office:value-type="float" office:value="5403.5532979999998" table:style-name="ce51">
            <text:p>5,403.553298</text:p>
          </table:table-cell>
          <table:table-cell office:value-type="float" office:value="3393.1061319999999" table:style-name="ce51">
            <text:p>3,393.106132</text:p>
          </table:table-cell>
          <table:table-cell office:value-type="float" office:value="2812.1166410000001" table:style-name="ce51">
            <text:p>2,812.116641</text:p>
          </table:table-cell>
          <table:table-cell office:value-type="float" office:value="2194.3284010000002" table:style-name="ce51">
            <text:p>2,194.328401</text:p>
          </table:table-cell>
          <table:table-cell office:value-type="float" office:value="2347.766537" table:style-name="ce51">
            <text:p>2,347.766537</text:p>
          </table:table-cell>
          <table:table-cell office:value-type="float" office:value="6617.8042990000004" table:style-name="ce51">
            <text:p>6,617.804299</text:p>
          </table:table-cell>
          <table:table-cell office:value-type="float" office:value="9430.2914509999991" table:style-name="ce51">
            <text:p>9,430.291451</text:p>
          </table:table-cell>
          <table:table-cell office:value-type="float" office:value="15035.335187999999" table:style-name="ce51">
            <text:p>15,035.335188</text:p>
          </table:table-cell>
          <table:table-cell office:value-type="float" office:value="6940.5065770000001" table:style-name="ce52">
            <text:p>6,940.506577</text:p>
          </table:table-cell>
          <table:table-cell office:value-type="float" office:value="2037.3089219999999" table:style-name="ce52">
            <text:p>2,037.308922</text:p>
          </table:table-cell>
          <table:table-cell office:value-type="float" office:value="4434.6122880000003" table:style-name="ce41">
            <text:p>4,434.612288</text:p>
          </table:table-cell>
          <table:table-cell office:value-type="float" office:value="4573.0624969999999" table:style-name="ce42">
            <text:p>4,573.06249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48851225" table:style-name="ce43">
            <text:p>48,851,225</text:p>
          </table:table-cell>
          <table:table-cell office:value-type="float" office:value="31979690" table:style-name="ce44">
            <text:p>31,979,690</text:p>
          </table:table-cell>
          <table:table-cell office:value-type="float" office:value="38068818" table:style-name="ce44">
            <text:p>38,068,818</text:p>
          </table:table-cell>
          <table:table-cell office:value-type="float" office:value="65105612" table:style-name="ce44">
            <text:p>65,105,612</text:p>
          </table:table-cell>
          <table:table-cell office:value-type="float" office:value="30051642" table:style-name="ce45">
            <text:p>30,051,642</text:p>
          </table:table-cell>
          <table:table-cell office:value-type="float" office:value="23761014" table:style-name="ce45">
            <text:p>23,761,014</text:p>
          </table:table-cell>
          <table:table-cell office:value-type="float" office:value="104019349" table:style-name="ce45">
            <text:p>104,019,349</text:p>
          </table:table-cell>
          <table:table-cell office:value-type="float" office:value="68010075" table:style-name="ce45">
            <text:p>68,010,075</text:p>
          </table:table-cell>
          <table:table-cell office:value-type="float" office:value="78271083" table:style-name="ce45">
            <text:p>78,271,083</text:p>
          </table:table-cell>
          <table:table-cell office:value-type="float" office:value="76671791" table:style-name="ce45">
            <text:p>76,671,791</text:p>
          </table:table-cell>
          <table:table-cell office:value-type="float" office:value="23970287" table:style-name="ce45">
            <text:p>23,970,287</text:p>
          </table:table-cell>
          <table:table-cell office:value-type="float" office:value="23883804" table:style-name="ce45">
            <text:p>23,883,804</text:p>
          </table:table-cell>
          <table:table-cell office:value-type="float" office:value="24575866" table:style-name="ce45">
            <text:p>24,575,866</text:p>
          </table:table-cell>
          <table:table-cell office:value-type="float" office:value="31335386" table:style-name="ce45">
            <text:p>31,335,386</text:p>
          </table:table-cell>
          <table:table-cell office:value-type="float" office:value="20611598" table:style-name="ce46">
            <text:p>20,611,598</text:p>
          </table:table-cell>
          <table:table-cell office:value-type="float" office:value="65628335" table:style-name="ce46">
            <text:p>65,628,335</text:p>
          </table:table-cell>
          <table:table-cell office:value-type="float" office:value="140849999" table:style-name="ce44">
            <text:p>140,849,999</text:p>
          </table:table-cell>
          <table:table-cell office:value-type="float" office:value="62253805" table:style-name="ce47">
            <text:p>62,253,805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3189" table:style-name="ce48">
            <text:p>3,189</text:p>
          </table:table-cell>
          <table:table-cell office:value-type="float" office:value="5015" table:style-name="ce49">
            <text:p>5,015</text:p>
          </table:table-cell>
          <table:table-cell office:value-type="float" office:value="1826" table:style-name="ce49">
            <text:p>1,826</text:p>
          </table:table-cell>
          <table:table-cell office:value-type="float" office:value="5510" table:style-name="ce49">
            <text:p>5,510</text:p>
          </table:table-cell>
          <table:table-cell office:value-type="float" office:value="3912" table:style-name="ce38">
            <text:p>3,912</text:p>
          </table:table-cell>
          <table:table-cell office:value-type="float" office:value="3686" table:style-name="ce38">
            <text:p>3,686</text:p>
          </table:table-cell>
          <table:table-cell office:value-type="float" office:value="9489" table:style-name="ce38">
            <text:p>9,489</text:p>
          </table:table-cell>
          <table:table-cell office:value-type="float" office:value="3634" table:style-name="ce38">
            <text:p>3,634</text:p>
          </table:table-cell>
          <table:table-cell office:value-type="float" office:value="3980" table:style-name="ce38">
            <text:p>3,980</text:p>
          </table:table-cell>
          <table:table-cell office:value-type="float" office:value="3175" table:style-name="ce38">
            <text:p>3,175</text:p>
          </table:table-cell>
          <table:table-cell office:value-type="float" office:value="2929" table:style-name="ce38">
            <text:p>2,929</text:p>
          </table:table-cell>
          <table:table-cell office:value-type="float" office:value="4651" table:style-name="ce38">
            <text:p>4,651</text:p>
          </table:table-cell>
          <table:table-cell office:value-type="float" office:value="8180" table:style-name="ce38">
            <text:p>8,180</text:p>
          </table:table-cell>
          <table:table-cell office:value-type="float" office:value="10750" table:style-name="ce38">
            <text:p>10,750</text:p>
          </table:table-cell>
          <table:table-cell office:value-type="float" office:value="4184" table:style-name="ce37">
            <text:p>4,184</text:p>
          </table:table-cell>
          <table:table-cell office:value-type="float" office:value="2599" table:style-name="ce37">
            <text:p>2,599</text:p>
          </table:table-cell>
          <table:table-cell office:value-type="float" office:value="4850" table:style-name="ce49">
            <text:p>4,850</text:p>
          </table:table-cell>
          <table:table-cell office:value-type="float" office:value="3930" table:style-name="ce50">
            <text:p>3,93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199.73040900000001" table:style-name="ce40">
            <text:p>199.730409</text:p>
          </table:table-cell>
          <table:table-cell office:value-type="float" office:value="309.28277600000001" table:style-name="ce41">
            <text:p>309.282776</text:p>
          </table:table-cell>
          <table:table-cell office:value-type="float" office:value="133.51554300000001" table:style-name="ce41">
            <text:p>133.515543</text:p>
          </table:table-cell>
          <table:table-cell office:value-type="float" office:value="4270.5893329999999" table:style-name="ce41">
            <text:p>4,270.589333</text:p>
          </table:table-cell>
          <table:table-cell office:value-type="float" office:value="1520.5077080000001" table:style-name="ce41">
            <text:p>1,520.507708</text:p>
          </table:table-cell>
          <table:table-cell office:value-type="float" office:value="1697.7932490000001" table:style-name="ce41">
            <text:p>1,697.793249</text:p>
          </table:table-cell>
          <table:table-cell office:value-type="float" office:value="2176.275173" table:style-name="ce41">
            <text:p>2,176.275173</text:p>
          </table:table-cell>
          <table:table-cell office:value-type="float" office:value="312.96757700000001" table:style-name="ce41">
            <text:p>312.967577</text:p>
          </table:table-cell>
          <table:table-cell office:value-type="float" office:value="302.032467" table:style-name="ce41">
            <text:p>302.032467</text:p>
          </table:table-cell>
          <table:table-cell office:value-type="float" office:value="159.10208499999999" table:style-name="ce41">
            <text:p>159.102085</text:p>
          </table:table-cell>
          <table:table-cell office:value-type="float" office:value="941.60276799999997" table:style-name="ce41">
            <text:p>941.602768</text:p>
          </table:table-cell>
          <table:table-cell office:value-type="float" office:value="2833.167175" table:style-name="ce41">
            <text:p>2,833.167175</text:p>
          </table:table-cell>
          <table:table-cell office:value-type="float" office:value="7663.329135" table:style-name="ce41">
            <text:p>7,663.329135</text:p>
          </table:table-cell>
          <table:table-cell office:value-type="float" office:value="12030.097110000001" table:style-name="ce41">
            <text:p>12,030.097110</text:p>
          </table:table-cell>
          <table:table-cell office:value-type="float" office:value="4257.4663769999997" table:style-name="ce40">
            <text:p>4,257.466377</text:p>
          </table:table-cell>
          <table:table-cell office:value-type="float" office:value="447.70533899999998" table:style-name="ce40">
            <text:p>447.705339</text:p>
          </table:table-cell>
          <table:table-cell office:value-type="float" office:value="494.89511800000002" table:style-name="ce41">
            <text:p>494.895118</text:p>
          </table:table-cell>
          <table:table-cell office:value-type="float" office:value="1063.2881239999999" table:style-name="ce42">
            <text:p>1,063.28812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3909677" table:style-name="ce43">
            <text:p>3,909,677</text:p>
          </table:table-cell>
          <table:table-cell office:value-type="float" office:value="2117745" table:style-name="ce44">
            <text:p>2,117,745</text:p>
          </table:table-cell>
          <table:table-cell office:value-type="float" office:value="2142427" table:style-name="ce44">
            <text:p>2,142,427</text:p>
          </table:table-cell>
          <table:table-cell office:value-type="float" office:value="17705005" table:style-name="ce44">
            <text:p>17,705,005</text:p>
          </table:table-cell>
          <table:table-cell office:value-type="float" office:value="9181063" table:style-name="ce45">
            <text:p>9,181,063</text:p>
          </table:table-cell>
          <table:table-cell office:value-type="float" office:value="6636646" table:style-name="ce45">
            <text:p>6,636,646</text:p>
          </table:table-cell>
          <table:table-cell office:value-type="float" office:value="25255228" table:style-name="ce45">
            <text:p>25,255,228</text:p>
          </table:table-cell>
          <table:table-cell office:value-type="float" office:value="5800915" table:style-name="ce45">
            <text:p>5,800,915</text:p>
          </table:table-cell>
          <table:table-cell office:value-type="float" office:value="7486472" table:style-name="ce45">
            <text:p>7,486,472</text:p>
          </table:table-cell>
          <table:table-cell office:value-type="float" office:value="6462441" table:style-name="ce45">
            <text:p>6,462,441</text:p>
          </table:table-cell>
          <table:table-cell office:value-type="float" office:value="5343388" table:style-name="ce45">
            <text:p>5,343,388</text:p>
          </table:table-cell>
          <table:table-cell office:value-type="float" office:value="8221033" table:style-name="ce45">
            <text:p>8,221,033</text:p>
          </table:table-cell>
          <table:table-cell office:value-type="float" office:value="16196381" table:style-name="ce45">
            <text:p>16,196,381</text:p>
          </table:table-cell>
          <table:table-cell office:value-type="float" office:value="19989216" table:style-name="ce45">
            <text:p>19,989,216</text:p>
          </table:table-cell>
          <table:table-cell office:value-type="float" office:value="9021144" table:style-name="ce46">
            <text:p>9,021,144</text:p>
          </table:table-cell>
          <table:table-cell office:value-type="float" office:value="14966310" table:style-name="ce46">
            <text:p>14,966,310</text:p>
          </table:table-cell>
          <table:table-cell office:value-type="float" office:value="15133700" table:style-name="ce44">
            <text:p>15,133,700</text:p>
          </table:table-cell>
          <table:table-cell office:value-type="float" office:value="11341653" table:style-name="ce47">
            <text:p>11,341,653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28683" table:style-name="ce48">
            <text:p>28,683</text:p>
          </table:table-cell>
          <table:table-cell office:value-type="float" office:value="25142" table:style-name="ce49">
            <text:p>25,142</text:p>
          </table:table-cell>
          <table:table-cell office:value-type="float" office:value="21266" table:style-name="ce49">
            <text:p>21,266</text:p>
          </table:table-cell>
          <table:table-cell office:value-type="float" office:value="31732" table:style-name="ce49">
            <text:p>31,732</text:p>
          </table:table-cell>
          <table:table-cell office:value-type="float" office:value="22411" table:style-name="ce49">
            <text:p>22,411</text:p>
          </table:table-cell>
          <table:table-cell office:value-type="float" office:value="14142" table:style-name="ce49">
            <text:p>14,142</text:p>
          </table:table-cell>
          <table:table-cell office:value-type="float" office:value="24465" table:style-name="ce49">
            <text:p>24,465</text:p>
          </table:table-cell>
          <table:table-cell office:value-type="float" office:value="23972" table:style-name="ce49">
            <text:p>23,972</text:p>
          </table:table-cell>
          <table:table-cell office:value-type="float" office:value="21520" table:style-name="ce49">
            <text:p>21,520</text:p>
          </table:table-cell>
          <table:table-cell office:value-type="float" office:value="24347" table:style-name="ce49">
            <text:p>24,347</text:p>
          </table:table-cell>
          <table:table-cell office:value-type="float" office:value="5651" table:style-name="ce49">
            <text:p>5,651</text:p>
          </table:table-cell>
          <table:table-cell office:value-type="float" office:value="13099" table:style-name="ce49">
            <text:p>13,099</text:p>
          </table:table-cell>
          <table:table-cell office:value-type="float" office:value="6235" table:style-name="ce49">
            <text:p>6,235</text:p>
          </table:table-cell>
          <table:table-cell office:value-type="float" office:value="12307" table:style-name="ce49">
            <text:p>12,307</text:p>
          </table:table-cell>
          <table:table-cell office:value-type="float" office:value="14019" table:style-name="ce48">
            <text:p>14,019</text:p>
          </table:table-cell>
          <table:table-cell office:value-type="float" office:value="10077" table:style-name="ce48">
            <text:p>10,077</text:p>
          </table:table-cell>
          <table:table-cell office:value-type="float" office:value="25169" table:style-name="ce49">
            <text:p>25,169</text:p>
          </table:table-cell>
          <table:table-cell office:value-type="float" office:value="18556" table:style-name="ce50">
            <text:p>18,55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923.9237360000002" table:style-name="ce40">
            <text:p>2,923.923736</text:p>
          </table:table-cell>
          <table:table-cell office:value-type="float" office:value="4215.1878580000002" table:style-name="ce41">
            <text:p>4,215.187858</text:p>
          </table:table-cell>
          <table:table-cell office:value-type="float" office:value="2358.1984400000001" table:style-name="ce41">
            <text:p>2,358.198440</text:p>
          </table:table-cell>
          <table:table-cell office:value-type="float" office:value="6881.2322290000002" table:style-name="ce41">
            <text:p>6,881.232229</text:p>
          </table:table-cell>
          <table:table-cell office:value-type="float" office:value="2634.9635060000001" table:style-name="ce51">
            <text:p>2,634.963506</text:p>
          </table:table-cell>
          <table:table-cell office:value-type="float" office:value="3284.193925" table:style-name="ce51">
            <text:p>3,284.193925</text:p>
          </table:table-cell>
          <table:table-cell office:value-type="float" office:value="3224.3196379999999" table:style-name="ce51">
            <text:p>3,224.319638</text:p>
          </table:table-cell>
          <table:table-cell office:value-type="float" office:value="3076.0062549999998" table:style-name="ce51">
            <text:p>3,076.006255</text:p>
          </table:table-cell>
          <table:table-cell office:value-type="float" office:value="2505.4980740000001" table:style-name="ce51">
            <text:p>2,505.498074</text:p>
          </table:table-cell>
          <table:table-cell office:value-type="float" office:value="2034.685831" table:style-name="ce51">
            <text:p>2,034.685831</text:p>
          </table:table-cell>
          <table:table-cell office:value-type="float" office:value="1401.5407009999999" table:style-name="ce51">
            <text:p>1,401.540701</text:p>
          </table:table-cell>
          <table:table-cell office:value-type="float" office:value="3780.6564389999999" table:style-name="ce51">
            <text:p>3,780.656439</text:p>
          </table:table-cell>
          <table:table-cell office:value-type="float" office:value="1757.8127159999999" table:style-name="ce51">
            <text:p>1,757.812716</text:p>
          </table:table-cell>
          <table:table-cell office:value-type="float" office:value="3004.2079779999999" table:style-name="ce51">
            <text:p>3,004.207978</text:p>
          </table:table-cell>
          <table:table-cell office:value-type="float" office:value="2680.6986999999999" table:style-name="ce52">
            <text:p>2,680.698700</text:p>
          </table:table-cell>
          <table:table-cell office:value-type="float" office:value="1580.7439569999999" table:style-name="ce52">
            <text:p>1,580.743957</text:p>
          </table:table-cell>
          <table:table-cell office:value-type="float" office:value="3929.9523669999999" table:style-name="ce41">
            <text:p>3,929.952367</text:p>
          </table:table-cell>
          <table:table-cell office:value-type="float" office:value="3498.8629729999998" table:style-name="ce42">
            <text:p>3,498.86297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44528434" table:style-name="ce43">
            <text:p>44,528,434</text:p>
          </table:table-cell>
          <table:table-cell office:value-type="float" office:value="29768219" table:style-name="ce44">
            <text:p>29,768,219</text:p>
          </table:table-cell>
          <table:table-cell office:value-type="float" office:value="35886692" table:style-name="ce44">
            <text:p>35,886,692</text:p>
          </table:table-cell>
          <table:table-cell office:value-type="float" office:value="47200246" table:style-name="ce44">
            <text:p>47,200,246</text:p>
          </table:table-cell>
          <table:table-cell office:value-type="float" office:value="20761412" table:style-name="ce44">
            <text:p>20,761,412</text:p>
          </table:table-cell>
          <table:table-cell office:value-type="float" office:value="17037518" table:style-name="ce44">
            <text:p>17,037,518</text:p>
          </table:table-cell>
          <table:table-cell office:value-type="float" office:value="78668389" table:style-name="ce44">
            <text:p>78,668,389</text:p>
          </table:table-cell>
          <table:table-cell office:value-type="float" office:value="62062358" table:style-name="ce44">
            <text:p>62,062,358</text:p>
          </table:table-cell>
          <table:table-cell office:value-type="float" office:value="70660833" table:style-name="ce44">
            <text:p>70,660,833</text:p>
          </table:table-cell>
          <table:table-cell office:value-type="float" office:value="70177118" table:style-name="ce44">
            <text:p>70,177,118</text:p>
          </table:table-cell>
          <table:table-cell office:value-type="float" office:value="18572762" table:style-name="ce44">
            <text:p>18,572,762</text:p>
          </table:table-cell>
          <table:table-cell office:value-type="float" office:value="15634781" table:style-name="ce44">
            <text:p>15,634,781</text:p>
          </table:table-cell>
          <table:table-cell office:value-type="float" office:value="8328651" table:style-name="ce44">
            <text:p>8,328,651</text:p>
          </table:table-cell>
          <table:table-cell office:value-type="float" office:value="11333305" table:style-name="ce44">
            <text:p>11,333,305</text:p>
          </table:table-cell>
          <table:table-cell office:value-type="float" office:value="11540630" table:style-name="ce43">
            <text:p>11,540,630</text:p>
          </table:table-cell>
          <table:table-cell office:value-type="float" office:value="50385904" table:style-name="ce43">
            <text:p>50,385,904</text:p>
          </table:table-cell>
          <table:table-cell office:value-type="float" office:value="125443270" table:style-name="ce44">
            <text:p>125,443,270</text:p>
          </table:table-cell>
          <table:table-cell office:value-type="float" office:value="50752465" table:style-name="ce47">
            <text:p>50,752,465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94" table:style-name="ce48">
            <text:p>94</text:p>
          </table:table-cell>
          <table:table-cell office:value-type="float" office:value="228" table:style-name="ce49">
            <text:p>228</text:p>
          </table:table-cell>
          <table:table-cell office:value-type="float" office:value="33" table:style-name="ce49">
            <text:p>33</text:p>
          </table:table-cell>
          <table:table-cell office:value-type="float" office:value="89" table:style-name="ce49">
            <text:p>89</text:p>
          </table:table-cell>
          <table:table-cell office:value-type="float" office:value="219" table:style-name="ce38">
            <text:p>219</text:p>
          </table:table-cell>
          <table:table-cell office:value-type="float" office:value="60" table:style-name="ce38">
            <text:p>60</text:p>
          </table:table-cell>
          <table:table-cell office:value-type="float" office:value="56" table:style-name="ce38">
            <text:p>56</text:p>
          </table:table-cell>
          <table:table-cell office:value-type="float" office:value="51" table:style-name="ce38">
            <text:p>51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24" table:style-name="ce37">
            <text:p>24</text:p>
          </table:table-cell>
          <table:table-cell office:value-type="float" office:value="55" table:style-name="ce37">
            <text:p>55</text:p>
          </table:table-cell>
          <table:table-cell office:value-type="float" office:value="65" table:style-name="ce49">
            <text:p>65</text:p>
          </table:table-cell>
          <table:table-cell office:value-type="float" office:value="37" table:style-name="ce50">
            <text:p>3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8.6674710000000008" table:style-name="ce40">
            <text:p>8.667471</text:p>
          </table:table-cell>
          <table:table-cell office:value-type="float" office:value="11.822922999999999" table:style-name="ce41">
            <text:p>11.822923</text:p>
          </table:table-cell>
          <table:table-cell office:value-type="float" office:value="2.151583" table:style-name="ce41">
            <text:p>2.151583</text:p>
          </table:table-cell>
          <table:table-cell office:value-type="float" office:value="20.930261000000002" table:style-name="ce41">
            <text:p>20.930261</text:p>
          </table:table-cell>
          <table:table-cell office:value-type="float" office:value="21.365300000000001" table:style-name="ce41">
            <text:p>21.365300</text:p>
          </table:table-cell>
          <table:table-cell office:value-type="float" office:value="15.431397" table:style-name="ce41">
            <text:p>15.431397</text:p>
          </table:table-cell>
          <table:table-cell office:value-type="float" office:value="2.9584869999999999" table:style-name="ce41">
            <text:p>2.958487</text:p>
          </table:table-cell>
          <table:table-cell office:value-type="float" office:value="4.1322999999999999" table:style-name="ce41">
            <text:p>4.132300</text:p>
          </table:table-cell>
          <table:table-cell office:value-type="float" office:value="4.5861000000000001" table:style-name="ce41">
            <text:p>4.586100</text:p>
          </table:table-cell>
          <table:table-cell office:value-type="float" office:value="0.54048499999999999" table:style-name="ce41">
            <text:p>0.540485</text:p>
          </table:table-cell>
          <table:table-cell office:value-type="float" office:value="4.623068" table:style-name="ce41">
            <text:p>4.623068</text:p>
          </table:table-cell>
          <table:table-cell office:value-type="float" office:value="3.9806849999999998" table:style-name="ce41">
            <text:p>3.980685</text:p>
          </table:table-cell>
          <table:table-cell office:value-type="float" office:value="9.1495999999999995" table:style-name="ce41">
            <text:p>9.149600</text:p>
          </table:table-cell>
          <table:table-cell office:value-type="float" office:value="1.0301" table:style-name="ce41">
            <text:p>1.030100</text:p>
          </table:table-cell>
          <table:table-cell office:value-type="float" office:value="2.3414999999999999" table:style-name="ce40">
            <text:p>2.341500</text:p>
          </table:table-cell>
          <table:table-cell office:value-type="float" office:value="8.8596260000000004" table:style-name="ce40">
            <text:p>8.859626</text:p>
          </table:table-cell>
          <table:table-cell office:value-type="float" office:value="9.7648030000000006" table:style-name="ce41">
            <text:p>9.764803</text:p>
          </table:table-cell>
          <table:table-cell office:value-type="float" office:value="10.9114" table:style-name="ce42">
            <text:p>10.9114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413114" table:style-name="ce43">
            <text:p>413,114</text:p>
          </table:table-cell>
          <table:table-cell office:value-type="float" office:value="93726" table:style-name="ce44">
            <text:p>93,726</text:p>
          </table:table-cell>
          <table:table-cell office:value-type="float" office:value="39699" table:style-name="ce44">
            <text:p>39,699</text:p>
          </table:table-cell>
          <table:table-cell office:value-type="float" office:value="200361" table:style-name="ce44">
            <text:p>200,361</text:p>
          </table:table-cell>
          <table:table-cell office:value-type="float" office:value="109167" table:style-name="ce45">
            <text:p>109,167</text:p>
          </table:table-cell>
          <table:table-cell office:value-type="float" office:value="86850" table:style-name="ce45">
            <text:p>86,850</text:p>
          </table:table-cell>
          <table:table-cell office:value-type="float" office:value="95732" table:style-name="ce45">
            <text:p>95,732</text:p>
          </table:table-cell>
          <table:table-cell office:value-type="float" office:value="146802" table:style-name="ce45">
            <text:p>146,802</text:p>
          </table:table-cell>
          <table:table-cell office:value-type="float" office:value="123778" table:style-name="ce45">
            <text:p>123,778</text:p>
          </table:table-cell>
          <table:table-cell office:value-type="float" office:value="32232" table:style-name="ce45">
            <text:p>32,232</text:p>
          </table:table-cell>
          <table:table-cell office:value-type="float" office:value="54137" table:style-name="ce45">
            <text:p>54,137</text:p>
          </table:table-cell>
          <table:table-cell office:value-type="float" office:value="27990" table:style-name="ce45">
            <text:p>27,990</text:p>
          </table:table-cell>
          <table:table-cell office:value-type="float" office:value="50834" table:style-name="ce45">
            <text:p>50,834</text:p>
          </table:table-cell>
          <table:table-cell office:value-type="float" office:value="12865" table:style-name="ce45">
            <text:p>12,865</text:p>
          </table:table-cell>
          <table:table-cell office:value-type="float" office:value="49824" table:style-name="ce46">
            <text:p>49,824</text:p>
          </table:table-cell>
          <table:table-cell office:value-type="float" office:value="276121" table:style-name="ce46">
            <text:p>276,121</text:p>
          </table:table-cell>
          <table:table-cell office:value-type="float" office:value="273029" table:style-name="ce44">
            <text:p>273,029</text:p>
          </table:table-cell>
          <table:table-cell office:value-type="float" office:value="159687" table:style-name="ce47">
            <text:p>159,687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99"/>
          <table:covered-table-cell table:number-columns-repeated="2"/>
          <table:table-cell table:number-columns-spanned="18" table:number-rows-spanned="1" table:style-name="ce91"/>
          <table:covered-table-cell table:number-columns-repeated="3"/>
          <table:covered-table-cell>
            <draw:frame xmlns:presentation="urn:oasis:names:tc:opendocument:xmlns:presentation:1.0" draw:z-index="1" draw:id="id14" draw:style-name="a41" draw:name="Text Box 1" svg:x="0in" svg:y="0in" svg:width="8.92157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1" table:number-rows-spanned="1" table:style-name="ce69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msoxl:=IF(LEN(C2)&gt;0,&quot;填表說明：&quot;&amp;C2,&quot;&quot;)" table:number-columns-spanned="21" table:number-rows-spanned="1" table:style-name="ce69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  <table:table table:name="1112-07-02(103)" table:style-name="ta1" table:print-ranges="1112-07-02(103).A1:1112-07-02(103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3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table:style-name="ce26">
            <text:p>依據各地政事務所公告土地現值成果資料彙編。</text:p>
          </table:table-cell>
          <table:table-cell office:value-type="string" table:style-name="ce26">
            <text:p>民國103年 1月17日 17:25:31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2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custom-shape xmlns:presentation="urn:oasis:names:tc:opendocument:xmlns:presentation:1.0" svg:x="0.01667in" svg:y="0.00833in" svg:width="0.9299in" svg:height="0.26323in" draw:z-index="3" draw:id="id30" draw:style-name="a86" draw:name="報表類別">
              <svg:desc/>
              <text:p text:style-name="a85" text:class-names="" text:cond-style-name=""><text:span text:style-name="a84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5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425in" svg:y="0.00833in" svg:width="0.74559in" svg:height="0.26323in" draw:z-index="6" draw:id="id33" draw:style-name="a95" draw:name="編製機關"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3333in" svg:y="0.00833in" svg:width="2.00343in" svg:height="0.26323in" draw:z-index="8" draw:id="id35" draw:style-name="a101" draw:name="報表類別">
              <svg:desc/>
              <text:p text:style-name="a100" text:class-names="" text:cond-style-name=""><text:span text:style-name="a99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6"/>
          <table:covered-table-cell/>
          <table:table-cell table:number-columns-repeated="16363" table:style-name="ce4"/>
        </table:table-row>
        <table:table-row table:style-name="ro3">
          <table:table-cell table:style-name="ce11">
            <draw:custom-shape xmlns:presentation="urn:oasis:names:tc:opendocument:xmlns:presentation:1.0" svg:x="0.01667in" svg:y="0.01667in" svg:width="0.9299in" svg:height="0.24657in" draw:z-index="4" draw:id="id31" draw:style-name="a89" draw:name="報表週期">
              <svg:desc/>
              <text:p text:style-name="a88" text:class-names="" text:cond-style-name=""><text:span text:style-name="a87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8">
            <draw:custom-shape xmlns:presentation="urn:oasis:names:tc:opendocument:xmlns:presentation:1.0" svg:x="0.20833in" svg:y="0.01667in" svg:width="9.73628in" svg:height="0.24657in" draw:z-index="5" draw:id="id32" draw:style-name="a92" draw:name="報表類別">
              <svg:desc/>
              <text:p text:style-name="a91" text:class-names="" text:cond-style-name=""><text:span text:style-name="a90" text:class-names="">每年1月底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425in" svg:y="0.01667in" svg:width="0.74559in" svg:height="0.24657in" draw:z-index="7" draw:id="id34" draw:style-name="a98" draw:name="表號">
              <svg:desc/>
              <text:p text:style-name="a97" text:class-names="" text:cond-style-name=""><text:span text:style-name="a9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3333in" svg:y="0.01667in" svg:width="2.00343in" svg:height="0.24657in" draw:z-index="9" draw:id="id36" draw:style-name="a104" draw:name="報表類別">
              <svg:desc/>
              <text:p text:style-name="a103" text:class-names="" text:cond-style-name=""><text:span text:style-name="a102" text:class-names="">1112-07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67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70">
            <text:p>臺南市土地筆數面積公告土地現值(續2完)</text:p>
          </table:table-cell>
          <table:covered-table-cell/>
          <table:covered-table-cell>
            <draw:custom-shape xmlns:presentation="urn:oasis:names:tc:opendocument:xmlns:presentation:1.0" svg:x="0.18333in" svg:y="0.00833in" svg:width="9.76128in" svg:height="0in" draw:z-index="10" draw:id="id37" draw:style-name="a105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3"/>
        </table:table-row>
        <table:table-row table:style-name="ro5">
          <table:table-cell office:value-type="string" office:string-value="中華民國103年" table:formula="msoxl:=F1" table:number-columns-spanned="21" table:number-rows-spanned="1" table:style-name="ce100">
            <text:p>中華民國103年</text:p>
          </table:table-cell>
          <table:covered-table-cell table:number-columns-repeated="15"/>
          <table:covered-table-cell>
            <draw:custom-shape xmlns:presentation="urn:oasis:names:tc:opendocument:xmlns:presentation:1.0" svg:x="0.40833in" svg:y="0.03333in" svg:width="2.73235in" svg:height="0.25833in" draw:z-index="11" draw:id="id38" draw:style-name="a108" draw:name="報表類別">
              <svg:desc/>
              <text:p text:style-name="a107" text:class-names="" text:cond-style-name=""><text:span text:style-name="a106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75">
            <text:p>行政區</text:p>
          </table:table-cell>
          <table:covered-table-cell table:number-columns-repeated="2"/>
          <table:table-cell office:value-type="string" table:style-name="ce34">
            <text:p>龍 崎 區</text:p>
          </table:table-cell>
          <table:table-cell office:value-type="string" table:style-name="ce35">
            <text:p>永 康 區</text:p>
          </table:table-cell>
          <table:table-cell table:number-columns-repeated="11" table:style-name="ce23"/>
          <table:table-cell table:style-name="ce25"/>
          <table:table-cell table:number-columns-repeated="3" table:style-name="ce23"/>
          <table:table-cell table:style-name="ce24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01">
            <text:p>總計</text:p>
          </table:table-cell>
          <table:covered-table-cell/>
          <table:table-cell office:value-type="string" table:style-name="ce21">
            <text:p>筆數</text:p>
          </table:table-cell>
          <table:table-cell office:value-type="float" office:value="15657" table:style-name="ce37">
            <text:p>15,657</text:p>
          </table:table-cell>
          <table:table-cell office:value-type="float" office:value="124164" table:style-name="ce38">
            <text:p>124,164</text:p>
          </table:table-cell>
          <table:table-cell table:style-name="ce18"/>
          <table:table-cell table:style-name="ce28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19"/>
          <table:table-cell table:style-name="ce30"/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6210.1513139999997" table:style-name="ce40">
            <text:p>6,210.151314</text:p>
          </table:table-cell>
          <table:table-cell office:value-type="float" office:value="3998.7705810000002" table:style-name="ce41">
            <text:p>3,998.770581</text:p>
          </table:table-cell>
          <table:table-cell table:style-name="ce17"/>
          <table:table-cell table:style-name="ce31"/>
          <table:table-cell table:style-name="ce20">
            <draw:frame xmlns:presentation="urn:oasis:names:tc:opendocument:xmlns:presentation:1.0" draw:z-index="2" draw:id="id29" draw:style-name="a83" draw:name="Text Box 2" svg:x="0in" svg:y="0in" svg:width="8.92157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8840700" table:style-name="ce43">
            <text:p>18,840,700</text:p>
          </table:table-cell>
          <table:table-cell office:value-type="float" office:value="666611564" table:style-name="ce44">
            <text:p>666,611,564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7">
            <text:p>都市土地</text:p>
          </table:table-cell>
          <table:table-cell office:value-type="string" table:number-columns-spanned="1" table:number-rows-spanned="3" table:style-name="ce96">
            <text:p>小計</text:p>
          </table:table-cell>
          <table:table-cell office:value-type="string" table:style-name="ce21">
            <text:p>筆數</text:p>
          </table:table-cell>
          <table:table-cell office:value-type="float" office:value="16" table:style-name="ce48">
            <text:p>16</text:p>
          </table:table-cell>
          <table:table-cell office:value-type="float" office:value="122888" table:style-name="ce49">
            <text:p>122,888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0.51349999999999996" table:style-name="ce40">
            <text:p>0.513500</text:p>
          </table:table-cell>
          <table:table-cell office:value-type="float" office:value="3779.4406359999998" table:style-name="ce41">
            <text:p>3,779.440636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3430" table:style-name="ce43">
            <text:p>3,430</text:p>
          </table:table-cell>
          <table:table-cell office:value-type="float" office:value="661801219" table:style-name="ce44">
            <text:p>661,801,219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14" table:style-name="ce48">
            <text:p>14</text:p>
          </table:table-cell>
          <table:table-cell office:value-type="float" office:value="21651" table:style-name="ce49">
            <text:p>21,651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0.46689999999999998" table:style-name="ce40">
            <text:p>0.466900</text:p>
          </table:table-cell>
          <table:table-cell office:value-type="float" office:value="967.85895100000005" table:style-name="ce41">
            <text:p>967.858951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3192" table:style-name="ce43">
            <text:p>3,192</text:p>
          </table:table-cell>
          <table:table-cell office:value-type="float" office:value="183030880" table:style-name="ce44">
            <text:p>183,030,880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2" table:style-name="ce48">
            <text:p>2</text:p>
          </table:table-cell>
          <table:table-cell office:value-type="float" office:value="100323" table:style-name="ce49">
            <text:p>100,323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4.6600000000000003E-2" table:style-name="ce40">
            <text:p>0.046600</text:p>
          </table:table-cell>
          <table:table-cell office:value-type="float" office:value="2775.5605139999998" table:style-name="ce41">
            <text:p>2,775.560514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238" table:style-name="ce43">
            <text:p>238</text:p>
          </table:table-cell>
          <table:table-cell office:value-type="float" office:value="470262369" table:style-name="ce44">
            <text:p>470,262,369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914" table:style-name="ce49">
            <text:p>914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36.021171000000002" table:style-name="ce41">
            <text:p>36.021171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8507970" table:style-name="ce44">
            <text:p>8,507,970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7">
            <text:p>非都市土地</text:p>
          </table:table-cell>
          <table:table-cell office:value-type="string" table:number-columns-spanned="1" table:number-rows-spanned="3" table:style-name="ce96">
            <text:p>小計</text:p>
          </table:table-cell>
          <table:table-cell office:value-type="string" table:style-name="ce21">
            <text:p>筆數</text:p>
          </table:table-cell>
          <table:table-cell office:value-type="float" office:value="15641" table:style-name="ce48">
            <text:p>15,641</text:p>
          </table:table-cell>
          <table:table-cell office:value-type="float" office:value="1276" table:style-name="ce49">
            <text:p>1,276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6209.6378139999997" table:style-name="ce40">
            <text:p>6,209.637814</text:p>
          </table:table-cell>
          <table:table-cell office:value-type="float" office:value="219.32994500000001" table:style-name="ce41">
            <text:p>219.329945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8837270" table:style-name="ce43">
            <text:p>18,837,270</text:p>
          </table:table-cell>
          <table:table-cell office:value-type="float" office:value="4810345" table:style-name="ce44">
            <text:p>4,810,345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公有</text:p>
          </table:table-cell>
          <table:table-cell office:value-type="string" table:style-name="ce21">
            <text:p>筆數</text:p>
          </table:table-cell>
          <table:table-cell office:value-type="float" office:value="3767" table:style-name="ce48">
            <text:p>3,767</text:p>
          </table:table-cell>
          <table:table-cell office:value-type="float" office:value="510" table:style-name="ce49">
            <text:p>510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058.7950000000001" table:style-name="ce40">
            <text:p>2,058.795000</text:p>
          </table:table-cell>
          <table:table-cell office:value-type="float" office:value="76.814937999999998" table:style-name="ce41">
            <text:p>76.814938</text:p>
          </table:table-cell>
          <table:table-cell table:style-name="ce17"/>
          <table:table-cell table:style-name="ce31"/>
          <table:table-cell table:number-columns-repeated="2"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5816376" table:style-name="ce43">
            <text:p>5,816,376</text:p>
          </table:table-cell>
          <table:table-cell office:value-type="float" office:value="1132350" table:style-name="ce44">
            <text:p>1,132,350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6">
            <text:p>私有</text:p>
          </table:table-cell>
          <table:table-cell office:value-type="string" table:style-name="ce21">
            <text:p>筆數</text:p>
          </table:table-cell>
          <table:table-cell office:value-type="float" office:value="11706" table:style-name="ce48">
            <text:p>11,706</text:p>
          </table:table-cell>
          <table:table-cell office:value-type="float" office:value="762" table:style-name="ce49">
            <text:p>762</text:p>
          </table:table-cell>
          <table:table-cell table:style-name="ce17"/>
          <table:table-cell table:style-name="ce31"/>
          <table:table-cell table:number-columns-repeated="2"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3936.348414" table:style-name="ce40">
            <text:p>3,936.348414</text:p>
          </table:table-cell>
          <table:table-cell office:value-type="float" office:value="141.85467199999999" table:style-name="ce41">
            <text:p>141.854672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12375154" table:style-name="ce43">
            <text:p>12,375,154</text:p>
          </table:table-cell>
          <table:table-cell office:value-type="float" office:value="3659196" table:style-name="ce44">
            <text:p>3,659,196</text:p>
          </table:table-cell>
          <table:table-cell table:style-name="ce17"/>
          <table:table-cell table:style-name="ce31"/>
          <table:table-cell table:number-columns-repeated="2"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8">
            <text:p>公私共有</text:p>
          </table:table-cell>
          <table:table-cell office:value-type="string" table:style-name="ce21">
            <text:p>筆數</text:p>
          </table:table-cell>
          <table:table-cell office:value-type="float" office:value="168" table:style-name="ce48">
            <text:p>168</text:p>
          </table:table-cell>
          <table:table-cell office:value-type="float" office:value="4" table:style-name="ce49">
            <text:p>4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2">
            <text:p>面積</text:p>
          </table:table-cell>
          <table:table-cell office:value-type="float" office:value="214.49440000000001" table:style-name="ce40">
            <text:p>214.494400</text:p>
          </table:table-cell>
          <table:table-cell office:value-type="float" office:value="0.66033500000000001" table:style-name="ce41">
            <text:p>0.660335</text:p>
          </table:table-cell>
          <table:table-cell table:style-name="ce17"/>
          <table:table-cell table:style-name="ce31"/>
          <table:table-cell table:number-columns-repeated="2" table:style-name="ce20"/>
          <table:table-cell table:number-columns-repeated="8" table:style-name="ce31"/>
          <table:table-cell table:number-columns-repeated="2" table:style-name="ce32"/>
          <table:table-cell table:style-name="ce20"/>
          <table:table-cell table:style-name="ce33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7">
            <text:p>公告土地現值總額</text:p>
          </table:table-cell>
          <table:table-cell office:value-type="float" office:value="645740" table:style-name="ce43">
            <text:p>645,740</text:p>
          </table:table-cell>
          <table:table-cell office:value-type="float" office:value="18799" table:style-name="ce44">
            <text:p>18,799</text:p>
          </table:table-cell>
          <table:table-cell table:style-name="ce17"/>
          <table:table-cell table:style-name="ce31"/>
          <table:table-cell table:number-columns-repeated="2" table:style-name="ce19"/>
          <table:table-cell table:number-columns-repeated="8" table:style-name="ce28"/>
          <table:table-cell table:number-columns-repeated="2" table:style-name="ce29"/>
          <table:table-cell table:style-name="ce20"/>
          <table:table-cell table:style-name="ce33"/>
          <table:table-cell table:number-columns-repeated="16363"/>
        </table:table-row>
        <table:table-row table:style-name="ro8">
          <table:table-cell table:number-columns-spanned="3" table:number-rows-spanned="1" table:style-name="ce99"/>
          <table:covered-table-cell table:number-columns-repeated="2"/>
          <table:table-cell table:number-columns-spanned="18" table:number-rows-spanned="1" table:style-name="ce91"/>
          <table:covered-table-cell table:number-columns-repeated="3"/>
          <table:covered-table-cell>
            <draw:frame xmlns:presentation="urn:oasis:names:tc:opendocument:xmlns:presentation:1.0" draw:z-index="1" draw:id="id28" draw:style-name="a80" draw:name="Text Box 1" svg:x="0in" svg:y="0in" svg:width="8.92157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資料來源：依據各地政事務所公告土地現值成果資料彙編。" table:formula="msoxl:=IF(LEN(A2)&gt;0,&quot;資料來源：&quot;&amp;A2,&quot;&quot;)" table:number-columns-spanned="21" table:number-rows-spanned="1" table:style-name="ce69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C2)&gt;0,&quot;填表說明：&quot;&amp;C2,&quot;&quot;)" table:number-columns-spanned="21" table:number-rows-spanned="1" table:style-name="ce69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18:10Z</dc:date>
    <meta:print-date>2014-01-27T02:13:36Z</meta:print-date>
  </office:meta>
</office:document-meta>
</file>