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non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12-02-13(公辦)(101)" table:style-name="ta1" table:print-ranges="1112-02-13(公辦)(101).A3:1112-02-13(公辦)(101).IV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6">
            <text:p>1112-02-13-2</text:p>
          </table:table-cell>
          <table:table-cell office:value-type="string" table:style-name="ce47">
            <text:p>中華民國103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</table:table-cell>
          <table:table-cell office:value-type="string" table:style-name="ce9">
            <text:p>民國104年 2月 3日 14:33:02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1667in" svg:height="0.24657in" draw:z-index="16" draw:id="id15" draw:style-name="a47" draw:name="報表類別">
              <svg:desc/>
              <text:p text:style-name="a46" text:class-names="" text:cond-style-name=""><text:span text:style-name="a45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2892in" svg:height="0.24657in" draw:z-index="19" draw:id="id18" draw:style-name="a56" draw:name="編製機關"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9216in" svg:height="0.24657in" draw:z-index="21" draw:id="id20" draw:style-name="a62" draw:name="報表類別">
              <svg:desc/>
              <text:p text:style-name="a61" text:class-names="" text:cond-style-name=""><text:span text:style-name="a60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in" svg:y="0in" svg:width="0.91667in" svg:height="0.26324in" draw:z-index="17" draw:id="id16" draw:style-name="a50" draw:name="報表週期">
              <svg:desc/>
              <text:p text:style-name="a49" text:class-names="" text:cond-style-name=""><text:span text:style-name="a48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333in" svg:y="0in" svg:width="9.66912in" svg:height="0.26324in" draw:z-index="18" draw:id="id17" draw:style-name="a53" draw:name="報表類別">
              <svg:desc/>
              <text:p text:style-name="a52" text:class-names="" text:cond-style-name=""><text:span text:style-name="a51" text:class-names="">每年終了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in" svg:width="0.72892in" svg:height="0.26324in" draw:z-index="20" draw:id="id19" draw:style-name="a59" draw:name="表號">
              <svg:desc/>
              <text:p text:style-name="a58" text:class-names="" text:cond-style-name=""><text:span text:style-name="a5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in" svg:width="1.99216in" svg:height="0.26324in" draw:z-index="22" draw:id="id21" draw:style-name="a65" draw:name="報表類別">
              <svg:desc/>
              <text:p text:style-name="a64" text:class-names="" text:cond-style-name=""><text:span text:style-name="a63" text:class-names="">1112-02-1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48">
            <text:p>臺南市正在辦理中公辦市地重劃地區統計表</text:p>
            <draw:custom-shape xmlns:presentation="urn:oasis:names:tc:opendocument:xmlns:presentation:1.0" svg:x="0.9in" svg:y="0.00833in" svg:width="9.69412in" svg:height="0.00833in" draw:z-index="23" draw:id="id22" draw:style-name="a66" draw:name="Line 24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covered-table-cell>
            <draw:custom-shape xmlns:presentation="urn:oasis:names:tc:opendocument:xmlns:presentation:1.0" svg:x="0.8in" svg:y="0.48333in" svg:width="2.69951in" svg:height="0.275in" draw:z-index="24" draw:id="id23" draw:style-name="a67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5">
          <table:table-cell office:value-type="string" office:string-value="中華民國103年底" table:formula="msoxl:=F1" table:number-columns-spanned="11" table:number-rows-spanned="1" table:style-name="ce51">
            <text:p>中華民國103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69951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1" table:number-rows-spanned="2" table:style-name="ce65">
            <text:p>期別</text:p>
          </table:table-cell>
          <table:table-cell office:value-type="string" table:number-columns-spanned="1" table:number-rows-spanned="2" table:style-name="ce66">
            <text:p>重劃區名稱</text:p>
          </table:table-cell>
          <table:table-cell office:value-type="string" table:number-columns-spanned="1" table:number-rows-spanned="2" table:style-name="ce66">
            <text:p>總面積</text:p>
          </table:table-cell>
          <table:table-cell office:value-type="string" table:number-columns-spanned="1" table:number-rows-spanned="2" table:style-name="ce66">
            <text:p>提供建築用地面積</text:p>
          </table:table-cell>
          <table:table-cell office:value-type="string" table:number-columns-spanned="3" table:number-rows-spanned="1" table:style-name="ce6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6">
            <text:p>節省政府建設費用</text:p>
          </table:table-cell>
          <table:table-cell office:value-type="string" table:number-columns-spanned="1" table:number-rows-spanned="2" table:style-name="ce66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63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新營客轉公辦</text:p>
          </table:table-cell>
          <table:table-cell office:value-type="float" office:value="24.2" table:style-name="ce34">
            <text:p>24.200000</text:p>
          </table:table-cell>
          <table:table-cell office:value-type="float" office:value="15.03" table:style-name="ce35">
            <text:p>15.030000</text:p>
          </table:table-cell>
          <table:table-cell office:value-type="float" office:value="9.17" table:style-name="ce34">
            <text:p>9.170000</text:p>
          </table:table-cell>
          <table:table-cell office:value-type="float" office:value="5.49" table:style-name="ce35">
            <text:p>5.490000</text:p>
          </table:table-cell>
          <table:table-cell office:value-type="float" office:value="3.68" table:style-name="ce34">
            <text:p>3.680000</text:p>
          </table:table-cell>
          <table:table-cell office:value-type="float" office:value="299700000" table:style-name="ce36">
            <text:p>299,700,000</text:p>
          </table:table-cell>
          <table:table-cell office:value-type="float" office:value="39.58" table:style-name="ce37">
            <text:p>39.58</text:p>
          </table:table-cell>
          <table:table-cell office:value-type="string" table:style-name="ce38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永康區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永康物流及轉運專區公辦</text:p>
          </table:table-cell>
          <table:table-cell office:value-type="float" office:value="14.591900000000001" table:style-name="ce41">
            <text:p>14.5919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9.5123999999999995" table:style-name="ce42">
            <text:p>9.512400</text:p>
          </table:table-cell>
          <table:table-cell office:value-type="float" office:value="5.0795000000000003" table:style-name="ce41">
            <text:p>5.079500</text:p>
          </table:table-cell>
          <table:table-cell office:value-type="float" office:value="2.8795000000000002" table:style-name="ce42">
            <text:p>2.879500</text:p>
          </table:table-cell>
          <table:table-cell office:value-type="float" office:value="2.2000000000000002" table:style-name="ce41">
            <text:p>2.20000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</table:table-cell>
          <table:table-cell office:value-type="float" office:value="375600000" table:style-name="ce43">
            <text:p>375,600,000</text:p>
          </table:table-cell>
          <table:table-cell office:value-type="float" office:value="44.71" table:style-name="ce44">
            <text:p>44.71</text:p>
          </table:table-cell>
          <table:table-cell office:value-type="string" table:style-name="ce45">
            <text:p>102.10.9內授中辦地字第1026651957號函</text:p>
          </table:table-cell>
          <table:table-cell table:style-name="ce1"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平實營區公辦</text:p>
          </table:table-cell>
          <table:table-cell office:value-type="float" office:value="42.4" table:style-name="ce41">
            <text:p>42.400000</text:p>
          </table:table-cell>
          <table:table-cell office:value-type="float" office:value="22.85" table:style-name="ce42">
            <text:p>22.850000</text:p>
          </table:table-cell>
          <table:table-cell office:value-type="float" office:value="19.55" table:style-name="ce41">
            <text:p>19.550000</text:p>
          </table:table-cell>
          <table:table-cell office:value-type="float" office:value="5.8" table:style-name="ce42">
            <text:p>5.800000</text:p>
          </table:table-cell>
          <table:table-cell office:value-type="float" office:value="13.75" table:style-name="ce41">
            <text:p>13.750000</text:p>
          </table:table-cell>
          <table:table-cell office:value-type="float" office:value="6400000000" table:style-name="ce43">
            <text:p>6,400,000,000</text:p>
          </table:table-cell>
          <table:table-cell office:value-type="float" office:value="52.44" table:style-name="ce44">
            <text:p>52.44</text:p>
          </table:table-cell>
          <table:table-cell office:value-type="string" table:style-name="ce45">
            <text:p>100.9.9內授中辦地字第1000763698A號函</text:p>
          </table:table-cell>
          <table:table-cell table:number-columns-repeated="16373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九份子公辦</text:p>
          </table:table-cell>
          <table:table-cell office:value-type="float" office:value="101.75" table:style-name="ce41">
            <text:p>101.750000</text:p>
          </table:table-cell>
          <table:table-cell office:value-type="float" office:value="62.48" table:style-name="ce42">
            <text:p>62.480000</text:p>
          </table:table-cell>
          <table:table-cell office:value-type="float" office:value="39.270000000000003" table:style-name="ce41">
            <text:p>39.270000</text:p>
          </table:table-cell>
          <table:table-cell office:value-type="float" office:value="19.73" table:style-name="ce42">
            <text:p>19.730000</text:p>
          </table:table-cell>
          <table:table-cell office:value-type="float" office:value="19.54" table:style-name="ce41">
            <text:p>19.540000</text:p>
          </table:table-cell>
          <table:table-cell office:value-type="float" office:value="7786000000" table:style-name="ce43">
            <text:p>7,786,000,000</text:p>
          </table:table-cell>
          <table:table-cell office:value-type="float" office:value="48.72" table:style-name="ce44">
            <text:p>48.72</text:p>
          </table:table-cell>
          <table:table-cell office:value-type="string" table:style-name="ce45">
            <text:p>96.2.26內授中辦地字第0960724856號函</text:p>
          </table:table-cell>
          <table:table-cell table:number-columns-repeated="16373"/>
        </table:table-row>
        <table:table-row table:number-rows-repeated="9" table:style-name="ro8">
          <table:table-cell table:style-name="ce15"/>
          <table:table-cell table:style-name="ce26"/>
          <table:table-cell table:style-name="ce22"/>
          <table:table-cell table:style-name="ce18"/>
          <table:table-cell table:style-name="ce14"/>
          <table:table-cell table:style-name="ce18"/>
          <table:table-cell table:style-name="ce20"/>
          <table:table-cell table:style-name="ce18"/>
          <table:table-cell table:style-name="ce13"/>
          <table:table-cell table:style-name="ce28"/>
          <table:table-cell table:style-name="ce24"/>
          <table:table-cell table:number-columns-repeated="16373"/>
        </table:table-row>
        <table:table-row table:style-name="ro8">
          <table:table-cell table:style-name="ce15"/>
          <table:table-cell table:style-name="ce26"/>
          <table:table-cell table:style-name="ce22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0"/>
          <table:table-cell table:style-name="ce18"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8"/>
          <table:table-cell table:style-name="ce24"/>
          <table:table-cell table:style-name="ce1"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7"/>
          <table:table-cell table:style-name="ce23"/>
          <table:table-cell table:style-name="ce19"/>
          <table:table-cell table:style-name="ce8"/>
          <table:table-cell table:style-name="ce19"/>
          <table:table-cell table:style-name="ce21"/>
          <table:table-cell table:style-name="ce19"/>
          <table:table-cell table:style-name="ce12"/>
          <table:table-cell table:style-name="ce29"/>
          <table:table-cell table:style-name="ce25"/>
          <table:table-cell table:number-columns-repeated="16373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2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10">
          <table:table-cell table:number-columns-repeated="16384"/>
        </table:table-row>
      </table:table>
      <table:table table:name="'https://land.tainan.gov.tw/FileDownLoad/FileUploadList/111202130.xls'#1112-02-13(公辦)" table:style-name="ta2">
        <table:table-source xlink:href="https://land.tainan.gov.tw/FileDownLoad/FileUploadList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FileDownLoad/FileUploadList/111202130.xls'#1112-02-13(自辦)" table:style-name="ta2">
        <table:table-source xlink:href="https://land.tainan.gov.tw/FileDownLoad/FileUploadList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FileDownLoad/FileUploadList/111202130.xls'#1112-02-13(公辦).$A$3:1112-02-13(公辦).$C$26" table:base-cell-address="1112-02-13(公辦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1:28Z</dc:date>
    <meta:print-date>2007-04-12T02:51:55Z</meta:print-date>
  </office:meta>
</office:document-meta>
</file>