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8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2083in" svg:stroke-color="#000000" svg:stroke-opacity="100%" draw:stroke-linejoin="round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7-02(101)" table:style-name="ta1" table:print-ranges="1112-07-02(101).A1:1112-07-02(101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26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4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26"/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style-name="ce11">
            <draw:g xmlns:presentation="urn:oasis:names:tc:opendocument:xmlns:presentation:1.0" draw:z-index="3" draw:name="Group 3" draw:id="id13">
              <svg:desc/>
              <draw:custom-shape svg:x="0.01667in" svg:y="0.00833in" svg:width="0.93005in" svg:height="0.26362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0.27195in" svg:width="0.93005in" svg:height="0.24253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5651in" svg:y="0.27195in" svg:width="9.75083in" svg:height="0.24253in" draw:id="id4" draw:style-name="a14" draw:name="報表類別">
                <svg:desc/>
                <text:p text:style-name="a13" text:class-names="" text:cond-style-name=""><text:span text:style-name="a12" text:class-names="">每年1月底前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733in" svg:y="0.00833in" svg:width="0.74404in" svg:height="0.26362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733in" svg:y="0.27195in" svg:width="0.74404in" svg:height="0.24253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137in" svg:y="0.00833in" svg:width="1.99716in" svg:height="0.26362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137in" svg:y="0.27195in" svg:width="1.99716in" svg:height="0.24253in" draw:id="id8" draw:style-name="a26" draw:name="報表類別">
                <svg:desc/>
                <text:p text:style-name="a25" text:class-names="" text:cond-style-name=""><text:span text:style-name="a24" text:class-names="">1112-07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693in" svg:y="0.51448in" svg:width="9.77041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775in" svg:y="1.04173in" svg:width="2.73141in" svg:height="0.26362in" draw:id="id10" draw:style-name="a30" draw:name="報表類別">
                <svg:desc/>
                <text:p text:style-name="a29" text:class-names="" text:cond-style-name=""><text:span text:style-name="a28" text:class-names="">單位：筆；公頃；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9.31942in" svg:width="13.3927in" svg:height="0.49561in" draw:id="id11" draw:style-name="a34" draw:name="報表類別">
                <svg:desc/>
                <text:p text:style-name="a33" text:class-names="" text:cond-style-name=""><text:span text:style-name="a31" text:class-names=""> 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111in" svg:y="9.82557in" svg:width="2.8391in" svg:height="0.3058in" draw:id="id12" draw:style-name="a38" draw:name="報表類別">
                <svg:desc/>
                <text:p text:style-name="a37" text:class-names="" text:cond-style-name=""><text:span text:style-name="a35" text:class-names=""> </text:span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81"/>
          <table:covered-table-cell/>
          <table:table-cell table:number-columns-repeated="16363" table:style-name="ce4"/>
        </table:table-row>
        <table:table-row table:style-name="ro3">
          <table:table-cell table:number-columns-repeated="2" table:style-name="ce11"/>
          <table:table-cell table:number-columns-spanned="2" table:number-rows-spanned="1" table:style-name="ce83"/>
          <table:covered-table-cell/>
          <table:table-cell table:number-columns-repeated="3" table:style-name="ce6"/>
          <table:table-cell table:number-columns-repeated="12" table:style-name="ce11"/>
          <table:table-cell table:number-columns-spanned="2" table:number-rows-spanned="1" table:style-name="ce82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84">
            <text:p>臺南市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4年" table:formula="msoxl:=F1" table:number-columns-spanned="21" table:number-rows-spanned="1" table:style-name="ce97">
            <text:p>中華民國104年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89">
            <text:p>行政區</text:p>
          </table:table-cell>
          <table:covered-table-cell table:number-columns-repeated="2"/>
          <table:table-cell office:value-type="string" table:style-name="ce34">
            <text:p>總 <text:s/>　計</text:p>
          </table:table-cell>
          <table:table-cell office:value-type="string" table:style-name="ce35">
            <text:p>東 <text:s/>　區</text:p>
          </table:table-cell>
          <table:table-cell office:value-type="string" table:style-name="ce34">
            <text:p>南 <text:s/>　區</text:p>
          </table:table-cell>
          <table:table-cell office:value-type="string" table:style-name="ce34">
            <text:p>中 西 區</text:p>
          </table:table-cell>
          <table:table-cell office:value-type="string" table:style-name="ce34">
            <text:p>北　 <text:s/>區</text:p>
          </table:table-cell>
          <table:table-cell office:value-type="string" table:style-name="ce34">
            <text:p>安 南 區</text:p>
          </table:table-cell>
          <table:table-cell office:value-type="string" table:style-name="ce34">
            <text:p>安 平 區</text:p>
          </table:table-cell>
          <table:table-cell office:value-type="string" table:style-name="ce34">
            <text:p>新 營 區</text:p>
          </table:table-cell>
          <table:table-cell office:value-type="string" table:style-name="ce34">
            <text:p>鹽 水 區</text:p>
          </table:table-cell>
          <table:table-cell office:value-type="string" table:style-name="ce34">
            <text:p>白 河 區</text:p>
          </table:table-cell>
          <table:table-cell office:value-type="string" table:style-name="ce34">
            <text:p>柳 營 區</text:p>
          </table:table-cell>
          <table:table-cell office:value-type="string" table:style-name="ce34">
            <text:p>後 壁 區</text:p>
          </table:table-cell>
          <table:table-cell office:value-type="string" table:style-name="ce34">
            <text:p>東 山 區</text:p>
          </table:table-cell>
          <table:table-cell office:value-type="string" table:style-name="ce35">
            <text:p>麻 豆 區</text:p>
          </table:table-cell>
          <table:table-cell office:value-type="string" table:style-name="ce34">
            <text:p>下 營 區</text:p>
          </table:table-cell>
          <table:table-cell office:value-type="string" table:style-name="ce34">
            <text:p>六 甲 區</text:p>
          </table:table-cell>
          <table:table-cell office:value-type="string" table:style-name="ce34">
            <text:p>官 田 區</text:p>
          </table:table-cell>
          <table:table-cell office:value-type="string" table:style-name="ce36">
            <text:p>大 內 區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98">
            <text:p>總計</text:p>
          </table:table-cell>
          <table:covered-table-cell/>
          <table:table-cell office:value-type="string" table:style-name="ce21">
            <text:p>筆數</text:p>
          </table:table-cell>
          <table:table-cell office:value-type="float" office:value="1799774" table:style-name="ce37">
            <text:p>1,799,774</text:p>
          </table:table-cell>
          <table:table-cell office:value-type="float" office:value="66638" table:style-name="ce38">
            <text:p>66,638</text:p>
          </table:table-cell>
          <table:table-cell office:value-type="float" office:value="59890" table:style-name="ce38">
            <text:p>59,890</text:p>
          </table:table-cell>
          <table:table-cell office:value-type="float" office:value="43164" table:style-name="ce38">
            <text:p>43,164</text:p>
          </table:table-cell>
          <table:table-cell office:value-type="float" office:value="55356" table:style-name="ce38">
            <text:p>55,356</text:p>
          </table:table-cell>
          <table:table-cell office:value-type="float" office:value="171114" table:style-name="ce38">
            <text:p>171,114</text:p>
          </table:table-cell>
          <table:table-cell office:value-type="float" office:value="22929" table:style-name="ce38">
            <text:p>22,929</text:p>
          </table:table-cell>
          <table:table-cell office:value-type="float" office:value="69489" table:style-name="ce38">
            <text:p>69,489</text:p>
          </table:table-cell>
          <table:table-cell office:value-type="float" office:value="49625" table:style-name="ce38">
            <text:p>49,625</text:p>
          </table:table-cell>
          <table:table-cell office:value-type="float" office:value="61091" table:style-name="ce38">
            <text:p>61,091</text:p>
          </table:table-cell>
          <table:table-cell office:value-type="float" office:value="41187" table:style-name="ce38">
            <text:p>41,187</text:p>
          </table:table-cell>
          <table:table-cell office:value-type="float" office:value="52530" table:style-name="ce38">
            <text:p>52,530</text:p>
          </table:table-cell>
          <table:table-cell office:value-type="float" office:value="44383" table:style-name="ce38">
            <text:p>44,383</text:p>
          </table:table-cell>
          <table:table-cell office:value-type="float" office:value="63601" table:style-name="ce38">
            <text:p>63,601</text:p>
          </table:table-cell>
          <table:table-cell office:value-type="float" office:value="37491" table:style-name="ce37">
            <text:p>37,491</text:p>
          </table:table-cell>
          <table:table-cell office:value-type="float" office:value="37639" table:style-name="ce37">
            <text:p>37,639</text:p>
          </table:table-cell>
          <table:table-cell office:value-type="float" office:value="49322" table:style-name="ce38">
            <text:p>49,322</text:p>
          </table:table-cell>
          <table:table-cell office:value-type="float" office:value="22947" table:style-name="ce39">
            <text:p>22,947</text:p>
          </table:table-cell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211280.62728799999" table:style-name="ce40">
            <text:p>211,280.627288</text:p>
          </table:table-cell>
          <table:table-cell office:value-type="float" office:value="1282.866078" table:style-name="ce41">
            <text:p>1,282.866078</text:p>
          </table:table-cell>
          <table:table-cell office:value-type="float" office:value="2723.1774949999999" table:style-name="ce41">
            <text:p>2,723.177495</text:p>
          </table:table-cell>
          <table:table-cell office:value-type="float" office:value="606.12696300000005" table:style-name="ce41">
            <text:p>606.126963</text:p>
          </table:table-cell>
          <table:table-cell office:value-type="float" office:value="1007.5638740000001" table:style-name="ce41">
            <text:p>1,007.563874</text:p>
            <draw:frame xmlns:presentation="urn:oasis:names:tc:opendocument:xmlns:presentation:1.0" draw:z-index="2" draw:id="id1" draw:style-name="a5" draw:name="Text Box 2" svg:x="0in" svg:y="0in" svg:width="8.9215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711.071731" table:style-name="ce41">
            <text:p>10,711.071731</text:p>
          </table:table-cell>
          <table:table-cell office:value-type="float" office:value="1121.3956470000001" table:style-name="ce41">
            <text:p>1,121.395647</text:p>
          </table:table-cell>
          <table:table-cell office:value-type="float" office:value="3683.1705809999999" table:style-name="ce41">
            <text:p>3,683.170581</text:p>
          </table:table-cell>
          <table:table-cell office:value-type="float" office:value="4917.5164940000004" table:style-name="ce41">
            <text:p>4,917.516494</text:p>
          </table:table-cell>
          <table:table-cell office:value-type="float" office:value="12422.662676" table:style-name="ce41">
            <text:p>12,422.662676</text:p>
          </table:table-cell>
          <table:table-cell office:value-type="float" office:value="6049.8049899999996" table:style-name="ce41">
            <text:p>6,049.804990</text:p>
          </table:table-cell>
          <table:table-cell office:value-type="float" office:value="6969.1556979999996" table:style-name="ce41">
            <text:p>6,969.155698</text:p>
          </table:table-cell>
          <table:table-cell office:value-type="float" office:value="11810.092097999999" table:style-name="ce41">
            <text:p>11,810.092098</text:p>
          </table:table-cell>
          <table:table-cell office:value-type="float" office:value="4692.703743" table:style-name="ce41">
            <text:p>4,692.703743</text:p>
          </table:table-cell>
          <table:table-cell office:value-type="float" office:value="3331.9768610000001" table:style-name="ce40">
            <text:p>3,331.976861</text:p>
          </table:table-cell>
          <table:table-cell office:value-type="float" office:value="6456.6036979999999" table:style-name="ce40">
            <text:p>6,456.603698</text:p>
          </table:table-cell>
          <table:table-cell office:value-type="float" office:value="6401.2165080000004" table:style-name="ce41">
            <text:p>6,401.216508</text:p>
          </table:table-cell>
          <table:table-cell office:value-type="float" office:value="6397.7219340000001" table:style-name="ce42">
            <text:p>6,397.72193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6760360120" table:style-name="ce43">
            <text:p>6,760,360,120</text:p>
          </table:table-cell>
          <table:table-cell office:value-type="float" office:value="542027234" table:style-name="ce44">
            <text:p>542,027,234</text:p>
          </table:table-cell>
          <table:table-cell office:value-type="float" office:value="408542143" table:style-name="ce44">
            <text:p>408,542,143</text:p>
          </table:table-cell>
          <table:table-cell office:value-type="float" office:value="368586913" table:style-name="ce44">
            <text:p>368,586,913</text:p>
          </table:table-cell>
          <table:table-cell office:value-type="float" office:value="363258423" table:style-name="ce45">
            <text:p>363,258,423</text:p>
          </table:table-cell>
          <table:table-cell office:value-type="float" office:value="664100059" table:style-name="ce45">
            <text:p>664,100,059</text:p>
          </table:table-cell>
          <table:table-cell office:value-type="float" office:value="297777456" table:style-name="ce45">
            <text:p>297,777,456</text:p>
          </table:table-cell>
          <table:table-cell office:value-type="float" office:value="253621468" table:style-name="ce45">
            <text:p>253,621,468</text:p>
          </table:table-cell>
          <table:table-cell office:value-type="float" office:value="64207847" table:style-name="ce45">
            <text:p>64,207,847</text:p>
          </table:table-cell>
          <table:table-cell office:value-type="float" office:value="113866321" table:style-name="ce45">
            <text:p>113,866,321</text:p>
          </table:table-cell>
          <table:table-cell office:value-type="float" office:value="85901790" table:style-name="ce45">
            <text:p>85,901,790</text:p>
          </table:table-cell>
          <table:table-cell office:value-type="float" office:value="74755400" table:style-name="ce45">
            <text:p>74,755,400</text:p>
          </table:table-cell>
          <table:table-cell office:value-type="float" office:value="54266191" table:style-name="ce45">
            <text:p>54,266,191</text:p>
          </table:table-cell>
          <table:table-cell office:value-type="float" office:value="133451090" table:style-name="ce45">
            <text:p>133,451,090</text:p>
          </table:table-cell>
          <table:table-cell office:value-type="float" office:value="57274271" table:style-name="ce46">
            <text:p>57,274,271</text:p>
          </table:table-cell>
          <table:table-cell office:value-type="float" office:value="54477468" table:style-name="ce46">
            <text:p>54,477,468</text:p>
          </table:table-cell>
          <table:table-cell office:value-type="float" office:value="72710089" table:style-name="ce44">
            <text:p>72,710,089</text:p>
          </table:table-cell>
          <table:table-cell office:value-type="float" office:value="36966339" table:style-name="ce47">
            <text:p>36,966,339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9">
            <text:p>都市土地</text:p>
          </table:table-cell>
          <table:table-cell office:value-type="string" table:number-columns-spanned="1" table:number-rows-spanned="3" table:style-name="ce96">
            <text:p>小計</text:p>
          </table:table-cell>
          <table:table-cell office:value-type="string" table:style-name="ce21">
            <text:p>筆數</text:p>
          </table:table-cell>
          <table:table-cell office:value-type="float" office:value="1047206" table:style-name="ce48">
            <text:p>1,047,206</text:p>
          </table:table-cell>
          <table:table-cell office:value-type="float" office:value="66638" table:style-name="ce49">
            <text:p>66,638</text:p>
          </table:table-cell>
          <table:table-cell office:value-type="float" office:value="59890" table:style-name="ce49">
            <text:p>59,890</text:p>
          </table:table-cell>
          <table:table-cell office:value-type="float" office:value="43164" table:style-name="ce49">
            <text:p>43,164</text:p>
          </table:table-cell>
          <table:table-cell office:value-type="float" office:value="55356" table:style-name="ce38">
            <text:p>55,356</text:p>
          </table:table-cell>
          <table:table-cell office:value-type="float" office:value="171114" table:style-name="ce38">
            <text:p>171,114</text:p>
          </table:table-cell>
          <table:table-cell office:value-type="float" office:value="22929" table:style-name="ce38">
            <text:p>22,929</text:p>
          </table:table-cell>
          <table:table-cell office:value-type="float" office:value="54101" table:style-name="ce38">
            <text:p>54,101</text:p>
          </table:table-cell>
          <table:table-cell office:value-type="float" office:value="15324" table:style-name="ce38">
            <text:p>15,324</text:p>
          </table:table-cell>
          <table:table-cell office:value-type="float" office:value="21111" table:style-name="ce38">
            <text:p>21,111</text:p>
          </table:table-cell>
          <table:table-cell office:value-type="float" office:value="12473" table:style-name="ce38">
            <text:p>12,473</text:p>
          </table:table-cell>
          <table:table-cell office:value-type="float" office:value="4468" table:style-name="ce38">
            <text:p>4,468</text:p>
          </table:table-cell>
          <table:table-cell office:value-type="float" office:value="7116" table:style-name="ce38">
            <text:p>7,116</text:p>
          </table:table-cell>
          <table:table-cell office:value-type="float" office:value="38578" table:style-name="ce38">
            <text:p>38,578</text:p>
          </table:table-cell>
          <table:table-cell office:value-type="float" office:value="14132" table:style-name="ce37">
            <text:p>14,132</text:p>
          </table:table-cell>
          <table:table-cell office:value-type="float" office:value="22029" table:style-name="ce37">
            <text:p>22,029</text:p>
          </table:table-cell>
          <table:table-cell office:value-type="float" office:value="30082" table:style-name="ce49">
            <text:p>30,082</text:p>
          </table:table-cell>
          <table:table-cell office:value-type="float" office:value="6302" table:style-name="ce50">
            <text:p>6,30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49858.628077000001" table:style-name="ce40">
            <text:p>49,858.628077</text:p>
          </table:table-cell>
          <table:table-cell office:value-type="float" office:value="1282.866078" table:style-name="ce41">
            <text:p>1,282.866078</text:p>
          </table:table-cell>
          <table:table-cell office:value-type="float" office:value="2723.1774949999999" table:style-name="ce41">
            <text:p>2,723.177495</text:p>
          </table:table-cell>
          <table:table-cell office:value-type="float" office:value="606.12696300000005" table:style-name="ce41">
            <text:p>606.126963</text:p>
          </table:table-cell>
          <table:table-cell office:value-type="float" office:value="1007.5638740000001" table:style-name="ce51">
            <text:p>1,007.563874</text:p>
          </table:table-cell>
          <table:table-cell office:value-type="float" office:value="10711.071731" table:style-name="ce51">
            <text:p>10,711.071731</text:p>
          </table:table-cell>
          <table:table-cell office:value-type="float" office:value="1121.3956470000001" table:style-name="ce51">
            <text:p>1,121.395647</text:p>
          </table:table-cell>
          <table:table-cell office:value-type="float" office:value="1841.6038020000001" table:style-name="ce51">
            <text:p>1,841.603802</text:p>
          </table:table-cell>
          <table:table-cell office:value-type="float" office:value="486.50602900000001" table:style-name="ce51">
            <text:p>486.506029</text:p>
          </table:table-cell>
          <table:table-cell office:value-type="float" office:value="1297.442266" table:style-name="ce51">
            <text:p>1,297.442266</text:p>
          </table:table-cell>
          <table:table-cell office:value-type="float" office:value="786.71356900000001" table:style-name="ce51">
            <text:p>786.713569</text:p>
          </table:table-cell>
          <table:table-cell office:value-type="float" office:value="210.740374" table:style-name="ce51">
            <text:p>210.740374</text:p>
          </table:table-cell>
          <table:table-cell office:value-type="float" office:value="409.22042900000002" table:style-name="ce51">
            <text:p>409.220429</text:p>
          </table:table-cell>
          <table:table-cell office:value-type="float" office:value="1785.9733140000001" table:style-name="ce51">
            <text:p>1,785.973314</text:p>
          </table:table-cell>
          <table:table-cell office:value-type="float" office:value="331.698961" table:style-name="ce52">
            <text:p>331.698961</text:p>
          </table:table-cell>
          <table:table-cell office:value-type="float" office:value="4296.3099039999997" table:style-name="ce52">
            <text:p>4,296.309904</text:p>
          </table:table-cell>
          <table:table-cell office:value-type="float" office:value="3283.0174809999999" table:style-name="ce41">
            <text:p>3,283.017481</text:p>
          </table:table-cell>
          <table:table-cell office:value-type="float" office:value="827.46623999999997" table:style-name="ce42">
            <text:p>827.46624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5178719178" table:style-name="ce43">
            <text:p>5,178,719,178</text:p>
          </table:table-cell>
          <table:table-cell office:value-type="float" office:value="542027234" table:style-name="ce44">
            <text:p>542,027,234</text:p>
          </table:table-cell>
          <table:table-cell office:value-type="float" office:value="408542143" table:style-name="ce44">
            <text:p>408,542,143</text:p>
          </table:table-cell>
          <table:table-cell office:value-type="float" office:value="368586913" table:style-name="ce44">
            <text:p>368,586,913</text:p>
          </table:table-cell>
          <table:table-cell office:value-type="float" office:value="363258423" table:style-name="ce45">
            <text:p>363,258,423</text:p>
          </table:table-cell>
          <table:table-cell office:value-type="float" office:value="664100059" table:style-name="ce45">
            <text:p>664,100,059</text:p>
          </table:table-cell>
          <table:table-cell office:value-type="float" office:value="297777456" table:style-name="ce45">
            <text:p>297,777,456</text:p>
          </table:table-cell>
          <table:table-cell office:value-type="float" office:value="226200930" table:style-name="ce45">
            <text:p>226,200,930</text:p>
          </table:table-cell>
          <table:table-cell office:value-type="float" office:value="30653727" table:style-name="ce45">
            <text:p>30,653,727</text:p>
          </table:table-cell>
          <table:table-cell office:value-type="float" office:value="48870220" table:style-name="ce45">
            <text:p>48,870,220</text:p>
          </table:table-cell>
          <table:table-cell office:value-type="float" office:value="23873717" table:style-name="ce45">
            <text:p>23,873,717</text:p>
          </table:table-cell>
          <table:table-cell office:value-type="float" office:value="9068086" table:style-name="ce45">
            <text:p>9,068,086</text:p>
          </table:table-cell>
          <table:table-cell office:value-type="float" office:value="13513326" table:style-name="ce45">
            <text:p>13,513,326</text:p>
          </table:table-cell>
          <table:table-cell office:value-type="float" office:value="96429605" table:style-name="ce45">
            <text:p>96,429,605</text:p>
          </table:table-cell>
          <table:table-cell office:value-type="float" office:value="25238055" table:style-name="ce46">
            <text:p>25,238,055</text:p>
          </table:table-cell>
          <table:table-cell office:value-type="float" office:value="34694760" table:style-name="ce46">
            <text:p>34,694,760</text:p>
          </table:table-cell>
          <table:table-cell office:value-type="float" office:value="49455063" table:style-name="ce44">
            <text:p>49,455,063</text:p>
          </table:table-cell>
          <table:table-cell office:value-type="float" office:value="9128646" table:style-name="ce47">
            <text:p>9,128,646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186556" table:style-name="ce48">
            <text:p>186,556</text:p>
          </table:table-cell>
          <table:table-cell office:value-type="float" office:value="8250" table:style-name="ce49">
            <text:p>8,250</text:p>
          </table:table-cell>
          <table:table-cell office:value-type="float" office:value="10294" table:style-name="ce49">
            <text:p>10,294</text:p>
          </table:table-cell>
          <table:table-cell office:value-type="float" office:value="9633" table:style-name="ce49">
            <text:p>9,633</text:p>
          </table:table-cell>
          <table:table-cell office:value-type="float" office:value="8303" table:style-name="ce38">
            <text:p>8,303</text:p>
          </table:table-cell>
          <table:table-cell office:value-type="float" office:value="24715" table:style-name="ce38">
            <text:p>24,715</text:p>
          </table:table-cell>
          <table:table-cell office:value-type="float" office:value="5440" table:style-name="ce38">
            <text:p>5,440</text:p>
          </table:table-cell>
          <table:table-cell office:value-type="float" office:value="8578" table:style-name="ce38">
            <text:p>8,578</text:p>
          </table:table-cell>
          <table:table-cell office:value-type="float" office:value="3463" table:style-name="ce38">
            <text:p>3,463</text:p>
          </table:table-cell>
          <table:table-cell office:value-type="float" office:value="5945" table:style-name="ce38">
            <text:p>5,945</text:p>
          </table:table-cell>
          <table:table-cell office:value-type="float" office:value="2985" table:style-name="ce38">
            <text:p>2,985</text:p>
          </table:table-cell>
          <table:table-cell office:value-type="float" office:value="1399" table:style-name="ce38">
            <text:p>1,399</text:p>
          </table:table-cell>
          <table:table-cell office:value-type="float" office:value="1232" table:style-name="ce38">
            <text:p>1,232</text:p>
          </table:table-cell>
          <table:table-cell office:value-type="float" office:value="5271" table:style-name="ce38">
            <text:p>5,271</text:p>
          </table:table-cell>
          <table:table-cell office:value-type="float" office:value="2750" table:style-name="ce37">
            <text:p>2,750</text:p>
          </table:table-cell>
          <table:table-cell office:value-type="float" office:value="5021" table:style-name="ce37">
            <text:p>5,021</text:p>
          </table:table-cell>
          <table:table-cell office:value-type="float" office:value="6669" table:style-name="ce49">
            <text:p>6,669</text:p>
          </table:table-cell>
          <table:table-cell office:value-type="float" office:value="1011" table:style-name="ce50">
            <text:p>1,01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18985.142121000001" table:style-name="ce40">
            <text:p>18,985.142121</text:p>
          </table:table-cell>
          <table:table-cell office:value-type="float" office:value="558.42284199999995" table:style-name="ce41">
            <text:p>558.422842</text:p>
          </table:table-cell>
          <table:table-cell office:value-type="float" office:value="1340.527335" table:style-name="ce41">
            <text:p>1,340.527335</text:p>
          </table:table-cell>
          <table:table-cell office:value-type="float" office:value="275.82192300000003" table:style-name="ce41">
            <text:p>275.821923</text:p>
          </table:table-cell>
          <table:table-cell office:value-type="float" office:value="424.16416600000002" table:style-name="ce51">
            <text:p>424.164166</text:p>
          </table:table-cell>
          <table:table-cell office:value-type="float" office:value="3822.6370879999999" table:style-name="ce51">
            <text:p>3,822.637088</text:p>
          </table:table-cell>
          <table:table-cell office:value-type="float" office:value="814.29962599999999" table:style-name="ce51">
            <text:p>814.299626</text:p>
          </table:table-cell>
          <table:table-cell office:value-type="float" office:value="420.75184200000001" table:style-name="ce51">
            <text:p>420.751842</text:p>
          </table:table-cell>
          <table:table-cell office:value-type="float" office:value="125.306878" table:style-name="ce51">
            <text:p>125.306878</text:p>
          </table:table-cell>
          <table:table-cell office:value-type="float" office:value="323.10116799999997" table:style-name="ce51">
            <text:p>323.101168</text:p>
          </table:table-cell>
          <table:table-cell office:value-type="float" office:value="184.7081" table:style-name="ce51">
            <text:p>184.708100</text:p>
          </table:table-cell>
          <table:table-cell office:value-type="float" office:value="85.251096000000004" table:style-name="ce51">
            <text:p>85.251096</text:p>
          </table:table-cell>
          <table:table-cell office:value-type="float" office:value="168.63434100000001" table:style-name="ce51">
            <text:p>168.634341</text:p>
          </table:table-cell>
          <table:table-cell office:value-type="float" office:value="207.42010500000001" table:style-name="ce51">
            <text:p>207.420105</text:p>
          </table:table-cell>
          <table:table-cell office:value-type="float" office:value="48.404398999999998" table:style-name="ce52">
            <text:p>48.404399</text:p>
          </table:table-cell>
          <table:table-cell office:value-type="float" office:value="3471.896131" table:style-name="ce52">
            <text:p>3,471.896131</text:p>
          </table:table-cell>
          <table:table-cell office:value-type="float" office:value="1173.837094" table:style-name="ce41">
            <text:p>1,173.837094</text:p>
          </table:table-cell>
          <table:table-cell office:value-type="float" office:value="568.68664899999999" table:style-name="ce42">
            <text:p>568.68664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880344410" table:style-name="ce43">
            <text:p>1,880,344,410</text:p>
          </table:table-cell>
          <table:table-cell office:value-type="float" office:value="236721202" table:style-name="ce44">
            <text:p>236,721,202</text:p>
          </table:table-cell>
          <table:table-cell office:value-type="float" office:value="190782158" table:style-name="ce44">
            <text:p>190,782,158</text:p>
          </table:table-cell>
          <table:table-cell office:value-type="float" office:value="172721336" table:style-name="ce44">
            <text:p>172,721,336</text:p>
          </table:table-cell>
          <table:table-cell office:value-type="float" office:value="149168087" table:style-name="ce45">
            <text:p>149,168,087</text:p>
          </table:table-cell>
          <table:table-cell office:value-type="float" office:value="198065191" table:style-name="ce45">
            <text:p>198,065,191</text:p>
          </table:table-cell>
          <table:table-cell office:value-type="float" office:value="163695910" table:style-name="ce45">
            <text:p>163,695,910</text:p>
          </table:table-cell>
          <table:table-cell office:value-type="float" office:value="69606520" table:style-name="ce45">
            <text:p>69,606,520</text:p>
          </table:table-cell>
          <table:table-cell office:value-type="float" office:value="9619716" table:style-name="ce45">
            <text:p>9,619,716</text:p>
          </table:table-cell>
          <table:table-cell office:value-type="float" office:value="14305656" table:style-name="ce45">
            <text:p>14,305,656</text:p>
          </table:table-cell>
          <table:table-cell office:value-type="float" office:value="5224518" table:style-name="ce45">
            <text:p>5,224,518</text:p>
          </table:table-cell>
          <table:table-cell office:value-type="float" office:value="3366566" table:style-name="ce45">
            <text:p>3,366,566</text:p>
          </table:table-cell>
          <table:table-cell office:value-type="float" office:value="3139177" table:style-name="ce45">
            <text:p>3,139,177</text:p>
          </table:table-cell>
          <table:table-cell office:value-type="float" office:value="16887752" table:style-name="ce45">
            <text:p>16,887,752</text:p>
          </table:table-cell>
          <table:table-cell office:value-type="float" office:value="5503530" table:style-name="ce46">
            <text:p>5,503,530</text:p>
          </table:table-cell>
          <table:table-cell office:value-type="float" office:value="13016574" table:style-name="ce46">
            <text:p>13,016,574</text:p>
          </table:table-cell>
          <table:table-cell office:value-type="float" office:value="11513229" table:style-name="ce44">
            <text:p>11,513,229</text:p>
          </table:table-cell>
          <table:table-cell office:value-type="float" office:value="2046337" table:style-name="ce47">
            <text:p>2,046,337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852250" table:style-name="ce48">
            <text:p>852,250</text:p>
          </table:table-cell>
          <table:table-cell office:value-type="float" office:value="57849" table:style-name="ce49">
            <text:p>57,849</text:p>
          </table:table-cell>
          <table:table-cell office:value-type="float" office:value="49071" table:style-name="ce49">
            <text:p>49,071</text:p>
          </table:table-cell>
          <table:table-cell office:value-type="float" office:value="33208" table:style-name="ce49">
            <text:p>33,208</text:p>
          </table:table-cell>
          <table:table-cell office:value-type="float" office:value="46626" table:style-name="ce38">
            <text:p>46,626</text:p>
          </table:table-cell>
          <table:table-cell office:value-type="float" office:value="144947" table:style-name="ce38">
            <text:p>144,947</text:p>
          </table:table-cell>
          <table:table-cell office:value-type="float" office:value="17441" table:style-name="ce38">
            <text:p>17,441</text:p>
          </table:table-cell>
          <table:table-cell office:value-type="float" office:value="44685" table:style-name="ce38">
            <text:p>44,685</text:p>
          </table:table-cell>
          <table:table-cell office:value-type="float" office:value="11751" table:style-name="ce38">
            <text:p>11,751</text:p>
          </table:table-cell>
          <table:table-cell office:value-type="float" office:value="15035" table:style-name="ce38">
            <text:p>15,035</text:p>
          </table:table-cell>
          <table:table-cell office:value-type="float" office:value="9430" table:style-name="ce38">
            <text:p>9,430</text:p>
          </table:table-cell>
          <table:table-cell office:value-type="float" office:value="3053" table:style-name="ce38">
            <text:p>3,053</text:p>
          </table:table-cell>
          <table:table-cell office:value-type="float" office:value="5842" table:style-name="ce38">
            <text:p>5,842</text:p>
          </table:table-cell>
          <table:table-cell office:value-type="float" office:value="32729" table:style-name="ce38">
            <text:p>32,729</text:p>
          </table:table-cell>
          <table:table-cell office:value-type="float" office:value="11329" table:style-name="ce37">
            <text:p>11,329</text:p>
          </table:table-cell>
          <table:table-cell office:value-type="float" office:value="16977" table:style-name="ce37">
            <text:p>16,977</text:p>
          </table:table-cell>
          <table:table-cell office:value-type="float" office:value="23320" table:style-name="ce49">
            <text:p>23,320</text:p>
          </table:table-cell>
          <table:table-cell office:value-type="float" office:value="5142" table:style-name="ce50">
            <text:p>5,14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30435.347258999998" table:style-name="ce40">
            <text:p>30,435.347259</text:p>
          </table:table-cell>
          <table:table-cell office:value-type="float" office:value="704.98643900000002" table:style-name="ce41">
            <text:p>704.986439</text:p>
          </table:table-cell>
          <table:table-cell office:value-type="float" office:value="1346.2264399999999" table:style-name="ce41">
            <text:p>1,346.226440</text:p>
          </table:table-cell>
          <table:table-cell office:value-type="float" office:value="319.26451700000001" table:style-name="ce41">
            <text:p>319.264517</text:p>
          </table:table-cell>
          <table:table-cell office:value-type="float" office:value="555.23772399999996" table:style-name="ce51">
            <text:p>555.237724</text:p>
          </table:table-cell>
          <table:table-cell office:value-type="float" office:value="6724.4668339999998" table:style-name="ce51">
            <text:p>6,724.466834</text:p>
          </table:table-cell>
          <table:table-cell office:value-type="float" office:value="298.73794700000002" table:style-name="ce51">
            <text:p>298.737947</text:p>
          </table:table-cell>
          <table:table-cell office:value-type="float" office:value="1397.253434" table:style-name="ce51">
            <text:p>1,397.253434</text:p>
          </table:table-cell>
          <table:table-cell office:value-type="float" office:value="359.28416700000002" table:style-name="ce51">
            <text:p>359.284167</text:p>
          </table:table-cell>
          <table:table-cell office:value-type="float" office:value="969.13332200000002" table:style-name="ce51">
            <text:p>969.133322</text:p>
          </table:table-cell>
          <table:table-cell office:value-type="float" office:value="600.05447400000003" table:style-name="ce51">
            <text:p>600.054474</text:p>
          </table:table-cell>
          <table:table-cell office:value-type="float" office:value="125.293905" table:style-name="ce51">
            <text:p>125.293905</text:p>
          </table:table-cell>
          <table:table-cell office:value-type="float" office:value="238.97940600000001" table:style-name="ce51">
            <text:p>238.979406</text:p>
          </table:table-cell>
          <table:table-cell office:value-type="float" office:value="1560.0497439999999" table:style-name="ce51">
            <text:p>1,560.049744</text:p>
          </table:table-cell>
          <table:table-cell office:value-type="float" office:value="282.46171700000002" table:style-name="ce52">
            <text:p>282.461717</text:p>
          </table:table-cell>
          <table:table-cell office:value-type="float" office:value="823.21064000000001" table:style-name="ce52">
            <text:p>823.210640</text:p>
          </table:table-cell>
          <table:table-cell office:value-type="float" office:value="2105.5505929999999" table:style-name="ce41">
            <text:p>2,105.550593</text:p>
          </table:table-cell>
          <table:table-cell office:value-type="float" office:value="250.08157299999999" table:style-name="ce42">
            <text:p>250.08157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3212559027" table:style-name="ce43">
            <text:p>3,212,559,027</text:p>
          </table:table-cell>
          <table:table-cell office:value-type="float" office:value="294742418" table:style-name="ce44">
            <text:p>294,742,418</text:p>
          </table:table-cell>
          <table:table-cell office:value-type="float" office:value="209812636" table:style-name="ce44">
            <text:p>209,812,636</text:p>
          </table:table-cell>
          <table:table-cell office:value-type="float" office:value="190117554" table:style-name="ce44">
            <text:p>190,117,554</text:p>
          </table:table-cell>
          <table:table-cell office:value-type="float" office:value="202970061" table:style-name="ce45">
            <text:p>202,970,061</text:p>
          </table:table-cell>
          <table:table-cell office:value-type="float" office:value="452900597" table:style-name="ce45">
            <text:p>452,900,597</text:p>
          </table:table-cell>
          <table:table-cell office:value-type="float" office:value="131337132" table:style-name="ce45">
            <text:p>131,337,132</text:p>
          </table:table-cell>
          <table:table-cell office:value-type="float" office:value="149638905" table:style-name="ce45">
            <text:p>149,638,905</text:p>
          </table:table-cell>
          <table:table-cell office:value-type="float" office:value="20739261" table:style-name="ce45">
            <text:p>20,739,261</text:p>
          </table:table-cell>
          <table:table-cell office:value-type="float" office:value="33816939" table:style-name="ce45">
            <text:p>33,816,939</text:p>
          </table:table-cell>
          <table:table-cell office:value-type="float" office:value="18497490" table:style-name="ce45">
            <text:p>18,497,490</text:p>
          </table:table-cell>
          <table:table-cell office:value-type="float" office:value="5684766" table:style-name="ce45">
            <text:p>5,684,766</text:p>
          </table:table-cell>
          <table:table-cell office:value-type="float" office:value="10127404" table:style-name="ce45">
            <text:p>10,127,404</text:p>
          </table:table-cell>
          <table:table-cell office:value-type="float" office:value="77165415" table:style-name="ce45">
            <text:p>77,165,415</text:p>
          </table:table-cell>
          <table:table-cell office:value-type="float" office:value="19646833" table:style-name="ce46">
            <text:p>19,646,833</text:p>
          </table:table-cell>
          <table:table-cell office:value-type="float" office:value="21607585" table:style-name="ce46">
            <text:p>21,607,585</text:p>
          </table:table-cell>
          <table:table-cell office:value-type="float" office:value="37755387" table:style-name="ce44">
            <text:p>37,755,387</text:p>
          </table:table-cell>
          <table:table-cell office:value-type="float" office:value="6838360" table:style-name="ce47">
            <text:p>6,838,36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100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8400" table:style-name="ce48">
            <text:p>8,400</text:p>
          </table:table-cell>
          <table:table-cell office:value-type="float" office:value="539" table:style-name="ce49">
            <text:p>539</text:p>
          </table:table-cell>
          <table:table-cell office:value-type="float" office:value="525" table:style-name="ce49">
            <text:p>525</text:p>
          </table:table-cell>
          <table:table-cell office:value-type="float" office:value="323" table:style-name="ce49">
            <text:p>323</text:p>
          </table:table-cell>
          <table:table-cell office:value-type="float" office:value="427" table:style-name="ce38">
            <text:p>427</text:p>
          </table:table-cell>
          <table:table-cell office:value-type="float" office:value="1452" table:style-name="ce38">
            <text:p>1,452</text:p>
          </table:table-cell>
          <table:table-cell office:value-type="float" office:value="48" table:style-name="ce38">
            <text:p>48</text:p>
          </table:table-cell>
          <table:table-cell office:value-type="float" office:value="838" table:style-name="ce38">
            <text:p>838</text:p>
          </table:table-cell>
          <table:table-cell office:value-type="float" office:value="110" table:style-name="ce38">
            <text:p>110</text:p>
          </table:table-cell>
          <table:table-cell office:value-type="float" office:value="131" table:style-name="ce38">
            <text:p>131</text:p>
          </table:table-cell>
          <table:table-cell office:value-type="float" office:value="58" table:style-name="ce38">
            <text:p>58</text:p>
          </table:table-cell>
          <table:table-cell office:value-type="float" office:value="16" table:style-name="ce38">
            <text:p>16</text:p>
          </table:table-cell>
          <table:table-cell office:value-type="float" office:value="42" table:style-name="ce38">
            <text:p>42</text:p>
          </table:table-cell>
          <table:table-cell office:value-type="float" office:value="578" table:style-name="ce38">
            <text:p>578</text:p>
          </table:table-cell>
          <table:table-cell office:value-type="float" office:value="53" table:style-name="ce37">
            <text:p>53</text:p>
          </table:table-cell>
          <table:table-cell office:value-type="float" office:value="31" table:style-name="ce37">
            <text:p>31</text:p>
          </table:table-cell>
          <table:table-cell office:value-type="float" office:value="93" table:style-name="ce49">
            <text:p>93</text:p>
          </table:table-cell>
          <table:table-cell office:value-type="float" office:value="149" table:style-name="ce50">
            <text:p>14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438.13869699999998" table:style-name="ce40">
            <text:p>438.138697</text:p>
          </table:table-cell>
          <table:table-cell office:value-type="float" office:value="19.456797000000002" table:style-name="ce41">
            <text:p>19.456797</text:p>
          </table:table-cell>
          <table:table-cell office:value-type="float" office:value="36.423720000000003" table:style-name="ce41">
            <text:p>36.423720</text:p>
          </table:table-cell>
          <table:table-cell office:value-type="float" office:value="11.040523" table:style-name="ce41">
            <text:p>11.040523</text:p>
          </table:table-cell>
          <table:table-cell office:value-type="float" office:value="28.161984" table:style-name="ce51">
            <text:p>28.161984</text:p>
          </table:table-cell>
          <table:table-cell office:value-type="float" office:value="163.96780899999999" table:style-name="ce51">
            <text:p>163.967809</text:p>
          </table:table-cell>
          <table:table-cell office:value-type="float" office:value="8.3580740000000002" table:style-name="ce51">
            <text:p>8.358074</text:p>
          </table:table-cell>
          <table:table-cell office:value-type="float" office:value="23.598526" table:style-name="ce51">
            <text:p>23.598526</text:p>
          </table:table-cell>
          <table:table-cell office:value-type="float" office:value="1.914984" table:style-name="ce51">
            <text:p>1.914984</text:p>
          </table:table-cell>
          <table:table-cell office:value-type="float" office:value="5.207776" table:style-name="ce51">
            <text:p>5.207776</text:p>
          </table:table-cell>
          <table:table-cell office:value-type="float" office:value="1.950995" table:style-name="ce51">
            <text:p>1.950995</text:p>
          </table:table-cell>
          <table:table-cell office:value-type="float" office:value="0.19537299999999999" table:style-name="ce51">
            <text:p>0.195373</text:p>
          </table:table-cell>
          <table:table-cell office:value-type="float" office:value="1.6066819999999999" table:style-name="ce51">
            <text:p>1.606682</text:p>
          </table:table-cell>
          <table:table-cell office:value-type="float" office:value="18.503464999999998" table:style-name="ce51">
            <text:p>18.503465</text:p>
          </table:table-cell>
          <table:table-cell office:value-type="float" office:value="0.83284499999999995" table:style-name="ce52">
            <text:p>0.832845</text:p>
          </table:table-cell>
          <table:table-cell office:value-type="float" office:value="1.203133" table:style-name="ce52">
            <text:p>1.203133</text:p>
          </table:table-cell>
          <table:table-cell office:value-type="float" office:value="3.629794" table:style-name="ce41">
            <text:p>3.629794</text:p>
          </table:table-cell>
          <table:table-cell office:value-type="float" office:value="8.6980179999999994" table:style-name="ce42">
            <text:p>8.69801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85815741" table:style-name="ce43">
            <text:p>85,815,741</text:p>
          </table:table-cell>
          <table:table-cell office:value-type="float" office:value="10563614" table:style-name="ce44">
            <text:p>10,563,614</text:p>
          </table:table-cell>
          <table:table-cell office:value-type="float" office:value="7947349" table:style-name="ce44">
            <text:p>7,947,349</text:p>
          </table:table-cell>
          <table:table-cell office:value-type="float" office:value="5748023" table:style-name="ce44">
            <text:p>5,748,023</text:p>
          </table:table-cell>
          <table:table-cell office:value-type="float" office:value="11120275" table:style-name="ce45">
            <text:p>11,120,275</text:p>
          </table:table-cell>
          <table:table-cell office:value-type="float" office:value="13134271" table:style-name="ce45">
            <text:p>13,134,271</text:p>
          </table:table-cell>
          <table:table-cell office:value-type="float" office:value="2744414" table:style-name="ce45">
            <text:p>2,744,414</text:p>
          </table:table-cell>
          <table:table-cell office:value-type="float" office:value="6955505" table:style-name="ce45">
            <text:p>6,955,505</text:p>
          </table:table-cell>
          <table:table-cell office:value-type="float" office:value="294750" table:style-name="ce45">
            <text:p>294,750</text:p>
          </table:table-cell>
          <table:table-cell office:value-type="float" office:value="747625" table:style-name="ce45">
            <text:p>747,625</text:p>
          </table:table-cell>
          <table:table-cell office:value-type="float" office:value="151709" table:style-name="ce45">
            <text:p>151,709</text:p>
          </table:table-cell>
          <table:table-cell office:value-type="float" office:value="16754" table:style-name="ce45">
            <text:p>16,754</text:p>
          </table:table-cell>
          <table:table-cell office:value-type="float" office:value="246745" table:style-name="ce45">
            <text:p>246,745</text:p>
          </table:table-cell>
          <table:table-cell office:value-type="float" office:value="2376438" table:style-name="ce45">
            <text:p>2,376,438</text:p>
          </table:table-cell>
          <table:table-cell office:value-type="float" office:value="87692" table:style-name="ce46">
            <text:p>87,692</text:p>
          </table:table-cell>
          <table:table-cell office:value-type="float" office:value="70601" table:style-name="ce46">
            <text:p>70,601</text:p>
          </table:table-cell>
          <table:table-cell office:value-type="float" office:value="186447" table:style-name="ce44">
            <text:p>186,447</text:p>
          </table:table-cell>
          <table:table-cell office:value-type="float" office:value="243949" table:style-name="ce47">
            <text:p>243,949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9">
            <text:p>非都市土地</text:p>
          </table:table-cell>
          <table:table-cell office:value-type="string" table:number-columns-spanned="1" table:number-rows-spanned="3" table:style-name="ce96">
            <text:p>小計</text:p>
          </table:table-cell>
          <table:table-cell office:value-type="string" table:style-name="ce21">
            <text:p>筆數</text:p>
          </table:table-cell>
          <table:table-cell office:value-type="float" office:value="752568" table:style-name="ce48">
            <text:p>752,56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388" table:style-name="ce38">
            <text:p>15,388</text:p>
          </table:table-cell>
          <table:table-cell office:value-type="float" office:value="34301" table:style-name="ce38">
            <text:p>34,301</text:p>
          </table:table-cell>
          <table:table-cell office:value-type="float" office:value="39980" table:style-name="ce38">
            <text:p>39,980</text:p>
          </table:table-cell>
          <table:table-cell office:value-type="float" office:value="28714" table:style-name="ce38">
            <text:p>28,714</text:p>
          </table:table-cell>
          <table:table-cell office:value-type="float" office:value="48062" table:style-name="ce38">
            <text:p>48,062</text:p>
          </table:table-cell>
          <table:table-cell office:value-type="float" office:value="37267" table:style-name="ce38">
            <text:p>37,267</text:p>
          </table:table-cell>
          <table:table-cell office:value-type="float" office:value="25023" table:style-name="ce38">
            <text:p>25,023</text:p>
          </table:table-cell>
          <table:table-cell office:value-type="float" office:value="23359" table:style-name="ce37">
            <text:p>23,359</text:p>
          </table:table-cell>
          <table:table-cell office:value-type="float" office:value="15610" table:style-name="ce37">
            <text:p>15,610</text:p>
          </table:table-cell>
          <table:table-cell office:value-type="float" office:value="19240" table:style-name="ce49">
            <text:p>19,240</text:p>
          </table:table-cell>
          <table:table-cell office:value-type="float" office:value="16645" table:style-name="ce50">
            <text:p>16,64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161421.99921099999" table:style-name="ce40">
            <text:p>161,421.99921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841.566779" table:style-name="ce51">
            <text:p>1,841.566779</text:p>
          </table:table-cell>
          <table:table-cell office:value-type="float" office:value="4431.0104650000003" table:style-name="ce51">
            <text:p>4,431.010465</text:p>
          </table:table-cell>
          <table:table-cell office:value-type="float" office:value="11125.22041" table:style-name="ce51">
            <text:p>11,125.220410</text:p>
          </table:table-cell>
          <table:table-cell office:value-type="float" office:value="5263.0914210000001" table:style-name="ce51">
            <text:p>5,263.091421</text:p>
          </table:table-cell>
          <table:table-cell office:value-type="float" office:value="6758.4153239999996" table:style-name="ce51">
            <text:p>6,758.415324</text:p>
          </table:table-cell>
          <table:table-cell office:value-type="float" office:value="11400.871669" table:style-name="ce51">
            <text:p>11,400.871669</text:p>
          </table:table-cell>
          <table:table-cell office:value-type="float" office:value="2906.7304290000002" table:style-name="ce51">
            <text:p>2,906.730429</text:p>
          </table:table-cell>
          <table:table-cell office:value-type="float" office:value="3000.2779" table:style-name="ce52">
            <text:p>3,000.277900</text:p>
          </table:table-cell>
          <table:table-cell office:value-type="float" office:value="2160.2937940000002" table:style-name="ce52">
            <text:p>2,160.293794</text:p>
          </table:table-cell>
          <table:table-cell office:value-type="float" office:value="3118.1990270000001" table:style-name="ce41">
            <text:p>3,118.199027</text:p>
          </table:table-cell>
          <table:table-cell office:value-type="float" office:value="5570.2556940000004" table:style-name="ce42">
            <text:p>5,570.25569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581640942" table:style-name="ce43">
            <text:p>1,581,640,942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27420538" table:style-name="ce45">
            <text:p>27,420,538</text:p>
          </table:table-cell>
          <table:table-cell office:value-type="float" office:value="33554120" table:style-name="ce45">
            <text:p>33,554,120</text:p>
          </table:table-cell>
          <table:table-cell office:value-type="float" office:value="64996101" table:style-name="ce45">
            <text:p>64,996,101</text:p>
          </table:table-cell>
          <table:table-cell office:value-type="float" office:value="62028073" table:style-name="ce45">
            <text:p>62,028,073</text:p>
          </table:table-cell>
          <table:table-cell office:value-type="float" office:value="65687314" table:style-name="ce45">
            <text:p>65,687,314</text:p>
          </table:table-cell>
          <table:table-cell office:value-type="float" office:value="40752865" table:style-name="ce45">
            <text:p>40,752,865</text:p>
          </table:table-cell>
          <table:table-cell office:value-type="float" office:value="37021485" table:style-name="ce45">
            <text:p>37,021,485</text:p>
          </table:table-cell>
          <table:table-cell office:value-type="float" office:value="32036216" table:style-name="ce46">
            <text:p>32,036,216</text:p>
          </table:table-cell>
          <table:table-cell office:value-type="float" office:value="19782708" table:style-name="ce46">
            <text:p>19,782,708</text:p>
          </table:table-cell>
          <table:table-cell office:value-type="float" office:value="23255026" table:style-name="ce44">
            <text:p>23,255,026</text:p>
          </table:table-cell>
          <table:table-cell office:value-type="float" office:value="27837693" table:style-name="ce47">
            <text:p>27,837,693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142932" table:style-name="ce48">
            <text:p>142,93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19" table:style-name="ce38">
            <text:p>2,019</text:p>
          </table:table-cell>
          <table:table-cell office:value-type="float" office:value="4600" table:style-name="ce38">
            <text:p>4,600</text:p>
          </table:table-cell>
          <table:table-cell office:value-type="float" office:value="6777" table:style-name="ce38">
            <text:p>6,777</text:p>
          </table:table-cell>
          <table:table-cell office:value-type="float" office:value="4793" table:style-name="ce38">
            <text:p>4,793</text:p>
          </table:table-cell>
          <table:table-cell office:value-type="float" office:value="6843" table:style-name="ce38">
            <text:p>6,843</text:p>
          </table:table-cell>
          <table:table-cell office:value-type="float" office:value="7643" table:style-name="ce38">
            <text:p>7,643</text:p>
          </table:table-cell>
          <table:table-cell office:value-type="float" office:value="3803" table:style-name="ce38">
            <text:p>3,803</text:p>
          </table:table-cell>
          <table:table-cell office:value-type="float" office:value="2851" table:style-name="ce37">
            <text:p>2,851</text:p>
          </table:table-cell>
          <table:table-cell office:value-type="float" office:value="2007" table:style-name="ce37">
            <text:p>2,007</text:p>
          </table:table-cell>
          <table:table-cell office:value-type="float" office:value="5677" table:style-name="ce49">
            <text:p>5,677</text:p>
          </table:table-cell>
          <table:table-cell office:value-type="float" office:value="4866" table:style-name="ce50">
            <text:p>4,86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59128.867746999997" table:style-name="ce40">
            <text:p>59,128.867747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234.807016" table:style-name="ce41">
            <text:p>234.807016</text:p>
          </table:table-cell>
          <table:table-cell office:value-type="float" office:value="435.01601299999999" table:style-name="ce41">
            <text:p>435.016013</text:p>
          </table:table-cell>
          <table:table-cell office:value-type="float" office:value="3666.8736730000001" table:style-name="ce41">
            <text:p>3,666.873673</text:p>
          </table:table-cell>
          <table:table-cell office:value-type="float" office:value="1254.8013679999999" table:style-name="ce41">
            <text:p>1,254.801368</text:p>
          </table:table-cell>
          <table:table-cell office:value-type="float" office:value="710.53256999999996" table:style-name="ce41">
            <text:p>710.532570</text:p>
          </table:table-cell>
          <table:table-cell office:value-type="float" office:value="4135.3032030000004" table:style-name="ce41">
            <text:p>4,135.303203</text:p>
          </table:table-cell>
          <table:table-cell office:value-type="float" office:value="203.44914700000001" table:style-name="ce41">
            <text:p>203.449147</text:p>
          </table:table-cell>
          <table:table-cell office:value-type="float" office:value="267.97845000000001" table:style-name="ce40">
            <text:p>267.978450</text:p>
          </table:table-cell>
          <table:table-cell office:value-type="float" office:value="173.908333" table:style-name="ce40">
            <text:p>173.908333</text:p>
          </table:table-cell>
          <table:table-cell office:value-type="float" office:value="814.22629500000005" table:style-name="ce41">
            <text:p>814.226295</text:p>
          </table:table-cell>
          <table:table-cell office:value-type="float" office:value="2580.0407519999999" table:style-name="ce42">
            <text:p>2,580.04075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291783890" table:style-name="ce43">
            <text:p>291,783,890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3336091" table:style-name="ce45">
            <text:p>3,336,091</text:p>
          </table:table-cell>
          <table:table-cell office:value-type="float" office:value="3114275" table:style-name="ce45">
            <text:p>3,114,275</text:p>
          </table:table-cell>
          <table:table-cell office:value-type="float" office:value="15874214" table:style-name="ce45">
            <text:p>15,874,214</text:p>
          </table:table-cell>
          <table:table-cell office:value-type="float" office:value="13121922" table:style-name="ce45">
            <text:p>13,121,922</text:p>
          </table:table-cell>
          <table:table-cell office:value-type="float" office:value="6675913" table:style-name="ce45">
            <text:p>6,675,913</text:p>
          </table:table-cell>
          <table:table-cell office:value-type="float" office:value="9032462" table:style-name="ce45">
            <text:p>9,032,462</text:p>
          </table:table-cell>
          <table:table-cell office:value-type="float" office:value="3153593" table:style-name="ce45">
            <text:p>3,153,593</text:p>
          </table:table-cell>
          <table:table-cell office:value-type="float" office:value="2581361" table:style-name="ce46">
            <text:p>2,581,361</text:p>
          </table:table-cell>
          <table:table-cell office:value-type="float" office:value="1727824" table:style-name="ce46">
            <text:p>1,727,824</text:p>
          </table:table-cell>
          <table:table-cell office:value-type="float" office:value="5138473" table:style-name="ce44">
            <text:p>5,138,473</text:p>
          </table:table-cell>
          <table:table-cell office:value-type="float" office:value="9494362" table:style-name="ce47">
            <text:p>9,494,362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607388" table:style-name="ce48">
            <text:p>607,38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311" table:style-name="ce49">
            <text:p>13,311</text:p>
          </table:table-cell>
          <table:table-cell office:value-type="float" office:value="29616" table:style-name="ce49">
            <text:p>29,616</text:p>
          </table:table-cell>
          <table:table-cell office:value-type="float" office:value="33148" table:style-name="ce49">
            <text:p>33,148</text:p>
          </table:table-cell>
          <table:table-cell office:value-type="float" office:value="23815" table:style-name="ce49">
            <text:p>23,815</text:p>
          </table:table-cell>
          <table:table-cell office:value-type="float" office:value="41139" table:style-name="ce49">
            <text:p>41,139</text:p>
          </table:table-cell>
          <table:table-cell office:value-type="float" office:value="29462" table:style-name="ce49">
            <text:p>29,462</text:p>
          </table:table-cell>
          <table:table-cell office:value-type="float" office:value="21112" table:style-name="ce49">
            <text:p>21,112</text:p>
          </table:table-cell>
          <table:table-cell office:value-type="float" office:value="20438" table:style-name="ce48">
            <text:p>20,438</text:p>
          </table:table-cell>
          <table:table-cell office:value-type="float" office:value="13574" table:style-name="ce48">
            <text:p>13,574</text:p>
          </table:table-cell>
          <table:table-cell office:value-type="float" office:value="13498" table:style-name="ce49">
            <text:p>13,498</text:p>
          </table:table-cell>
          <table:table-cell office:value-type="float" office:value="11712" table:style-name="ce50">
            <text:p>11,71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101773.512923" table:style-name="ce40">
            <text:p>101,773.512923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601.0754380000001" table:style-name="ce51">
            <text:p>1,601.075438</text:p>
          </table:table-cell>
          <table:table-cell office:value-type="float" office:value="3989.898025" table:style-name="ce51">
            <text:p>3,989.898025</text:p>
          </table:table-cell>
          <table:table-cell office:value-type="float" office:value="7424.0157369999997" table:style-name="ce51">
            <text:p>7,424.015737</text:p>
          </table:table-cell>
          <table:table-cell office:value-type="float" office:value="4002.3823280000001" table:style-name="ce51">
            <text:p>4,002.382328</text:p>
          </table:table-cell>
          <table:table-cell office:value-type="float" office:value="6042.7726620000003" table:style-name="ce51">
            <text:p>6,042.772662</text:p>
          </table:table-cell>
          <table:table-cell office:value-type="float" office:value="7248.7641460000004" table:style-name="ce51">
            <text:p>7,248.764146</text:p>
          </table:table-cell>
          <table:table-cell office:value-type="float" office:value="2695.0484820000001" table:style-name="ce51">
            <text:p>2,695.048482</text:p>
          </table:table-cell>
          <table:table-cell office:value-type="float" office:value="2726.8133499999999" table:style-name="ce52">
            <text:p>2,726.813350</text:p>
          </table:table-cell>
          <table:table-cell office:value-type="float" office:value="1983.1680610000001" table:style-name="ce52">
            <text:p>1,983.168061</text:p>
          </table:table-cell>
          <table:table-cell office:value-type="float" office:value="2298.590232" table:style-name="ce41">
            <text:p>2,298.590232</text:p>
          </table:table-cell>
          <table:table-cell office:value-type="float" office:value="2925.4375420000001" table:style-name="ce42">
            <text:p>2,925.43754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285012766" table:style-name="ce43">
            <text:p>1,285,012,766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23884343" table:style-name="ce44">
            <text:p>23,884,343</text:p>
          </table:table-cell>
          <table:table-cell office:value-type="float" office:value="30355999" table:style-name="ce44">
            <text:p>30,355,999</text:p>
          </table:table-cell>
          <table:table-cell office:value-type="float" office:value="48986134" table:style-name="ce44">
            <text:p>48,986,134</text:p>
          </table:table-cell>
          <table:table-cell office:value-type="float" office:value="48742003" table:style-name="ce44">
            <text:p>48,742,003</text:p>
          </table:table-cell>
          <table:table-cell office:value-type="float" office:value="58907441" table:style-name="ce44">
            <text:p>58,907,441</text:p>
          </table:table-cell>
          <table:table-cell office:value-type="float" office:value="31373536" table:style-name="ce44">
            <text:p>31,373,536</text:p>
          </table:table-cell>
          <table:table-cell office:value-type="float" office:value="33725649" table:style-name="ce44">
            <text:p>33,725,649</text:p>
          </table:table-cell>
          <table:table-cell office:value-type="float" office:value="29370400" table:style-name="ce43">
            <text:p>29,370,400</text:p>
          </table:table-cell>
          <table:table-cell office:value-type="float" office:value="18011853" table:style-name="ce43">
            <text:p>18,011,853</text:p>
          </table:table-cell>
          <table:table-cell office:value-type="float" office:value="18083595" table:style-name="ce44">
            <text:p>18,083,595</text:p>
          </table:table-cell>
          <table:table-cell office:value-type="float" office:value="18054878" table:style-name="ce47">
            <text:p>18,054,878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100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2248" table:style-name="ce48">
            <text:p>2,24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8" table:style-name="ce38">
            <text:p>58</text:p>
          </table:table-cell>
          <table:table-cell office:value-type="float" office:value="85" table:style-name="ce38">
            <text:p>85</text:p>
          </table:table-cell>
          <table:table-cell office:value-type="float" office:value="55" table:style-name="ce38">
            <text:p>55</text:p>
          </table:table-cell>
          <table:table-cell office:value-type="float" office:value="106" table:style-name="ce38">
            <text:p>106</text:p>
          </table:table-cell>
          <table:table-cell office:value-type="float" office:value="80" table:style-name="ce38">
            <text:p>80</text:p>
          </table:table-cell>
          <table:table-cell office:value-type="float" office:value="162" table:style-name="ce38">
            <text:p>162</text:p>
          </table:table-cell>
          <table:table-cell office:value-type="float" office:value="108" table:style-name="ce38">
            <text:p>108</text:p>
          </table:table-cell>
          <table:table-cell office:value-type="float" office:value="70" table:style-name="ce37">
            <text:p>70</text:p>
          </table:table-cell>
          <table:table-cell office:value-type="float" office:value="29" table:style-name="ce37">
            <text:p>29</text:p>
          </table:table-cell>
          <table:table-cell office:value-type="float" office:value="65" table:style-name="ce49">
            <text:p>65</text:p>
          </table:table-cell>
          <table:table-cell office:value-type="float" office:value="67" table:style-name="ce50">
            <text:p>6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519.61854100000005" table:style-name="ce40">
            <text:p>519.61854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5.6843250000000003" table:style-name="ce41">
            <text:p>5.684325</text:p>
          </table:table-cell>
          <table:table-cell office:value-type="float" office:value="6.0964270000000003" table:style-name="ce41">
            <text:p>6.096427</text:p>
          </table:table-cell>
          <table:table-cell office:value-type="float" office:value="34.331000000000003" table:style-name="ce41">
            <text:p>34.331000</text:p>
          </table:table-cell>
          <table:table-cell office:value-type="float" office:value="5.9077250000000001" table:style-name="ce41">
            <text:p>5.907725</text:p>
          </table:table-cell>
          <table:table-cell office:value-type="float" office:value="5.1100919999999999" table:style-name="ce41">
            <text:p>5.110092</text:p>
          </table:table-cell>
          <table:table-cell office:value-type="float" office:value="16.804320000000001" table:style-name="ce41">
            <text:p>16.804320</text:p>
          </table:table-cell>
          <table:table-cell office:value-type="float" office:value="8.2327999999999992" table:style-name="ce41">
            <text:p>8.232800</text:p>
          </table:table-cell>
          <table:table-cell office:value-type="float" office:value="5.4861000000000004" table:style-name="ce40">
            <text:p>5.486100</text:p>
          </table:table-cell>
          <table:table-cell office:value-type="float" office:value="3.2174" table:style-name="ce40">
            <text:p>3.217400</text:p>
          </table:table-cell>
          <table:table-cell office:value-type="float" office:value="5.3825000000000003" table:style-name="ce41">
            <text:p>5.382500</text:p>
          </table:table-cell>
          <table:table-cell office:value-type="float" office:value="64.7774" table:style-name="ce42">
            <text:p>64.77740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4844286" table:style-name="ce43">
            <text:p>4,844,286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200104" table:style-name="ce45">
            <text:p>200,104</text:p>
          </table:table-cell>
          <table:table-cell office:value-type="float" office:value="83846" table:style-name="ce45">
            <text:p>83,846</text:p>
          </table:table-cell>
          <table:table-cell office:value-type="float" office:value="135753" table:style-name="ce45">
            <text:p>135,753</text:p>
          </table:table-cell>
          <table:table-cell office:value-type="float" office:value="164148" table:style-name="ce45">
            <text:p>164,148</text:p>
          </table:table-cell>
          <table:table-cell office:value-type="float" office:value="103960" table:style-name="ce45">
            <text:p>103,960</text:p>
          </table:table-cell>
          <table:table-cell office:value-type="float" office:value="346867" table:style-name="ce45">
            <text:p>346,867</text:p>
          </table:table-cell>
          <table:table-cell office:value-type="float" office:value="142243" table:style-name="ce45">
            <text:p>142,243</text:p>
          </table:table-cell>
          <table:table-cell office:value-type="float" office:value="84455" table:style-name="ce46">
            <text:p>84,455</text:p>
          </table:table-cell>
          <table:table-cell office:value-type="float" office:value="43031" table:style-name="ce46">
            <text:p>43,031</text:p>
          </table:table-cell>
          <table:table-cell office:value-type="float" office:value="32958" table:style-name="ce44">
            <text:p>32,958</text:p>
          </table:table-cell>
          <table:table-cell office:value-type="float" office:value="288453" table:style-name="ce47">
            <text:p>288,453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101"/>
          <table:covered-table-cell table:number-columns-repeated="2"/>
          <table:table-cell table:number-columns-spanned="18" table:number-rows-spanned="1" table:style-name="ce79"/>
          <table:covered-table-cell table:number-columns-repeated="3"/>
          <table:covered-table-cell>
            <draw:frame xmlns:presentation="urn:oasis:names:tc:opendocument:xmlns:presentation:1.0" draw:z-index="1" draw:id="id0" draw:style-name="a2" draw:name="Text Box 1" svg:x="0in" svg:y="0in" svg:width="8.9215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1" table:number-rows-spanned="1" table:style-name="ce72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msoxl:=IF(LEN(C2)&gt;0,&quot;填表說明：&quot;&amp;C2,&quot;&quot;)" table:number-columns-spanned="21" table:number-rows-spanned="1" table:style-name="ce72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  <table:table table:name="1112-07-02(102)" table:style-name="ta1" table:print-ranges="1112-07-02(102).A1:1112-07-02(102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26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4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26"/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style-name="ce11">
            <draw:g xmlns:presentation="urn:oasis:names:tc:opendocument:xmlns:presentation:1.0" draw:z-index="3" draw:name="Group 3" draw:id="id27">
              <svg:desc/>
              <draw:custom-shape svg:x="0.01667in" svg:y="0.00833in" svg:width="0.92553in" svg:height="0.26476in" draw:id="id16" draw:style-name="a47" draw:name="報表類別">
                <svg:desc/>
                <text:p text:style-name="a46" text:class-names="" text:cond-style-name=""><text:span text:style-name="a45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0.27309in" svg:width="0.92553in" svg:height="0.24358in" draw:id="id17" draw:style-name="a50" draw:name="報表週期">
                <svg:desc/>
                <text:p text:style-name="a49" text:class-names="" text:cond-style-name=""><text:span text:style-name="a48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5194in" svg:y="0.27309in" svg:width="9.7035in" svg:height="0.24358in" draw:id="id18" draw:style-name="a53" draw:name="報表類別">
                <svg:desc/>
                <text:p text:style-name="a52" text:class-names="" text:cond-style-name=""><text:span text:style-name="a51" text:class-names="">每年1月底前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544in" svg:y="0.00833in" svg:width="0.74043in" svg:height="0.26476in" draw:id="id19" draw:style-name="a56" draw:name="編製機關">
                <svg:desc/>
                <text:p text:style-name="a55" text:class-names="" text:cond-style-name=""><text:span text:style-name="a5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544in" svg:y="0.27309in" svg:width="0.74043in" svg:height="0.24358in" draw:id="id20" draw:style-name="a59" draw:name="表號">
                <svg:desc/>
                <text:p text:style-name="a58" text:class-names="" text:cond-style-name=""><text:span text:style-name="a5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7in" svg:y="0.00833in" svg:width="1.98746in" svg:height="0.26476in" draw:id="id21" draw:style-name="a62" draw:name="報表類別">
                <svg:desc/>
                <text:p text:style-name="a61" text:class-names="" text:cond-style-name=""><text:span text:style-name="a60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7in" svg:y="0.27309in" svg:width="1.98746in" svg:height="0.24358in" draw:id="id22" draw:style-name="a65" draw:name="報表類別">
                <svg:desc/>
                <text:p text:style-name="a64" text:class-names="" text:cond-style-name=""><text:span text:style-name="a63" text:class-names="">1112-07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46in" svg:y="0.51667in" svg:width="9.72298in" svg:height="0in" draw:id="id23" draw:style-name="a66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3596in" svg:y="1.04618in" svg:width="2.71815in" svg:height="0.26476in" draw:id="id24" draw:style-name="a69" draw:name="報表類別">
                <svg:desc/>
                <text:p text:style-name="a68" text:class-names="" text:cond-style-name=""><text:span text:style-name="a67" text:class-names="">單位：筆；公頃；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9.35955in" svg:width="13.3277in" svg:height="0.49774in" draw:id="id25" draw:style-name="a73" draw:name="報表類別">
                <svg:desc/>
                <text:p text:style-name="a72" text:class-names="" text:cond-style-name=""><text:span text:style-name="a70" text:class-names=""> </text:span><text:span text:style-name="a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008in" svg:y="9.86788in" svg:width="2.82532in" svg:height="0.30712in" draw:id="id26" draw:style-name="a77" draw:name="報表類別"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81"/>
          <table:covered-table-cell/>
          <table:table-cell table:number-columns-repeated="16363" table:style-name="ce4"/>
        </table:table-row>
        <table:table-row table:style-name="ro3">
          <table:table-cell table:number-columns-repeated="2" table:style-name="ce11"/>
          <table:table-cell table:number-columns-spanned="2" table:number-rows-spanned="1" table:style-name="ce83"/>
          <table:covered-table-cell/>
          <table:table-cell table:number-columns-repeated="3" table:style-name="ce6"/>
          <table:table-cell table:number-columns-repeated="12" table:style-name="ce11"/>
          <table:table-cell table:number-columns-spanned="2" table:number-rows-spanned="1" table:style-name="ce82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84">
            <text:p>臺南市土地筆數面積公告土地現值(續1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4年" table:formula="msoxl:=F1" table:number-columns-spanned="21" table:number-rows-spanned="1" table:style-name="ce97">
            <text:p>中華民國104年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89">
            <text:p>行政區</text:p>
          </table:table-cell>
          <table:covered-table-cell table:number-columns-repeated="2"/>
          <table:table-cell office:value-type="string" table:style-name="ce34">
            <text:p>佳 里 區</text:p>
          </table:table-cell>
          <table:table-cell office:value-type="string" table:style-name="ce35">
            <text:p>學 甲 區</text:p>
          </table:table-cell>
          <table:table-cell office:value-type="string" table:style-name="ce34">
            <text:p>西 港 區</text:p>
          </table:table-cell>
          <table:table-cell office:value-type="string" table:style-name="ce34">
            <text:p>七 股 區</text:p>
          </table:table-cell>
          <table:table-cell office:value-type="string" table:style-name="ce34">
            <text:p>將 軍 區</text:p>
          </table:table-cell>
          <table:table-cell office:value-type="string" table:style-name="ce34">
            <text:p>北 門 區</text:p>
          </table:table-cell>
          <table:table-cell office:value-type="string" table:style-name="ce34">
            <text:p>新 化 區</text:p>
          </table:table-cell>
          <table:table-cell office:value-type="string" table:style-name="ce34">
            <text:p>善 化 區</text:p>
          </table:table-cell>
          <table:table-cell office:value-type="string" table:style-name="ce34">
            <text:p>新 市 區</text:p>
          </table:table-cell>
          <table:table-cell office:value-type="string" table:style-name="ce34">
            <text:p>安 定 區</text:p>
          </table:table-cell>
          <table:table-cell office:value-type="string" table:style-name="ce34">
            <text:p>山 上 區</text:p>
          </table:table-cell>
          <table:table-cell office:value-type="string" table:style-name="ce34">
            <text:p>玉 井 區</text:p>
          </table:table-cell>
          <table:table-cell office:value-type="string" table:style-name="ce34">
            <text:p>楠 西 區</text:p>
          </table:table-cell>
          <table:table-cell office:value-type="string" table:style-name="ce35">
            <text:p>南 化 區</text:p>
          </table:table-cell>
          <table:table-cell office:value-type="string" table:style-name="ce34">
            <text:p>左 鎮 區</text:p>
          </table:table-cell>
          <table:table-cell office:value-type="string" table:style-name="ce34">
            <text:p>仁 德 區</text:p>
          </table:table-cell>
          <table:table-cell office:value-type="string" table:style-name="ce34">
            <text:p>歸 仁 區</text:p>
          </table:table-cell>
          <table:table-cell office:value-type="string" table:style-name="ce36">
            <text:p>關 廟 區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98">
            <text:p>總計</text:p>
          </table:table-cell>
          <table:covered-table-cell/>
          <table:table-cell office:value-type="string" table:style-name="ce21">
            <text:p>筆數</text:p>
          </table:table-cell>
          <table:table-cell office:value-type="float" office:value="62274" table:style-name="ce37">
            <text:p>62,274</text:p>
          </table:table-cell>
          <table:table-cell office:value-type="float" office:value="49057" table:style-name="ce38">
            <text:p>49,057</text:p>
          </table:table-cell>
          <table:table-cell office:value-type="float" office:value="32310" table:style-name="ce38">
            <text:p>32,310</text:p>
          </table:table-cell>
          <table:table-cell office:value-type="float" office:value="37468" table:style-name="ce38">
            <text:p>37,468</text:p>
          </table:table-cell>
          <table:table-cell office:value-type="float" office:value="35311" table:style-name="ce38">
            <text:p>35,311</text:p>
          </table:table-cell>
          <table:table-cell office:value-type="float" office:value="21021" table:style-name="ce38">
            <text:p>21,021</text:p>
          </table:table-cell>
          <table:table-cell office:value-type="float" office:value="51216" table:style-name="ce38">
            <text:p>51,216</text:p>
          </table:table-cell>
          <table:table-cell office:value-type="float" office:value="57570" table:style-name="ce38">
            <text:p>57,570</text:p>
          </table:table-cell>
          <table:table-cell office:value-type="float" office:value="44896" table:style-name="ce38">
            <text:p>44,896</text:p>
          </table:table-cell>
          <table:table-cell office:value-type="float" office:value="34903" table:style-name="ce38">
            <text:p>34,903</text:p>
          </table:table-cell>
          <table:table-cell office:value-type="float" office:value="13518" table:style-name="ce38">
            <text:p>13,518</text:p>
          </table:table-cell>
          <table:table-cell office:value-type="float" office:value="28429" table:style-name="ce38">
            <text:p>28,429</text:p>
          </table:table-cell>
          <table:table-cell office:value-type="float" office:value="22754" table:style-name="ce38">
            <text:p>22,754</text:p>
          </table:table-cell>
          <table:table-cell office:value-type="float" office:value="23681" table:style-name="ce38">
            <text:p>23,681</text:p>
          </table:table-cell>
          <table:table-cell office:value-type="float" office:value="18327" table:style-name="ce37">
            <text:p>18,327</text:p>
          </table:table-cell>
          <table:table-cell office:value-type="float" office:value="72678" table:style-name="ce37">
            <text:p>72,678</text:p>
          </table:table-cell>
          <table:table-cell office:value-type="float" office:value="60594" table:style-name="ce38">
            <text:p>60,594</text:p>
          </table:table-cell>
          <table:table-cell office:value-type="float" office:value="44887" table:style-name="ce39">
            <text:p>44,887</text:p>
          </table:table-cell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3866.3610950000002" table:style-name="ce40">
            <text:p>3,866.361095</text:p>
          </table:table-cell>
          <table:table-cell office:value-type="float" office:value="5114.7750150000002" table:style-name="ce41">
            <text:p>5,114.775015</text:p>
          </table:table-cell>
          <table:table-cell office:value-type="float" office:value="2838.7210869999999" table:style-name="ce41">
            <text:p>2,838.721087</text:p>
          </table:table-cell>
          <table:table-cell office:value-type="float" office:value="11202.988079000001" table:style-name="ce41">
            <text:p>11,202.988079</text:p>
          </table:table-cell>
          <table:table-cell office:value-type="float" office:value="4484.4816570000003" table:style-name="ce41">
            <text:p>4,484.481657</text:p>
            <draw:frame xmlns:presentation="urn:oasis:names:tc:opendocument:xmlns:presentation:1.0" draw:z-index="2" draw:id="id15" draw:style-name="a44" draw:name="Text Box 2" svg:x="0in" svg:y="0in" svg:width="8.92157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5175.181587" table:style-name="ce41">
            <text:p>5,175.181587</text:p>
          </table:table-cell>
          <table:table-cell office:value-type="float" office:value="6060.8330409999999" table:style-name="ce41">
            <text:p>6,060.833041</text:p>
          </table:table-cell>
          <table:table-cell office:value-type="float" office:value="5131.1500050000004" table:style-name="ce41">
            <text:p>5,131.150005</text:p>
          </table:table-cell>
          <table:table-cell office:value-type="float" office:value="4970.5285869999998" table:style-name="ce41">
            <text:p>4,970.528587</text:p>
          </table:table-cell>
          <table:table-cell office:value-type="float" office:value="2806.7859950000002" table:style-name="ce41">
            <text:p>2,806.785995</text:p>
          </table:table-cell>
          <table:table-cell office:value-type="float" office:value="2603.1008499999998" table:style-name="ce41">
            <text:p>2,603.100850</text:p>
          </table:table-cell>
          <table:table-cell office:value-type="float" office:value="6999.5660909999997" table:style-name="ce41">
            <text:p>6,999.566091</text:p>
          </table:table-cell>
          <table:table-cell office:value-type="float" office:value="10338.924786" table:style-name="ce41">
            <text:p>10,338.924786</text:p>
          </table:table-cell>
          <table:table-cell office:value-type="float" office:value="16657.252052" table:style-name="ce41">
            <text:p>16,657.252052</text:p>
          </table:table-cell>
          <table:table-cell office:value-type="float" office:value="6955.1147769999998" table:style-name="ce40">
            <text:p>6,955.114777</text:p>
          </table:table-cell>
          <table:table-cell office:value-type="float" office:value="4871.4980429999996" table:style-name="ce40">
            <text:p>4,871.498043</text:p>
          </table:table-cell>
          <table:table-cell office:value-type="float" office:value="5295.1338619999997" table:style-name="ce41">
            <text:p>5,295.133862</text:p>
          </table:table-cell>
          <table:table-cell office:value-type="float" office:value="5113.6520339999997" table:style-name="ce42">
            <text:p>5,113.65203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47137906" table:style-name="ce43">
            <text:p>147,137,906</text:p>
          </table:table-cell>
          <table:table-cell office:value-type="float" office:value="69398032" table:style-name="ce44">
            <text:p>69,398,032</text:p>
          </table:table-cell>
          <table:table-cell office:value-type="float" office:value="72378847" table:style-name="ce44">
            <text:p>72,378,847</text:p>
          </table:table-cell>
          <table:table-cell office:value-type="float" office:value="70332297" table:style-name="ce44">
            <text:p>70,332,297</text:p>
          </table:table-cell>
          <table:table-cell office:value-type="float" office:value="39726274" table:style-name="ce45">
            <text:p>39,726,274</text:p>
          </table:table-cell>
          <table:table-cell office:value-type="float" office:value="28349844" table:style-name="ce45">
            <text:p>28,349,844</text:p>
          </table:table-cell>
          <table:table-cell office:value-type="float" office:value="182946441" table:style-name="ce45">
            <text:p>182,946,441</text:p>
          </table:table-cell>
          <table:table-cell office:value-type="float" office:value="269239133" table:style-name="ce45">
            <text:p>269,239,133</text:p>
          </table:table-cell>
          <table:table-cell office:value-type="float" office:value="268917907" table:style-name="ce45">
            <text:p>268,917,907</text:p>
          </table:table-cell>
          <table:table-cell office:value-type="float" office:value="141114836" table:style-name="ce45">
            <text:p>141,114,836</text:p>
          </table:table-cell>
          <table:table-cell office:value-type="float" office:value="37922978" table:style-name="ce45">
            <text:p>37,922,978</text:p>
          </table:table-cell>
          <table:table-cell office:value-type="float" office:value="45887570" table:style-name="ce45">
            <text:p>45,887,570</text:p>
          </table:table-cell>
          <table:table-cell office:value-type="float" office:value="38752689" table:style-name="ce45">
            <text:p>38,752,689</text:p>
          </table:table-cell>
          <table:table-cell office:value-type="float" office:value="37759696" table:style-name="ce45">
            <text:p>37,759,696</text:p>
          </table:table-cell>
          <table:table-cell office:value-type="float" office:value="22767166" table:style-name="ce46">
            <text:p>22,767,166</text:p>
          </table:table-cell>
          <table:table-cell office:value-type="float" office:value="379896263" table:style-name="ce46">
            <text:p>379,896,263</text:p>
          </table:table-cell>
          <table:table-cell office:value-type="float" office:value="337765972" table:style-name="ce44">
            <text:p>337,765,972</text:p>
          </table:table-cell>
          <table:table-cell office:value-type="float" office:value="109435832" table:style-name="ce47">
            <text:p>109,435,832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9">
            <text:p>都市土地</text:p>
          </table:table-cell>
          <table:table-cell office:value-type="string" table:number-columns-spanned="1" table:number-rows-spanned="3" table:style-name="ce96">
            <text:p>小計</text:p>
          </table:table-cell>
          <table:table-cell office:value-type="string" table:style-name="ce21">
            <text:p>筆數</text:p>
          </table:table-cell>
          <table:table-cell office:value-type="float" office:value="30047" table:style-name="ce48">
            <text:p>30,047</text:p>
          </table:table-cell>
          <table:table-cell office:value-type="float" office:value="18649" table:style-name="ce49">
            <text:p>18,649</text:p>
          </table:table-cell>
          <table:table-cell office:value-type="float" office:value="9141" table:style-name="ce49">
            <text:p>9,14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650" table:style-name="ce38">
            <text:p>8,650</text:p>
          </table:table-cell>
          <table:table-cell office:value-type="float" office:value="3025" table:style-name="ce38">
            <text:p>3,025</text:p>
          </table:table-cell>
          <table:table-cell office:value-type="float" office:value="17125" table:style-name="ce38">
            <text:p>17,125</text:p>
          </table:table-cell>
          <table:table-cell office:value-type="float" office:value="29730" table:style-name="ce38">
            <text:p>29,730</text:p>
          </table:table-cell>
          <table:table-cell office:value-type="float" office:value="19209" table:style-name="ce38">
            <text:p>19,209</text:p>
          </table:table-cell>
          <table:table-cell office:value-type="float" office:value="7172" table:style-name="ce38">
            <text:p>7,172</text:p>
          </table:table-cell>
          <table:table-cell office:value-type="float" office:value="4875" table:style-name="ce38">
            <text:p>4,875</text:p>
          </table:table-cell>
          <table:table-cell office:value-type="float" office:value="10578" table:style-name="ce38">
            <text:p>10,578</text:p>
          </table:table-cell>
          <table:table-cell office:value-type="float" office:value="8274" table:style-name="ce38">
            <text:p>8,2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9916" table:style-name="ce37">
            <text:p>59,916</text:p>
          </table:table-cell>
          <table:table-cell office:value-type="float" office:value="30272" table:style-name="ce49">
            <text:p>30,272</text:p>
          </table:table-cell>
          <table:table-cell office:value-type="float" office:value="22186" table:style-name="ce50">
            <text:p>22,18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732.97724400000004" table:style-name="ce40">
            <text:p>732.977244</text:p>
          </table:table-cell>
          <table:table-cell office:value-type="float" office:value="578.34715800000004" table:style-name="ce41">
            <text:p>578.347158</text:p>
          </table:table-cell>
          <table:table-cell office:value-type="float" office:value="344.69322199999999" table:style-name="ce41">
            <text:p>344.693222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307.59814299999999" table:style-name="ce51">
            <text:p>307.598143</text:p>
          </table:table-cell>
          <table:table-cell office:value-type="float" office:value="177.644316" table:style-name="ce51">
            <text:p>177.644316</text:p>
          </table:table-cell>
          <table:table-cell office:value-type="float" office:value="649.70562299999995" table:style-name="ce51">
            <text:p>649.705623</text:p>
          </table:table-cell>
          <table:table-cell office:value-type="float" office:value="1735.0541539999999" table:style-name="ce51">
            <text:p>1,735.054154</text:p>
          </table:table-cell>
          <table:table-cell office:value-type="float" office:value="2157.4306459999998" table:style-name="ce51">
            <text:p>2,157.430646</text:p>
          </table:table-cell>
          <table:table-cell office:value-type="float" office:value="611.07481299999995" table:style-name="ce51">
            <text:p>611.074813</text:p>
          </table:table-cell>
          <table:table-cell office:value-type="float" office:value="253.758769" table:style-name="ce51">
            <text:p>253.758769</text:p>
          </table:table-cell>
          <table:table-cell office:value-type="float" office:value="380.57906100000002" table:style-name="ce51">
            <text:p>380.579061</text:p>
          </table:table-cell>
          <table:table-cell office:value-type="float" office:value="908.74983499999996" table:style-name="ce51">
            <text:p>908.749835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2833.1715600000002" table:style-name="ce52">
            <text:p>2,833.171560</text:p>
          </table:table-cell>
          <table:table-cell office:value-type="float" office:value="857.55852200000004" table:style-name="ce41">
            <text:p>857.558522</text:p>
          </table:table-cell>
          <table:table-cell office:value-type="float" office:value="540.60283700000002" table:style-name="ce42">
            <text:p>540.60283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89971355" table:style-name="ce43">
            <text:p>89,971,355</text:p>
          </table:table-cell>
          <table:table-cell office:value-type="float" office:value="36816395" table:style-name="ce44">
            <text:p>36,816,395</text:p>
          </table:table-cell>
          <table:table-cell office:value-type="float" office:value="22870633" table:style-name="ce44">
            <text:p>22,870,633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7911994" table:style-name="ce45">
            <text:p>7,911,994</text:p>
          </table:table-cell>
          <table:table-cell office:value-type="float" office:value="4063989" table:style-name="ce45">
            <text:p>4,063,989</text:p>
          </table:table-cell>
          <table:table-cell office:value-type="float" office:value="62412641" table:style-name="ce45">
            <text:p>62,412,641</text:p>
          </table:table-cell>
          <table:table-cell office:value-type="float" office:value="185859765" table:style-name="ce45">
            <text:p>185,859,765</text:p>
          </table:table-cell>
          <table:table-cell office:value-type="float" office:value="174185147" table:style-name="ce45">
            <text:p>174,185,147</text:p>
          </table:table-cell>
          <table:table-cell office:value-type="float" office:value="40773100" table:style-name="ce45">
            <text:p>40,773,100</text:p>
          </table:table-cell>
          <table:table-cell office:value-type="float" office:value="11402216" table:style-name="ce45">
            <text:p>11,402,216</text:p>
          </table:table-cell>
          <table:table-cell office:value-type="float" office:value="19759346" table:style-name="ce45">
            <text:p>19,759,346</text:p>
          </table:table-cell>
          <table:table-cell office:value-type="float" office:value="12005611" table:style-name="ce45">
            <text:p>12,005,611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302580410" table:style-name="ce46">
            <text:p>302,580,410</text:p>
          </table:table-cell>
          <table:table-cell office:value-type="float" office:value="164970206" table:style-name="ce44">
            <text:p>164,970,206</text:p>
          </table:table-cell>
          <table:table-cell office:value-type="float" office:value="43663829" table:style-name="ce47">
            <text:p>43,663,829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4052" table:style-name="ce48">
            <text:p>4,052</text:p>
          </table:table-cell>
          <table:table-cell office:value-type="float" office:value="3135" table:style-name="ce49">
            <text:p>3,135</text:p>
          </table:table-cell>
          <table:table-cell office:value-type="float" office:value="1241" table:style-name="ce49">
            <text:p>1,24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926" table:style-name="ce38">
            <text:p>1,926</text:p>
          </table:table-cell>
          <table:table-cell office:value-type="float" office:value="970" table:style-name="ce38">
            <text:p>970</text:p>
          </table:table-cell>
          <table:table-cell office:value-type="float" office:value="3541" table:style-name="ce38">
            <text:p>3,541</text:p>
          </table:table-cell>
          <table:table-cell office:value-type="float" office:value="5291" table:style-name="ce38">
            <text:p>5,291</text:p>
          </table:table-cell>
          <table:table-cell office:value-type="float" office:value="3970" table:style-name="ce38">
            <text:p>3,970</text:p>
          </table:table-cell>
          <table:table-cell office:value-type="float" office:value="2083" table:style-name="ce38">
            <text:p>2,083</text:p>
          </table:table-cell>
          <table:table-cell office:value-type="float" office:value="1383" table:style-name="ce38">
            <text:p>1,383</text:p>
          </table:table-cell>
          <table:table-cell office:value-type="float" office:value="3076" table:style-name="ce38">
            <text:p>3,076</text:p>
          </table:table-cell>
          <table:table-cell office:value-type="float" office:value="2780" table:style-name="ce38">
            <text:p>2,78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1033" table:style-name="ce37">
            <text:p>11,033</text:p>
          </table:table-cell>
          <table:table-cell office:value-type="float" office:value="4798" table:style-name="ce49">
            <text:p>4,798</text:p>
          </table:table-cell>
          <table:table-cell office:value-type="float" office:value="4551" table:style-name="ce50">
            <text:p>4,55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114.691548" table:style-name="ce40">
            <text:p>114.691548</text:p>
          </table:table-cell>
          <table:table-cell office:value-type="float" office:value="92.338589999999996" table:style-name="ce41">
            <text:p>92.338590</text:p>
          </table:table-cell>
          <table:table-cell office:value-type="float" office:value="36.449010000000001" table:style-name="ce41">
            <text:p>36.449010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40.518765000000002" table:style-name="ce51">
            <text:p>40.518765</text:p>
          </table:table-cell>
          <table:table-cell office:value-type="float" office:value="130.80586700000001" table:style-name="ce51">
            <text:p>130.805867</text:p>
          </table:table-cell>
          <table:table-cell office:value-type="float" office:value="214.444793" table:style-name="ce51">
            <text:p>214.444793</text:p>
          </table:table-cell>
          <table:table-cell office:value-type="float" office:value="568.955196" table:style-name="ce51">
            <text:p>568.955196</text:p>
          </table:table-cell>
          <table:table-cell office:value-type="float" office:value="898.60327299999994" table:style-name="ce51">
            <text:p>898.603273</text:p>
          </table:table-cell>
          <table:table-cell office:value-type="float" office:value="221.02901399999999" table:style-name="ce51">
            <text:p>221.029014</text:p>
          </table:table-cell>
          <table:table-cell office:value-type="float" office:value="71.854844999999997" table:style-name="ce51">
            <text:p>71.854845</text:p>
          </table:table-cell>
          <table:table-cell office:value-type="float" office:value="109.394502" table:style-name="ce51">
            <text:p>109.394502</text:p>
          </table:table-cell>
          <table:table-cell office:value-type="float" office:value="477.49750799999998" table:style-name="ce51">
            <text:p>477.497508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583.30703600000004" table:style-name="ce52">
            <text:p>583.307036</text:p>
          </table:table-cell>
          <table:table-cell office:value-type="float" office:value="321.08210600000001" table:style-name="ce41">
            <text:p>321.082106</text:p>
          </table:table-cell>
          <table:table-cell office:value-type="float" office:value="123.206566" table:style-name="ce42">
            <text:p>123.20656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22435892" table:style-name="ce43">
            <text:p>22,435,892</text:p>
          </table:table-cell>
          <table:table-cell office:value-type="float" office:value="10788075" table:style-name="ce44">
            <text:p>10,788,075</text:p>
          </table:table-cell>
          <table:table-cell office:value-type="float" office:value="3881442" table:style-name="ce44">
            <text:p>3,881,442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1679645" table:style-name="ce45">
            <text:p>1,679,645</text:p>
          </table:table-cell>
          <table:table-cell office:value-type="float" office:value="2371800" table:style-name="ce45">
            <text:p>2,371,800</text:p>
          </table:table-cell>
          <table:table-cell office:value-type="float" office:value="22525806" table:style-name="ce45">
            <text:p>22,525,806</text:p>
          </table:table-cell>
          <table:table-cell office:value-type="float" office:value="70169587" table:style-name="ce45">
            <text:p>70,169,587</text:p>
          </table:table-cell>
          <table:table-cell office:value-type="float" office:value="86578497" table:style-name="ce45">
            <text:p>86,578,497</text:p>
          </table:table-cell>
          <table:table-cell office:value-type="float" office:value="20352728" table:style-name="ce45">
            <text:p>20,352,728</text:p>
          </table:table-cell>
          <table:table-cell office:value-type="float" office:value="3526857" table:style-name="ce45">
            <text:p>3,526,857</text:p>
          </table:table-cell>
          <table:table-cell office:value-type="float" office:value="6474246" table:style-name="ce45">
            <text:p>6,474,246</text:p>
          </table:table-cell>
          <table:table-cell office:value-type="float" office:value="4766319" table:style-name="ce45">
            <text:p>4,766,319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63186151" table:style-name="ce46">
            <text:p>63,186,151</text:p>
          </table:table-cell>
          <table:table-cell office:value-type="float" office:value="70243006" table:style-name="ce44">
            <text:p>70,243,006</text:p>
          </table:table-cell>
          <table:table-cell office:value-type="float" office:value="11215433" table:style-name="ce47">
            <text:p>11,215,433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25483" table:style-name="ce48">
            <text:p>25,483</text:p>
          </table:table-cell>
          <table:table-cell office:value-type="float" office:value="15310" table:style-name="ce49">
            <text:p>15,310</text:p>
          </table:table-cell>
          <table:table-cell office:value-type="float" office:value="7863" table:style-name="ce49">
            <text:p>7,86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707" table:style-name="ce38">
            <text:p>6,707</text:p>
          </table:table-cell>
          <table:table-cell office:value-type="float" office:value="2050" table:style-name="ce38">
            <text:p>2,050</text:p>
          </table:table-cell>
          <table:table-cell office:value-type="float" office:value="13424" table:style-name="ce38">
            <text:p>13,424</text:p>
          </table:table-cell>
          <table:table-cell office:value-type="float" office:value="24236" table:style-name="ce38">
            <text:p>24,236</text:p>
          </table:table-cell>
          <table:table-cell office:value-type="float" office:value="15159" table:style-name="ce38">
            <text:p>15,159</text:p>
          </table:table-cell>
          <table:table-cell office:value-type="float" office:value="5080" table:style-name="ce38">
            <text:p>5,080</text:p>
          </table:table-cell>
          <table:table-cell office:value-type="float" office:value="3453" table:style-name="ce38">
            <text:p>3,453</text:p>
          </table:table-cell>
          <table:table-cell office:value-type="float" office:value="7449" table:style-name="ce38">
            <text:p>7,449</text:p>
          </table:table-cell>
          <table:table-cell office:value-type="float" office:value="5457" table:style-name="ce38">
            <text:p>5,45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8490" table:style-name="ce37">
            <text:p>48,490</text:p>
          </table:table-cell>
          <table:table-cell office:value-type="float" office:value="25229" table:style-name="ce49">
            <text:p>25,229</text:p>
          </table:table-cell>
          <table:table-cell office:value-type="float" office:value="17563" table:style-name="ce50">
            <text:p>17,56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603.62748399999998" table:style-name="ce40">
            <text:p>603.627484</text:p>
          </table:table-cell>
          <table:table-cell office:value-type="float" office:value="481.45794599999999" table:style-name="ce41">
            <text:p>481.457946</text:p>
          </table:table-cell>
          <table:table-cell office:value-type="float" office:value="307.17676499999999" table:style-name="ce41">
            <text:p>307.176765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266.14094899999998" table:style-name="ce51">
            <text:p>266.140949</text:p>
          </table:table-cell>
          <table:table-cell office:value-type="float" office:value="46.398128999999997" table:style-name="ce51">
            <text:p>46.398129</text:p>
          </table:table-cell>
          <table:table-cell office:value-type="float" office:value="432.138082" table:style-name="ce51">
            <text:p>432.138082</text:p>
          </table:table-cell>
          <table:table-cell office:value-type="float" office:value="1160.4766669999999" table:style-name="ce51">
            <text:p>1,160.476667</text:p>
          </table:table-cell>
          <table:table-cell office:value-type="float" office:value="1255.219345" table:style-name="ce51">
            <text:p>1,255.219345</text:p>
          </table:table-cell>
          <table:table-cell office:value-type="float" office:value="389.91501099999999" table:style-name="ce51">
            <text:p>389.915011</text:p>
          </table:table-cell>
          <table:table-cell office:value-type="float" office:value="178.936699" table:style-name="ce51">
            <text:p>178.936699</text:p>
          </table:table-cell>
          <table:table-cell office:value-type="float" office:value="269.26120900000001" table:style-name="ce51">
            <text:p>269.261209</text:p>
          </table:table-cell>
          <table:table-cell office:value-type="float" office:value="429.64198800000003" table:style-name="ce51">
            <text:p>429.641988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2231.2425979999998" table:style-name="ce52">
            <text:p>2,231.242598</text:p>
          </table:table-cell>
          <table:table-cell office:value-type="float" office:value="529.53100900000004" table:style-name="ce41">
            <text:p>529.531009</text:p>
          </table:table-cell>
          <table:table-cell office:value-type="float" office:value="415.02015799999998" table:style-name="ce42">
            <text:p>415.02015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63558034" table:style-name="ce43">
            <text:p>63,558,034</text:p>
          </table:table-cell>
          <table:table-cell office:value-type="float" office:value="25744815" table:style-name="ce44">
            <text:p>25,744,815</text:p>
          </table:table-cell>
          <table:table-cell office:value-type="float" office:value="18867786" table:style-name="ce44">
            <text:p>18,867,786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6203457" table:style-name="ce45">
            <text:p>6,203,457</text:p>
          </table:table-cell>
          <table:table-cell office:value-type="float" office:value="1684703" table:style-name="ce45">
            <text:p>1,684,703</text:p>
          </table:table-cell>
          <table:table-cell office:value-type="float" office:value="39319198" table:style-name="ce45">
            <text:p>39,319,198</text:p>
          </table:table-cell>
          <table:table-cell office:value-type="float" office:value="114520659" table:style-name="ce45">
            <text:p>114,520,659</text:p>
          </table:table-cell>
          <table:table-cell office:value-type="float" office:value="87177128" table:style-name="ce45">
            <text:p>87,177,128</text:p>
          </table:table-cell>
          <table:table-cell office:value-type="float" office:value="20406899" table:style-name="ce45">
            <text:p>20,406,899</text:p>
          </table:table-cell>
          <table:table-cell office:value-type="float" office:value="7773553" table:style-name="ce45">
            <text:p>7,773,553</text:p>
          </table:table-cell>
          <table:table-cell office:value-type="float" office:value="13091287" table:style-name="ce45">
            <text:p>13,091,287</text:p>
          </table:table-cell>
          <table:table-cell office:value-type="float" office:value="7181237" table:style-name="ce45">
            <text:p>7,181,237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235367692" table:style-name="ce46">
            <text:p>235,367,692</text:p>
          </table:table-cell>
          <table:table-cell office:value-type="float" office:value="92297803" table:style-name="ce44">
            <text:p>92,297,803</text:p>
          </table:table-cell>
          <table:table-cell office:value-type="float" office:value="32289543" table:style-name="ce47">
            <text:p>32,289,543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100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512" table:style-name="ce48">
            <text:p>512</text:p>
          </table:table-cell>
          <table:table-cell office:value-type="float" office:value="204" table:style-name="ce49">
            <text:p>204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160" table:style-name="ce38">
            <text:p>160</text:p>
          </table:table-cell>
          <table:table-cell office:value-type="float" office:value="203" table:style-name="ce38">
            <text:p>203</text:p>
          </table:table-cell>
          <table:table-cell office:value-type="float" office:value="80" table:style-name="ce38">
            <text:p>80</text:p>
          </table:table-cell>
          <table:table-cell office:value-type="float" office:value="9" table:style-name="ce38">
            <text:p>9</text:p>
          </table:table-cell>
          <table:table-cell office:value-type="float" office:value="39" table:style-name="ce38">
            <text:p>39</text:p>
          </table:table-cell>
          <table:table-cell office:value-type="float" office:value="53" table:style-name="ce38">
            <text:p>53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93" table:style-name="ce37">
            <text:p>393</text:p>
          </table:table-cell>
          <table:table-cell office:value-type="float" office:value="245" table:style-name="ce49">
            <text:p>245</text:p>
          </table:table-cell>
          <table:table-cell office:value-type="float" office:value="72" table:style-name="ce50">
            <text:p>7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14.658212000000001" table:style-name="ce40">
            <text:p>14.658212</text:p>
          </table:table-cell>
          <table:table-cell office:value-type="float" office:value="4.5506219999999997" table:style-name="ce41">
            <text:p>4.550622</text:p>
          </table:table-cell>
          <table:table-cell office:value-type="float" office:value="1.067447" table:style-name="ce41">
            <text:p>1.067447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.93842899999999996" table:style-name="ce51">
            <text:p>0.938429</text:p>
          </table:table-cell>
          <table:table-cell office:value-type="float" office:value="0.44031999999999999" table:style-name="ce51">
            <text:p>0.440320</text:p>
          </table:table-cell>
          <table:table-cell office:value-type="float" office:value="3.1227480000000001" table:style-name="ce51">
            <text:p>3.122748</text:p>
          </table:table-cell>
          <table:table-cell office:value-type="float" office:value="5.6222909999999997" table:style-name="ce51">
            <text:p>5.622291</text:p>
          </table:table-cell>
          <table:table-cell office:value-type="float" office:value="3.608028" table:style-name="ce51">
            <text:p>3.608028</text:p>
          </table:table-cell>
          <table:table-cell office:value-type="float" office:value="0.13078799999999999" table:style-name="ce51">
            <text:p>0.130788</text:p>
          </table:table-cell>
          <table:table-cell office:value-type="float" office:value="2.967225" table:style-name="ce51">
            <text:p>2.967225</text:p>
          </table:table-cell>
          <table:table-cell office:value-type="float" office:value="1.9233499999999999" table:style-name="ce51">
            <text:p>1.923350</text:p>
          </table:table-cell>
          <table:table-cell office:value-type="float" office:value="1.610339" table:style-name="ce51">
            <text:p>1.610339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18.621925999999998" table:style-name="ce52">
            <text:p>18.621926</text:p>
          </table:table-cell>
          <table:table-cell office:value-type="float" office:value="6.9454070000000003" table:style-name="ce41">
            <text:p>6.945407</text:p>
          </table:table-cell>
          <table:table-cell office:value-type="float" office:value="2.3761130000000001" table:style-name="ce42">
            <text:p>2.37611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3977429" table:style-name="ce43">
            <text:p>3,977,429</text:p>
          </table:table-cell>
          <table:table-cell office:value-type="float" office:value="283505" table:style-name="ce44">
            <text:p>283,505</text:p>
          </table:table-cell>
          <table:table-cell office:value-type="float" office:value="121405" table:style-name="ce44">
            <text:p>121,405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28892" table:style-name="ce45">
            <text:p>28,892</text:p>
          </table:table-cell>
          <table:table-cell office:value-type="float" office:value="7486" table:style-name="ce45">
            <text:p>7,486</text:p>
          </table:table-cell>
          <table:table-cell office:value-type="float" office:value="567637" table:style-name="ce45">
            <text:p>567,637</text:p>
          </table:table-cell>
          <table:table-cell office:value-type="float" office:value="1169519" table:style-name="ce45">
            <text:p>1,169,519</text:p>
          </table:table-cell>
          <table:table-cell office:value-type="float" office:value="429522" table:style-name="ce45">
            <text:p>429,522</text:p>
          </table:table-cell>
          <table:table-cell office:value-type="float" office:value="13473" table:style-name="ce45">
            <text:p>13,473</text:p>
          </table:table-cell>
          <table:table-cell office:value-type="float" office:value="101806" table:style-name="ce45">
            <text:p>101,806</text:p>
          </table:table-cell>
          <table:table-cell office:value-type="float" office:value="193813" table:style-name="ce45">
            <text:p>193,813</text:p>
          </table:table-cell>
          <table:table-cell office:value-type="float" office:value="58055" table:style-name="ce45">
            <text:p>58,055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4026567" table:style-name="ce46">
            <text:p>4,026,567</text:p>
          </table:table-cell>
          <table:table-cell office:value-type="float" office:value="2429397" table:style-name="ce44">
            <text:p>2,429,397</text:p>
          </table:table-cell>
          <table:table-cell office:value-type="float" office:value="158853" table:style-name="ce47">
            <text:p>158,853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9">
            <text:p>非都市土地</text:p>
          </table:table-cell>
          <table:table-cell office:value-type="string" table:number-columns-spanned="1" table:number-rows-spanned="3" table:style-name="ce96">
            <text:p>小計</text:p>
          </table:table-cell>
          <table:table-cell office:value-type="string" table:style-name="ce21">
            <text:p>筆數</text:p>
          </table:table-cell>
          <table:table-cell office:value-type="float" office:value="32227" table:style-name="ce48">
            <text:p>32,227</text:p>
          </table:table-cell>
          <table:table-cell office:value-type="float" office:value="30408" table:style-name="ce49">
            <text:p>30,408</text:p>
          </table:table-cell>
          <table:table-cell office:value-type="float" office:value="23169" table:style-name="ce49">
            <text:p>23,169</text:p>
          </table:table-cell>
          <table:table-cell office:value-type="float" office:value="37468" table:style-name="ce49">
            <text:p>37,468</text:p>
          </table:table-cell>
          <table:table-cell office:value-type="float" office:value="26661" table:style-name="ce38">
            <text:p>26,661</text:p>
          </table:table-cell>
          <table:table-cell office:value-type="float" office:value="17996" table:style-name="ce38">
            <text:p>17,996</text:p>
          </table:table-cell>
          <table:table-cell office:value-type="float" office:value="34091" table:style-name="ce38">
            <text:p>34,091</text:p>
          </table:table-cell>
          <table:table-cell office:value-type="float" office:value="27840" table:style-name="ce38">
            <text:p>27,840</text:p>
          </table:table-cell>
          <table:table-cell office:value-type="float" office:value="25687" table:style-name="ce38">
            <text:p>25,687</text:p>
          </table:table-cell>
          <table:table-cell office:value-type="float" office:value="27731" table:style-name="ce38">
            <text:p>27,731</text:p>
          </table:table-cell>
          <table:table-cell office:value-type="float" office:value="8643" table:style-name="ce38">
            <text:p>8,643</text:p>
          </table:table-cell>
          <table:table-cell office:value-type="float" office:value="17851" table:style-name="ce38">
            <text:p>17,851</text:p>
          </table:table-cell>
          <table:table-cell office:value-type="float" office:value="14480" table:style-name="ce38">
            <text:p>14,480</text:p>
          </table:table-cell>
          <table:table-cell office:value-type="float" office:value="23681" table:style-name="ce38">
            <text:p>23,681</text:p>
          </table:table-cell>
          <table:table-cell office:value-type="float" office:value="18327" table:style-name="ce37">
            <text:p>18,327</text:p>
          </table:table-cell>
          <table:table-cell office:value-type="float" office:value="12762" table:style-name="ce37">
            <text:p>12,762</text:p>
          </table:table-cell>
          <table:table-cell office:value-type="float" office:value="30322" table:style-name="ce49">
            <text:p>30,322</text:p>
          </table:table-cell>
          <table:table-cell office:value-type="float" office:value="22701" table:style-name="ce50">
            <text:p>22,70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3133.383851" table:style-name="ce40">
            <text:p>3,133.383851</text:p>
          </table:table-cell>
          <table:table-cell office:value-type="float" office:value="4536.4278569999997" table:style-name="ce41">
            <text:p>4,536.427857</text:p>
          </table:table-cell>
          <table:table-cell office:value-type="float" office:value="2494.027865" table:style-name="ce41">
            <text:p>2,494.027865</text:p>
          </table:table-cell>
          <table:table-cell office:value-type="float" office:value="11202.988079000001" table:style-name="ce41">
            <text:p>11,202.988079</text:p>
          </table:table-cell>
          <table:table-cell office:value-type="float" office:value="4176.8835140000001" table:style-name="ce51">
            <text:p>4,176.883514</text:p>
          </table:table-cell>
          <table:table-cell office:value-type="float" office:value="4997.5372710000001" table:style-name="ce51">
            <text:p>4,997.537271</text:p>
          </table:table-cell>
          <table:table-cell office:value-type="float" office:value="5411.127418" table:style-name="ce51">
            <text:p>5,411.127418</text:p>
          </table:table-cell>
          <table:table-cell office:value-type="float" office:value="3396.095851" table:style-name="ce51">
            <text:p>3,396.095851</text:p>
          </table:table-cell>
          <table:table-cell office:value-type="float" office:value="2813.097941" table:style-name="ce51">
            <text:p>2,813.097941</text:p>
          </table:table-cell>
          <table:table-cell office:value-type="float" office:value="2195.711182" table:style-name="ce51">
            <text:p>2,195.711182</text:p>
          </table:table-cell>
          <table:table-cell office:value-type="float" office:value="2349.3420809999998" table:style-name="ce51">
            <text:p>2,349.342081</text:p>
          </table:table-cell>
          <table:table-cell office:value-type="float" office:value="6618.9870300000002" table:style-name="ce51">
            <text:p>6,618.987030</text:p>
          </table:table-cell>
          <table:table-cell office:value-type="float" office:value="9430.1749510000009" table:style-name="ce51">
            <text:p>9,430.174951</text:p>
          </table:table-cell>
          <table:table-cell office:value-type="float" office:value="16657.252052" table:style-name="ce51">
            <text:p>16,657.252052</text:p>
          </table:table-cell>
          <table:table-cell office:value-type="float" office:value="6955.1147769999998" table:style-name="ce52">
            <text:p>6,955.114777</text:p>
          </table:table-cell>
          <table:table-cell office:value-type="float" office:value="2038.3264830000001" table:style-name="ce52">
            <text:p>2,038.326483</text:p>
          </table:table-cell>
          <table:table-cell office:value-type="float" office:value="4437.5753400000003" table:style-name="ce41">
            <text:p>4,437.575340</text:p>
          </table:table-cell>
          <table:table-cell office:value-type="float" office:value="4573.0491970000003" table:style-name="ce42">
            <text:p>4,573.04919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57166551" table:style-name="ce43">
            <text:p>57,166,551</text:p>
          </table:table-cell>
          <table:table-cell office:value-type="float" office:value="32581637" table:style-name="ce44">
            <text:p>32,581,637</text:p>
          </table:table-cell>
          <table:table-cell office:value-type="float" office:value="49508214" table:style-name="ce44">
            <text:p>49,508,214</text:p>
          </table:table-cell>
          <table:table-cell office:value-type="float" office:value="70332297" table:style-name="ce44">
            <text:p>70,332,297</text:p>
          </table:table-cell>
          <table:table-cell office:value-type="float" office:value="31814280" table:style-name="ce45">
            <text:p>31,814,280</text:p>
          </table:table-cell>
          <table:table-cell office:value-type="float" office:value="24285855" table:style-name="ce45">
            <text:p>24,285,855</text:p>
          </table:table-cell>
          <table:table-cell office:value-type="float" office:value="120533800" table:style-name="ce45">
            <text:p>120,533,800</text:p>
          </table:table-cell>
          <table:table-cell office:value-type="float" office:value="83379368" table:style-name="ce45">
            <text:p>83,379,368</text:p>
          </table:table-cell>
          <table:table-cell office:value-type="float" office:value="94732760" table:style-name="ce45">
            <text:p>94,732,760</text:p>
          </table:table-cell>
          <table:table-cell office:value-type="float" office:value="100341736" table:style-name="ce45">
            <text:p>100,341,736</text:p>
          </table:table-cell>
          <table:table-cell office:value-type="float" office:value="26520762" table:style-name="ce45">
            <text:p>26,520,762</text:p>
          </table:table-cell>
          <table:table-cell office:value-type="float" office:value="26128224" table:style-name="ce45">
            <text:p>26,128,224</text:p>
          </table:table-cell>
          <table:table-cell office:value-type="float" office:value="26747078" table:style-name="ce45">
            <text:p>26,747,078</text:p>
          </table:table-cell>
          <table:table-cell office:value-type="float" office:value="37759696" table:style-name="ce45">
            <text:p>37,759,696</text:p>
          </table:table-cell>
          <table:table-cell office:value-type="float" office:value="22767166" table:style-name="ce46">
            <text:p>22,767,166</text:p>
          </table:table-cell>
          <table:table-cell office:value-type="float" office:value="77315853" table:style-name="ce46">
            <text:p>77,315,853</text:p>
          </table:table-cell>
          <table:table-cell office:value-type="float" office:value="172795766" table:style-name="ce44">
            <text:p>172,795,766</text:p>
          </table:table-cell>
          <table:table-cell office:value-type="float" office:value="65772003" table:style-name="ce47">
            <text:p>65,772,003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3277" table:style-name="ce48">
            <text:p>3,277</text:p>
          </table:table-cell>
          <table:table-cell office:value-type="float" office:value="5031" table:style-name="ce49">
            <text:p>5,031</text:p>
          </table:table-cell>
          <table:table-cell office:value-type="float" office:value="1838" table:style-name="ce49">
            <text:p>1,838</text:p>
          </table:table-cell>
          <table:table-cell office:value-type="float" office:value="5552" table:style-name="ce49">
            <text:p>5,552</text:p>
          </table:table-cell>
          <table:table-cell office:value-type="float" office:value="4010" table:style-name="ce38">
            <text:p>4,010</text:p>
          </table:table-cell>
          <table:table-cell office:value-type="float" office:value="3748" table:style-name="ce38">
            <text:p>3,748</text:p>
          </table:table-cell>
          <table:table-cell office:value-type="float" office:value="9576" table:style-name="ce38">
            <text:p>9,576</text:p>
          </table:table-cell>
          <table:table-cell office:value-type="float" office:value="3596" table:style-name="ce38">
            <text:p>3,596</text:p>
          </table:table-cell>
          <table:table-cell office:value-type="float" office:value="4022" table:style-name="ce38">
            <text:p>4,022</text:p>
          </table:table-cell>
          <table:table-cell office:value-type="float" office:value="3206" table:style-name="ce38">
            <text:p>3,206</text:p>
          </table:table-cell>
          <table:table-cell office:value-type="float" office:value="2957" table:style-name="ce38">
            <text:p>2,957</text:p>
          </table:table-cell>
          <table:table-cell office:value-type="float" office:value="4671" table:style-name="ce38">
            <text:p>4,671</text:p>
          </table:table-cell>
          <table:table-cell office:value-type="float" office:value="8183" table:style-name="ce38">
            <text:p>8,183</text:p>
          </table:table-cell>
          <table:table-cell office:value-type="float" office:value="11323" table:style-name="ce38">
            <text:p>11,323</text:p>
          </table:table-cell>
          <table:table-cell office:value-type="float" office:value="4242" table:style-name="ce37">
            <text:p>4,242</text:p>
          </table:table-cell>
          <table:table-cell office:value-type="float" office:value="2612" table:style-name="ce37">
            <text:p>2,612</text:p>
          </table:table-cell>
          <table:table-cell office:value-type="float" office:value="4886" table:style-name="ce49">
            <text:p>4,886</text:p>
          </table:table-cell>
          <table:table-cell office:value-type="float" office:value="4042" table:style-name="ce50">
            <text:p>4,04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200.79094599999999" table:style-name="ce40">
            <text:p>200.790946</text:p>
          </table:table-cell>
          <table:table-cell office:value-type="float" office:value="309.722376" table:style-name="ce41">
            <text:p>309.722376</text:p>
          </table:table-cell>
          <table:table-cell office:value-type="float" office:value="133.734824" table:style-name="ce41">
            <text:p>133.734824</text:p>
          </table:table-cell>
          <table:table-cell office:value-type="float" office:value="4299.4388639999997" table:style-name="ce41">
            <text:p>4,299.438864</text:p>
          </table:table-cell>
          <table:table-cell office:value-type="float" office:value="1520.4580080000001" table:style-name="ce41">
            <text:p>1,520.458008</text:p>
          </table:table-cell>
          <table:table-cell office:value-type="float" office:value="1698.594456" table:style-name="ce41">
            <text:p>1,698.594456</text:p>
          </table:table-cell>
          <table:table-cell office:value-type="float" office:value="2185.8671880000002" table:style-name="ce41">
            <text:p>2,185.867188</text:p>
          </table:table-cell>
          <table:table-cell office:value-type="float" office:value="316.07585799999998" table:style-name="ce41">
            <text:p>316.075858</text:p>
          </table:table-cell>
          <table:table-cell office:value-type="float" office:value="303.991467" table:style-name="ce41">
            <text:p>303.991467</text:p>
          </table:table-cell>
          <table:table-cell office:value-type="float" office:value="160.187478" table:style-name="ce41">
            <text:p>160.187478</text:p>
          </table:table-cell>
          <table:table-cell office:value-type="float" office:value="942.18789200000003" table:style-name="ce41">
            <text:p>942.187892</text:p>
          </table:table-cell>
          <table:table-cell office:value-type="float" office:value="2834.5142209999999" table:style-name="ce41">
            <text:p>2,834.514221</text:p>
          </table:table-cell>
          <table:table-cell office:value-type="float" office:value="7663.3481350000002" table:style-name="ce41">
            <text:p>7,663.348135</text:p>
          </table:table-cell>
          <table:table-cell office:value-type="float" office:value="13652.105409" table:style-name="ce41">
            <text:p>13,652.105409</text:p>
          </table:table-cell>
          <table:table-cell office:value-type="float" office:value="4272.2190769999997" table:style-name="ce40">
            <text:p>4,272.219077</text:p>
          </table:table-cell>
          <table:table-cell office:value-type="float" office:value="447.88356199999998" table:style-name="ce40">
            <text:p>447.883562</text:p>
          </table:table-cell>
          <table:table-cell office:value-type="float" office:value="497.767404" table:style-name="ce41">
            <text:p>497.767404</text:p>
          </table:table-cell>
          <table:table-cell office:value-type="float" office:value="1077.465324" table:style-name="ce42">
            <text:p>1,077.46532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4606385" table:style-name="ce43">
            <text:p>4,606,385</text:p>
          </table:table-cell>
          <table:table-cell office:value-type="float" office:value="2150635" table:style-name="ce44">
            <text:p>2,150,635</text:p>
          </table:table-cell>
          <table:table-cell office:value-type="float" office:value="2792913" table:style-name="ce44">
            <text:p>2,792,913</text:p>
          </table:table-cell>
          <table:table-cell office:value-type="float" office:value="18186019" table:style-name="ce44">
            <text:p>18,186,019</text:p>
          </table:table-cell>
          <table:table-cell office:value-type="float" office:value="9436287" table:style-name="ce45">
            <text:p>9,436,287</text:p>
          </table:table-cell>
          <table:table-cell office:value-type="float" office:value="6745051" table:style-name="ce45">
            <text:p>6,745,051</text:p>
          </table:table-cell>
          <table:table-cell office:value-type="float" office:value="28586719" table:style-name="ce45">
            <text:p>28,586,719</text:p>
          </table:table-cell>
          <table:table-cell office:value-type="float" office:value="6889838" table:style-name="ce45">
            <text:p>6,889,838</text:p>
          </table:table-cell>
          <table:table-cell office:value-type="float" office:value="9173643" table:style-name="ce45">
            <text:p>9,173,643</text:p>
          </table:table-cell>
          <table:table-cell office:value-type="float" office:value="8221428" table:style-name="ce45">
            <text:p>8,221,428</text:p>
          </table:table-cell>
          <table:table-cell office:value-type="float" office:value="5708383" table:style-name="ce45">
            <text:p>5,708,383</text:p>
          </table:table-cell>
          <table:table-cell office:value-type="float" office:value="8825183" table:style-name="ce45">
            <text:p>8,825,183</text:p>
          </table:table-cell>
          <table:table-cell office:value-type="float" office:value="17628271" table:style-name="ce45">
            <text:p>17,628,271</text:p>
          </table:table-cell>
          <table:table-cell office:value-type="float" office:value="25977369" table:style-name="ce45">
            <text:p>25,977,369</text:p>
          </table:table-cell>
          <table:table-cell office:value-type="float" office:value="10068168" table:style-name="ce46">
            <text:p>10,068,168</text:p>
          </table:table-cell>
          <table:table-cell office:value-type="float" office:value="16165328" table:style-name="ce46">
            <text:p>16,165,328</text:p>
          </table:table-cell>
          <table:table-cell office:value-type="float" office:value="17590748" table:style-name="ce44">
            <text:p>17,590,748</text:p>
          </table:table-cell>
          <table:table-cell office:value-type="float" office:value="12068049" table:style-name="ce47">
            <text:p>12,068,049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28856" table:style-name="ce48">
            <text:p>28,856</text:p>
          </table:table-cell>
          <table:table-cell office:value-type="float" office:value="25142" table:style-name="ce49">
            <text:p>25,142</text:p>
          </table:table-cell>
          <table:table-cell office:value-type="float" office:value="21298" table:style-name="ce49">
            <text:p>21,298</text:p>
          </table:table-cell>
          <table:table-cell office:value-type="float" office:value="31828" table:style-name="ce49">
            <text:p>31,828</text:p>
          </table:table-cell>
          <table:table-cell office:value-type="float" office:value="22432" table:style-name="ce49">
            <text:p>22,432</text:p>
          </table:table-cell>
          <table:table-cell office:value-type="float" office:value="14189" table:style-name="ce49">
            <text:p>14,189</text:p>
          </table:table-cell>
          <table:table-cell office:value-type="float" office:value="24464" table:style-name="ce49">
            <text:p>24,464</text:p>
          </table:table-cell>
          <table:table-cell office:value-type="float" office:value="24191" table:style-name="ce49">
            <text:p>24,191</text:p>
          </table:table-cell>
          <table:table-cell office:value-type="float" office:value="21618" table:style-name="ce49">
            <text:p>21,618</text:p>
          </table:table-cell>
          <table:table-cell office:value-type="float" office:value="24493" table:style-name="ce49">
            <text:p>24,493</text:p>
          </table:table-cell>
          <table:table-cell office:value-type="float" office:value="5659" table:style-name="ce49">
            <text:p>5,659</text:p>
          </table:table-cell>
          <table:table-cell office:value-type="float" office:value="13160" table:style-name="ce49">
            <text:p>13,160</text:p>
          </table:table-cell>
          <table:table-cell office:value-type="float" office:value="6280" table:style-name="ce49">
            <text:p>6,280</text:p>
          </table:table-cell>
          <table:table-cell office:value-type="float" office:value="12328" table:style-name="ce49">
            <text:p>12,328</text:p>
          </table:table-cell>
          <table:table-cell office:value-type="float" office:value="14061" table:style-name="ce48">
            <text:p>14,061</text:p>
          </table:table-cell>
          <table:table-cell office:value-type="float" office:value="10095" table:style-name="ce48">
            <text:p>10,095</text:p>
          </table:table-cell>
          <table:table-cell office:value-type="float" office:value="25372" table:style-name="ce49">
            <text:p>25,372</text:p>
          </table:table-cell>
          <table:table-cell office:value-type="float" office:value="18616" table:style-name="ce50">
            <text:p>18,61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2923.9254340000002" table:style-name="ce40">
            <text:p>2,923.925434</text:p>
          </table:table-cell>
          <table:table-cell office:value-type="float" office:value="4214.6246579999997" table:style-name="ce41">
            <text:p>4,214.624658</text:p>
          </table:table-cell>
          <table:table-cell office:value-type="float" office:value="2358.1414580000001" table:style-name="ce41">
            <text:p>2,358.141458</text:p>
          </table:table-cell>
          <table:table-cell office:value-type="float" office:value="6882.6508480000002" table:style-name="ce41">
            <text:p>6,882.650848</text:p>
          </table:table-cell>
          <table:table-cell office:value-type="float" office:value="2635.0602060000001" table:style-name="ce51">
            <text:p>2,635.060206</text:p>
          </table:table-cell>
          <table:table-cell office:value-type="float" office:value="3284.193925" table:style-name="ce51">
            <text:p>3,284.193925</text:p>
          </table:table-cell>
          <table:table-cell office:value-type="float" office:value="3222.3157430000001" table:style-name="ce51">
            <text:p>3,222.315743</text:p>
          </table:table-cell>
          <table:table-cell office:value-type="float" office:value="3075.7536369999998" table:style-name="ce51">
            <text:p>3,075.753637</text:p>
          </table:table-cell>
          <table:table-cell office:value-type="float" office:value="2504.5203740000002" table:style-name="ce51">
            <text:p>2,504.520374</text:p>
          </table:table-cell>
          <table:table-cell office:value-type="float" office:value="2034.9258990000001" table:style-name="ce51">
            <text:p>2,034.925899</text:p>
          </table:table-cell>
          <table:table-cell office:value-type="float" office:value="1402.456195" table:style-name="ce51">
            <text:p>1,402.456195</text:p>
          </table:table-cell>
          <table:table-cell office:value-type="float" office:value="3780.4921239999999" table:style-name="ce51">
            <text:p>3,780.492124</text:p>
          </table:table-cell>
          <table:table-cell office:value-type="float" office:value="1757.677216" table:style-name="ce51">
            <text:p>1,757.677216</text:p>
          </table:table-cell>
          <table:table-cell office:value-type="float" office:value="3003.9558430000002" table:style-name="ce51">
            <text:p>3,003.955843</text:p>
          </table:table-cell>
          <table:table-cell office:value-type="float" office:value="2680.5542" table:style-name="ce52">
            <text:p>2,680.554200</text:p>
          </table:table-cell>
          <table:table-cell office:value-type="float" office:value="1581.6010679999999" table:style-name="ce52">
            <text:p>1,581.601068</text:p>
          </table:table-cell>
          <table:table-cell office:value-type="float" office:value="3930.0493329999999" table:style-name="ce41">
            <text:p>3,930.049333</text:p>
          </table:table-cell>
          <table:table-cell office:value-type="float" office:value="3484.418373" table:style-name="ce42">
            <text:p>3,484.41837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52131573" table:style-name="ce43">
            <text:p>52,131,573</text:p>
          </table:table-cell>
          <table:table-cell office:value-type="float" office:value="30331980" table:style-name="ce44">
            <text:p>30,331,980</text:p>
          </table:table-cell>
          <table:table-cell office:value-type="float" office:value="46662508" table:style-name="ce44">
            <text:p>46,662,508</text:p>
          </table:table-cell>
          <table:table-cell office:value-type="float" office:value="51936407" table:style-name="ce44">
            <text:p>51,936,407</text:p>
          </table:table-cell>
          <table:table-cell office:value-type="float" office:value="22265798" table:style-name="ce44">
            <text:p>22,265,798</text:p>
          </table:table-cell>
          <table:table-cell office:value-type="float" office:value="17453275" table:style-name="ce44">
            <text:p>17,453,275</text:p>
          </table:table-cell>
          <table:table-cell office:value-type="float" office:value="91840037" table:style-name="ce44">
            <text:p>91,840,037</text:p>
          </table:table-cell>
          <table:table-cell office:value-type="float" office:value="76286957" table:style-name="ce44">
            <text:p>76,286,957</text:p>
          </table:table-cell>
          <table:table-cell office:value-type="float" office:value="85414460" table:style-name="ce44">
            <text:p>85,414,460</text:p>
          </table:table-cell>
          <table:table-cell office:value-type="float" office:value="92075161" table:style-name="ce44">
            <text:p>92,075,161</text:p>
          </table:table-cell>
          <table:table-cell office:value-type="float" office:value="20754755" table:style-name="ce44">
            <text:p>20,754,755</text:p>
          </table:table-cell>
          <table:table-cell office:value-type="float" office:value="17269895" table:style-name="ce44">
            <text:p>17,269,895</text:p>
          </table:table-cell>
          <table:table-cell office:value-type="float" office:value="9065805" table:style-name="ce44">
            <text:p>9,065,805</text:p>
          </table:table-cell>
          <table:table-cell office:value-type="float" office:value="11768292" table:style-name="ce44">
            <text:p>11,768,292</text:p>
          </table:table-cell>
          <table:table-cell office:value-type="float" office:value="12648519" table:style-name="ce43">
            <text:p>12,648,519</text:p>
          </table:table-cell>
          <table:table-cell office:value-type="float" office:value="60829468" table:style-name="ce43">
            <text:p>60,829,468</text:p>
          </table:table-cell>
          <table:table-cell office:value-type="float" office:value="154870858" table:style-name="ce44">
            <text:p>154,870,858</text:p>
          </table:table-cell>
          <table:table-cell office:value-type="float" office:value="53527131" table:style-name="ce47">
            <text:p>53,527,131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100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94" table:style-name="ce48">
            <text:p>94</text:p>
          </table:table-cell>
          <table:table-cell office:value-type="float" office:value="235" table:style-name="ce49">
            <text:p>235</text:p>
          </table:table-cell>
          <table:table-cell office:value-type="float" office:value="33" table:style-name="ce49">
            <text:p>33</text:p>
          </table:table-cell>
          <table:table-cell office:value-type="float" office:value="88" table:style-name="ce49">
            <text:p>88</text:p>
          </table:table-cell>
          <table:table-cell office:value-type="float" office:value="219" table:style-name="ce38">
            <text:p>219</text:p>
          </table:table-cell>
          <table:table-cell office:value-type="float" office:value="59" table:style-name="ce38">
            <text:p>59</text:p>
          </table:table-cell>
          <table:table-cell office:value-type="float" office:value="51" table:style-name="ce38">
            <text:p>51</text:p>
          </table:table-cell>
          <table:table-cell office:value-type="float" office:value="53" table:style-name="ce38">
            <text:p>53</text:p>
          </table:table-cell>
          <table:table-cell office:value-type="float" office:value="47" table:style-name="ce38">
            <text:p>47</text:p>
          </table:table-cell>
          <table:table-cell office:value-type="float" office:value="32" table:style-name="ce38">
            <text:p>32</text:p>
          </table:table-cell>
          <table:table-cell office:value-type="float" office:value="27" table:style-name="ce38">
            <text:p>27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30" table:style-name="ce38">
            <text:p>30</text:p>
          </table:table-cell>
          <table:table-cell office:value-type="float" office:value="24" table:style-name="ce37">
            <text:p>24</text:p>
          </table:table-cell>
          <table:table-cell office:value-type="float" office:value="55" table:style-name="ce37">
            <text:p>55</text:p>
          </table:table-cell>
          <table:table-cell office:value-type="float" office:value="64" table:style-name="ce49">
            <text:p>64</text:p>
          </table:table-cell>
          <table:table-cell office:value-type="float" office:value="43" table:style-name="ce50">
            <text:p>4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8.6674710000000008" table:style-name="ce40">
            <text:p>8.667471</text:p>
          </table:table-cell>
          <table:table-cell office:value-type="float" office:value="12.080823000000001" table:style-name="ce41">
            <text:p>12.080823</text:p>
          </table:table-cell>
          <table:table-cell office:value-type="float" office:value="2.151583" table:style-name="ce41">
            <text:p>2.151583</text:p>
          </table:table-cell>
          <table:table-cell office:value-type="float" office:value="20.898367" table:style-name="ce41">
            <text:p>20.898367</text:p>
          </table:table-cell>
          <table:table-cell office:value-type="float" office:value="21.365300000000001" table:style-name="ce41">
            <text:p>21.365300</text:p>
          </table:table-cell>
          <table:table-cell office:value-type="float" office:value="14.748889999999999" table:style-name="ce41">
            <text:p>14.748890</text:p>
          </table:table-cell>
          <table:table-cell office:value-type="float" office:value="2.9444870000000001" table:style-name="ce41">
            <text:p>2.944487</text:p>
          </table:table-cell>
          <table:table-cell office:value-type="float" office:value="4.266356" table:style-name="ce41">
            <text:p>4.266356</text:p>
          </table:table-cell>
          <table:table-cell office:value-type="float" office:value="4.5861000000000001" table:style-name="ce41">
            <text:p>4.586100</text:p>
          </table:table-cell>
          <table:table-cell office:value-type="float" office:value="0.59780500000000003" table:style-name="ce41">
            <text:p>0.597805</text:p>
          </table:table-cell>
          <table:table-cell office:value-type="float" office:value="4.6979939999999996" table:style-name="ce41">
            <text:p>4.697994</text:p>
          </table:table-cell>
          <table:table-cell office:value-type="float" office:value="3.9806849999999998" table:style-name="ce41">
            <text:p>3.980685</text:p>
          </table:table-cell>
          <table:table-cell office:value-type="float" office:value="9.1495999999999995" table:style-name="ce41">
            <text:p>9.149600</text:p>
          </table:table-cell>
          <table:table-cell office:value-type="float" office:value="1.1908000000000001" table:style-name="ce41">
            <text:p>1.190800</text:p>
          </table:table-cell>
          <table:table-cell office:value-type="float" office:value="2.3414999999999999" table:style-name="ce40">
            <text:p>2.341500</text:p>
          </table:table-cell>
          <table:table-cell office:value-type="float" office:value="8.8418530000000004" table:style-name="ce40">
            <text:p>8.841853</text:p>
          </table:table-cell>
          <table:table-cell office:value-type="float" office:value="9.7586030000000008" table:style-name="ce41">
            <text:p>9.758603</text:p>
          </table:table-cell>
          <table:table-cell office:value-type="float" office:value="11.1655" table:style-name="ce42">
            <text:p>11.16550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428593" table:style-name="ce43">
            <text:p>428,593</text:p>
          </table:table-cell>
          <table:table-cell office:value-type="float" office:value="99022" table:style-name="ce44">
            <text:p>99,022</text:p>
          </table:table-cell>
          <table:table-cell office:value-type="float" office:value="52793" table:style-name="ce44">
            <text:p>52,793</text:p>
          </table:table-cell>
          <table:table-cell office:value-type="float" office:value="209871" table:style-name="ce44">
            <text:p>209,871</text:p>
          </table:table-cell>
          <table:table-cell office:value-type="float" office:value="112195" table:style-name="ce45">
            <text:p>112,195</text:p>
          </table:table-cell>
          <table:table-cell office:value-type="float" office:value="87529" table:style-name="ce45">
            <text:p>87,529</text:p>
          </table:table-cell>
          <table:table-cell office:value-type="float" office:value="107044" table:style-name="ce45">
            <text:p>107,044</text:p>
          </table:table-cell>
          <table:table-cell office:value-type="float" office:value="202573" table:style-name="ce45">
            <text:p>202,573</text:p>
          </table:table-cell>
          <table:table-cell office:value-type="float" office:value="144657" table:style-name="ce45">
            <text:p>144,657</text:p>
          </table:table-cell>
          <table:table-cell office:value-type="float" office:value="45147" table:style-name="ce45">
            <text:p>45,147</text:p>
          </table:table-cell>
          <table:table-cell office:value-type="float" office:value="57624" table:style-name="ce45">
            <text:p>57,624</text:p>
          </table:table-cell>
          <table:table-cell office:value-type="float" office:value="33146" table:style-name="ce45">
            <text:p>33,146</text:p>
          </table:table-cell>
          <table:table-cell office:value-type="float" office:value="53002" table:style-name="ce45">
            <text:p>53,002</text:p>
          </table:table-cell>
          <table:table-cell office:value-type="float" office:value="14035" table:style-name="ce45">
            <text:p>14,035</text:p>
          </table:table-cell>
          <table:table-cell office:value-type="float" office:value="50479" table:style-name="ce46">
            <text:p>50,479</text:p>
          </table:table-cell>
          <table:table-cell office:value-type="float" office:value="321057" table:style-name="ce46">
            <text:p>321,057</text:p>
          </table:table-cell>
          <table:table-cell office:value-type="float" office:value="334160" table:style-name="ce44">
            <text:p>334,160</text:p>
          </table:table-cell>
          <table:table-cell office:value-type="float" office:value="176823" table:style-name="ce47">
            <text:p>176,823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101"/>
          <table:covered-table-cell table:number-columns-repeated="2"/>
          <table:table-cell table:number-columns-spanned="18" table:number-rows-spanned="1" table:style-name="ce79"/>
          <table:covered-table-cell table:number-columns-repeated="3"/>
          <table:covered-table-cell>
            <draw:frame xmlns:presentation="urn:oasis:names:tc:opendocument:xmlns:presentation:1.0" draw:z-index="1" draw:id="id14" draw:style-name="a41" draw:name="Text Box 1" svg:x="0in" svg:y="0in" svg:width="8.92157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1" table:number-rows-spanned="1" table:style-name="ce72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msoxl:=IF(LEN(C2)&gt;0,&quot;填表說明：&quot;&amp;C2,&quot;&quot;)" table:number-columns-spanned="21" table:number-rows-spanned="1" table:style-name="ce72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  <table:table table:name="1112-07-02(103)" table:style-name="ta1" table:print-ranges="1112-07-02(103).A1:1112-07-02(103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26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4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table:style-name="ce26">
            <text:p>依據各地政事務所公告土地現值成果資料彙編。</text:p>
          </table:table-cell>
          <table:table-cell office:value-type="string" table:style-name="ce26">
            <text:p>民國104年 1月22日 11:42:26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2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style-name="ce11">
            <draw:custom-shape xmlns:presentation="urn:oasis:names:tc:opendocument:xmlns:presentation:1.0" svg:x="0.01667in" svg:y="0.00833in" svg:width="0.9299in" svg:height="0.27157in" draw:z-index="3" draw:id="id30" draw:style-name="a86" draw:name="報表類別">
              <svg:desc/>
              <text:p text:style-name="a85" text:class-names="" text:cond-style-name=""><text:span text:style-name="a84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5" table:style-name="ce6"/>
          <table:table-cell table:number-columns-repeated="9" table:style-name="ce11"/>
          <table:table-cell table:style-name="ce11">
            <draw:custom-shape xmlns:presentation="urn:oasis:names:tc:opendocument:xmlns:presentation:1.0" svg:x="0.43333in" svg:y="0.00833in" svg:width="0.74559in" svg:height="0.27157in" draw:z-index="6" draw:id="id33" draw:style-name="a95" draw:name="編製機關">
              <svg:desc/>
              <text:p text:style-name="a94" text:class-names="" text:cond-style-name=""><text:span text:style-name="a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54167in" svg:y="0.00833in" svg:width="1.9951in" svg:height="0.27157in" draw:z-index="8" draw:id="id35" draw:style-name="a101" draw:name="報表類別">
              <svg:desc/>
              <text:p text:style-name="a100" text:class-names="" text:cond-style-name=""><text:span text:style-name="a99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81"/>
          <table:covered-table-cell/>
          <table:table-cell table:number-columns-repeated="16363" table:style-name="ce4"/>
        </table:table-row>
        <table:table-row table:style-name="ro3">
          <table:table-cell table:style-name="ce11">
            <draw:custom-shape xmlns:presentation="urn:oasis:names:tc:opendocument:xmlns:presentation:1.0" svg:x="0.01667in" svg:y="0.025in" svg:width="0.9299in" svg:height="0.24657in" draw:z-index="4" draw:id="id31" draw:style-name="a89" draw:name="報表週期">
              <svg:desc/>
              <text:p text:style-name="a88" text:class-names="" text:cond-style-name=""><text:span text:style-name="a87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83">
            <draw:custom-shape xmlns:presentation="urn:oasis:names:tc:opendocument:xmlns:presentation:1.0" svg:x="0.2in" svg:y="0.025in" svg:width="9.75294in" svg:height="0.24657in" draw:z-index="5" draw:id="id32" draw:style-name="a92" draw:name="報表類別">
              <svg:desc/>
              <text:p text:style-name="a91" text:class-names="" text:cond-style-name=""><text:span text:style-name="a90" text:class-names="">每年1月底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3" table:style-name="ce6"/>
          <table:table-cell table:number-columns-repeated="9" table:style-name="ce11"/>
          <table:table-cell table:style-name="ce11">
            <draw:custom-shape xmlns:presentation="urn:oasis:names:tc:opendocument:xmlns:presentation:1.0" svg:x="0.43333in" svg:y="0.025in" svg:width="0.74559in" svg:height="0.24657in" draw:z-index="7" draw:id="id34" draw:style-name="a98" draw:name="表號">
              <svg:desc/>
              <text:p text:style-name="a97" text:class-names="" text:cond-style-name=""><text:span text:style-name="a9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54167in" svg:y="0.025in" svg:width="1.9951in" svg:height="0.24657in" draw:z-index="9" draw:id="id36" draw:style-name="a104" draw:name="報表類別">
              <svg:desc/>
              <text:p text:style-name="a103" text:class-names="" text:cond-style-name=""><text:span text:style-name="a102" text:class-names="">1112-07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82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84">
            <text:p>臺南市土地筆數面積公告土地現值(續2完)</text:p>
          </table:table-cell>
          <table:covered-table-cell/>
          <table:covered-table-cell>
            <draw:custom-shape xmlns:presentation="urn:oasis:names:tc:opendocument:xmlns:presentation:1.0" svg:x="0.18333in" svg:y="0.01667in" svg:width="9.76961in" svg:height="0in" draw:z-index="10" draw:id="id37" draw:style-name="a105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3"/>
        </table:table-row>
        <table:table-row table:style-name="ro5">
          <table:table-cell office:value-type="string" office:string-value="中華民國104年" table:formula="msoxl:=F1" table:number-columns-spanned="21" table:number-rows-spanned="1" table:style-name="ce97">
            <text:p>中華民國104年</text:p>
          </table:table-cell>
          <table:covered-table-cell table:number-columns-repeated="15"/>
          <table:covered-table-cell>
            <draw:custom-shape xmlns:presentation="urn:oasis:names:tc:opendocument:xmlns:presentation:1.0" svg:x="0.40833in" svg:y="0.05in" svg:width="2.73235in" svg:height="0.25833in" draw:z-index="11" draw:id="id38" draw:style-name="a108" draw:name="報表類別">
              <svg:desc/>
              <text:p text:style-name="a107" text:class-names="" text:cond-style-name=""><text:span text:style-name="a106" text:class-names="">單位：筆；公頃；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89">
            <text:p>行政區</text:p>
          </table:table-cell>
          <table:covered-table-cell table:number-columns-repeated="2"/>
          <table:table-cell office:value-type="string" table:style-name="ce34">
            <text:p>龍 崎 區</text:p>
          </table:table-cell>
          <table:table-cell office:value-type="string" table:style-name="ce35">
            <text:p>永 康 區</text:p>
          </table:table-cell>
          <table:table-cell table:number-columns-repeated="11" table:style-name="ce23"/>
          <table:table-cell table:style-name="ce25"/>
          <table:table-cell table:number-columns-repeated="3" table:style-name="ce23"/>
          <table:table-cell table:style-name="ce24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98">
            <text:p>總計</text:p>
          </table:table-cell>
          <table:covered-table-cell/>
          <table:table-cell office:value-type="string" table:style-name="ce21">
            <text:p>筆數</text:p>
          </table:table-cell>
          <table:table-cell office:value-type="float" office:value="15675" table:style-name="ce37">
            <text:p>15,675</text:p>
          </table:table-cell>
          <table:table-cell office:value-type="float" office:value="124809" table:style-name="ce38">
            <text:p>124,809</text:p>
          </table:table-cell>
          <table:table-cell table:style-name="ce18"/>
          <table:table-cell table:style-name="ce28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19"/>
          <table:table-cell table:style-name="ce30"/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6210.1517139999996" table:style-name="ce40">
            <text:p>6,210.151714</text:p>
          </table:table-cell>
          <table:table-cell office:value-type="float" office:value="3999.599862" table:style-name="ce41">
            <text:p>3,999.599862</text:p>
          </table:table-cell>
          <table:table-cell table:style-name="ce17"/>
          <table:table-cell table:style-name="ce31"/>
          <table:table-cell table:style-name="ce20">
            <draw:frame xmlns:presentation="urn:oasis:names:tc:opendocument:xmlns:presentation:1.0" draw:z-index="2" draw:id="id29" draw:style-name="a83" draw:name="Text Box 2" svg:x="0in" svg:y="0in" svg:width="8.92157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table:style-name="ce20"/>
          <table:table-cell table:number-columns-repeated="8" table:style-name="ce31"/>
          <table:table-cell table:number-columns-repeated="2" table:style-name="ce32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9308426" table:style-name="ce43">
            <text:p>19,308,426</text:p>
          </table:table-cell>
          <table:table-cell office:value-type="float" office:value="795531509" table:style-name="ce44">
            <text:p>795,531,509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9">
            <text:p>都市土地</text:p>
          </table:table-cell>
          <table:table-cell office:value-type="string" table:number-columns-spanned="1" table:number-rows-spanned="3" table:style-name="ce96">
            <text:p>小計</text:p>
          </table:table-cell>
          <table:table-cell office:value-type="string" table:style-name="ce21">
            <text:p>筆數</text:p>
          </table:table-cell>
          <table:table-cell office:value-type="float" office:value="17" table:style-name="ce48">
            <text:p>17</text:p>
          </table:table-cell>
          <table:table-cell office:value-type="float" office:value="123533" table:style-name="ce49">
            <text:p>123,533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0.5181" table:style-name="ce40">
            <text:p>0.518100</text:p>
          </table:table-cell>
          <table:table-cell office:value-type="float" office:value="3780.2699170000001" table:style-name="ce41">
            <text:p>3,780.269917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3534" table:style-name="ce43">
            <text:p>3,534</text:p>
          </table:table-cell>
          <table:table-cell office:value-type="float" office:value="788050644" table:style-name="ce44">
            <text:p>788,050,644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15" table:style-name="ce48">
            <text:p>15</text:p>
          </table:table-cell>
          <table:table-cell office:value-type="float" office:value="21752" table:style-name="ce49">
            <text:p>21,752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0.47149999999999997" table:style-name="ce40">
            <text:p>0.471500</text:p>
          </table:table-cell>
          <table:table-cell office:value-type="float" office:value="966.621219" table:style-name="ce41">
            <text:p>966.621219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3292" table:style-name="ce43">
            <text:p>3,292</text:p>
          </table:table-cell>
          <table:table-cell office:value-type="float" office:value="214762175" table:style-name="ce44">
            <text:p>214,762,175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2" table:style-name="ce48">
            <text:p>2</text:p>
          </table:table-cell>
          <table:table-cell office:value-type="float" office:value="100860" table:style-name="ce49">
            <text:p>100,860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4.6600000000000003E-2" table:style-name="ce40">
            <text:p>0.046600</text:p>
          </table:table-cell>
          <table:table-cell office:value-type="float" office:value="2778.8437439999998" table:style-name="ce41">
            <text:p>2,778.843744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242" table:style-name="ce43">
            <text:p>242</text:p>
          </table:table-cell>
          <table:table-cell office:value-type="float" office:value="563676248" table:style-name="ce44">
            <text:p>563,676,248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100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921" table:style-name="ce49">
            <text:p>921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34.804954000000002" table:style-name="ce41">
            <text:p>34.804954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9612221" table:style-name="ce44">
            <text:p>9,612,221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9">
            <text:p>非都市土地</text:p>
          </table:table-cell>
          <table:table-cell office:value-type="string" table:number-columns-spanned="1" table:number-rows-spanned="3" table:style-name="ce96">
            <text:p>小計</text:p>
          </table:table-cell>
          <table:table-cell office:value-type="string" table:style-name="ce21">
            <text:p>筆數</text:p>
          </table:table-cell>
          <table:table-cell office:value-type="float" office:value="15658" table:style-name="ce48">
            <text:p>15,658</text:p>
          </table:table-cell>
          <table:table-cell office:value-type="float" office:value="1276" table:style-name="ce49">
            <text:p>1,276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6209.6336140000003" table:style-name="ce40">
            <text:p>6,209.633614</text:p>
          </table:table-cell>
          <table:table-cell office:value-type="float" office:value="219.32994500000001" table:style-name="ce41">
            <text:p>219.329945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9304892" table:style-name="ce43">
            <text:p>19,304,892</text:p>
          </table:table-cell>
          <table:table-cell office:value-type="float" office:value="7480865" table:style-name="ce44">
            <text:p>7,480,865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3771" table:style-name="ce48">
            <text:p>3,771</text:p>
          </table:table-cell>
          <table:table-cell office:value-type="float" office:value="510" table:style-name="ce49">
            <text:p>510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2058.7635" table:style-name="ce40">
            <text:p>2,058.763500</text:p>
          </table:table-cell>
          <table:table-cell office:value-type="float" office:value="76.814937999999998" table:style-name="ce41">
            <text:p>76.814938</text:p>
          </table:table-cell>
          <table:table-cell table:style-name="ce17"/>
          <table:table-cell table:style-name="ce31"/>
          <table:table-cell table:number-columns-repeated="2" table:style-name="ce20"/>
          <table:table-cell table:number-columns-repeated="8" table:style-name="ce31"/>
          <table:table-cell table:number-columns-repeated="2" table:style-name="ce32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6056527" table:style-name="ce43">
            <text:p>6,056,527</text:p>
          </table:table-cell>
          <table:table-cell office:value-type="float" office:value="1656456" table:style-name="ce44">
            <text:p>1,656,456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11719" table:style-name="ce48">
            <text:p>11,719</text:p>
          </table:table-cell>
          <table:table-cell office:value-type="float" office:value="762" table:style-name="ce49">
            <text:p>762</text:p>
          </table:table-cell>
          <table:table-cell table:style-name="ce17"/>
          <table:table-cell table:style-name="ce31"/>
          <table:table-cell table:number-columns-repeated="2" table:style-name="ce20"/>
          <table:table-cell table:number-columns-repeated="8" table:style-name="ce31"/>
          <table:table-cell table:number-columns-repeated="2" table:style-name="ce32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3936.3757139999998" table:style-name="ce40">
            <text:p>3,936.375714</text:p>
          </table:table-cell>
          <table:table-cell office:value-type="float" office:value="141.85467199999999" table:style-name="ce41">
            <text:p>141.854672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2580415" table:style-name="ce43">
            <text:p>12,580,415</text:p>
          </table:table-cell>
          <table:table-cell office:value-type="float" office:value="5803641" table:style-name="ce44">
            <text:p>5,803,641</text:p>
          </table:table-cell>
          <table:table-cell table:style-name="ce17"/>
          <table:table-cell table:style-name="ce31"/>
          <table:table-cell table:number-columns-repeated="2" table:style-name="ce20"/>
          <table:table-cell table:number-columns-repeated="8" table:style-name="ce31"/>
          <table:table-cell table:number-columns-repeated="2" table:style-name="ce32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100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168" table:style-name="ce48">
            <text:p>168</text:p>
          </table:table-cell>
          <table:table-cell office:value-type="float" office:value="4" table:style-name="ce49">
            <text:p>4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214.49440000000001" table:style-name="ce40">
            <text:p>214.494400</text:p>
          </table:table-cell>
          <table:table-cell office:value-type="float" office:value="0.66033500000000001" table:style-name="ce41">
            <text:p>0.660335</text:p>
          </table:table-cell>
          <table:table-cell table:style-name="ce17"/>
          <table:table-cell table:style-name="ce31"/>
          <table:table-cell table:number-columns-repeated="2" table:style-name="ce20"/>
          <table:table-cell table:number-columns-repeated="8" table:style-name="ce31"/>
          <table:table-cell table:number-columns-repeated="2" table:style-name="ce32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667950" table:style-name="ce43">
            <text:p>667,950</text:p>
          </table:table-cell>
          <table:table-cell office:value-type="float" office:value="20768" table:style-name="ce44">
            <text:p>20,768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8">
          <table:table-cell table:number-columns-spanned="3" table:number-rows-spanned="1" table:style-name="ce101"/>
          <table:covered-table-cell table:number-columns-repeated="2"/>
          <table:table-cell table:number-columns-spanned="18" table:number-rows-spanned="1" table:style-name="ce79"/>
          <table:covered-table-cell table:number-columns-repeated="3"/>
          <table:covered-table-cell>
            <draw:frame xmlns:presentation="urn:oasis:names:tc:opendocument:xmlns:presentation:1.0" draw:z-index="1" draw:id="id28" draw:style-name="a80" draw:name="Text Box 1" svg:x="0in" svg:y="0in" svg:width="8.92157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10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資料來源：依據各地政事務所公告土地現值成果資料彙編。" table:formula="msoxl:=IF(LEN(A2)&gt;0,&quot;資料來源：&quot;&amp;A2,&quot;&quot;)" table:number-columns-spanned="21" table:number-rows-spanned="1" table:style-name="ce72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C2)&gt;0,&quot;填表說明：&quot;&amp;C2,&quot;&quot;)" table:number-columns-spanned="21" table:number-rows-spanned="1" table:style-name="ce72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17:30Z</dc:date>
    <meta:print-date>2006-08-18T06:05:44Z</meta:print-date>
  </office:meta>
</office:document-meta>
</file>