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5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3" table:style-name="ta1" table:print-ranges="1112-03-03.A4:1112-03-03.IV23">
        <table:table-column table:style-name="co1" table:default-cell-style-name="ce4"/>
        <table:table-column table:style-name="co2" table:number-columns-repeated="13" table:default-cell-style-name="ce1"/>
        <table:table-column table:style-name="co3" table:number-columns-repeated="9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44">
            <text:p>1112-03-03-2</text:p>
          </table:table-cell>
          <table:table-cell office:value-type="string" table:style-name="ce45">
            <text:p>臺南市正辦理中區段徵收地區統計表</text:p>
          </table:table-cell>
          <table:table-cell office:value-type="string" table:style-name="ce11">
            <text:p>截至中華民國108年底</text:p>
          </table:table-cell>
          <table:table-cell table:number-columns-repeated="4" table:style-name="ce15"/>
          <table:table-cell table:style-name="ce11"/>
          <table:table-cell table:style-name="ce15"/>
          <table:table-cell table:number-columns-repeated="16371" table:style-name="ce11"/>
        </table:table-row>
        <table:table-row table:style-name="ro2" table:visibility="collapse">
          <table:table-cell office:value-type="string" table:style-name="ce43">
            <text:p>依據本府各區段徵收區公告計畫書資料彙編。</text:p>
            <draw:custom-shape xmlns:presentation="urn:oasis:names:tc:opendocument:xmlns:presentation:1.0" svg:x="0in" svg:y="0in" svg:width="0.93261in" svg:height="0.2771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9年 1月 7日 15:23:08 印製</text:p>
          </table:table-cell>
          <table:table-cell office:value-type="string" table:style-name="ce15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style-name="ce15">
            <draw:custom-shape xmlns:presentation="urn:oasis:names:tc:opendocument:xmlns:presentation:1.0" svg:x="0.69839in" svg:y="0in" svg:width="0.75441in" svg:height="0.2771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9019in" svg:y="0in" svg:width="2.01933in" svg:height="0.2771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 table:style-name="ce11"/>
        </table:table-row>
        <table:table-row table:style-name="ro2" table:visibility="collapse">
          <table:table-cell office:value-type="string" table:style-name="ce43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44">
            <text:p>1112-03-03-2</text:p>
          </table:table-cell>
          <table:table-cell office:value-type="string" table:style-name="ce45">
            <text:p>臺南市正辦理中區段徵收地區統計表(續)</text:p>
          </table:table-cell>
          <table:table-cell office:value-type="string" table:style-name="ce11">
            <text:p>截至中華民國108年底</text:p>
          </table:table-cell>
          <table:table-cell table:number-columns-repeated="4" table:style-name="ce15"/>
          <table:table-cell table:style-name="ce11"/>
          <table:table-cell table:style-name="ce15"/>
          <table:table-cell table:number-columns-repeated="16371" table:style-name="ce11"/>
        </table:table-row>
        <table:table-row table:style-name="ro3">
          <table:table-cell table:style-name="ce10"/>
          <table:table-cell table:number-columns-repeated="13" table:style-name="ce6"/>
          <table:table-cell table:style-name="ce4">
            <draw:custom-shape xmlns:presentation="urn:oasis:names:tc:opendocument:xmlns:presentation:1.0" svg:x="0.01181in" svg:y="0.01226in" svg:width="0.92264in" svg:height="0.26691in" draw:z-index="18" draw:id="id17" draw:style-name="a55" draw:name="報表類別">
              <svg:desc/>
              <text:p text:style-name="a54" text:class-names="" text:cond-style-name=""><text:span text:style-name="a52" text:class-names="">公　開　類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76423in" svg:y="0.01226in" svg:width="0.73825in" svg:height="0.26691in" draw:z-index="21" draw:id="id20" draw:style-name="a66" draw:name="編製機關"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967in" svg:y="0.01226in" svg:width="2.02156in" svg:height="0.26691in" draw:z-index="23" draw:id="id22" draw:style-name="a73" draw:name="報表類別">
              <svg:desc/>
              <text:p text:style-name="a72" text:class-names="" text:cond-style-name=""><text:span text:style-name="a70" text:class-names="">臺南市政府地政局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3261in" svg:height="0.26719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558in" svg:y="0.02218in" svg:width="9.89007in" svg:height="0.26719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xmlns:presentation="urn:oasis:names:tc:opendocument:xmlns:presentation:1.0" svg:x="0.69839in" svg:y="0.02218in" svg:width="0.75441in" svg:height="0.26719in" draw:z-index="7" draw:id="id6" draw:style-name="a23" draw:name="表號"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59019in" svg:y="0.02218in" svg:width="2.01933in" svg:height="0.26719in" draw:z-index="9" draw:id="id8" draw:style-name="a31" draw:name="報表類別">
              <svg:desc/>
              <text:p text:style-name="a30" text:class-names="" text:cond-style-name=""><text:span text:style-name="a28" text:class-names="">1112-03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xmlns:presentation="urn:oasis:names:tc:opendocument:xmlns:presentation:1.0" svg:x="0.95554in" svg:y="0.02399in" svg:width="9.74986in" svg:height="0.26733in" draw:z-index="20" draw:id="id19" draw:style-name="a63" draw:name="報表類別">
              <svg:desc/>
              <text:p text:style-name="a62" text:class-names="" text:cond-style-name=""><text:span text:style-name="a60" text:class-names="">每年終了後2個月內編報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181in" svg:y="0.02399in" svg:width="0.92264in" svg:height="0.26733in" draw:z-index="19" draw:id="id18" draw:style-name="a59" draw:name="報表週期">
              <svg:desc/>
              <text:p text:style-name="a58" text:class-names="" text:cond-style-name=""><text:span text:style-name="a56" text:class-names="">年　　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76423in" svg:y="0.02399in" svg:width="0.73825in" svg:height="0.26733in" draw:z-index="22" draw:id="id21" draw:style-name="a69" draw:name="表號">
              <svg:desc/>
              <text:p text:style-name="a68" text:class-names="" text:cond-style-name=""><text:span text:style-name="a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967in" svg:y="0.02399in" svg:width="2.02156in" svg:height="0.26733in" draw:z-index="24" draw:id="id23" draw:style-name="a77" draw:name="報表類別">
              <svg:desc/>
              <text:p text:style-name="a76" text:class-names="" text:cond-style-name=""><text:span text:style-name="a74" text:class-names="">1112-03-03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4"/>
        </table:table-row>
        <table:table-row table:style-name="ro4">
          <table:table-cell office:value-type="string" office:string-value="臺南市正辦理中區段徵收地區統計表" table:formula="msoxl:=F1" table:number-columns-spanned="14" table:number-rows-spanned="1" table:style-name="ce69">
            <text:p>臺南市正辦理中區段徵收地區統計表</text:p>
            <draw:custom-shape xmlns:presentation="urn:oasis:names:tc:opendocument:xmlns:presentation:1.0" svg:x="0.93333in" svg:y="0.025in" svg:width="9.88726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臺南市正辦理中區段徵收地區統計表(續)" table:formula="msoxl:=F3" table:number-columns-spanned="13" table:number-rows-spanned="1" table:style-name="ce69">
            <text:p>臺南市正辦理中區段徵收地區統計表(續)</text:p>
            <draw:custom-shape xmlns:presentation="urn:oasis:names:tc:opendocument:xmlns:presentation:1.0" svg:x="0.925in" svg:y="0.025in" svg:width="9.75784in" svg:height="0in" draw:z-index="25" draw:id="id24" draw:style-name="a7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style-name="ce17"/>
          <table:table-cell table:number-columns-repeated="16356"/>
        </table:table-row>
        <table:table-row table:style-name="ro5">
          <table:table-cell office:value-type="string" office:string-value="截至中華民國108年底" table:formula="msoxl:=G1" table:number-columns-spanned="14" table:number-rows-spanned="1" table:style-name="ce72">
            <text:p>截至中華民國108年底</text:p>
          </table:table-cell>
          <table:covered-table-cell table:number-columns-repeated="9"/>
          <table:covered-table-cell>
            <draw:custom-shape xmlns:presentation="urn:oasis:names:tc:opendocument:xmlns:presentation:1.0" svg:x="0.68333in" svg:y="0.04167in" svg:width="2.76765in" svg:height="0.225in" draw:z-index="11" draw:id="id10" draw:style-name="a33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截至中華民國108年底" table:formula="msoxl:=G3" table:number-columns-spanned="13" table:number-rows-spanned="1" table:style-name="ce72">
            <text:p>截至中華民國108年底</text:p>
          </table:table-cell>
          <table:covered-table-cell table:number-columns-repeated="9"/>
          <table:covered-table-cell>
            <draw:custom-shape xmlns:presentation="urn:oasis:names:tc:opendocument:xmlns:presentation:1.0" svg:x="0.75361in" svg:y="0.03937in" svg:width="2.73877in" svg:height="0.21064in" draw:z-index="26" draw:id="id25" draw:style-name="a81" draw:name="報表類別">
              <svg:desc/>
              <text:p text:style-name="a80" text:class-names="" text:cond-style-name=""><text:span text:style-name="a79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2"/>
          <table:table-cell table:number-columns-repeated="16356"/>
        </table:table-row>
        <table:table-row table:style-name="ro6">
          <table:table-cell office:value-type="string" table:number-columns-spanned="1" table:number-rows-spanned="3" table:style-name="ce78">
            <text:p>地區名稱</text:p>
          </table:table-cell>
          <table:table-cell office:value-type="string" table:number-columns-spanned="1" table:number-rows-spanned="3" table:style-name="ce82">
            <text:p>公告徵收日期</text:p>
          </table:table-cell>
          <table:table-cell office:value-type="string" table:number-columns-spanned="2" table:number-rows-spanned="2" table:style-name="ce79">
            <text:p>抵價地比例<text:span text:style-name="T2">(%)</text:span></text:p>
          </table:table-cell>
          <table:covered-table-cell/>
          <table:table-cell office:value-type="string" table:number-columns-spanned="3" table:number-rows-spanned="1" table:style-name="ce79">
            <text:p>辦理面積<text:span text:style-name="T2">(</text:span>公頃<text:span text:style-name="T2">)</text:span></text:p>
          </table:table-cell>
          <table:covered-table-cell table:number-columns-repeated="2"/>
          <table:table-cell office:value-type="string" table:number-columns-spanned="7" table:number-rows-spanned="1" table:style-name="ce57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68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83">
            <text:p>開發總費用概算</text:p>
          </table:table-cell>
          <table:table-cell office:value-type="string" table:number-columns-spanned="3" table:number-rows-spanned="2" table:style-name="ce57">
            <text:p>節省政府財政負擔</text:p>
          </table:table-cell>
          <table:covered-table-cell table:number-columns-repeated="2"/>
          <table:table-cell table:style-name="ce23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公有土地</text:p>
          </table:table-cell>
          <table:table-cell office:value-type="string" table:number-columns-spanned="1" table:number-rows-spanned="2" table:style-name="ce80">
            <text:p>私有土地</text:p>
          </table:table-cell>
          <table:table-cell office:value-type="string" table:number-columns-spanned="3" table:number-rows-spanned="1" table:style-name="ce81">
            <text:p>可建築土地</text:p>
          </table:table-cell>
          <table:covered-table-cell table:number-columns-repeated="2"/>
          <table:table-cell office:value-type="string" table:style-name="ce33">
            <text:p>農業專用區</text:p>
          </table:table-cell>
          <table:table-cell table:number-columns-spanned="3" table:number-rows-spanned="1" table:style-name="ce73"/>
          <table:covered-table-cell table:number-columns-repeated="2"/>
          <table:table-cell office:value-type="string" table:number-columns-spanned="8" table:number-rows-spanned="1" table:style-name="ce74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80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13">
            <text:p>未曾辦過農地重劃</text:p>
          </table:table-cell>
          <table:table-cell office:value-type="string" table:style-name="ce13">
            <text:p>曾經辦過農地重劃</text:p>
          </table:table-cell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3">
            <text:p>配售原土地所有權人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2">
            <text:p>廣場</text:p>
          </table:table-cell>
          <table:table-cell office:value-type="string" table:style-name="ce13">
            <text:p>停車場</text:p>
          </table:table-cell>
          <table:table-cell office:value-type="string" table:style-name="ce12">
            <text:p>體育場所</text:p>
          </table:table-cell>
          <table:table-cell office:value-type="string" table:style-name="ce13">
            <text:p>國民學校</text:p>
          </table:table-cell>
          <table:table-cell office:value-type="string" table:style-name="ce32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36">
            <text:p>臺南市永康區新設鹽行國中暨附近地區區段徵收案</text:p>
          </table:table-cell>
          <table:table-cell office:value-type="string" table:style-name="ce37">
            <text:p>106.09.28</text:p>
          </table:table-cell>
          <table:table-cell office:value-type="float" office:value="41.93" table:style-name="ce38">
            <text:p>41.93</text:p>
          </table:table-cell>
          <table:table-cell office:value-type="float" office:value="46.93" table:style-name="ce39">
            <text:p>46.93</text:p>
          </table:table-cell>
          <table:table-cell office:value-type="float" office:value="56.782865999999999" table:style-name="ce40">
            <text:p>56.782866</text:p>
          </table:table-cell>
          <table:table-cell office:value-type="float" office:value="2.300516" table:style-name="ce41">
            <text:p>2.300516</text:p>
          </table:table-cell>
          <table:table-cell office:value-type="float" office:value="54.482349999999997" table:style-name="ce40">
            <text:p>54.482350</text:p>
          </table:table-cell>
          <table:table-cell office:value-type="float" office:value="31.974499999999999" table:style-name="ce41">
            <text:p>31.974500</text:p>
          </table:table-cell>
          <table:table-cell office:value-type="float" office:value="7.4546000000000001" table:style-name="ce40">
            <text:p>7.454600</text:p>
          </table:table-cell>
          <table:table-cell office:value-type="float" office:value="24.5199" table:style-name="ce40">
            <text:p>24.51990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5.681799999999999" table:style-name="ce40">
            <text:p>25.681800</text:p>
          </table:table-cell>
          <table:table-cell office:value-type="float" office:value="13.538600000000001" table:style-name="ce41">
            <text:p>13.538600</text:p>
          </table:table-cell>
          <table:table-cell office:value-type="float" office:value="0.79369999999999996" table:style-name="ce41">
            <text:p>0.793700</text:p>
          </table:table-cell>
          <table:table-cell office:value-type="float" office:value="4.0590999999999999" table:style-name="ce40">
            <text:p>4.059100</text:p>
          </table:table-cell>
          <table:table-cell office:value-type="float" office:value="1.98" table:style-name="ce40">
            <text:p>1.980000</text:p>
          </table:table-cell>
          <table:table-cell office:value-type="float" office:value="0" table:style-name="ce46">
            <text:p><text:s text:c="10"/>－</text:p>
          </table:table-cell>
          <table:table-cell office:value-type="float" office:value="0.81040000000000001" table:style-name="ce40">
            <text:p>0.810400</text:p>
          </table:table-cell>
          <table:table-cell office:value-type="float" office:value="0" table:style-name="ce46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4.5" table:style-name="ce41">
            <text:p>4.50000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579730" table:style-name="ce47">
            <text:p>2,579,730</text:p>
          </table:table-cell>
          <table:table-cell office:value-type="float" office:value="4847870" table:style-name="ce48">
            <text:p>4,847,870</text:p>
          </table:table-cell>
          <table:table-cell office:value-type="float" office:value="3117130" table:style-name="ce48">
            <text:p>3,117,130</text:p>
          </table:table-cell>
          <table:table-cell office:value-type="float" office:value="1730740" table:style-name="ce49">
            <text:p>1,730,740</text:p>
          </table:table-cell>
          <table:table-cell table:number-columns-repeated="16357" table:style-name="ce3"/>
        </table:table-row>
        <table:table-row table:style-name="ro8">
          <table:table-cell table:style-name="ce30"/>
          <table:table-cell table:style-name="ce34"/>
          <table:table-cell table:style-name="ce18"/>
          <table:table-cell table:style-name="ce19"/>
          <table:table-cell table:style-name="ce19"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3" draw:id="id12" draw:style-name="a39" draw:name="Text Box 46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7" draw:id="id16" draw:style-name="a51" draw:name="Text Box 50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5" draw:name="Text Box 48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29" draw:id="id28" draw:style-name="a90" draw:name="Text Box 67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1" draw:id="id30" draw:style-name="a96" draw:name="Text Box 69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3" draw:id="id32" draw:style-name="a102" draw:name="Text Box 71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desc/>
            </draw:frame>
          </table:table-cell>
          <table:table-cell table:style-name="ce26"/>
          <table:table-cell table:number-columns-repeated="16357" table:style-name="ce1"/>
        </table:table-row>
        <table:table-row table:number-rows-repeated="6" table:style-name="ro8">
          <table:table-cell table:style-name="ce30"/>
          <table:table-cell table:style-name="ce34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4"/>
          <table:table-cell table:number-columns-repeated="2" table:style-name="ce25"/>
          <table:table-cell table:style-name="ce26"/>
          <table:table-cell table:number-columns-repeated="16357" table:style-name="ce1"/>
        </table:table-row>
        <table:table-row table:style-name="ro8">
          <table:table-cell table:style-name="ce30"/>
          <table:table-cell table:style-name="ce34"/>
          <table:table-cell table:style-name="ce18"/>
          <table:table-cell table:style-name="ce19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2" draw:id="id11" draw:style-name="a36" draw:name="Text Box 45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6" draw:id="id15" draw:style-name="a48" draw:name="Text Box 49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2" draw:name="Text Box 47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28" draw:id="id27" draw:style-name="a87" draw:name="Text Box 66" svg:x="0in" svg:y="0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0" draw:id="id29" draw:style-name="a93" draw:name="Text Box 68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2" draw:id="id31" draw:style-name="a99" draw:name="Text Box 70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table:style-name="ce26"/>
          <table:table-cell table:number-columns-repeated="16357" table:style-name="ce1"/>
        </table:table-row>
        <table:table-row table:style-name="ro8">
          <table:table-cell table:style-name="ce31"/>
          <table:table-cell table:style-name="ce35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7"/>
          <table:table-cell table:number-columns-repeated="2" table:style-name="ce28"/>
          <table:table-cell table:style-name="ce29"/>
          <table:table-cell table:number-columns-repeated="16357" table:style-name="ce1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7">
            <draw:custom-shape xmlns:presentation="urn:oasis:names:tc:opendocument:xmlns:presentation:1.0" svg:x="0.03615in" svg:y="0.02309in" svg:width="13.41122in" svg:height="0.48254in" draw:z-index="27" draw:id="id26" draw:style-name="a84" draw:name="報表類別"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6" table:style-name="ce5"/>
        </table:table-row>
        <table:table-row table:style-name="ro3">
          <table:table-cell table:number-columns-repeated="14" table:style-name="ce16"/>
          <table:table-cell office:value-type="string" office:string-value="資料來源：依據本府各區段徵收區公告計畫書資料彙編。" table:formula="msoxl:=&quot;資料來源：&quot;&amp;A2" table:number-columns-spanned="11" table:number-rows-spanned="1" table:style-name="ce50">
            <text:p>資料來源：依據本府各區段徵收區公告計畫書資料彙編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style-name="ro3">
          <table:table-cell table:number-columns-repeated="14" table:style-name="ce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&quot;填表說明：&quot;&amp;C2" table:number-columns-spanned="11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38:39Z</dc:date>
    <meta:print-date>2016-03-24T05:55:53Z</meta:print-date>
  </office:meta>
</office:document-meta>
</file>