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6-01(101)" table:style-name="ta1" table:print-ranges="1112-06-01(101).A1:1112-06-01(101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6年</text:p>
          </table:table-cell>
          <table:table-cell table:number-columns-repeated="12" table:style-name="ce7"/>
          <table:table-cell table:number-columns-repeated="2" table:style-name="ce10"/>
          <table:table-cell table:style-name="ce10">
            <draw:frame xmlns:presentation="urn:oasis:names:tc:opendocument:xmlns:presentation:1.0" draw:z-index="12" draw:id="id11" draw:style-name="a36" draw:name="圖片 13" svg:x="0.21667in" svg:y="0in" svg:width="1.96667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1701in" svg:height="0.2687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1678in" svg:y="0in" svg:width="0.75586in" svg:height="0.2687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9">
            <draw:custom-shape xmlns:presentation="urn:oasis:names:tc:opendocument:xmlns:presentation:1.0" svg:x="0in" svg:y="0.01382in" svg:width="0.91701in" svg:height="0.26866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753in" svg:y="0.01382in" svg:width="9.75394in" svg:height="0.26866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1678in" svg:y="0.01382in" svg:width="0.75586in" svg:height="0.268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746in" svg:y="0.01382in" svg:width="1.99207in" svg:height="0.26866in" draw:z-index="8" draw:id="id7" draw:style-name="a27" draw:name="報表類別">
              <svg:desc/>
              <text:p text:style-name="a26" text:class-names="" text:cond-style-name=""><text:span text:style-name="a24" text:class-names="">1112-06-01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40">
            <text:p>臺南市各級租佃委員會調解調處案件</text:p>
          </table:table-cell>
          <table:covered-table-cell>
            <draw:custom-shape xmlns:presentation="urn:oasis:names:tc:opendocument:xmlns:presentation:1.0" svg:x="0.50833in" svg:y="0.03333in" svg:width="9.76471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6年" table:formula="msoxl:=F1" table:number-columns-spanned="24" table:number-rows-spanned="1" table:style-name="ce67">
            <text:p>中華民國106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71781in" svg:height="0.27956in" draw:z-index="10" draw:id="id9" draw:style-name="a31" draw:name="報表類別">
              <svg:desc/>
              <text:p text:style-name="a30" text:class-names="" text:cond-style-name=""><text:span text:style-name="a29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8">
            <text:p>租佃委員會別</text:p>
          </table:table-cell>
          <table:covered-table-cell/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6">
            <text:p>短欠租佃</text:p>
          </table:table-cell>
          <table:covered-table-cell/>
          <table:table-cell office:value-type="string" table:number-columns-spanned="2" table:number-rows-spanned="1" table:style-name="ce66">
            <text:p>災欺減免佃租</text:p>
          </table:table-cell>
          <table:covered-table-cell/>
          <table:table-cell office:value-type="string" table:number-columns-spanned="2" table:number-rows-spanned="1" table:style-name="ce66">
            <text:p>繳租折算糾紛</text:p>
          </table:table-cell>
          <table:covered-table-cell/>
          <table:table-cell office:value-type="string" table:number-columns-spanned="2" table:number-rows-spanned="1" table:style-name="ce66">
            <text:p>正產副產糾紛</text:p>
          </table:table-cell>
          <table:covered-table-cell/>
          <table:table-cell office:value-type="string" table:number-columns-spanned="2" table:number-rows-spanned="1" table:style-name="ce66">
            <text:p>租期糾紛</text:p>
          </table:table-cell>
          <table:covered-table-cell/>
          <table:table-cell office:value-type="string" table:number-columns-spanned="2" table:number-rows-spanned="1" table:style-name="ce66">
            <text:p>耕地面積糾紛</text:p>
          </table:table-cell>
          <table:covered-table-cell/>
          <table:table-cell office:value-type="string" table:number-columns-spanned="2" table:number-rows-spanned="1" table:style-name="ce66">
            <text:p>地目等則變更糾紛</text:p>
          </table:table-cell>
          <table:covered-table-cell/>
          <table:table-cell office:value-type="string" table:number-columns-spanned="2" table:number-rows-spanned="1" table:style-name="ce66">
            <text:p>田寮或基地租佃糾紛</text:p>
          </table:table-cell>
          <table:covered-table-cell/>
          <table:table-cell office:value-type="string" table:number-columns-spanned="2" table:number-rows-spanned="1" table:style-name="ce66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    總     計" table:formula="msoxl:=B34" table:number-columns-spanned="2" table:number-rows-spanned="1" table:style-name="ce54">
            <text:p><text:s text:c="4"/>總 <text:s text:c="4"/>計</text:p>
          </table:table-cell>
          <table:covered-table-cell/>
          <table:table-cell office:value-type="float" office:value="3" table:formula="msoxl:=IF(C34&gt;0,C34,&quot;&quot;)" table:style-name="ce19">
            <text:p>3<text:s/></text:p>
          </table:table-cell>
          <table:table-cell office:value-type="float" office:value="6" table:style-name="ce27">
            <text:p>6</text:p>
          </table:table-cell>
          <table:table-cell office:value-type="string" office:string-value="" table:formula="msoxl:=IF(D34&gt;0,D34,&quot;&quot;)" table:style-name="ce20"/>
          <table:table-cell office:value-type="float" office:value="1" table:style-name="ce26">
            <text:p>1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2" table:style-name="ce26">
            <text:p>2</text:p>
          </table:table-cell>
          <table:table-cell office:value-type="float" office:value="3" table:formula="msoxl:=IF(M34&gt;0,M34,&quot;&quot;)" table:style-name="ce21">
            <text:p>3<text:s/></text:p>
          </table:table-cell>
          <table:table-cell office:value-type="float" office:value="3" table:style-name="ce24">
            <text:p>3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 臺南市租佃委員會" table:formula="msoxl:=B35" table:number-columns-spanned="2" table:number-rows-spanned="1" table:style-name="ce56">
            <text:p><text:s/>臺南市租佃委員會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6" table:style-name="ce32">
            <text:p>6</text:p>
          </table:table-cell>
          <table:table-cell office:value-type="string" office:string-value="" table:formula="msoxl:=IF(D35&gt;0,D35,&quot;&quot;)" table:style-name="ce20"/>
          <table:table-cell office:value-type="float" office:value="1" table:style-name="ce32">
            <text:p>1</text:p>
            <draw:frame xmlns:presentation="urn:oasis:names:tc:opendocument:xmlns:presentation:1.0" draw:z-index="2" draw:id="id1" draw:style-name="a5" draw:name="Text Box 2" svg:x="0in" svg:y="0in" svg:width="0.5784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2" table:style-name="ce27">
            <text:p>2</text:p>
          </table:table-cell>
          <table:table-cell office:value-type="string" office:string-value="" table:formula="msoxl:=IF(M35&gt;0,M35,&quot;&quot;)" table:style-name="ce20"/>
          <table:table-cell office:value-type="float" office:value="3" table:style-name="ce24">
            <text:p>3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5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float" office:value="3" table:formula="msoxl:=IF(C36&gt;0,C36,&quot;&quot;)" table:style-name="ce19">
            <text:p>3<text:s/></text:p>
          </table:table-cell>
          <table:table-cell office:value-type="float" office:value="4" table:style-name="ce32">
            <text:p>4</text:p>
          </table:table-cell>
          <table:table-cell office:value-type="string" office:string-value="" table:formula="msoxl:=IF(D36&gt;0,D36,&quot;&quot;)" table:style-name="ce20"/>
          <table:table-cell office:value-type="float" office:value="2" table:style-name="ce32">
            <text:p>2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2" table:style-name="ce27">
            <text:p>2</text:p>
          </table:table-cell>
          <table:table-cell office:value-type="float" office:value="3" table:formula="msoxl:=IF(M36&gt;0,M36,&quot;&quot;)" table:style-name="ce20">
            <text:p>3<text:s/>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float" office:value="1" table:formula="msoxl:=IF(C46&gt;0,C46,&quot;&quot;)" table:style-name="ce19">
            <text:p>1<text:s/></text:p>
          </table:table-cell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1" table:formula="msoxl:=IF(M46&gt;0,M46,&quot;&quot;)" table:style-name="ce20">
            <text:p>1<text:s/>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string" office:string-value="" table:formula="msoxl:=IF(C49&gt;0,C49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1" table:style-name="ce27">
            <text:p>1</text:p>
          </table:table-cell>
          <table:table-cell office:value-type="string" office:string-value="" table:formula="msoxl:=IF(M49&gt;0,M4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float" office:value="1" table:formula="msoxl:=IF(C51&gt;0,C51,&quot;&quot;)" table:style-name="ce19">
            <text:p>1<text:s/></text:p>
          </table:table-cell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1" table:formula="msoxl:=IF(M51&gt;0,M51,&quot;&quot;)" table:style-name="ce20">
            <text:p>1<text:s/>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1" draw:id="id0" draw:style-name="a2" draw:name="Text Box 1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22" table:number-rows-spanned="1" table:style-name="ce62"/>
          <table:covered-table-cell table:number-columns-repeated="21"/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64"/>
          <table:covered-table-cell table:number-columns-repeated="17"/>
          <table:covered-table-cell>
            <draw:custom-shape xmlns:presentation="urn:oasis:names:tc:opendocument:xmlns:presentation:1.0" svg:x="0.38642in" svg:y="0.28343in" svg:width="2.81139in" svg:height="0.28977in" draw:z-index="11" draw:id="id10" draw:style-name="a35" draw:name="報表類別">
              <svg:desc/>
              <text:p text:style-name="a34" text:class-names="" text:cond-style-name=""><text:span text:style-name="a32" text:class-names=""> 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1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52"/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麻 豆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六 甲 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大 內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112-06-01(102)" table:style-name="ta1" table:print-ranges="1112-06-01(102).A1:1112-06-01(102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6年</text:p>
          </table:table-cell>
          <table:table-cell table:number-columns-repeated="12" table:style-name="ce7"/>
          <table:table-cell table:number-columns-repeated="2" table:style-name="ce10"/>
          <table:table-cell table:style-name="ce10">
            <draw:frame xmlns:presentation="urn:oasis:names:tc:opendocument:xmlns:presentation:1.0" draw:z-index="11" draw:id="id22" draw:style-name="a69" draw:name="圖片 13" svg:x="0.21667in" svg:y="0in" svg:width="1.96667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及鄉鎮市區租佃委員會調解調處案件登記簿資料彙編。</text:p>
            <draw:custom-shape xmlns:presentation="urn:oasis:names:tc:opendocument:xmlns:presentation:1.0" svg:x="0in" svg:y="0in" svg:width="0.91701in" svg:height="0.26872in" draw:z-index="3" draw:id="id14" draw:style-name="a46" draw:name="報表類別"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 3月 1日 16:04:44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1678in" svg:y="0in" svg:width="0.75586in" svg:height="0.26872in" draw:z-index="6" draw:id="id17" draw:style-name="a57" draw:name="編製機關"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39">
            <draw:custom-shape xmlns:presentation="urn:oasis:names:tc:opendocument:xmlns:presentation:1.0" svg:x="0in" svg:y="0.01382in" svg:width="0.91701in" svg:height="0.26866in" draw:z-index="4" draw:id="id15" draw:style-name="a50" draw:name="報表週期">
              <svg:desc/>
              <text:p text:style-name="a49" text:class-names="" text:cond-style-name=""><text:span text:style-name="a47" text:class-names="">年　　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753in" svg:y="0.01382in" svg:width="9.75394in" svg:height="0.26866in" draw:z-index="5" draw:id="id16" draw:style-name="a54" draw:name="報表類別">
              <svg:desc/>
              <text:p text:style-name="a53" text:class-names="" text:cond-style-name=""><text:span text:style-name="a51" text:class-names="">每年終了後2個月內編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1678in" svg:y="0.01382in" svg:width="0.75586in" svg:height="0.26866in" draw:z-index="7" draw:id="id18" draw:style-name="a60" draw:name="表號"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746in" svg:y="0.01382in" svg:width="1.99207in" svg:height="0.26866in" draw:z-index="8" draw:id="id19" draw:style-name="a64" draw:name="報表類別">
              <svg:desc/>
              <text:p text:style-name="a63" text:class-names="" text:cond-style-name=""><text:span text:style-name="a61" text:class-names="">1112-06-01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40">
            <text:p>臺南市各級租佃委員會調解調處案件(續)</text:p>
          </table:table-cell>
          <table:covered-table-cell>
            <draw:custom-shape xmlns:presentation="urn:oasis:names:tc:opendocument:xmlns:presentation:1.0" svg:x="0.50833in" svg:y="0.03333in" svg:width="9.76471in" svg:height="0in" draw:z-index="9" draw:id="id20" draw:style-name="a65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6年" table:formula="msoxl:=F1" table:number-columns-spanned="24" table:number-rows-spanned="1" table:style-name="ce67">
            <text:p>中華民國106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71781in" svg:height="0.27956in" draw:z-index="10" draw:id="id21" draw:style-name="a68" draw:name="報表類別">
              <svg:desc/>
              <text:p text:style-name="a67" text:class-names="" text:cond-style-name=""><text:span text:style-name="a66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8">
            <text:p>租佃委員會別</text:p>
          </table:table-cell>
          <table:covered-table-cell/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6">
            <text:p>短欠租佃</text:p>
          </table:table-cell>
          <table:covered-table-cell/>
          <table:table-cell office:value-type="string" table:number-columns-spanned="2" table:number-rows-spanned="1" table:style-name="ce66">
            <text:p>災欺減免佃租</text:p>
          </table:table-cell>
          <table:covered-table-cell/>
          <table:table-cell office:value-type="string" table:number-columns-spanned="2" table:number-rows-spanned="1" table:style-name="ce66">
            <text:p>繳租折算糾紛</text:p>
          </table:table-cell>
          <table:covered-table-cell/>
          <table:table-cell office:value-type="string" table:number-columns-spanned="2" table:number-rows-spanned="1" table:style-name="ce66">
            <text:p>正產副產糾紛</text:p>
          </table:table-cell>
          <table:covered-table-cell/>
          <table:table-cell office:value-type="string" table:number-columns-spanned="2" table:number-rows-spanned="1" table:style-name="ce66">
            <text:p>租期糾紛</text:p>
          </table:table-cell>
          <table:covered-table-cell/>
          <table:table-cell office:value-type="string" table:number-columns-spanned="2" table:number-rows-spanned="1" table:style-name="ce66">
            <text:p>耕地面積糾紛</text:p>
          </table:table-cell>
          <table:covered-table-cell/>
          <table:table-cell office:value-type="string" table:number-columns-spanned="2" table:number-rows-spanned="1" table:style-name="ce66">
            <text:p>地目等則變更糾紛</text:p>
          </table:table-cell>
          <table:covered-table-cell/>
          <table:table-cell office:value-type="string" table:number-columns-spanned="2" table:number-rows-spanned="1" table:style-name="ce66">
            <text:p>田寮或基地租佃糾紛</text:p>
          </table:table-cell>
          <table:covered-table-cell/>
          <table:table-cell office:value-type="string" table:number-columns-spanned="2" table:number-rows-spanned="1" table:style-name="ce66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　   佳 里 區" table:formula="msoxl:=B34" table:number-columns-spanned="2" table:number-rows-spanned="1" table:style-name="ce54">
            <text:p>　 <text:s text:c="2"/>佳 里 區</text:p>
          </table:table-cell>
          <table:covered-table-cell/>
          <table:table-cell office:value-type="float" office:value="1" table:formula="msoxl:=IF(C34&gt;0,C34,&quot;&quot;)" table:style-name="ce19">
            <text:p>1<text:s/></text:p>
          </table:table-cell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D34&gt;0,D34,&quot;&quot;)" table:style-name="ce20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0" table:style-name="ce29">
            <text:p><text:s text:c="7"/>－</text:p>
          </table:table-cell>
          <table:table-cell office:value-type="float" office:value="1" table:formula="msoxl:=IF(M34&gt;0,M34,&quot;&quot;)" table:style-name="ce21">
            <text:p>1<text:s/>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　   學 甲 區" table:formula="msoxl:=B35" table:number-columns-spanned="2" table:number-rows-spanned="1" table:style-name="ce56">
            <text:p>　 <text:s text:c="2"/>學 甲 區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5&gt;0,D35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2" draw:id="id13" draw:style-name="a42" draw:name="Text Box 2" svg:x="0in" svg:y="0in" svg:width="0.57843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5">
            <text:p>鄉鎮區租佃委員會</text:p>
          </table:table-cell>
          <table:table-cell office:value-type="string" office:string-value="西 港 區" table:formula="msoxl:=TRIM(B36)" table:style-name="ce18">
            <text:p>西 港 區</text:p>
          </table:table-cell>
          <table:table-cell office:value-type="string" office:string-value="" table:formula="msoxl:=IF(C36&gt;0,C3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6&gt;0,D3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6&gt;0,M3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七 股 區" table:formula="msoxl:=TRIM(B37)" table:style-name="ce18">
            <text:p>七 股 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將 軍 區" table:formula="msoxl:=TRIM(B38)" table:style-name="ce18">
            <text:p>將 軍 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 門 區" table:formula="msoxl:=TRIM(B39)" table:style-name="ce18">
            <text:p>北 門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化 區" table:formula="msoxl:=TRIM(B40)" table:style-name="ce18">
            <text:p>新 化 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善 化 區" table:formula="msoxl:=TRIM(B41)" table:style-name="ce18">
            <text:p>善 化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市 區" table:formula="msoxl:=TRIM(B42)" table:style-name="ce18">
            <text:p>新 市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定 區" table:formula="msoxl:=TRIM(B43)" table:style-name="ce18">
            <text:p>安 定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山 上 區" table:formula="msoxl:=TRIM(B44)" table:style-name="ce18">
            <text:p>山 上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玉 井 區" table:formula="msoxl:=TRIM(B45)" table:style-name="ce18">
            <text:p>玉 井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楠 西 區" table:formula="msoxl:=TRIM(B46)" table:style-name="ce18">
            <text:p>楠 西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 化 區" table:formula="msoxl:=TRIM(B47)" table:style-name="ce18">
            <text:p>南 化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左 鎮 區" table:formula="msoxl:=TRIM(B48)" table:style-name="ce18">
            <text:p>左 鎮 區</text:p>
          </table:table-cell>
          <table:table-cell office:value-type="string" office:string-value="" table:formula="msoxl:=IF(C48&gt;0,C48,&quot;&quot;)" table:style-name="ce19"/>
          <table:table-cell office:value-type="float" office:value="2" table:style-name="ce32">
            <text:p>2</text:p>
          </table:table-cell>
          <table:table-cell office:value-type="string" office:string-value="" table:formula="msoxl:=IF(D48&gt;0,D48,&quot;&quot;)" table:style-name="ce20"/>
          <table:table-cell office:value-type="float" office:value="2" table:style-name="ce32">
            <text:p>2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仁 德 區" table:formula="msoxl:=TRIM(B49)" table:style-name="ce18">
            <text:p>仁 德 區</text:p>
          </table:table-cell>
          <table:table-cell office:value-type="string" office:string-value="" table:formula="msoxl:=IF(C49&gt;0,C49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1" table:style-name="ce27">
            <text:p>1</text:p>
          </table:table-cell>
          <table:table-cell office:value-type="string" office:string-value="" table:formula="msoxl:=IF(M49&gt;0,M4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歸 仁 區" table:formula="msoxl:=TRIM(B50)" table:style-name="ce18">
            <text:p>歸 仁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關 廟 區" table:formula="msoxl:=TRIM(B51)" table:style-name="ce18">
            <text:p>關 廟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龍 崎 區" table:formula="msoxl:=TRIM(B52)" table:style-name="ce18">
            <text:p>龍 崎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永 康 區" table:formula="msoxl:=TRIM(B53)" table:style-name="ce18">
            <text:p>永 康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1" draw:id="id12" draw:style-name="a39" draw:name="Text Box 1" svg:x="0in" svg:y="0in" svg:width="0.57843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22" table:number-rows-spanned="1" table:style-name="ce62"/>
          <table:covered-table-cell table:number-columns-repeated="21"/>
          <table:table-cell table:number-columns-repeated="16360"/>
        </table:table-row>
        <table:table-row table:style-name="ro4">
          <table:table-cell table:number-columns-spanned="24" table:number-rows-spanned="1" table:style-name="ce64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及鄉鎮市區租佃委員會調解調處案件登記簿資料彙編。" table:formula="msoxl:=IF(LEN(A2)&gt;0,&quot;資料來源：&quot;&amp;A2,&quot;&quot;)" table:number-columns-spanned="24" table:number-rows-spanned="1" table:style-name="ce51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24" table:number-rows-spanned="1" table:style-name="ce5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佳 里 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學 甲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西 港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七 股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將 軍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 門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化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善 化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市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定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山 上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玉 井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楠 西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 化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左 鎮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仁 德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歸 仁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關 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龍 崎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永 康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7:51Z</dc:date>
    <meta:print-date>2018-03-01T08:04:53Z</meta:print-date>
  </office:meta>
</office:document-meta>
</file>