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4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4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8(101)" table:style-name="ta1" table:print-ranges="1112-07-08(101).A4:1112-07-08(101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5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>
            <draw:g xmlns:presentation="urn:oasis:names:tc:opendocument:xmlns:presentation:1.0" draw:z-index="3" draw:name="Group 64" draw:id="id12">
              <svg:desc/>
              <draw:custom-shape svg:x="0in" svg:y="0.00833in" svg:width="0.91932in" svg:height="0.24917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5in" svg:width="0.91932in" svg:height="0.25955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88in" svg:y="0.2575in" svg:width="9.74085in" svg:height="0.25955in" draw:id="id4" draw:style-name="a14" draw:name="報表類別">
                <svg:desc/>
                <text:p text:style-name="a13" text:class-names="" text:cond-style-name=""><text:span text:style-name="a12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994in" svg:y="0.00833in" svg:width="0.75306in" svg:height="0.24917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994in" svg:y="0.2575in" svg:width="0.75306in" svg:height="0.25955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322in" svg:y="0.00833in" svg:width="1.99511in" svg:height="0.24917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322in" svg:y="0.2575in" svg:width="1.99511in" svg:height="0.25955in" draw:id="id8" draw:style-name="a26" draw:name="報表類別">
                <svg:desc/>
                <text:p text:style-name="a25" text:class-names="" text:cond-style-name=""><text:span text:style-name="a24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54in" svg:y="0.51705in" svg:width="9.76041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6016in" svg:y="0.99462in" svg:width="2.71883in" svg:height="0.28031in" draw:id="id10" draw:style-name="a30" draw:name="報表類別">
                <svg:desc/>
                <text:p text:style-name="a29" text:class-names="" text:cond-style-name=""><text:span text:style-name="a28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302in" svg:y="9.67392in" svg:width="2.81663in" svg:height="0.30108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中華民國105年" table:formula="msoxl:=TRIM(A3)&amp;TRIM(F1)" table:number-columns-spanned="11" table:number-rows-spanned="1" table:style-name="ce52">
            <text:p>臺南市公告土地現值、公告地價漲跌幅一覽表中華民國105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鄉鎮市區別</text:p>
          </table:table-cell>
          <table:table-cell office:value-type="string" table:number-columns-spanned="6" table:number-rows-spanned="1" table:style-name="ce69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5">
            <text:p>本期一般正常交易價格總額</text:p>
          </table:table-cell>
          <table:table-cell office:value-type="string" table:number-columns-spanned="1" table:number-rows-spanned="2" table:style-name="ce65">
            <text:p>本期公告土地現值占本期一般正常交易價格百分比</text:p>
          </table:table-cell>
          <table:table-cell office:value-type="string" table:number-columns-spanned="1" table:number-rows-spanned="2" table:style-name="ce65">
            <text:p>最近一期公告地價占本期一般正常交易價格查分比</text:p>
          </table:table-cell>
          <table:table-cell office:value-type="string" table:number-columns-spanned="1" table:number-rows-spanned="2" table:style-name="ce66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0">
            <text:p>上期公告土地現值總額</text:p>
          </table:table-cell>
          <table:table-cell office:value-type="string" table:style-name="ce21">
            <text:p>本期公告土地現值總額</text:p>
          </table:table-cell>
          <table:table-cell office:value-type="string" table:style-name="ce21">
            <text:p>本期公告土地現值與上期比較漲跌幅</text:p>
          </table:table-cell>
          <table:table-cell office:value-type="string" table:style-name="ce21">
            <text:p>前一期公告地價總額</text:p>
          </table:table-cell>
          <table:table-cell office:value-type="string" table:style-name="ce21">
            <text:p>最近一期公告地價總額</text:p>
          </table:table-cell>
          <table:table-cell office:value-type="string" table:style-name="ce21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6824092064" table:style-name="ce27">
            <text:p>6,824,092,064</text:p>
          </table:table-cell>
          <table:table-cell office:value-type="float" office:value="7360821592" table:style-name="ce30">
            <text:p>7,360,821,592</text:p>
          </table:table-cell>
          <table:table-cell office:value-type="float" office:value="7.87" table:style-name="ce33">
            <text:p>7.87</text:p>
          </table:table-cell>
          <table:table-cell office:value-type="float" office:value="1199384541" table:style-name="ce36">
            <text:p>1,199,384,541</text:p>
          </table:table-cell>
          <table:table-cell office:value-type="float" office:value="1587554169" table:style-name="ce39">
            <text:p>1,587,554,169</text:p>
          </table:table-cell>
          <table:table-cell office:value-type="float" office:value="32.36" table:style-name="ce41">
            <text:p>32.36</text:p>
          </table:table-cell>
          <table:table-cell office:value-type="float" office:value="8173666908" table:style-name="ce44">
            <text:p>8,173,666,908</text:p>
          </table:table-cell>
          <table:table-cell office:value-type="float" office:value="90.06" table:style-name="ce41">
            <text:p>90.06</text:p>
          </table:table-cell>
          <table:table-cell office:value-type="float" office:value="19.420000000000002" table:style-name="ce41">
            <text:p>19.42</text:p>
          </table:table-cell>
          <table:table-cell office:value-type="float" office:value="21.57" table:style-name="ce46">
            <text:p>21.5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543610468" table:style-name="ce28">
            <text:p>543,610,468</text:p>
          </table:table-cell>
          <table:table-cell office:value-type="float" office:value="603364935" table:style-name="ce31">
            <text:p>603,364,935</text:p>
          </table:table-cell>
          <table:table-cell office:value-type="float" office:value="10.99" table:style-name="ce34">
            <text:p>10.99</text:p>
          </table:table-cell>
          <table:table-cell office:value-type="float" office:value="125212859" table:style-name="ce37">
            <text:p>125,212,859</text:p>
            <draw:frame xmlns:presentation="urn:oasis:names:tc:opendocument:xmlns:presentation:1.0" draw:z-index="2" draw:id="id1" draw:style-name="a5" draw:name="Text Box 2" svg:x="0in" svg:y="0in" svg:width="1.215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5031216" table:style-name="ce40">
            <text:p>155,031,216</text:p>
          </table:table-cell>
          <table:table-cell office:value-type="float" office:value="23.81" table:style-name="ce42">
            <text:p>23.81</text:p>
          </table:table-cell>
          <table:table-cell office:value-type="float" office:value="682377086" table:style-name="ce45">
            <text:p>682,377,086</text:p>
          </table:table-cell>
          <table:table-cell office:value-type="float" office:value="88.42" table:style-name="ce42">
            <text:p>88.42</text:p>
          </table:table-cell>
          <table:table-cell office:value-type="float" office:value="22.72" table:style-name="ce42">
            <text:p>22.72</text:p>
          </table:table-cell>
          <table:table-cell office:value-type="float" office:value="25.69" table:style-name="ce46">
            <text:p>25.6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409711169" table:style-name="ce28">
            <text:p>409,711,169</text:p>
          </table:table-cell>
          <table:table-cell office:value-type="float" office:value="448180909" table:style-name="ce31">
            <text:p>448,180,909</text:p>
          </table:table-cell>
          <table:table-cell office:value-type="float" office:value="9.39" table:style-name="ce34">
            <text:p>9.39</text:p>
          </table:table-cell>
          <table:table-cell office:value-type="float" office:value="97655197" table:style-name="ce37">
            <text:p>97,655,197</text:p>
          </table:table-cell>
          <table:table-cell office:value-type="float" office:value="114689163" table:style-name="ce40">
            <text:p>114,689,163</text:p>
          </table:table-cell>
          <table:table-cell office:value-type="float" office:value="17.440000000000001" table:style-name="ce42">
            <text:p>17.44</text:p>
          </table:table-cell>
          <table:table-cell office:value-type="float" office:value="500941841" table:style-name="ce45">
            <text:p>500,941,841</text:p>
          </table:table-cell>
          <table:table-cell office:value-type="float" office:value="89.47" table:style-name="ce42">
            <text:p>89.47</text:p>
          </table:table-cell>
          <table:table-cell office:value-type="float" office:value="22.89" table:style-name="ce42">
            <text:p>22.89</text:p>
          </table:table-cell>
          <table:table-cell office:value-type="float" office:value="25.59" table:style-name="ce46">
            <text:p>25.5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371497602" table:style-name="ce28">
            <text:p>371,497,602</text:p>
          </table:table-cell>
          <table:table-cell office:value-type="float" office:value="405488846" table:style-name="ce31">
            <text:p>405,488,846</text:p>
          </table:table-cell>
          <table:table-cell office:value-type="float" office:value="9.15" table:style-name="ce34">
            <text:p>9.15</text:p>
          </table:table-cell>
          <table:table-cell office:value-type="float" office:value="100143300" table:style-name="ce37">
            <text:p>100,143,300</text:p>
          </table:table-cell>
          <table:table-cell office:value-type="float" office:value="112230024" table:style-name="ce40">
            <text:p>112,230,024</text:p>
          </table:table-cell>
          <table:table-cell office:value-type="float" office:value="12.07" table:style-name="ce42">
            <text:p>12.07</text:p>
          </table:table-cell>
          <table:table-cell office:value-type="float" office:value="457063102" table:style-name="ce45">
            <text:p>457,063,102</text:p>
          </table:table-cell>
          <table:table-cell office:value-type="float" office:value="88.72" table:style-name="ce42">
            <text:p>88.72</text:p>
          </table:table-cell>
          <table:table-cell office:value-type="float" office:value="24.55" table:style-name="ce42">
            <text:p>24.55</text:p>
          </table:table-cell>
          <table:table-cell office:value-type="float" office:value="27.68" table:style-name="ce46">
            <text:p>27.6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362524875" table:style-name="ce28">
            <text:p>362,524,875</text:p>
          </table:table-cell>
          <table:table-cell office:value-type="float" office:value="389217057" table:style-name="ce31">
            <text:p>389,217,057</text:p>
          </table:table-cell>
          <table:table-cell office:value-type="float" office:value="7.36" table:style-name="ce34">
            <text:p>7.36</text:p>
          </table:table-cell>
          <table:table-cell office:value-type="float" office:value="90133071" table:style-name="ce37">
            <text:p>90,133,071</text:p>
          </table:table-cell>
          <table:table-cell office:value-type="float" office:value="104717574" table:style-name="ce40">
            <text:p>104,717,574</text:p>
          </table:table-cell>
          <table:table-cell office:value-type="float" office:value="16.18" table:style-name="ce42">
            <text:p>16.18</text:p>
          </table:table-cell>
          <table:table-cell office:value-type="float" office:value="435119490" table:style-name="ce45">
            <text:p>435,119,490</text:p>
          </table:table-cell>
          <table:table-cell office:value-type="float" office:value="89.45" table:style-name="ce42">
            <text:p>89.45</text:p>
          </table:table-cell>
          <table:table-cell office:value-type="float" office:value="24.07" table:style-name="ce42">
            <text:p>24.07</text:p>
          </table:table-cell>
          <table:table-cell office:value-type="float" office:value="26.9" table:style-name="ce46">
            <text:p>26.9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661453037" table:style-name="ce28">
            <text:p>661,453,037</text:p>
          </table:table-cell>
          <table:table-cell office:value-type="float" office:value="719537901" table:style-name="ce31">
            <text:p>719,537,901</text:p>
          </table:table-cell>
          <table:table-cell office:value-type="float" office:value="8.7799999999999994" table:style-name="ce34">
            <text:p>8.78</text:p>
          </table:table-cell>
          <table:table-cell office:value-type="float" office:value="97124659" table:style-name="ce37">
            <text:p>97,124,659</text:p>
          </table:table-cell>
          <table:table-cell office:value-type="float" office:value="139456886" table:style-name="ce40">
            <text:p>139,456,886</text:p>
          </table:table-cell>
          <table:table-cell office:value-type="float" office:value="43.59" table:style-name="ce42">
            <text:p>43.59</text:p>
          </table:table-cell>
          <table:table-cell office:value-type="float" office:value="801394012" table:style-name="ce45">
            <text:p>801,394,012</text:p>
          </table:table-cell>
          <table:table-cell office:value-type="float" office:value="89.79" table:style-name="ce42">
            <text:p>89.79</text:p>
          </table:table-cell>
          <table:table-cell office:value-type="float" office:value="17.399999999999999" table:style-name="ce42">
            <text:p>17.40</text:p>
          </table:table-cell>
          <table:table-cell office:value-type="float" office:value="19.38" table:style-name="ce46">
            <text:p>19.3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293405299" table:style-name="ce28">
            <text:p>293,405,299</text:p>
          </table:table-cell>
          <table:table-cell office:value-type="float" office:value="325173778" table:style-name="ce31">
            <text:p>325,173,778</text:p>
          </table:table-cell>
          <table:table-cell office:value-type="float" office:value="10.83" table:style-name="ce34">
            <text:p>10.83</text:p>
          </table:table-cell>
          <table:table-cell office:value-type="float" office:value="56420804" table:style-name="ce37">
            <text:p>56,420,804</text:p>
          </table:table-cell>
          <table:table-cell office:value-type="float" office:value="74583134" table:style-name="ce40">
            <text:p>74,583,134</text:p>
          </table:table-cell>
          <table:table-cell office:value-type="float" office:value="32.19" table:style-name="ce42">
            <text:p>32.19</text:p>
          </table:table-cell>
          <table:table-cell office:value-type="float" office:value="368541542" table:style-name="ce45">
            <text:p>368,541,542</text:p>
          </table:table-cell>
          <table:table-cell office:value-type="float" office:value="88.23" table:style-name="ce42">
            <text:p>88.23</text:p>
          </table:table-cell>
          <table:table-cell office:value-type="float" office:value="20.239999999999998" table:style-name="ce42">
            <text:p>20.24</text:p>
          </table:table-cell>
          <table:table-cell office:value-type="float" office:value="22.94" table:style-name="ce46">
            <text:p>22.9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55635359" table:style-name="ce28">
            <text:p>255,635,359</text:p>
          </table:table-cell>
          <table:table-cell office:value-type="float" office:value="261164177" table:style-name="ce31">
            <text:p>261,164,177</text:p>
          </table:table-cell>
          <table:table-cell office:value-type="float" office:value="2.16" table:style-name="ce34">
            <text:p>2.16</text:p>
          </table:table-cell>
          <table:table-cell office:value-type="float" office:value="62208144" table:style-name="ce37">
            <text:p>62,208,144</text:p>
          </table:table-cell>
          <table:table-cell office:value-type="float" office:value="70910517" table:style-name="ce40">
            <text:p>70,910,517</text:p>
          </table:table-cell>
          <table:table-cell office:value-type="float" office:value="13.99" table:style-name="ce42">
            <text:p>13.99</text:p>
          </table:table-cell>
          <table:table-cell office:value-type="float" office:value="286140267" table:style-name="ce45">
            <text:p>286,140,267</text:p>
          </table:table-cell>
          <table:table-cell office:value-type="float" office:value="91.27" table:style-name="ce42">
            <text:p>91.27</text:p>
          </table:table-cell>
          <table:table-cell office:value-type="float" office:value="24.78" table:style-name="ce42">
            <text:p>24.78</text:p>
          </table:table-cell>
          <table:table-cell office:value-type="float" office:value="27.15" table:style-name="ce46">
            <text:p>27.1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64848370" table:style-name="ce28">
            <text:p>64,848,370</text:p>
          </table:table-cell>
          <table:table-cell office:value-type="float" office:value="66871759" table:style-name="ce31">
            <text:p>66,871,759</text:p>
          </table:table-cell>
          <table:table-cell office:value-type="float" office:value="3.12" table:style-name="ce34">
            <text:p>3.12</text:p>
          </table:table-cell>
          <table:table-cell office:value-type="float" office:value="13338250" table:style-name="ce37">
            <text:p>13,338,250</text:p>
          </table:table-cell>
          <table:table-cell office:value-type="float" office:value="16471815" table:style-name="ce40">
            <text:p>16,471,815</text:p>
          </table:table-cell>
          <table:table-cell office:value-type="float" office:value="23.49" table:style-name="ce42">
            <text:p>23.49</text:p>
          </table:table-cell>
          <table:table-cell office:value-type="float" office:value="72194172" table:style-name="ce45">
            <text:p>72,194,172</text:p>
          </table:table-cell>
          <table:table-cell office:value-type="float" office:value="92.63" table:style-name="ce42">
            <text:p>92.63</text:p>
          </table:table-cell>
          <table:table-cell office:value-type="float" office:value="22.82" table:style-name="ce42">
            <text:p>22.82</text:p>
          </table:table-cell>
          <table:table-cell office:value-type="float" office:value="24.63" table:style-name="ce46">
            <text:p>24.6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19631697" table:style-name="ce28">
            <text:p>119,631,697</text:p>
          </table:table-cell>
          <table:table-cell office:value-type="float" office:value="122113121" table:style-name="ce31">
            <text:p>122,113,121</text:p>
          </table:table-cell>
          <table:table-cell office:value-type="float" office:value="2.0699999999999998" table:style-name="ce34">
            <text:p>2.07</text:p>
          </table:table-cell>
          <table:table-cell office:value-type="float" office:value="23215256" table:style-name="ce37">
            <text:p>23,215,256</text:p>
          </table:table-cell>
          <table:table-cell office:value-type="float" office:value="29337392" table:style-name="ce40">
            <text:p>29,337,392</text:p>
          </table:table-cell>
          <table:table-cell office:value-type="float" office:value="26.37" table:style-name="ce42">
            <text:p>26.37</text:p>
          </table:table-cell>
          <table:table-cell office:value-type="float" office:value="131139236" table:style-name="ce45">
            <text:p>131,139,236</text:p>
          </table:table-cell>
          <table:table-cell office:value-type="float" office:value="93.12" table:style-name="ce42">
            <text:p>93.12</text:p>
          </table:table-cell>
          <table:table-cell office:value-type="float" office:value="22.37" table:style-name="ce42">
            <text:p>22.37</text:p>
          </table:table-cell>
          <table:table-cell office:value-type="float" office:value="24.02" table:style-name="ce46">
            <text:p>24.0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86906348" table:style-name="ce28">
            <text:p>86,906,348</text:p>
          </table:table-cell>
          <table:table-cell office:value-type="float" office:value="88834274" table:style-name="ce31">
            <text:p>88,834,274</text:p>
          </table:table-cell>
          <table:table-cell office:value-type="float" office:value="2.2200000000000002" table:style-name="ce34">
            <text:p>2.22</text:p>
          </table:table-cell>
          <table:table-cell office:value-type="float" office:value="13559517" table:style-name="ce37">
            <text:p>13,559,517</text:p>
          </table:table-cell>
          <table:table-cell office:value-type="float" office:value="18565348" table:style-name="ce40">
            <text:p>18,565,348</text:p>
          </table:table-cell>
          <table:table-cell office:value-type="float" office:value="36.92" table:style-name="ce42">
            <text:p>36.92</text:p>
          </table:table-cell>
          <table:table-cell office:value-type="float" office:value="95752216" table:style-name="ce45">
            <text:p>95,752,216</text:p>
          </table:table-cell>
          <table:table-cell office:value-type="float" office:value="92.78" table:style-name="ce42">
            <text:p>92.78</text:p>
          </table:table-cell>
          <table:table-cell office:value-type="float" office:value="19.39" table:style-name="ce42">
            <text:p>19.39</text:p>
          </table:table-cell>
          <table:table-cell office:value-type="float" office:value="20.9" table:style-name="ce46">
            <text:p>20.9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77326649" table:style-name="ce28">
            <text:p>77,326,649</text:p>
          </table:table-cell>
          <table:table-cell office:value-type="float" office:value="79211680" table:style-name="ce31">
            <text:p>79,211,680</text:p>
          </table:table-cell>
          <table:table-cell office:value-type="float" office:value="2.44" table:style-name="ce34">
            <text:p>2.44</text:p>
          </table:table-cell>
          <table:table-cell office:value-type="float" office:value="13419974" table:style-name="ce37">
            <text:p>13,419,974</text:p>
          </table:table-cell>
          <table:table-cell office:value-type="float" office:value="17522574" table:style-name="ce40">
            <text:p>17,522,574</text:p>
          </table:table-cell>
          <table:table-cell office:value-type="float" office:value="30.57" table:style-name="ce42">
            <text:p>30.57</text:p>
          </table:table-cell>
          <table:table-cell office:value-type="float" office:value="83650958" table:style-name="ce45">
            <text:p>83,650,958</text:p>
          </table:table-cell>
          <table:table-cell office:value-type="float" office:value="94.69" table:style-name="ce42">
            <text:p>94.69</text:p>
          </table:table-cell>
          <table:table-cell office:value-type="float" office:value="20.95" table:style-name="ce42">
            <text:p>20.95</text:p>
          </table:table-cell>
          <table:table-cell office:value-type="float" office:value="22.12" table:style-name="ce46">
            <text:p>22.1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57510921" table:style-name="ce28">
            <text:p>57,510,921</text:p>
          </table:table-cell>
          <table:table-cell office:value-type="float" office:value="58842865" table:style-name="ce31">
            <text:p>58,842,865</text:p>
          </table:table-cell>
          <table:table-cell office:value-type="float" office:value="2.3199999999999998" table:style-name="ce34">
            <text:p>2.32</text:p>
          </table:table-cell>
          <table:table-cell office:value-type="float" office:value="11805248" table:style-name="ce37">
            <text:p>11,805,248</text:p>
          </table:table-cell>
          <table:table-cell office:value-type="float" office:value="14477131" table:style-name="ce40">
            <text:p>14,477,131</text:p>
          </table:table-cell>
          <table:table-cell office:value-type="float" office:value="22.63" table:style-name="ce42">
            <text:p>22.63</text:p>
          </table:table-cell>
          <table:table-cell office:value-type="float" office:value="62639335" table:style-name="ce45">
            <text:p>62,639,335</text:p>
          </table:table-cell>
          <table:table-cell office:value-type="float" office:value="93.94" table:style-name="ce42">
            <text:p>93.94</text:p>
          </table:table-cell>
          <table:table-cell office:value-type="float" office:value="23.11" table:style-name="ce42">
            <text:p>23.11</text:p>
          </table:table-cell>
          <table:table-cell office:value-type="float" office:value="24.6" table:style-name="ce46">
            <text:p>24.6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34589389" table:style-name="ce28">
            <text:p>134,589,389</text:p>
          </table:table-cell>
          <table:table-cell office:value-type="float" office:value="144276245" table:style-name="ce31">
            <text:p>144,276,245</text:p>
          </table:table-cell>
          <table:table-cell office:value-type="float" office:value="7.2" table:style-name="ce34">
            <text:p>7.20</text:p>
          </table:table-cell>
          <table:table-cell office:value-type="float" office:value="22039364" table:style-name="ce37">
            <text:p>22,039,364</text:p>
          </table:table-cell>
          <table:table-cell office:value-type="float" office:value="30409628" table:style-name="ce40">
            <text:p>30,409,628</text:p>
          </table:table-cell>
          <table:table-cell office:value-type="float" office:value="37.979999999999997" table:style-name="ce42">
            <text:p>37.98</text:p>
          </table:table-cell>
          <table:table-cell office:value-type="float" office:value="159721861" table:style-name="ce45">
            <text:p>159,721,861</text:p>
          </table:table-cell>
          <table:table-cell office:value-type="float" office:value="90.33" table:style-name="ce42">
            <text:p>90.33</text:p>
          </table:table-cell>
          <table:table-cell office:value-type="float" office:value="19.04" table:style-name="ce42">
            <text:p>19.04</text:p>
          </table:table-cell>
          <table:table-cell office:value-type="float" office:value="21.08" table:style-name="ce46">
            <text:p>21.0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62365603" table:style-name="ce28">
            <text:p>62,365,603</text:p>
          </table:table-cell>
          <table:table-cell office:value-type="float" office:value="64450631" table:style-name="ce31">
            <text:p>64,450,631</text:p>
          </table:table-cell>
          <table:table-cell office:value-type="float" office:value="3.34" table:style-name="ce34">
            <text:p>3.34</text:p>
          </table:table-cell>
          <table:table-cell office:value-type="float" office:value="13579496" table:style-name="ce37">
            <text:p>13,579,496</text:p>
          </table:table-cell>
          <table:table-cell office:value-type="float" office:value="16492964" table:style-name="ce40">
            <text:p>16,492,964</text:p>
          </table:table-cell>
          <table:table-cell office:value-type="float" office:value="21.45" table:style-name="ce42">
            <text:p>21.45</text:p>
          </table:table-cell>
          <table:table-cell office:value-type="float" office:value="70189425" table:style-name="ce45">
            <text:p>70,189,425</text:p>
          </table:table-cell>
          <table:table-cell office:value-type="float" office:value="91.82" table:style-name="ce42">
            <text:p>91.82</text:p>
          </table:table-cell>
          <table:table-cell office:value-type="float" office:value="23.5" table:style-name="ce42">
            <text:p>23.50</text:p>
          </table:table-cell>
          <table:table-cell office:value-type="float" office:value="25.59" table:style-name="ce46">
            <text:p>25.5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5211296" table:style-name="ce28">
            <text:p>55,211,296</text:p>
          </table:table-cell>
          <table:table-cell office:value-type="float" office:value="57664907" table:style-name="ce31">
            <text:p>57,664,907</text:p>
          </table:table-cell>
          <table:table-cell office:value-type="float" office:value="4.4400000000000004" table:style-name="ce34">
            <text:p>4.44</text:p>
          </table:table-cell>
          <table:table-cell office:value-type="float" office:value="10923387" table:style-name="ce37">
            <text:p>10,923,387</text:p>
          </table:table-cell>
          <table:table-cell office:value-type="float" office:value="13890320" table:style-name="ce40">
            <text:p>13,890,320</text:p>
          </table:table-cell>
          <table:table-cell office:value-type="float" office:value="27.16" table:style-name="ce42">
            <text:p>27.16</text:p>
          </table:table-cell>
          <table:table-cell office:value-type="float" office:value="62777857" table:style-name="ce45">
            <text:p>62,777,857</text:p>
          </table:table-cell>
          <table:table-cell office:value-type="float" office:value="91.86" table:style-name="ce42">
            <text:p>91.86</text:p>
          </table:table-cell>
          <table:table-cell office:value-type="float" office:value="22.13" table:style-name="ce42">
            <text:p>22.13</text:p>
          </table:table-cell>
          <table:table-cell office:value-type="float" office:value="24.09" table:style-name="ce46">
            <text:p>24.0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78423728" table:style-name="ce28">
            <text:p>78,423,728</text:p>
          </table:table-cell>
          <table:table-cell office:value-type="float" office:value="80945761" table:style-name="ce31">
            <text:p>80,945,761</text:p>
          </table:table-cell>
          <table:table-cell office:value-type="float" office:value="3.22" table:style-name="ce34">
            <text:p>3.22</text:p>
          </table:table-cell>
          <table:table-cell office:value-type="float" office:value="15389752" table:style-name="ce37">
            <text:p>15,389,752</text:p>
            <draw:frame xmlns:presentation="urn:oasis:names:tc:opendocument:xmlns:presentation:1.0" draw:z-index="1" draw:id="id0" draw:style-name="a2" draw:name="Text Box 1" svg:x="0in" svg:y="0in" svg:width="1.215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9376433" table:style-name="ce40">
            <text:p>19,376,433</text:p>
          </table:table-cell>
          <table:table-cell office:value-type="float" office:value="25.9" table:style-name="ce42">
            <text:p>25.90</text:p>
          </table:table-cell>
          <table:table-cell office:value-type="float" office:value="87901318" table:style-name="ce45">
            <text:p>87,901,318</text:p>
          </table:table-cell>
          <table:table-cell office:value-type="float" office:value="92.09" table:style-name="ce42">
            <text:p>92.09</text:p>
          </table:table-cell>
          <table:table-cell office:value-type="float" office:value="22.04" table:style-name="ce42">
            <text:p>22.04</text:p>
          </table:table-cell>
          <table:table-cell office:value-type="float" office:value="23.94" table:style-name="ce46">
            <text:p>23.94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7823060" table:style-name="ce29">
            <text:p>37,823,060</text:p>
          </table:table-cell>
          <table:table-cell office:value-type="float" office:value="38536006" table:style-name="ce32">
            <text:p>38,536,006</text:p>
          </table:table-cell>
          <table:table-cell office:value-type="float" office:value="1.88" table:style-name="ce35">
            <text:p>1.88</text:p>
          </table:table-cell>
          <table:table-cell office:value-type="float" office:value="6144853" table:style-name="ce38">
            <text:p>6,144,853</text:p>
          </table:table-cell>
          <table:table-cell office:value-type="float" office:value="8271005" table:style-name="ce38">
            <text:p>8,271,005</text:p>
          </table:table-cell>
          <table:table-cell office:value-type="float" office:value="34.6" table:style-name="ce43">
            <text:p>34.60</text:p>
          </table:table-cell>
          <table:table-cell office:value-type="float" office:value="41357944" table:style-name="ce32">
            <text:p>41,357,944</text:p>
          </table:table-cell>
          <table:table-cell office:value-type="float" office:value="93.18" table:style-name="ce43">
            <text:p>93.18</text:p>
          </table:table-cell>
          <table:table-cell office:value-type="float" office:value="20" table:style-name="ce43">
            <text:p>20.00</text:p>
          </table:table-cell>
          <table:table-cell office:value-type="float" office:value="21.46" table:style-name="ce47">
            <text:p>21.46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57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2)" table:style-name="ta1" table:print-ranges="1112-07-08(102).A4:1112-07-08(102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5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(續1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>
            <draw:g xmlns:presentation="urn:oasis:names:tc:opendocument:xmlns:presentation:1.0" draw:z-index="3" draw:name="Group 64" draw:id="id25">
              <svg:desc/>
              <draw:custom-shape svg:x="0in" svg:y="0.00833in" svg:width="0.91932in" svg:height="0.24917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5in" svg:width="0.91932in" svg:height="0.25955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88in" svg:y="0.2575in" svg:width="9.74085in" svg:height="0.25955in" draw:id="id17" draw:style-name="a49" draw:name="報表類別">
                <svg:desc/>
                <text:p text:style-name="a48" text:class-names="" text:cond-style-name=""><text:span text:style-name="a47" text:class-names="">前一年12月25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994in" svg:y="0.00833in" svg:width="0.75306in" svg:height="0.24917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994in" svg:y="0.2575in" svg:width="0.75306in" svg:height="0.25955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322in" svg:y="0.00833in" svg:width="1.99511in" svg:height="0.24917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1322in" svg:y="0.2575in" svg:width="1.99511in" svg:height="0.25955in" draw:id="id21" draw:style-name="a61" draw:name="報表類別">
                <svg:desc/>
                <text:p text:style-name="a60" text:class-names="" text:cond-style-name=""><text:span text:style-name="a59" text:class-names="">1112-07-08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54in" svg:y="0.51705in" svg:width="9.76041in" svg:height="0in" draw:id="id22" draw:style-name="a6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6016in" svg:y="0.99462in" svg:width="2.71883in" svg:height="0.28031in" draw:id="id23" draw:style-name="a65" draw:name="報表類別">
                <svg:desc/>
                <text:p text:style-name="a64" text:class-names="" text:cond-style-name=""><text:span text:style-name="a6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302in" svg:y="9.67392in" svg:width="2.81663in" svg:height="0.30108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1)中華民國105年" table:formula="msoxl:=TRIM(A3)&amp;TRIM(F1)" table:number-columns-spanned="11" table:number-rows-spanned="1" table:style-name="ce52">
            <text:p>臺南市公告土地現值、公告地價漲跌幅一覽表(續1)中華民國105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7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鄉鎮市區別</text:p>
          </table:table-cell>
          <table:table-cell office:value-type="string" table:number-columns-spanned="6" table:number-rows-spanned="1" table:style-name="ce69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5">
            <text:p>本期一般正常交易價格總額</text:p>
          </table:table-cell>
          <table:table-cell office:value-type="string" table:number-columns-spanned="1" table:number-rows-spanned="2" table:style-name="ce65">
            <text:p>本期公告土地現值占本期一般正常交易價格百分比</text:p>
          </table:table-cell>
          <table:table-cell office:value-type="string" table:number-columns-spanned="1" table:number-rows-spanned="2" table:style-name="ce65">
            <text:p>最近一期公告地價占本期一般正常交易價格查分比</text:p>
          </table:table-cell>
          <table:table-cell office:value-type="string" table:number-columns-spanned="1" table:number-rows-spanned="2" table:style-name="ce66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0">
            <text:p>上期公告土地現值總額</text:p>
          </table:table-cell>
          <table:table-cell office:value-type="string" table:style-name="ce21">
            <text:p>本期公告土地現值總額</text:p>
          </table:table-cell>
          <table:table-cell office:value-type="string" table:style-name="ce21">
            <text:p>本期公告土地現值與上期比較漲跌幅</text:p>
          </table:table-cell>
          <table:table-cell office:value-type="string" table:style-name="ce21">
            <text:p>前一期公告地價總額</text:p>
          </table:table-cell>
          <table:table-cell office:value-type="string" table:style-name="ce21">
            <text:p>最近一期公告地價總額</text:p>
          </table:table-cell>
          <table:table-cell office:value-type="string" table:style-name="ce21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佳里區</text:p>
          </table:table-cell>
          <table:table-cell office:value-type="float" office:value="147009710" table:style-name="ce27">
            <text:p>147,009,710</text:p>
          </table:table-cell>
          <table:table-cell office:value-type="float" office:value="157706653" table:style-name="ce30">
            <text:p>157,706,653</text:p>
          </table:table-cell>
          <table:table-cell office:value-type="float" office:value="7.28" table:style-name="ce33">
            <text:p>7.28</text:p>
          </table:table-cell>
          <table:table-cell office:value-type="float" office:value="33281287" table:style-name="ce36">
            <text:p>33,281,287</text:p>
          </table:table-cell>
          <table:table-cell office:value-type="float" office:value="40030568" table:style-name="ce39">
            <text:p>40,030,568</text:p>
          </table:table-cell>
          <table:table-cell office:value-type="float" office:value="20.28" table:style-name="ce41">
            <text:p>20.28</text:p>
          </table:table-cell>
          <table:table-cell office:value-type="float" office:value="174766339" table:style-name="ce44">
            <text:p>174,766,339</text:p>
          </table:table-cell>
          <table:table-cell office:value-type="float" office:value="90.24" table:style-name="ce41">
            <text:p>90.24</text:p>
          </table:table-cell>
          <table:table-cell office:value-type="float" office:value="22.91" table:style-name="ce41">
            <text:p>22.91</text:p>
          </table:table-cell>
          <table:table-cell office:value-type="float" office:value="25.38" table:style-name="ce46">
            <text:p>25.3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學甲區</text:p>
          </table:table-cell>
          <table:table-cell office:value-type="float" office:value="69470903" table:style-name="ce28">
            <text:p>69,470,903</text:p>
          </table:table-cell>
          <table:table-cell office:value-type="float" office:value="72406643" table:style-name="ce31">
            <text:p>72,406,643</text:p>
          </table:table-cell>
          <table:table-cell office:value-type="float" office:value="4.2300000000000004" table:style-name="ce34">
            <text:p>4.23</text:p>
          </table:table-cell>
          <table:table-cell office:value-type="float" office:value="18291137" table:style-name="ce37">
            <text:p>18,291,137</text:p>
            <draw:frame xmlns:presentation="urn:oasis:names:tc:opendocument:xmlns:presentation:1.0" draw:z-index="2" draw:id="id14" draw:style-name="a40" draw:name="Text Box 2" svg:x="0in" svg:y="0in" svg:width="1.21569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19990794" table:style-name="ce40">
            <text:p>19,990,794</text:p>
          </table:table-cell>
          <table:table-cell office:value-type="float" office:value="9.2899999999999991" table:style-name="ce42">
            <text:p>9.29</text:p>
          </table:table-cell>
          <table:table-cell office:value-type="float" office:value="78415636" table:style-name="ce45">
            <text:p>78,415,636</text:p>
          </table:table-cell>
          <table:table-cell office:value-type="float" office:value="92.34" table:style-name="ce42">
            <text:p>92.34</text:p>
          </table:table-cell>
          <table:table-cell office:value-type="float" office:value="25.49" table:style-name="ce42">
            <text:p>25.49</text:p>
          </table:table-cell>
          <table:table-cell office:value-type="float" office:value="27.61" table:style-name="ce46">
            <text:p>27.6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西港區</text:p>
          </table:table-cell>
          <table:table-cell office:value-type="float" office:value="72380347" table:style-name="ce28">
            <text:p>72,380,347</text:p>
          </table:table-cell>
          <table:table-cell office:value-type="float" office:value="79092715" table:style-name="ce31">
            <text:p>79,092,715</text:p>
          </table:table-cell>
          <table:table-cell office:value-type="float" office:value="9.27" table:style-name="ce34">
            <text:p>9.27</text:p>
          </table:table-cell>
          <table:table-cell office:value-type="float" office:value="9638457" table:style-name="ce37">
            <text:p>9,638,457</text:p>
          </table:table-cell>
          <table:table-cell office:value-type="float" office:value="14505301" table:style-name="ce40">
            <text:p>14,505,301</text:p>
          </table:table-cell>
          <table:table-cell office:value-type="float" office:value="50.49" table:style-name="ce42">
            <text:p>50.49</text:p>
          </table:table-cell>
          <table:table-cell office:value-type="float" office:value="87897615" table:style-name="ce45">
            <text:p>87,897,615</text:p>
          </table:table-cell>
          <table:table-cell office:value-type="float" office:value="89.98" table:style-name="ce42">
            <text:p>89.98</text:p>
          </table:table-cell>
          <table:table-cell office:value-type="float" office:value="16.5" table:style-name="ce42">
            <text:p>16.50</text:p>
          </table:table-cell>
          <table:table-cell office:value-type="float" office:value="18.34" table:style-name="ce46">
            <text:p>18.3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七股區</text:p>
          </table:table-cell>
          <table:table-cell office:value-type="float" office:value="70333167" table:style-name="ce28">
            <text:p>70,333,167</text:p>
          </table:table-cell>
          <table:table-cell office:value-type="float" office:value="74054776" table:style-name="ce31">
            <text:p>74,054,776</text:p>
          </table:table-cell>
          <table:table-cell office:value-type="float" office:value="5.29" table:style-name="ce34">
            <text:p>5.29</text:p>
          </table:table-cell>
          <table:table-cell office:value-type="float" office:value="12923693" table:style-name="ce37">
            <text:p>12,923,693</text:p>
          </table:table-cell>
          <table:table-cell office:value-type="float" office:value="16728275" table:style-name="ce40">
            <text:p>16,728,275</text:p>
          </table:table-cell>
          <table:table-cell office:value-type="float" office:value="29.44" table:style-name="ce42">
            <text:p>29.44</text:p>
          </table:table-cell>
          <table:table-cell office:value-type="float" office:value="80692401" table:style-name="ce45">
            <text:p>80,692,401</text:p>
          </table:table-cell>
          <table:table-cell office:value-type="float" office:value="91.77" table:style-name="ce42">
            <text:p>91.77</text:p>
          </table:table-cell>
          <table:table-cell office:value-type="float" office:value="20.73" table:style-name="ce42">
            <text:p>20.73</text:p>
          </table:table-cell>
          <table:table-cell office:value-type="float" office:value="22.59" table:style-name="ce46">
            <text:p>22.5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將軍區</text:p>
          </table:table-cell>
          <table:table-cell office:value-type="float" office:value="39714265" table:style-name="ce28">
            <text:p>39,714,265</text:p>
          </table:table-cell>
          <table:table-cell office:value-type="float" office:value="41116769" table:style-name="ce31">
            <text:p>41,116,769</text:p>
          </table:table-cell>
          <table:table-cell office:value-type="float" office:value="3.53" table:style-name="ce34">
            <text:p>3.53</text:p>
          </table:table-cell>
          <table:table-cell office:value-type="float" office:value="8236602" table:style-name="ce37">
            <text:p>8,236,602</text:p>
          </table:table-cell>
          <table:table-cell office:value-type="float" office:value="10284035" table:style-name="ce40">
            <text:p>10,284,035</text:p>
          </table:table-cell>
          <table:table-cell office:value-type="float" office:value="24.86" table:style-name="ce42">
            <text:p>24.86</text:p>
          </table:table-cell>
          <table:table-cell office:value-type="float" office:value="44897494" table:style-name="ce45">
            <text:p>44,897,494</text:p>
          </table:table-cell>
          <table:table-cell office:value-type="float" office:value="91.58" table:style-name="ce42">
            <text:p>91.58</text:p>
          </table:table-cell>
          <table:table-cell office:value-type="float" office:value="22.91" table:style-name="ce42">
            <text:p>22.91</text:p>
          </table:table-cell>
          <table:table-cell office:value-type="float" office:value="25.01" table:style-name="ce46">
            <text:p>25.0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門區</text:p>
          </table:table-cell>
          <table:table-cell office:value-type="float" office:value="28420135" table:style-name="ce28">
            <text:p>28,420,135</text:p>
          </table:table-cell>
          <table:table-cell office:value-type="float" office:value="28925616" table:style-name="ce31">
            <text:p>28,925,616</text:p>
          </table:table-cell>
          <table:table-cell office:value-type="float" office:value="1.78" table:style-name="ce34">
            <text:p>1.78</text:p>
          </table:table-cell>
          <table:table-cell office:value-type="float" office:value="5724529" table:style-name="ce37">
            <text:p>5,724,529</text:p>
          </table:table-cell>
          <table:table-cell office:value-type="float" office:value="7176437" table:style-name="ce40">
            <text:p>7,176,437</text:p>
          </table:table-cell>
          <table:table-cell office:value-type="float" office:value="25.36" table:style-name="ce42">
            <text:p>25.36</text:p>
          </table:table-cell>
          <table:table-cell office:value-type="float" office:value="30971845" table:style-name="ce45">
            <text:p>30,971,845</text:p>
          </table:table-cell>
          <table:table-cell office:value-type="float" office:value="93.39" table:style-name="ce42">
            <text:p>93.39</text:p>
          </table:table-cell>
          <table:table-cell office:value-type="float" office:value="23.17" table:style-name="ce42">
            <text:p>23.17</text:p>
          </table:table-cell>
          <table:table-cell office:value-type="float" office:value="24.81" table:style-name="ce46">
            <text:p>24.8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化區</text:p>
          </table:table-cell>
          <table:table-cell office:value-type="float" office:value="184932361" table:style-name="ce28">
            <text:p>184,932,361</text:p>
          </table:table-cell>
          <table:table-cell office:value-type="float" office:value="191281797" table:style-name="ce31">
            <text:p>191,281,797</text:p>
          </table:table-cell>
          <table:table-cell office:value-type="float" office:value="3.43" table:style-name="ce34">
            <text:p>3.43</text:p>
          </table:table-cell>
          <table:table-cell office:value-type="float" office:value="25312651" table:style-name="ce37">
            <text:p>25,312,651</text:p>
          </table:table-cell>
          <table:table-cell office:value-type="float" office:value="36702078" table:style-name="ce40">
            <text:p>36,702,078</text:p>
          </table:table-cell>
          <table:table-cell office:value-type="float" office:value="44.99" table:style-name="ce42">
            <text:p>44.99</text:p>
          </table:table-cell>
          <table:table-cell office:value-type="float" office:value="209960801" table:style-name="ce45">
            <text:p>209,960,801</text:p>
          </table:table-cell>
          <table:table-cell office:value-type="float" office:value="91.1" table:style-name="ce42">
            <text:p>91.10</text:p>
          </table:table-cell>
          <table:table-cell office:value-type="float" office:value="17.48" table:style-name="ce42">
            <text:p>17.48</text:p>
          </table:table-cell>
          <table:table-cell office:value-type="float" office:value="19.190000000000001" table:style-name="ce46">
            <text:p>19.1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善化區</text:p>
          </table:table-cell>
          <table:table-cell office:value-type="float" office:value="276735305" table:style-name="ce28">
            <text:p>276,735,305</text:p>
          </table:table-cell>
          <table:table-cell office:value-type="float" office:value="306852573" table:style-name="ce31">
            <text:p>306,852,573</text:p>
          </table:table-cell>
          <table:table-cell office:value-type="float" office:value="10.88" table:style-name="ce34">
            <text:p>10.88</text:p>
          </table:table-cell>
          <table:table-cell office:value-type="float" office:value="35758804" table:style-name="ce37">
            <text:p>35,758,804</text:p>
          </table:table-cell>
          <table:table-cell office:value-type="float" office:value="54806295" table:style-name="ce40">
            <text:p>54,806,295</text:p>
          </table:table-cell>
          <table:table-cell office:value-type="float" office:value="53.27" table:style-name="ce42">
            <text:p>53.27</text:p>
          </table:table-cell>
          <table:table-cell office:value-type="float" office:value="343185326" table:style-name="ce45">
            <text:p>343,185,326</text:p>
          </table:table-cell>
          <table:table-cell office:value-type="float" office:value="89.41" table:style-name="ce42">
            <text:p>89.41</text:p>
          </table:table-cell>
          <table:table-cell office:value-type="float" office:value="15.97" table:style-name="ce42">
            <text:p>15.97</text:p>
          </table:table-cell>
          <table:table-cell office:value-type="float" office:value="17.86" table:style-name="ce46">
            <text:p>17.8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市區</text:p>
          </table:table-cell>
          <table:table-cell office:value-type="float" office:value="271270081" table:style-name="ce28">
            <text:p>271,270,081</text:p>
          </table:table-cell>
          <table:table-cell office:value-type="float" office:value="296436205" table:style-name="ce31">
            <text:p>296,436,205</text:p>
          </table:table-cell>
          <table:table-cell office:value-type="float" office:value="9.2799999999999994" table:style-name="ce34">
            <text:p>9.28</text:p>
          </table:table-cell>
          <table:table-cell office:value-type="float" office:value="30238093" table:style-name="ce37">
            <text:p>30,238,093</text:p>
          </table:table-cell>
          <table:table-cell office:value-type="float" office:value="49460770" table:style-name="ce40">
            <text:p>49,460,770</text:p>
          </table:table-cell>
          <table:table-cell office:value-type="float" office:value="63.57" table:style-name="ce42">
            <text:p>63.57</text:p>
          </table:table-cell>
          <table:table-cell office:value-type="float" office:value="330207205" table:style-name="ce45">
            <text:p>330,207,205</text:p>
          </table:table-cell>
          <table:table-cell office:value-type="float" office:value="89.77" table:style-name="ce42">
            <text:p>89.77</text:p>
          </table:table-cell>
          <table:table-cell office:value-type="float" office:value="14.98" table:style-name="ce42">
            <text:p>14.98</text:p>
          </table:table-cell>
          <table:table-cell office:value-type="float" office:value="16.690000000000001" table:style-name="ce46">
            <text:p>16.6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定區</text:p>
          </table:table-cell>
          <table:table-cell office:value-type="float" office:value="142794949" table:style-name="ce28">
            <text:p>142,794,949</text:p>
          </table:table-cell>
          <table:table-cell office:value-type="float" office:value="154013871" table:style-name="ce31">
            <text:p>154,013,871</text:p>
          </table:table-cell>
          <table:table-cell office:value-type="float" office:value="7.86" table:style-name="ce34">
            <text:p>7.86</text:p>
          </table:table-cell>
          <table:table-cell office:value-type="float" office:value="14690774" table:style-name="ce37">
            <text:p>14,690,774</text:p>
          </table:table-cell>
          <table:table-cell office:value-type="float" office:value="24563723" table:style-name="ce40">
            <text:p>24,563,723</text:p>
          </table:table-cell>
          <table:table-cell office:value-type="float" office:value="67.209999999999994" table:style-name="ce42">
            <text:p>67.21</text:p>
          </table:table-cell>
          <table:table-cell office:value-type="float" office:value="170771229" table:style-name="ce45">
            <text:p>170,771,229</text:p>
          </table:table-cell>
          <table:table-cell office:value-type="float" office:value="90.19" table:style-name="ce42">
            <text:p>90.19</text:p>
          </table:table-cell>
          <table:table-cell office:value-type="float" office:value="14.38" table:style-name="ce42">
            <text:p>14.38</text:p>
          </table:table-cell>
          <table:table-cell office:value-type="float" office:value="15.95" table:style-name="ce46">
            <text:p>15.9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山上區</text:p>
          </table:table-cell>
          <table:table-cell office:value-type="float" office:value="38228935" table:style-name="ce28">
            <text:p>38,228,935</text:p>
          </table:table-cell>
          <table:table-cell office:value-type="float" office:value="40198247" table:style-name="ce31">
            <text:p>40,198,247</text:p>
          </table:table-cell>
          <table:table-cell office:value-type="float" office:value="5.15" table:style-name="ce34">
            <text:p>5.15</text:p>
          </table:table-cell>
          <table:table-cell office:value-type="float" office:value="6026980" table:style-name="ce37">
            <text:p>6,026,980</text:p>
          </table:table-cell>
          <table:table-cell office:value-type="float" office:value="8457974" table:style-name="ce40">
            <text:p>8,457,974</text:p>
          </table:table-cell>
          <table:table-cell office:value-type="float" office:value="40.340000000000003" table:style-name="ce42">
            <text:p>40.34</text:p>
          </table:table-cell>
          <table:table-cell office:value-type="float" office:value="44357834" table:style-name="ce45">
            <text:p>44,357,834</text:p>
          </table:table-cell>
          <table:table-cell office:value-type="float" office:value="90.62" table:style-name="ce42">
            <text:p>90.62</text:p>
          </table:table-cell>
          <table:table-cell office:value-type="float" office:value="19.07" table:style-name="ce42">
            <text:p>19.07</text:p>
          </table:table-cell>
          <table:table-cell office:value-type="float" office:value="21.04" table:style-name="ce46">
            <text:p>21.0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玉井區</text:p>
          </table:table-cell>
          <table:table-cell office:value-type="float" office:value="47193908" table:style-name="ce28">
            <text:p>47,193,908</text:p>
          </table:table-cell>
          <table:table-cell office:value-type="float" office:value="47575774" table:style-name="ce31">
            <text:p>47,575,774</text:p>
          </table:table-cell>
          <table:table-cell office:value-type="float" office:value="0.81" table:style-name="ce34">
            <text:p>0.81</text:p>
          </table:table-cell>
          <table:table-cell office:value-type="float" office:value="8948465" table:style-name="ce37">
            <text:p>8,948,465</text:p>
          </table:table-cell>
          <table:table-cell office:value-type="float" office:value="11322988" table:style-name="ce40">
            <text:p>11,322,988</text:p>
          </table:table-cell>
          <table:table-cell office:value-type="float" office:value="26.54" table:style-name="ce42">
            <text:p>26.54</text:p>
          </table:table-cell>
          <table:table-cell office:value-type="float" office:value="50129322" table:style-name="ce45">
            <text:p>50,129,322</text:p>
          </table:table-cell>
          <table:table-cell office:value-type="float" office:value="94.91" table:style-name="ce42">
            <text:p>94.91</text:p>
          </table:table-cell>
          <table:table-cell office:value-type="float" office:value="22.59" table:style-name="ce42">
            <text:p>22.59</text:p>
          </table:table-cell>
          <table:table-cell office:value-type="float" office:value="23.8" table:style-name="ce46">
            <text:p>23.8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楠西區</text:p>
          </table:table-cell>
          <table:table-cell office:value-type="float" office:value="41101946" table:style-name="ce28">
            <text:p>41,101,946</text:p>
          </table:table-cell>
          <table:table-cell office:value-type="float" office:value="41595534" table:style-name="ce31">
            <text:p>41,595,534</text:p>
          </table:table-cell>
          <table:table-cell office:value-type="float" office:value="1.2" table:style-name="ce34">
            <text:p>1.20</text:p>
          </table:table-cell>
          <table:table-cell office:value-type="float" office:value="7826246" table:style-name="ce37">
            <text:p>7,826,246</text:p>
          </table:table-cell>
          <table:table-cell office:value-type="float" office:value="9873194" table:style-name="ce40">
            <text:p>9,873,194</text:p>
          </table:table-cell>
          <table:table-cell office:value-type="float" office:value="26.15" table:style-name="ce42">
            <text:p>26.15</text:p>
          </table:table-cell>
          <table:table-cell office:value-type="float" office:value="43957200" table:style-name="ce45">
            <text:p>43,957,200</text:p>
          </table:table-cell>
          <table:table-cell office:value-type="float" office:value="94.63" table:style-name="ce42">
            <text:p>94.63</text:p>
          </table:table-cell>
          <table:table-cell office:value-type="float" office:value="22.46" table:style-name="ce42">
            <text:p>22.46</text:p>
          </table:table-cell>
          <table:table-cell office:value-type="float" office:value="23.74" table:style-name="ce46">
            <text:p>23.7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化區</text:p>
          </table:table-cell>
          <table:table-cell office:value-type="float" office:value="41773174" table:style-name="ce28">
            <text:p>41,773,174</text:p>
          </table:table-cell>
          <table:table-cell office:value-type="float" office:value="41941125" table:style-name="ce31">
            <text:p>41,941,125</text:p>
          </table:table-cell>
          <table:table-cell office:value-type="float" office:value="0.4" table:style-name="ce34">
            <text:p>0.40</text:p>
          </table:table-cell>
          <table:table-cell office:value-type="float" office:value="7081888" table:style-name="ce37">
            <text:p>7,081,888</text:p>
          </table:table-cell>
          <table:table-cell office:value-type="float" office:value="9271295" table:style-name="ce40">
            <text:p>9,271,295</text:p>
          </table:table-cell>
          <table:table-cell office:value-type="float" office:value="30.92" table:style-name="ce42">
            <text:p>30.92</text:p>
          </table:table-cell>
          <table:table-cell office:value-type="float" office:value="43984088" table:style-name="ce45">
            <text:p>43,984,088</text:p>
          </table:table-cell>
          <table:table-cell office:value-type="float" office:value="95.36" table:style-name="ce42">
            <text:p>95.36</text:p>
          </table:table-cell>
          <table:table-cell office:value-type="float" office:value="21.08" table:style-name="ce42">
            <text:p>21.08</text:p>
          </table:table-cell>
          <table:table-cell office:value-type="float" office:value="22.11" table:style-name="ce46">
            <text:p>22.1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左鎮區</text:p>
          </table:table-cell>
          <table:table-cell office:value-type="float" office:value="23523996" table:style-name="ce28">
            <text:p>23,523,996</text:p>
          </table:table-cell>
          <table:table-cell office:value-type="float" office:value="23979668" table:style-name="ce31">
            <text:p>23,979,668</text:p>
          </table:table-cell>
          <table:table-cell office:value-type="float" office:value="1.94" table:style-name="ce34">
            <text:p>1.94</text:p>
          </table:table-cell>
          <table:table-cell office:value-type="float" office:value="3447018" table:style-name="ce37">
            <text:p>3,447,018</text:p>
          </table:table-cell>
          <table:table-cell office:value-type="float" office:value="4820006" table:style-name="ce40">
            <text:p>4,820,006</text:p>
          </table:table-cell>
          <table:table-cell office:value-type="float" office:value="39.83" table:style-name="ce42">
            <text:p>39.83</text:p>
          </table:table-cell>
          <table:table-cell office:value-type="float" office:value="25696915" table:style-name="ce45">
            <text:p>25,696,915</text:p>
          </table:table-cell>
          <table:table-cell office:value-type="float" office:value="93.32" table:style-name="ce42">
            <text:p>93.32</text:p>
          </table:table-cell>
          <table:table-cell office:value-type="float" office:value="18.760000000000002" table:style-name="ce42">
            <text:p>18.76</text:p>
          </table:table-cell>
          <table:table-cell office:value-type="float" office:value="20.100000000000001" table:style-name="ce46">
            <text:p>20.1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仁德區</text:p>
          </table:table-cell>
          <table:table-cell office:value-type="float" office:value="380717756" table:style-name="ce28">
            <text:p>380,717,756</text:p>
          </table:table-cell>
          <table:table-cell office:value-type="float" office:value="406953279" table:style-name="ce31">
            <text:p>406,953,279</text:p>
          </table:table-cell>
          <table:table-cell office:value-type="float" office:value="6.89" table:style-name="ce34">
            <text:p>6.89</text:p>
          </table:table-cell>
          <table:table-cell office:value-type="float" office:value="51061205" table:style-name="ce37">
            <text:p>51,061,205</text:p>
          </table:table-cell>
          <table:table-cell office:value-type="float" office:value="75700279" table:style-name="ce40">
            <text:p>75,700,279</text:p>
          </table:table-cell>
          <table:table-cell office:value-type="float" office:value="48.25" table:style-name="ce42">
            <text:p>48.25</text:p>
          </table:table-cell>
          <table:table-cell office:value-type="float" office:value="450469743" table:style-name="ce45">
            <text:p>450,469,743</text:p>
          </table:table-cell>
          <table:table-cell office:value-type="float" office:value="90.34" table:style-name="ce42">
            <text:p>90.34</text:p>
          </table:table-cell>
          <table:table-cell office:value-type="float" office:value="16.8" table:style-name="ce42">
            <text:p>16.80</text:p>
          </table:table-cell>
          <table:table-cell office:value-type="float" office:value="18.600000000000001" table:style-name="ce46">
            <text:p>18.6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歸仁區</text:p>
          </table:table-cell>
          <table:table-cell office:value-type="float" office:value="340824594" table:style-name="ce28">
            <text:p>340,824,594</text:p>
          </table:table-cell>
          <table:table-cell office:value-type="float" office:value="366033849" table:style-name="ce31">
            <text:p>366,033,849</text:p>
          </table:table-cell>
          <table:table-cell office:value-type="float" office:value="7.4" table:style-name="ce34">
            <text:p>7.40</text:p>
          </table:table-cell>
          <table:table-cell office:value-type="float" office:value="42698773" table:style-name="ce37">
            <text:p>42,698,773</text:p>
            <draw:frame xmlns:presentation="urn:oasis:names:tc:opendocument:xmlns:presentation:1.0" draw:z-index="1" draw:id="id13" draw:style-name="a37" draw:name="Text Box 1" svg:x="0in" svg:y="0in" svg:width="1.21569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65125315" table:style-name="ce40">
            <text:p>65,125,315</text:p>
          </table:table-cell>
          <table:table-cell office:value-type="float" office:value="52.52" table:style-name="ce42">
            <text:p>52.52</text:p>
          </table:table-cell>
          <table:table-cell office:value-type="float" office:value="401983312" table:style-name="ce45">
            <text:p>401,983,312</text:p>
          </table:table-cell>
          <table:table-cell office:value-type="float" office:value="91.06" table:style-name="ce42">
            <text:p>91.06</text:p>
          </table:table-cell>
          <table:table-cell office:value-type="float" office:value="16.2" table:style-name="ce42">
            <text:p>16.20</text:p>
          </table:table-cell>
          <table:table-cell office:value-type="float" office:value="17.79" table:style-name="ce46">
            <text:p>17.79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關廟區</text:p>
          </table:table-cell>
          <table:table-cell office:value-type="float" office:value="114139260" table:style-name="ce29">
            <text:p>114,139,260</text:p>
          </table:table-cell>
          <table:table-cell office:value-type="float" office:value="119709650" table:style-name="ce32">
            <text:p>119,709,650</text:p>
          </table:table-cell>
          <table:table-cell office:value-type="float" office:value="4.88" table:style-name="ce35">
            <text:p>4.88</text:p>
          </table:table-cell>
          <table:table-cell office:value-type="float" office:value="18047983" table:style-name="ce38">
            <text:p>18,047,983</text:p>
          </table:table-cell>
          <table:table-cell office:value-type="float" office:value="24731503" table:style-name="ce38">
            <text:p>24,731,503</text:p>
          </table:table-cell>
          <table:table-cell office:value-type="float" office:value="37.03" table:style-name="ce43">
            <text:p>37.03</text:p>
          </table:table-cell>
          <table:table-cell office:value-type="float" office:value="128548424" table:style-name="ce32">
            <text:p>128,548,424</text:p>
          </table:table-cell>
          <table:table-cell office:value-type="float" office:value="93.12" table:style-name="ce43">
            <text:p>93.12</text:p>
          </table:table-cell>
          <table:table-cell office:value-type="float" office:value="19.239999999999998" table:style-name="ce43">
            <text:p>19.24</text:p>
          </table:table-cell>
          <table:table-cell office:value-type="float" office:value="20.66" table:style-name="ce47">
            <text:p>20.66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57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3)" table:style-name="ta1" table:print-ranges="1112-07-08(103).A4:1112-07-08(103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5年</text:p>
          </table:table-cell>
          <table:table-cell table:number-columns-repeated="16378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民國104年12月22日 16:40:3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(續2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>
            <draw:custom-shape xmlns:presentation="urn:oasis:names:tc:opendocument:xmlns:presentation:1.0" svg:x="0in" svg:y="0.00833in" svg:width="0.91667in" svg:height="0.2549in" draw:z-index="3" draw:id="id28" draw:style-name="a78" draw:name="報表類別">
              <svg:desc/>
              <text:p text:style-name="a77" text:class-names="" text:cond-style-name=""><text:span text:style-name="a7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5" table:style-name="ce6"/>
          <table:table-cell table:style-name="ce6">
            <draw:custom-shape xmlns:presentation="urn:oasis:names:tc:opendocument:xmlns:presentation:1.0" svg:x="0.925in" svg:y="0.00833in" svg:width="0.74069in" svg:height="0.2549in" draw:z-index="6" draw:id="id31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in" svg:y="0.00833in" svg:width="1.98971in" svg:height="0.2549in" draw:z-index="8" draw:id="id33" draw:style-name="a93" draw:name="報表類別">
              <svg:desc/>
              <text:p text:style-name="a92" text:class-names="" text:cond-style-name=""><text:span text:style-name="a9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>
            <draw:custom-shape xmlns:presentation="urn:oasis:names:tc:opendocument:xmlns:presentation:1.0" svg:x="0in" svg:y="0.00833in" svg:width="0.91667in" svg:height="0.27157in" draw:z-index="4" draw:id="id29" draw:style-name="a81" draw:name="報表週期">
              <svg:desc/>
              <text:p text:style-name="a80" text:class-names="" text:cond-style-name=""><text:span text:style-name="a7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7451in" svg:height="0.27157in" draw:z-index="5" draw:id="id30" draw:style-name="a84" draw:name="報表類別">
              <svg:desc/>
              <text:p text:style-name="a83" text:class-names="" text:cond-style-name=""><text:span text:style-name="a82" text:class-names="">前一年12月25日前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925in" svg:y="0.00833in" svg:width="0.74069in" svg:height="0.27157in" draw:z-index="7" draw:id="id32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in" svg:y="0.00833in" svg:width="1.98971in" svg:height="0.27157in" draw:z-index="9" draw:id="id34" draw:style-name="a96" draw:name="報表類別">
              <svg:desc/>
              <text:p text:style-name="a95" text:class-names="" text:cond-style-name=""><text:span text:style-name="a94" text:class-names="">1112-07-08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2完)中華民國105年" table:formula="msoxl:=TRIM(A3)&amp;TRIM(F1)" table:number-columns-spanned="11" table:number-rows-spanned="1" table:style-name="ce52">
            <text:p>臺南市公告土地現值、公告地價漲跌幅一覽表(續2完)中華民國105年</text:p>
            <draw:custom-shape xmlns:presentation="urn:oasis:names:tc:opendocument:xmlns:presentation:1.0" svg:x="0.9in" svg:y="0.025in" svg:width="9.7701in" svg:height="0in" draw:z-index="10" draw:id="id35" draw:style-name="a9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7"/>
          <table:covered-table-cell table:number-columns-repeated="7"/>
          <table:covered-table-cell>
            <draw:custom-shape xmlns:presentation="urn:oasis:names:tc:opendocument:xmlns:presentation:1.0" svg:x="0.91667in" svg:y="0in" svg:width="2.71471in" svg:height="0.28333in" draw:z-index="11" draw:id="id36" draw:style-name="a100" draw:name="報表類別">
              <svg:desc/>
              <text:p text:style-name="a99" text:class-names="" text:cond-style-name=""><text:span text:style-name="a98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鄉鎮市區別</text:p>
          </table:table-cell>
          <table:table-cell office:value-type="string" table:number-columns-spanned="6" table:number-rows-spanned="1" table:style-name="ce69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5">
            <text:p>本期一般正常交易價格總額</text:p>
          </table:table-cell>
          <table:table-cell office:value-type="string" table:number-columns-spanned="1" table:number-rows-spanned="2" table:style-name="ce65">
            <text:p>本期公告土地現值占本期一般正常交易價格百分比</text:p>
          </table:table-cell>
          <table:table-cell office:value-type="string" table:number-columns-spanned="1" table:number-rows-spanned="2" table:style-name="ce65">
            <text:p>最近一期公告地價占本期一般正常交易價格查分比</text:p>
          </table:table-cell>
          <table:table-cell office:value-type="string" table:number-columns-spanned="1" table:number-rows-spanned="2" table:style-name="ce66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0">
            <text:p>上期公告土地現值總額</text:p>
          </table:table-cell>
          <table:table-cell office:value-type="string" table:style-name="ce21">
            <text:p>本期公告土地現值總額</text:p>
          </table:table-cell>
          <table:table-cell office:value-type="string" table:style-name="ce21">
            <text:p>本期公告土地現值與上期比較漲跌幅</text:p>
          </table:table-cell>
          <table:table-cell office:value-type="string" table:style-name="ce21">
            <text:p>前一期公告地價總額</text:p>
          </table:table-cell>
          <table:table-cell office:value-type="string" table:style-name="ce21">
            <text:p>最近一期公告地價總額</text:p>
          </table:table-cell>
          <table:table-cell office:value-type="string" table:style-name="ce21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龍崎區</text:p>
          </table:table-cell>
          <table:table-cell office:value-type="float" office:value="19905038" table:style-name="ce27">
            <text:p>19,905,038</text:p>
          </table:table-cell>
          <table:table-cell office:value-type="float" office:value="19944896" table:style-name="ce30">
            <text:p>19,944,896</text:p>
          </table:table-cell>
          <table:table-cell office:value-type="float" office:value="0.2" table:style-name="ce33">
            <text:p>0.20</text:p>
          </table:table-cell>
          <table:table-cell office:value-type="float" office:value="4713283" table:style-name="ce36">
            <text:p>4,713,283</text:p>
          </table:table-cell>
          <table:table-cell office:value-type="float" office:value="5219224" table:style-name="ce39">
            <text:p>5,219,224</text:p>
          </table:table-cell>
          <table:table-cell office:value-type="float" office:value="10.73" table:style-name="ce41">
            <text:p>10.73</text:p>
          </table:table-cell>
          <table:table-cell office:value-type="float" office:value="20747849" table:style-name="ce44">
            <text:p>20,747,849</text:p>
          </table:table-cell>
          <table:table-cell office:value-type="float" office:value="96.13" table:style-name="ce41">
            <text:p>96.13</text:p>
          </table:table-cell>
          <table:table-cell office:value-type="float" office:value="25.16" table:style-name="ce41">
            <text:p>25.16</text:p>
          </table:table-cell>
          <table:table-cell office:value-type="float" office:value="26.17" table:style-name="ce46">
            <text:p>26.1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永康區</text:p>
          </table:table-cell>
          <table:table-cell office:value-type="float" office:value="801147364" table:style-name="ce28">
            <text:p>801,147,364</text:p>
          </table:table-cell>
          <table:table-cell office:value-type="float" office:value="897127100" table:style-name="ce31">
            <text:p>897,127,100</text:p>
          </table:table-cell>
          <table:table-cell office:value-type="float" office:value="11.98" table:style-name="ce34">
            <text:p>11.98</text:p>
          </table:table-cell>
          <table:table-cell office:value-type="float" office:value="83123542" table:style-name="ce37">
            <text:p>83,123,542</text:p>
            <draw:frame xmlns:presentation="urn:oasis:names:tc:opendocument:xmlns:presentation:1.0" draw:z-index="2" draw:id="id27" draw:style-name="a75" draw:name="Text Box 2" svg:x="0in" svg:y="0in" svg:width="1.21569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142350991" table:style-name="ce40">
            <text:p>142,350,991</text:p>
          </table:table-cell>
          <table:table-cell office:value-type="float" office:value="71.25" table:style-name="ce42">
            <text:p>71.25</text:p>
          </table:table-cell>
          <table:table-cell office:value-type="float" office:value="1013124668" table:style-name="ce45">
            <text:p>1,013,124,668</text:p>
          </table:table-cell>
          <table:table-cell office:value-type="float" office:value="88.55" table:style-name="ce42">
            <text:p>88.55</text:p>
          </table:table-cell>
          <table:table-cell office:value-type="float" office:value="14.05" table:style-name="ce42">
            <text:p>14.05</text:p>
          </table:table-cell>
          <table:table-cell office:value-type="float" office:value="15.87" table:style-name="ce46">
            <text:p>15.87</text:p>
          </table:table-cell>
          <table:table-cell table:number-columns-repeated="16373"/>
        </table:table-row>
        <table:table-row table:number-rows-repeated="14" table:style-name="ro8">
          <table:table-cell table:style-name="ce17"/>
          <table:table-cell table:style-name="ce22"/>
          <table:table-cell table:number-columns-repeated="3" table:style-name="ce23"/>
          <table:table-cell table:number-columns-repeated="5" table:style-name="ce24"/>
          <table:table-cell table:style-name="ce18"/>
          <table:table-cell table:number-columns-repeated="16373"/>
        </table:table-row>
        <table:table-row table:style-name="ro8">
          <table:table-cell table:style-name="ce17"/>
          <table:table-cell table:style-name="ce22"/>
          <table:table-cell table:number-columns-repeated="2" table:style-name="ce23"/>
          <table:table-cell table:style-name="ce23">
            <draw:frame xmlns:presentation="urn:oasis:names:tc:opendocument:xmlns:presentation:1.0" draw:z-index="1" draw:id="id26" draw:style-name="a72" draw:name="Text Box 1" svg:x="0in" svg:y="0in" svg:width="1.21569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24"/>
          <table:table-cell table:style-name="ce18"/>
          <table:table-cell table:number-columns-repeated="16373"/>
        </table:table-row>
        <table:table-row table:style-name="ro8">
          <table:table-cell table:style-name="ce15"/>
          <table:table-cell table:style-name="ce25"/>
          <table:table-cell table:number-columns-repeated="8" table:style-name="ce26"/>
          <table:table-cell table:style-name="ce19"/>
          <table:table-cell table:number-columns-repeated="16373"/>
        </table:table-row>
        <table:table-row table:style-name="ro4">
          <table:table-cell table:number-columns-spanned="11" table:number-rows-spanned="1" table:style-name="ce57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msoxl:=IF(LEN(A2)&gt;0,&quot;資料來源：&quot;&amp;A2,&quot;&quot;)" table:number-columns-spanned="11" table:number-rows-spanned="1" table:style-name="ce53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11" table:number-rows-spanned="1" table:style-name="ce5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31:52Z</dc:date>
    <meta:print-date>2008-10-28T09:41:40Z</meta:print-date>
  </office:meta>
</office:document-meta>
</file>