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18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19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22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23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2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25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26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27" style:family="table-cell" style:parent-style-name="Default" style:data-style-name="N52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8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9" style:family="table-cell" style:parent-style-name="Default" style:data-style-name="N57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0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1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2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3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4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5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6" style:family="table-cell" style:parent-style-name="Default" style:data-style-name="N5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7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8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9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0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1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2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3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4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5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6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7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8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1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2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3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4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5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4pt" style:font-size-asian="24pt" style:font-size-complex="24pt"/>
    </style:style>
    <style:style style:name="ce71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52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91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9.3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draw:fill="none" draw:stroke="solid" svg:stroke-width="0.02083in" svg:stroke-color="#000000" svg:stroke-opacity="100%" draw:stroke-linejoin="round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graphic" style:name="a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draw:fill="none" draw:stroke="solid" svg:stroke-width="0.02083in" svg:stroke-color="#000000" svg:stroke-opacity="100%" draw:stroke-linejoin="round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112-07-02(101)" table:style-name="ta1" table:print-ranges="1112-07-02(101).A1:1112-07-02(101).U39">
        <table:table-column table:style-name="co1" table:default-cell-style-name="ce4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number-columns-repeated="17" table:default-cell-style-name="ce1"/>
        <table:table-column table:style-name="co6" table:number-columns-repeated="16363" table:default-cell-style-name="ce1"/>
        <table:table-row table:style-name="ro1" table:visibility="collapse">
          <table:table-cell office:value-type="string" table:style-name="ce32">
            <text:p>公　開　類</text:p>
          </table:table-cell>
          <table:table-cell office:value-type="string" table:style-name="ce32">
            <text:p>臺南市政府地政局</text:p>
          </table:table-cell>
          <table:table-cell office:value-type="string" table:style-name="ce12">
            <text:p>年　　　報</text:p>
          </table:table-cell>
          <table:table-cell office:value-type="string" table:style-name="ce12">
            <text:p>每年1月底前編報</text:p>
          </table:table-cell>
          <table:table-cell office:value-type="string" table:style-name="ce59">
            <text:p>1112-07-02-2</text:p>
          </table:table-cell>
          <table:table-cell office:value-type="string" table:style-name="ce16">
            <text:p>中華民國108年</text:p>
          </table:table-cell>
          <table:table-cell table:style-name="ce12"/>
          <table:table-cell table:number-columns-repeated="12" table:style-name="ce13"/>
          <table:table-cell table:style-name="ce14"/>
          <table:table-cell table:number-columns-repeated="16364" table:style-name="ce12"/>
        </table:table-row>
        <table:table-row table:style-name="ro2" table:visibility="collapse">
          <table:table-cell table:style-name="ce15">
            <draw:custom-shape xmlns:presentation="urn:oasis:names:tc:opendocument:xmlns:presentation:1.0" svg:x="0.0125in" svg:y="0in" svg:width="0.90762in" svg:height="0.27799in" draw:z-index="3" draw:id="id2" draw:style-name="a9" draw:name="報表類別"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5"/>
          <table:table-cell table:number-columns-repeated="3" table:style-name="ce12"/>
          <table:table-cell table:style-name="ce16"/>
          <table:table-cell table:style-name="ce12"/>
          <table:table-cell table:number-columns-repeated="9" table:style-name="ce13"/>
          <table:table-cell table:style-name="ce13">
            <draw:custom-shape xmlns:presentation="urn:oasis:names:tc:opendocument:xmlns:presentation:1.0" svg:x="0.41316in" svg:y="0in" svg:width="0.74272in" svg:height="0.27799in" draw:z-index="6" draw:id="id5" draw:style-name="a20" draw:name="編製機關"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">
            <draw:custom-shape xmlns:presentation="urn:oasis:names:tc:opendocument:xmlns:presentation:1.0" svg:x="0.52844in" svg:y="0in" svg:width="1.96359in" svg:height="0.27799in" draw:z-index="8" draw:id="id7" draw:style-name="a27" draw:name="報表類別">
              <svg:desc/>
              <text:p text:style-name="a26" text:class-names="" text:cond-style-name=""><text:span text:style-name="a24" text:class-names="">臺南市政府地政局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"/>
          <table:table-cell table:style-name="ce14"/>
          <table:table-cell table:number-columns-repeated="16364" table:style-name="ce12"/>
        </table:table-row>
        <table:table-row table:style-name="ro2" table:visibility="collapse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style-name="ce32"/>
          <table:table-cell table:style-name="ce15"/>
          <table:table-cell table:number-columns-repeated="3" table:style-name="ce12"/>
          <table:table-cell table:style-name="ce16"/>
          <table:table-cell table:style-name="ce12"/>
          <table:table-cell table:number-columns-repeated="12" table:style-name="ce13"/>
          <table:table-cell table:style-name="ce14"/>
          <table:table-cell table:number-columns-repeated="16364" table:style-name="ce12"/>
        </table:table-row>
        <table:table-row table:style-name="ro3">
          <table:table-cell table:number-columns-repeated="2" table:style-name="ce11"/>
          <table:table-cell table:number-columns-repeated="5" table:style-name="ce6"/>
          <table:table-cell table:number-columns-repeated="12" table:style-name="ce11"/>
          <table:table-cell table:number-columns-spanned="2" table:number-rows-spanned="1" table:style-name="ce66"/>
          <table:covered-table-cell/>
          <table:table-cell table:number-columns-repeated="16363" table:style-name="ce4"/>
        </table:table-row>
        <table:table-row table:style-name="ro3">
          <table:table-cell table:style-name="ce11">
            <draw:custom-shape xmlns:presentation="urn:oasis:names:tc:opendocument:xmlns:presentation:1.0" svg:x="0.0125in" svg:y="0.02309in" svg:width="0.90762in" svg:height="0.24695in" draw:z-index="4" draw:id="id3" draw:style-name="a13" draw:name="報表週期">
              <svg:desc/>
              <text:p text:style-name="a12" text:class-names="" text:cond-style-name=""><text:span text:style-name="a10" text:class-names="">年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number-columns-spanned="2" table:number-rows-spanned="1" table:style-name="ce67">
            <draw:custom-shape xmlns:presentation="urn:oasis:names:tc:opendocument:xmlns:presentation:1.0" svg:x="0.19234in" svg:y="0.02309in" svg:width="9.61299in" svg:height="0.24695in" draw:z-index="5" draw:id="id4" draw:style-name="a17" draw:name="報表類別">
              <svg:desc/>
              <text:p text:style-name="a16" text:class-names="" text:cond-style-name=""><text:span text:style-name="a14" text:class-names="">每年1月底前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repeated="3" table:style-name="ce6"/>
          <table:table-cell table:number-columns-repeated="9" table:style-name="ce11"/>
          <table:table-cell table:style-name="ce11">
            <draw:custom-shape xmlns:presentation="urn:oasis:names:tc:opendocument:xmlns:presentation:1.0" svg:x="0.41316in" svg:y="0.02309in" svg:width="0.74272in" svg:height="0.24695in" draw:z-index="7" draw:id="id6" draw:style-name="a23" draw:name="表號"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xmlns:presentation="urn:oasis:names:tc:opendocument:xmlns:presentation:1.0" svg:x="0.52844in" svg:y="0.02309in" svg:width="1.96359in" svg:height="0.24695in" draw:z-index="9" draw:id="id8" draw:style-name="a31" draw:name="報表類別">
              <svg:desc/>
              <text:p text:style-name="a30" text:class-names="" text:cond-style-name=""><text:span text:style-name="a28" text:class-names="">1112-07-02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number-columns-spanned="2" table:number-rows-spanned="1" table:style-name="ce68"/>
          <table:covered-table-cell/>
          <table:table-cell table:number-columns-repeated="16363" table:style-name="ce4"/>
        </table:table-row>
        <table:table-row table:style-name="ro4">
          <table:table-cell office:value-type="string" table:number-columns-spanned="21" table:number-rows-spanned="1" table:style-name="ce69">
            <text:p>臺南市土地筆數面積公告土地現值</text:p>
          </table:table-cell>
          <table:covered-table-cell/>
          <table:covered-table-cell>
            <draw:custom-shape xmlns:presentation="urn:oasis:names:tc:opendocument:xmlns:presentation:1.0" svg:x="0.175in" svg:y="0.00833in" svg:width="9.64216in" svg:height="0in" draw:z-index="10" draw:id="id9" draw:style-name="a32" draw:name="Line 3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8"/>
          <table:table-cell table:number-columns-repeated="16363"/>
        </table:table-row>
        <table:table-row table:style-name="ro5">
          <table:table-cell office:value-type="string" office:string-value="中華民國108年" table:formula="msoxl:=F1" table:number-columns-spanned="21" table:number-rows-spanned="1" table:style-name="ce101">
            <text:p>中華民國108年</text:p>
          </table:table-cell>
          <table:covered-table-cell table:number-columns-repeated="15"/>
          <table:covered-table-cell>
            <draw:custom-shape xmlns:presentation="urn:oasis:names:tc:opendocument:xmlns:presentation:1.0" svg:x="0.40073in" svg:y="0.03516in" svg:width="2.70431in" svg:height="0.25777in" draw:z-index="11" draw:id="id10" draw:style-name="a35" draw:name="報表類別">
              <svg:desc/>
              <text:p text:style-name="a34" text:class-names="" text:cond-style-name=""><text:span text:style-name="a33" text:class-names="">單位：筆；公頃；千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6">
          <table:table-cell office:value-type="string" table:number-columns-spanned="3" table:number-rows-spanned="1" table:style-name="ce74">
            <text:p>行政區</text:p>
          </table:table-cell>
          <table:covered-table-cell table:number-columns-repeated="2"/>
          <table:table-cell office:value-type="string" table:style-name="ce34">
            <text:p>總 <text:s/>　計</text:p>
          </table:table-cell>
          <table:table-cell office:value-type="string" table:style-name="ce35">
            <text:p>東 <text:s/>　區</text:p>
          </table:table-cell>
          <table:table-cell office:value-type="string" table:style-name="ce34">
            <text:p>南 <text:s/>　區</text:p>
          </table:table-cell>
          <table:table-cell office:value-type="string" table:style-name="ce34">
            <text:p>中 西 區</text:p>
          </table:table-cell>
          <table:table-cell office:value-type="string" table:style-name="ce34">
            <text:p>北　 <text:s/>區</text:p>
          </table:table-cell>
          <table:table-cell office:value-type="string" table:style-name="ce34">
            <text:p>安 南 區</text:p>
          </table:table-cell>
          <table:table-cell office:value-type="string" table:style-name="ce34">
            <text:p>安 平 區</text:p>
          </table:table-cell>
          <table:table-cell office:value-type="string" table:style-name="ce34">
            <text:p>新 營 區</text:p>
          </table:table-cell>
          <table:table-cell office:value-type="string" table:style-name="ce34">
            <text:p>鹽 水 區</text:p>
          </table:table-cell>
          <table:table-cell office:value-type="string" table:style-name="ce34">
            <text:p>白 河 區</text:p>
          </table:table-cell>
          <table:table-cell office:value-type="string" table:style-name="ce34">
            <text:p>柳 營 區</text:p>
          </table:table-cell>
          <table:table-cell office:value-type="string" table:style-name="ce34">
            <text:p>後 壁 區</text:p>
          </table:table-cell>
          <table:table-cell office:value-type="string" table:style-name="ce34">
            <text:p>東 山 區</text:p>
          </table:table-cell>
          <table:table-cell office:value-type="string" table:style-name="ce35">
            <text:p>麻 豆 區</text:p>
          </table:table-cell>
          <table:table-cell office:value-type="string" table:style-name="ce34">
            <text:p>下 營 區</text:p>
          </table:table-cell>
          <table:table-cell office:value-type="string" table:style-name="ce34">
            <text:p>六 甲 區</text:p>
          </table:table-cell>
          <table:table-cell office:value-type="string" table:style-name="ce34">
            <text:p>官 田 區</text:p>
          </table:table-cell>
          <table:table-cell office:value-type="string" table:style-name="ce36">
            <text:p>大 內 區</text:p>
          </table:table-cell>
          <table:table-cell table:number-columns-repeated="16363" table:style-name="ce2"/>
        </table:table-row>
        <table:table-row table:style-name="ro7">
          <table:table-cell office:value-type="string" table:number-columns-spanned="2" table:number-rows-spanned="3" table:style-name="ce100">
            <text:p>總計</text:p>
          </table:table-cell>
          <table:covered-table-cell/>
          <table:table-cell office:value-type="string" table:style-name="ce27">
            <text:p>筆數</text:p>
          </table:table-cell>
          <table:table-cell office:value-type="float" office:value="1839312" table:style-name="ce37">
            <text:p>1,839,312</text:p>
          </table:table-cell>
          <table:table-cell office:value-type="float" office:value="68231" table:style-name="ce38">
            <text:p>68,231</text:p>
          </table:table-cell>
          <table:table-cell office:value-type="float" office:value="61856" table:style-name="ce38">
            <text:p>61,856</text:p>
          </table:table-cell>
          <table:table-cell office:value-type="float" office:value="44012" table:style-name="ce38">
            <text:p>44,012</text:p>
          </table:table-cell>
          <table:table-cell office:value-type="float" office:value="55923" table:style-name="ce38">
            <text:p>55,923</text:p>
          </table:table-cell>
          <table:table-cell office:value-type="float" office:value="177326" table:style-name="ce38">
            <text:p>177,326</text:p>
          </table:table-cell>
          <table:table-cell office:value-type="float" office:value="23370" table:style-name="ce38">
            <text:p>23,370</text:p>
          </table:table-cell>
          <table:table-cell office:value-type="float" office:value="70202" table:style-name="ce38">
            <text:p>70,202</text:p>
          </table:table-cell>
          <table:table-cell office:value-type="float" office:value="50445" table:style-name="ce38">
            <text:p>50,445</text:p>
          </table:table-cell>
          <table:table-cell office:value-type="float" office:value="61349" table:style-name="ce38">
            <text:p>61,349</text:p>
          </table:table-cell>
          <table:table-cell office:value-type="float" office:value="41875" table:style-name="ce38">
            <text:p>41,875</text:p>
          </table:table-cell>
          <table:table-cell office:value-type="float" office:value="53055" table:style-name="ce38">
            <text:p>53,055</text:p>
          </table:table-cell>
          <table:table-cell office:value-type="float" office:value="44970" table:style-name="ce38">
            <text:p>44,970</text:p>
          </table:table-cell>
          <table:table-cell office:value-type="float" office:value="65214" table:style-name="ce38">
            <text:p>65,214</text:p>
          </table:table-cell>
          <table:table-cell office:value-type="float" office:value="38244" table:style-name="ce37">
            <text:p>38,244</text:p>
          </table:table-cell>
          <table:table-cell office:value-type="float" office:value="37876" table:style-name="ce37">
            <text:p>37,876</text:p>
          </table:table-cell>
          <table:table-cell office:value-type="float" office:value="49616" table:style-name="ce38">
            <text:p>49,616</text:p>
          </table:table-cell>
          <table:table-cell office:value-type="float" office:value="23156" table:style-name="ce39">
            <text:p>23,156</text:p>
          </table:table-cell>
          <table:table-cell table:number-columns-repeated="16363" table:style-name="ce3"/>
        </table:table-row>
        <table:table-row table:style-name="ro7">
          <table:covered-table-cell/>
          <table:covered-table-cell/>
          <table:table-cell office:value-type="string" table:style-name="ce28">
            <text:p>面積</text:p>
          </table:table-cell>
          <table:table-cell office:value-type="float" office:value="211682.89220999999" table:style-name="ce40">
            <text:p>211,682.892210</text:p>
          </table:table-cell>
          <table:table-cell office:value-type="float" office:value="1284.3648089999999" table:style-name="ce41">
            <text:p>1,284.364809</text:p>
          </table:table-cell>
          <table:table-cell office:value-type="float" office:value="2725.133178" table:style-name="ce41">
            <text:p>2,725.133178</text:p>
          </table:table-cell>
          <table:table-cell office:value-type="float" office:value="607.59003299999995" table:style-name="ce41">
            <text:p>607.590033</text:p>
          </table:table-cell>
          <table:table-cell office:value-type="float" office:value="1007.848611" table:style-name="ce41">
            <text:p>1,007.848611</text:p>
            <draw:frame xmlns:presentation="urn:oasis:names:tc:opendocument:xmlns:presentation:1.0" draw:z-index="2" draw:id="id1" draw:style-name="a5" draw:name="Text Box 2" svg:x="0in" svg:y="0in" svg:width="8.78431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10709.621857" table:style-name="ce41">
            <text:p>10,709.621857</text:p>
          </table:table-cell>
          <table:table-cell office:value-type="float" office:value="1149.377176" table:style-name="ce41">
            <text:p>1,149.377176</text:p>
          </table:table-cell>
          <table:table-cell office:value-type="float" office:value="3711.1154110000002" table:style-name="ce41">
            <text:p>3,711.115411</text:p>
          </table:table-cell>
          <table:table-cell office:value-type="float" office:value="4915.6058290000001" table:style-name="ce41">
            <text:p>4,915.605829</text:p>
          </table:table-cell>
          <table:table-cell office:value-type="float" office:value="12441.650668" table:style-name="ce41">
            <text:p>12,441.650668</text:p>
          </table:table-cell>
          <table:table-cell office:value-type="float" office:value="6056.1318019999999" table:style-name="ce41">
            <text:p>6,056.131802</text:p>
          </table:table-cell>
          <table:table-cell office:value-type="float" office:value="6969.759403" table:style-name="ce41">
            <text:p>6,969.759403</text:p>
          </table:table-cell>
          <table:table-cell office:value-type="float" office:value="11822.988660999999" table:style-name="ce41">
            <text:p>11,822.988661</text:p>
          </table:table-cell>
          <table:table-cell office:value-type="float" office:value="4699.3044209999998" table:style-name="ce41">
            <text:p>4,699.304421</text:p>
          </table:table-cell>
          <table:table-cell office:value-type="float" office:value="3332.151719" table:style-name="ce40">
            <text:p>3,332.151719</text:p>
          </table:table-cell>
          <table:table-cell office:value-type="float" office:value="6557.2654210000001" table:style-name="ce40">
            <text:p>6,557.265421</text:p>
          </table:table-cell>
          <table:table-cell office:value-type="float" office:value="6402.9891669999997" table:style-name="ce41">
            <text:p>6,402.989167</text:p>
          </table:table-cell>
          <table:table-cell office:value-type="float" office:value="6401.7437819999996" table:style-name="ce42">
            <text:p>6,401.743782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33">
            <text:p>公告土地現值總額</text:p>
          </table:table-cell>
          <table:table-cell office:value-type="float" office:value="7457503043" table:style-name="ce43">
            <text:p>7,457,503,043</text:p>
          </table:table-cell>
          <table:table-cell office:value-type="float" office:value="646922325" table:style-name="ce44">
            <text:p>646,922,325</text:p>
          </table:table-cell>
          <table:table-cell office:value-type="float" office:value="451046486" table:style-name="ce44">
            <text:p>451,046,486</text:p>
          </table:table-cell>
          <table:table-cell office:value-type="float" office:value="418237802" table:style-name="ce44">
            <text:p>418,237,802</text:p>
          </table:table-cell>
          <table:table-cell office:value-type="float" office:value="399082335" table:style-name="ce45">
            <text:p>399,082,335</text:p>
          </table:table-cell>
          <table:table-cell office:value-type="float" office:value="739625001" table:style-name="ce45">
            <text:p>739,625,001</text:p>
          </table:table-cell>
          <table:table-cell office:value-type="float" office:value="335726948" table:style-name="ce45">
            <text:p>335,726,948</text:p>
          </table:table-cell>
          <table:table-cell office:value-type="float" office:value="261322360" table:style-name="ce45">
            <text:p>261,322,360</text:p>
          </table:table-cell>
          <table:table-cell office:value-type="float" office:value="66581926" table:style-name="ce45">
            <text:p>66,581,926</text:p>
          </table:table-cell>
          <table:table-cell office:value-type="float" office:value="116302239" table:style-name="ce45">
            <text:p>116,302,239</text:p>
          </table:table-cell>
          <table:table-cell office:value-type="float" office:value="87954969" table:style-name="ce45">
            <text:p>87,954,969</text:p>
          </table:table-cell>
          <table:table-cell office:value-type="float" office:value="75915605" table:style-name="ce45">
            <text:p>75,915,605</text:p>
          </table:table-cell>
          <table:table-cell office:value-type="float" office:value="55460136" table:style-name="ce45">
            <text:p>55,460,136</text:p>
          </table:table-cell>
          <table:table-cell office:value-type="float" office:value="144856990" table:style-name="ce45">
            <text:p>144,856,990</text:p>
          </table:table-cell>
          <table:table-cell office:value-type="float" office:value="59110334" table:style-name="ce46">
            <text:p>59,110,334</text:p>
          </table:table-cell>
          <table:table-cell office:value-type="float" office:value="57361849" table:style-name="ce46">
            <text:p>57,361,849</text:p>
          </table:table-cell>
          <table:table-cell office:value-type="float" office:value="75057169" table:style-name="ce44">
            <text:p>75,057,169</text:p>
          </table:table-cell>
          <table:table-cell office:value-type="float" office:value="36876439" table:style-name="ce47">
            <text:p>36,876,439</text:p>
          </table:table-cell>
          <table:table-cell table:number-columns-repeated="16363"/>
        </table:table-row>
        <table:table-row table:style-name="ro7">
          <table:table-cell office:value-type="string" table:number-columns-spanned="1" table:number-rows-spanned="12" table:style-name="ce96">
            <text:p>都市土地</text:p>
          </table:table-cell>
          <table:table-cell office:value-type="string" table:number-columns-spanned="1" table:number-rows-spanned="3" table:style-name="ce97">
            <text:p>合計</text:p>
          </table:table-cell>
          <table:table-cell office:value-type="string" table:style-name="ce27">
            <text:p>筆數</text:p>
          </table:table-cell>
          <table:table-cell office:value-type="float" office:value="1074380" table:style-name="ce48">
            <text:p>1,074,380</text:p>
          </table:table-cell>
          <table:table-cell office:value-type="float" office:value="68231" table:style-name="ce49">
            <text:p>68,231</text:p>
          </table:table-cell>
          <table:table-cell office:value-type="float" office:value="61856" table:style-name="ce49">
            <text:p>61,856</text:p>
          </table:table-cell>
          <table:table-cell office:value-type="float" office:value="44012" table:style-name="ce49">
            <text:p>44,012</text:p>
          </table:table-cell>
          <table:table-cell office:value-type="float" office:value="55923" table:style-name="ce38">
            <text:p>55,923</text:p>
          </table:table-cell>
          <table:table-cell office:value-type="float" office:value="177326" table:style-name="ce38">
            <text:p>177,326</text:p>
          </table:table-cell>
          <table:table-cell office:value-type="float" office:value="23370" table:style-name="ce38">
            <text:p>23,370</text:p>
          </table:table-cell>
          <table:table-cell office:value-type="float" office:value="54658" table:style-name="ce38">
            <text:p>54,658</text:p>
          </table:table-cell>
          <table:table-cell office:value-type="float" office:value="15794" table:style-name="ce38">
            <text:p>15,794</text:p>
          </table:table-cell>
          <table:table-cell office:value-type="float" office:value="21221" table:style-name="ce38">
            <text:p>21,221</text:p>
          </table:table-cell>
          <table:table-cell office:value-type="float" office:value="12636" table:style-name="ce38">
            <text:p>12,636</text:p>
          </table:table-cell>
          <table:table-cell office:value-type="float" office:value="4249" table:style-name="ce38">
            <text:p>4,249</text:p>
          </table:table-cell>
          <table:table-cell office:value-type="float" office:value="7211" table:style-name="ce38">
            <text:p>7,211</text:p>
          </table:table-cell>
          <table:table-cell office:value-type="float" office:value="39665" table:style-name="ce38">
            <text:p>39,665</text:p>
          </table:table-cell>
          <table:table-cell office:value-type="float" office:value="14311" table:style-name="ce37">
            <text:p>14,311</text:p>
          </table:table-cell>
          <table:table-cell office:value-type="float" office:value="22177" table:style-name="ce37">
            <text:p>22,177</text:p>
          </table:table-cell>
          <table:table-cell office:value-type="float" office:value="30203" table:style-name="ce49">
            <text:p>30,203</text:p>
          </table:table-cell>
          <table:table-cell office:value-type="float" office:value="6344" table:style-name="ce50">
            <text:p>6,344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8">
            <text:p>面積</text:p>
          </table:table-cell>
          <table:table-cell office:value-type="float" office:value="51760.093388000001" table:style-name="ce40">
            <text:p>51,760.093388</text:p>
          </table:table-cell>
          <table:table-cell office:value-type="float" office:value="1284.3648089999999" table:style-name="ce41">
            <text:p>1,284.364809</text:p>
          </table:table-cell>
          <table:table-cell office:value-type="float" office:value="2725.133178" table:style-name="ce41">
            <text:p>2,725.133178</text:p>
          </table:table-cell>
          <table:table-cell office:value-type="float" office:value="607.59003299999995" table:style-name="ce41">
            <text:p>607.590033</text:p>
          </table:table-cell>
          <table:table-cell office:value-type="float" office:value="1007.848611" table:style-name="ce51">
            <text:p>1,007.848611</text:p>
          </table:table-cell>
          <table:table-cell office:value-type="float" office:value="10709.621857" table:style-name="ce51">
            <text:p>10,709.621857</text:p>
          </table:table-cell>
          <table:table-cell office:value-type="float" office:value="1149.377176" table:style-name="ce51">
            <text:p>1,149.377176</text:p>
          </table:table-cell>
          <table:table-cell office:value-type="float" office:value="1842.5075019999999" table:style-name="ce51">
            <text:p>1,842.507502</text:p>
          </table:table-cell>
          <table:table-cell office:value-type="float" office:value="476.12409200000002" table:style-name="ce51">
            <text:p>476.124092</text:p>
          </table:table-cell>
          <table:table-cell office:value-type="float" office:value="1306.2755830000001" table:style-name="ce51">
            <text:p>1,306.275583</text:p>
          </table:table-cell>
          <table:table-cell office:value-type="float" office:value="704.30941299999995" table:style-name="ce51">
            <text:p>704.309413</text:p>
          </table:table-cell>
          <table:table-cell office:value-type="float" office:value="183.87229600000001" table:style-name="ce51">
            <text:p>183.872296</text:p>
          </table:table-cell>
          <table:table-cell office:value-type="float" office:value="399.88190400000002" table:style-name="ce51">
            <text:p>399.881904</text:p>
          </table:table-cell>
          <table:table-cell office:value-type="float" office:value="1780.087217" table:style-name="ce51">
            <text:p>1,780.087217</text:p>
          </table:table-cell>
          <table:table-cell office:value-type="float" office:value="330.92901899999998" table:style-name="ce52">
            <text:p>330.929019</text:p>
          </table:table-cell>
          <table:table-cell office:value-type="float" office:value="4396.6975249999996" table:style-name="ce52">
            <text:p>4,396.697525</text:p>
          </table:table-cell>
          <table:table-cell office:value-type="float" office:value="3284.5064969999999" table:style-name="ce41">
            <text:p>3,284.506497</text:p>
          </table:table-cell>
          <table:table-cell office:value-type="float" office:value="827.20293800000002" table:style-name="ce42">
            <text:p>827.202938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33">
            <text:p>公告土地現值總額</text:p>
          </table:table-cell>
          <table:table-cell office:value-type="float" office:value="5770590959" table:style-name="ce43">
            <text:p>5,770,590,959</text:p>
          </table:table-cell>
          <table:table-cell office:value-type="float" office:value="646922325" table:style-name="ce44">
            <text:p>646,922,325</text:p>
          </table:table-cell>
          <table:table-cell office:value-type="float" office:value="451046486" table:style-name="ce44">
            <text:p>451,046,486</text:p>
          </table:table-cell>
          <table:table-cell office:value-type="float" office:value="418237802" table:style-name="ce44">
            <text:p>418,237,802</text:p>
          </table:table-cell>
          <table:table-cell office:value-type="float" office:value="399082335" table:style-name="ce45">
            <text:p>399,082,335</text:p>
          </table:table-cell>
          <table:table-cell office:value-type="float" office:value="739625001" table:style-name="ce45">
            <text:p>739,625,001</text:p>
          </table:table-cell>
          <table:table-cell office:value-type="float" office:value="335726948" table:style-name="ce45">
            <text:p>335,726,948</text:p>
          </table:table-cell>
          <table:table-cell office:value-type="float" office:value="233608024" table:style-name="ce45">
            <text:p>233,608,024</text:p>
          </table:table-cell>
          <table:table-cell office:value-type="float" office:value="31358722" table:style-name="ce45">
            <text:p>31,358,722</text:p>
          </table:table-cell>
          <table:table-cell office:value-type="float" office:value="49590390" table:style-name="ce45">
            <text:p>49,590,390</text:p>
          </table:table-cell>
          <table:table-cell office:value-type="float" office:value="23800473" table:style-name="ce45">
            <text:p>23,800,473</text:p>
          </table:table-cell>
          <table:table-cell office:value-type="float" office:value="8338110" table:style-name="ce45">
            <text:p>8,338,110</text:p>
          </table:table-cell>
          <table:table-cell office:value-type="float" office:value="13653143" table:style-name="ce45">
            <text:p>13,653,143</text:p>
          </table:table-cell>
          <table:table-cell office:value-type="float" office:value="104662982" table:style-name="ce45">
            <text:p>104,662,982</text:p>
          </table:table-cell>
          <table:table-cell office:value-type="float" office:value="25993310" table:style-name="ce46">
            <text:p>25,993,310</text:p>
          </table:table-cell>
          <table:table-cell office:value-type="float" office:value="35615426" table:style-name="ce46">
            <text:p>35,615,426</text:p>
          </table:table-cell>
          <table:table-cell office:value-type="float" office:value="50422677" table:style-name="ce44">
            <text:p>50,422,677</text:p>
          </table:table-cell>
          <table:table-cell office:value-type="float" office:value="9263577" table:style-name="ce47">
            <text:p>9,263,577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97">
            <text:p>公有</text:p>
          </table:table-cell>
          <table:table-cell office:value-type="string" table:style-name="ce27">
            <text:p>筆數</text:p>
          </table:table-cell>
          <table:table-cell office:value-type="float" office:value="194034" table:style-name="ce48">
            <text:p>194,034</text:p>
          </table:table-cell>
          <table:table-cell office:value-type="float" office:value="8192" table:style-name="ce49">
            <text:p>8,192</text:p>
          </table:table-cell>
          <table:table-cell office:value-type="float" office:value="10957" table:style-name="ce49">
            <text:p>10,957</text:p>
          </table:table-cell>
          <table:table-cell office:value-type="float" office:value="10201" table:style-name="ce49">
            <text:p>10,201</text:p>
          </table:table-cell>
          <table:table-cell office:value-type="float" office:value="8679" table:style-name="ce38">
            <text:p>8,679</text:p>
          </table:table-cell>
          <table:table-cell office:value-type="float" office:value="26048" table:style-name="ce38">
            <text:p>26,048</text:p>
          </table:table-cell>
          <table:table-cell office:value-type="float" office:value="5760" table:style-name="ce38">
            <text:p>5,760</text:p>
          </table:table-cell>
          <table:table-cell office:value-type="float" office:value="8709" table:style-name="ce38">
            <text:p>8,709</text:p>
          </table:table-cell>
          <table:table-cell office:value-type="float" office:value="3534" table:style-name="ce38">
            <text:p>3,534</text:p>
          </table:table-cell>
          <table:table-cell office:value-type="float" office:value="5957" table:style-name="ce38">
            <text:p>5,957</text:p>
          </table:table-cell>
          <table:table-cell office:value-type="float" office:value="2865" table:style-name="ce38">
            <text:p>2,865</text:p>
          </table:table-cell>
          <table:table-cell office:value-type="float" office:value="1238" table:style-name="ce38">
            <text:p>1,238</text:p>
          </table:table-cell>
          <table:table-cell office:value-type="float" office:value="1208" table:style-name="ce38">
            <text:p>1,208</text:p>
          </table:table-cell>
          <table:table-cell office:value-type="float" office:value="5531" table:style-name="ce38">
            <text:p>5,531</text:p>
          </table:table-cell>
          <table:table-cell office:value-type="float" office:value="2765" table:style-name="ce37">
            <text:p>2,765</text:p>
          </table:table-cell>
          <table:table-cell office:value-type="float" office:value="5128" table:style-name="ce37">
            <text:p>5,128</text:p>
          </table:table-cell>
          <table:table-cell office:value-type="float" office:value="6319" table:style-name="ce49">
            <text:p>6,319</text:p>
          </table:table-cell>
          <table:table-cell office:value-type="float" office:value="1081" table:style-name="ce50">
            <text:p>1,081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8">
            <text:p>面積</text:p>
          </table:table-cell>
          <table:table-cell office:value-type="float" office:value="21076.093472" table:style-name="ce40">
            <text:p>21,076.093472</text:p>
          </table:table-cell>
          <table:table-cell office:value-type="float" office:value="529.13620700000001" table:style-name="ce41">
            <text:p>529.136207</text:p>
          </table:table-cell>
          <table:table-cell office:value-type="float" office:value="1344.4870800000001" table:style-name="ce41">
            <text:p>1,344.487080</text:p>
          </table:table-cell>
          <table:table-cell office:value-type="float" office:value="278.48199699999998" table:style-name="ce41">
            <text:p>278.481997</text:p>
          </table:table-cell>
          <table:table-cell office:value-type="float" office:value="424.14782100000002" table:style-name="ce51">
            <text:p>424.147821</text:p>
          </table:table-cell>
          <table:table-cell office:value-type="float" office:value="3944.3856919999998" table:style-name="ce51">
            <text:p>3,944.385692</text:p>
          </table:table-cell>
          <table:table-cell office:value-type="float" office:value="842.08189700000003" table:style-name="ce51">
            <text:p>842.081897</text:p>
          </table:table-cell>
          <table:table-cell office:value-type="float" office:value="433.33990799999998" table:style-name="ce51">
            <text:p>433.339908</text:p>
          </table:table-cell>
          <table:table-cell office:value-type="float" office:value="120.824928" table:style-name="ce51">
            <text:p>120.824928</text:p>
          </table:table-cell>
          <table:table-cell office:value-type="float" office:value="333.49835999999999" table:style-name="ce51">
            <text:p>333.498360</text:p>
          </table:table-cell>
          <table:table-cell office:value-type="float" office:value="106.058785" table:style-name="ce51">
            <text:p>106.058785</text:p>
          </table:table-cell>
          <table:table-cell office:value-type="float" office:value="59.166347000000002" table:style-name="ce51">
            <text:p>59.166347</text:p>
          </table:table-cell>
          <table:table-cell office:value-type="float" office:value="159.259174" table:style-name="ce51">
            <text:p>159.259174</text:p>
          </table:table-cell>
          <table:table-cell office:value-type="float" office:value="202.568262" table:style-name="ce51">
            <text:p>202.568262</text:p>
          </table:table-cell>
          <table:table-cell office:value-type="float" office:value="48.433290999999997" table:style-name="ce52">
            <text:p>48.433291</text:p>
          </table:table-cell>
          <table:table-cell office:value-type="float" office:value="3573.154485" table:style-name="ce52">
            <text:p>3,573.154485</text:p>
          </table:table-cell>
          <table:table-cell office:value-type="float" office:value="1177.949887" table:style-name="ce41">
            <text:p>1,177.949887</text:p>
          </table:table-cell>
          <table:table-cell office:value-type="float" office:value="568.99071900000001" table:style-name="ce42">
            <text:p>568.990719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33">
            <text:p>公告土地現值總額</text:p>
          </table:table-cell>
          <table:table-cell office:value-type="float" office:value="2070065637" table:style-name="ce43">
            <text:p>2,070,065,637</text:p>
          </table:table-cell>
          <table:table-cell office:value-type="float" office:value="279556516" table:style-name="ce44">
            <text:p>279,556,516</text:p>
          </table:table-cell>
          <table:table-cell office:value-type="float" office:value="204441308" table:style-name="ce44">
            <text:p>204,441,308</text:p>
          </table:table-cell>
          <table:table-cell office:value-type="float" office:value="190313513" table:style-name="ce44">
            <text:p>190,313,513</text:p>
          </table:table-cell>
          <table:table-cell office:value-type="float" office:value="159699325" table:style-name="ce45">
            <text:p>159,699,325</text:p>
          </table:table-cell>
          <table:table-cell office:value-type="float" office:value="226599609" table:style-name="ce45">
            <text:p>226,599,609</text:p>
          </table:table-cell>
          <table:table-cell office:value-type="float" office:value="175970786" table:style-name="ce45">
            <text:p>175,970,786</text:p>
          </table:table-cell>
          <table:table-cell office:value-type="float" office:value="72581747" table:style-name="ce45">
            <text:p>72,581,747</text:p>
          </table:table-cell>
          <table:table-cell office:value-type="float" office:value="9956593" table:style-name="ce45">
            <text:p>9,956,593</text:p>
          </table:table-cell>
          <table:table-cell office:value-type="float" office:value="14384116" table:style-name="ce45">
            <text:p>14,384,116</text:p>
          </table:table-cell>
          <table:table-cell office:value-type="float" office:value="4904325" table:style-name="ce45">
            <text:p>4,904,325</text:p>
          </table:table-cell>
          <table:table-cell office:value-type="float" office:value="2751316" table:style-name="ce45">
            <text:p>2,751,316</text:p>
          </table:table-cell>
          <table:table-cell office:value-type="float" office:value="3148682" table:style-name="ce45">
            <text:p>3,148,682</text:p>
          </table:table-cell>
          <table:table-cell office:value-type="float" office:value="18485789" table:style-name="ce45">
            <text:p>18,485,789</text:p>
          </table:table-cell>
          <table:table-cell office:value-type="float" office:value="5703592" table:style-name="ce46">
            <text:p>5,703,592</text:p>
          </table:table-cell>
          <table:table-cell office:value-type="float" office:value="13141751" table:style-name="ce46">
            <text:p>13,141,751</text:p>
          </table:table-cell>
          <table:table-cell office:value-type="float" office:value="11800859" table:style-name="ce44">
            <text:p>11,800,859</text:p>
          </table:table-cell>
          <table:table-cell office:value-type="float" office:value="1979627" table:style-name="ce47">
            <text:p>1,979,627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97">
            <text:p>私有</text:p>
          </table:table-cell>
          <table:table-cell office:value-type="string" table:style-name="ce27">
            <text:p>筆數</text:p>
          </table:table-cell>
          <table:table-cell office:value-type="float" office:value="871529" table:style-name="ce48">
            <text:p>871,529</text:p>
          </table:table-cell>
          <table:table-cell office:value-type="float" office:value="59385" table:style-name="ce49">
            <text:p>59,385</text:p>
          </table:table-cell>
          <table:table-cell office:value-type="float" office:value="50355" table:style-name="ce49">
            <text:p>50,355</text:p>
          </table:table-cell>
          <table:table-cell office:value-type="float" office:value="33500" table:style-name="ce49">
            <text:p>33,500</text:p>
          </table:table-cell>
          <table:table-cell office:value-type="float" office:value="46781" table:style-name="ce38">
            <text:p>46,781</text:p>
          </table:table-cell>
          <table:table-cell office:value-type="float" office:value="149707" table:style-name="ce38">
            <text:p>149,707</text:p>
          </table:table-cell>
          <table:table-cell office:value-type="float" office:value="17549" table:style-name="ce38">
            <text:p>17,549</text:p>
          </table:table-cell>
          <table:table-cell office:value-type="float" office:value="45066" table:style-name="ce38">
            <text:p>45,066</text:p>
          </table:table-cell>
          <table:table-cell office:value-type="float" office:value="12140" table:style-name="ce38">
            <text:p>12,140</text:p>
          </table:table-cell>
          <table:table-cell office:value-type="float" office:value="15136" table:style-name="ce38">
            <text:p>15,136</text:p>
          </table:table-cell>
          <table:table-cell office:value-type="float" office:value="9709" table:style-name="ce38">
            <text:p>9,709</text:p>
          </table:table-cell>
          <table:table-cell office:value-type="float" office:value="2995" table:style-name="ce38">
            <text:p>2,995</text:p>
          </table:table-cell>
          <table:table-cell office:value-type="float" office:value="5952" table:style-name="ce38">
            <text:p>5,952</text:p>
          </table:table-cell>
          <table:table-cell office:value-type="float" office:value="33627" table:style-name="ce38">
            <text:p>33,627</text:p>
          </table:table-cell>
          <table:table-cell office:value-type="float" office:value="11487" table:style-name="ce37">
            <text:p>11,487</text:p>
          </table:table-cell>
          <table:table-cell office:value-type="float" office:value="17016" table:style-name="ce37">
            <text:p>17,016</text:p>
          </table:table-cell>
          <table:table-cell office:value-type="float" office:value="23790" table:style-name="ce49">
            <text:p>23,790</text:p>
          </table:table-cell>
          <table:table-cell office:value-type="float" office:value="5112" table:style-name="ce50">
            <text:p>5,112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8">
            <text:p>面積</text:p>
          </table:table-cell>
          <table:table-cell office:value-type="float" office:value="30184.336377" table:style-name="ce40">
            <text:p>30,184.336377</text:p>
          </table:table-cell>
          <table:table-cell office:value-type="float" office:value="733.25556099999994" table:style-name="ce41">
            <text:p>733.255561</text:p>
          </table:table-cell>
          <table:table-cell office:value-type="float" office:value="1343.0805439999999" table:style-name="ce41">
            <text:p>1,343.080544</text:p>
          </table:table-cell>
          <table:table-cell office:value-type="float" office:value="319.41155900000001" table:style-name="ce41">
            <text:p>319.411559</text:p>
          </table:table-cell>
          <table:table-cell office:value-type="float" office:value="554.72418700000003" table:style-name="ce51">
            <text:p>554.724187</text:p>
          </table:table-cell>
          <table:table-cell office:value-type="float" office:value="6542.4594790000001" table:style-name="ce51">
            <text:p>6,542.459479</text:p>
          </table:table-cell>
          <table:table-cell office:value-type="float" office:value="298.439123" table:style-name="ce51">
            <text:p>298.439123</text:p>
          </table:table-cell>
          <table:table-cell office:value-type="float" office:value="1385.0866739999999" table:style-name="ce51">
            <text:p>1,385.086674</text:p>
          </table:table-cell>
          <table:table-cell office:value-type="float" office:value="353.05910599999999" table:style-name="ce51">
            <text:p>353.059106</text:p>
          </table:table-cell>
          <table:table-cell office:value-type="float" office:value="967.55188899999996" table:style-name="ce51">
            <text:p>967.551889</text:p>
          </table:table-cell>
          <table:table-cell office:value-type="float" office:value="595.76716099999999" table:style-name="ce51">
            <text:p>595.767161</text:p>
          </table:table-cell>
          <table:table-cell office:value-type="float" office:value="124.13449300000001" table:style-name="ce51">
            <text:p>124.134493</text:p>
          </table:table-cell>
          <table:table-cell office:value-type="float" office:value="238.39346800000001" table:style-name="ce51">
            <text:p>238.393468</text:p>
          </table:table-cell>
          <table:table-cell office:value-type="float" office:value="1562.209447" table:style-name="ce51">
            <text:p>1,562.209447</text:p>
          </table:table-cell>
          <table:table-cell office:value-type="float" office:value="281.42610100000002" table:style-name="ce52">
            <text:p>281.426101</text:p>
          </table:table-cell>
          <table:table-cell office:value-type="float" office:value="822.43353400000001" table:style-name="ce52">
            <text:p>822.433534</text:p>
          </table:table-cell>
          <table:table-cell office:value-type="float" office:value="2102.5655710000001" table:style-name="ce41">
            <text:p>2,102.565571</text:p>
          </table:table-cell>
          <table:table-cell office:value-type="float" office:value="249.52231499999999" table:style-name="ce42">
            <text:p>249.522315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33">
            <text:p>公告土地現值總額</text:p>
          </table:table-cell>
          <table:table-cell office:value-type="float" office:value="3607059260" table:style-name="ce43">
            <text:p>3,607,059,260</text:p>
          </table:table-cell>
          <table:table-cell office:value-type="float" office:value="354152076" table:style-name="ce44">
            <text:p>354,152,076</text:p>
          </table:table-cell>
          <table:table-cell office:value-type="float" office:value="237717013" table:style-name="ce44">
            <text:p>237,717,013</text:p>
          </table:table-cell>
          <table:table-cell office:value-type="float" office:value="222766987" table:style-name="ce44">
            <text:p>222,766,987</text:p>
          </table:table-cell>
          <table:table-cell office:value-type="float" office:value="226344869" table:style-name="ce45">
            <text:p>226,344,869</text:p>
          </table:table-cell>
          <table:table-cell office:value-type="float" office:value="500555110" table:style-name="ce45">
            <text:p>500,555,110</text:p>
          </table:table-cell>
          <table:table-cell office:value-type="float" office:value="156254131" table:style-name="ce45">
            <text:p>156,254,131</text:p>
          </table:table-cell>
          <table:table-cell office:value-type="float" office:value="153779292" table:style-name="ce45">
            <text:p>153,779,292</text:p>
          </table:table-cell>
          <table:table-cell office:value-type="float" office:value="21069696" table:style-name="ce45">
            <text:p>21,069,696</text:p>
          </table:table-cell>
          <table:table-cell office:value-type="float" office:value="34460090" table:style-name="ce45">
            <text:p>34,460,090</text:p>
          </table:table-cell>
          <table:table-cell office:value-type="float" office:value="18729774" table:style-name="ce45">
            <text:p>18,729,774</text:p>
          </table:table-cell>
          <table:table-cell office:value-type="float" office:value="5543977" table:style-name="ce45">
            <text:p>5,543,977</text:p>
          </table:table-cell>
          <table:table-cell office:value-type="float" office:value="10246234" table:style-name="ce45">
            <text:p>10,246,234</text:p>
          </table:table-cell>
          <table:table-cell office:value-type="float" office:value="83777790" table:style-name="ce45">
            <text:p>83,777,790</text:p>
          </table:table-cell>
          <table:table-cell office:value-type="float" office:value="20178564" table:style-name="ce46">
            <text:p>20,178,564</text:p>
          </table:table-cell>
          <table:table-cell office:value-type="float" office:value="22408111" table:style-name="ce46">
            <text:p>22,408,111</text:p>
          </table:table-cell>
          <table:table-cell office:value-type="float" office:value="38440004" table:style-name="ce44">
            <text:p>38,440,004</text:p>
          </table:table-cell>
          <table:table-cell office:value-type="float" office:value="7035274" table:style-name="ce47">
            <text:p>7,035,274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98">
            <text:p>公私共有</text:p>
          </table:table-cell>
          <table:table-cell office:value-type="string" table:style-name="ce27">
            <text:p>筆數</text:p>
          </table:table-cell>
          <table:table-cell office:value-type="float" office:value="8817" table:style-name="ce48">
            <text:p>8,817</text:p>
          </table:table-cell>
          <table:table-cell office:value-type="float" office:value="654" table:style-name="ce49">
            <text:p>654</text:p>
          </table:table-cell>
          <table:table-cell office:value-type="float" office:value="544" table:style-name="ce49">
            <text:p>544</text:p>
          </table:table-cell>
          <table:table-cell office:value-type="float" office:value="311" table:style-name="ce49">
            <text:p>311</text:p>
          </table:table-cell>
          <table:table-cell office:value-type="float" office:value="463" table:style-name="ce38">
            <text:p>463</text:p>
          </table:table-cell>
          <table:table-cell office:value-type="float" office:value="1571" table:style-name="ce38">
            <text:p>1,571</text:p>
          </table:table-cell>
          <table:table-cell office:value-type="float" office:value="61" table:style-name="ce38">
            <text:p>61</text:p>
          </table:table-cell>
          <table:table-cell office:value-type="float" office:value="883" table:style-name="ce38">
            <text:p>883</text:p>
          </table:table-cell>
          <table:table-cell office:value-type="float" office:value="120" table:style-name="ce38">
            <text:p>120</text:p>
          </table:table-cell>
          <table:table-cell office:value-type="float" office:value="128" table:style-name="ce38">
            <text:p>128</text:p>
          </table:table-cell>
          <table:table-cell office:value-type="float" office:value="62" table:style-name="ce38">
            <text:p>62</text:p>
          </table:table-cell>
          <table:table-cell office:value-type="float" office:value="16" table:style-name="ce38">
            <text:p>16</text:p>
          </table:table-cell>
          <table:table-cell office:value-type="float" office:value="51" table:style-name="ce38">
            <text:p>51</text:p>
          </table:table-cell>
          <table:table-cell office:value-type="float" office:value="507" table:style-name="ce38">
            <text:p>507</text:p>
          </table:table-cell>
          <table:table-cell office:value-type="float" office:value="59" table:style-name="ce37">
            <text:p>59</text:p>
          </table:table-cell>
          <table:table-cell office:value-type="float" office:value="33" table:style-name="ce37">
            <text:p>33</text:p>
          </table:table-cell>
          <table:table-cell office:value-type="float" office:value="94" table:style-name="ce49">
            <text:p>94</text:p>
          </table:table-cell>
          <table:table-cell office:value-type="float" office:value="151" table:style-name="ce50">
            <text:p>151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8">
            <text:p>面積</text:p>
          </table:table-cell>
          <table:table-cell office:value-type="float" office:value="499.66353900000001" table:style-name="ce40">
            <text:p>499.663539</text:p>
          </table:table-cell>
          <table:table-cell office:value-type="float" office:value="21.973040999999998" table:style-name="ce41">
            <text:p>21.973041</text:p>
          </table:table-cell>
          <table:table-cell office:value-type="float" office:value="37.565553999999999" table:style-name="ce41">
            <text:p>37.565554</text:p>
          </table:table-cell>
          <table:table-cell office:value-type="float" office:value="9.6964769999999998" table:style-name="ce41">
            <text:p>9.696477</text:p>
          </table:table-cell>
          <table:table-cell office:value-type="float" office:value="28.976603000000001" table:style-name="ce51">
            <text:p>28.976603</text:p>
          </table:table-cell>
          <table:table-cell office:value-type="float" office:value="222.77668600000001" table:style-name="ce51">
            <text:p>222.776686</text:p>
          </table:table-cell>
          <table:table-cell office:value-type="float" office:value="8.8561560000000004" table:style-name="ce51">
            <text:p>8.856156</text:p>
          </table:table-cell>
          <table:table-cell office:value-type="float" office:value="24.080919999999999" table:style-name="ce51">
            <text:p>24.080920</text:p>
          </table:table-cell>
          <table:table-cell office:value-type="float" office:value="2.2400579999999999" table:style-name="ce51">
            <text:p>2.240058</text:p>
          </table:table-cell>
          <table:table-cell office:value-type="float" office:value="5.2253340000000001" table:style-name="ce51">
            <text:p>5.225334</text:p>
          </table:table-cell>
          <table:table-cell office:value-type="float" office:value="2.4834670000000001" table:style-name="ce51">
            <text:p>2.483467</text:p>
          </table:table-cell>
          <table:table-cell office:value-type="float" office:value="0.57145599999999996" table:style-name="ce51">
            <text:p>0.571456</text:p>
          </table:table-cell>
          <table:table-cell office:value-type="float" office:value="2.2292619999999999" table:style-name="ce51">
            <text:p>2.229262</text:p>
          </table:table-cell>
          <table:table-cell office:value-type="float" office:value="15.309507999999999" table:style-name="ce51">
            <text:p>15.309508</text:p>
          </table:table-cell>
          <table:table-cell office:value-type="float" office:value="1.0696270000000001" table:style-name="ce52">
            <text:p>1.069627</text:p>
          </table:table-cell>
          <table:table-cell office:value-type="float" office:value="1.1095060000000001" table:style-name="ce52">
            <text:p>1.109506</text:p>
          </table:table-cell>
          <table:table-cell office:value-type="float" office:value="3.9910389999999998" table:style-name="ce41">
            <text:p>3.991039</text:p>
          </table:table-cell>
          <table:table-cell office:value-type="float" office:value="8.6899040000000003" table:style-name="ce42">
            <text:p>8.689904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33">
            <text:p>公告土地現值總額</text:p>
          </table:table-cell>
          <table:table-cell office:value-type="float" office:value="93466062" table:style-name="ce43">
            <text:p>93,466,062</text:p>
          </table:table-cell>
          <table:table-cell office:value-type="float" office:value="13213733" table:style-name="ce44">
            <text:p>13,213,733</text:p>
          </table:table-cell>
          <table:table-cell office:value-type="float" office:value="8888165" table:style-name="ce44">
            <text:p>8,888,165</text:p>
          </table:table-cell>
          <table:table-cell office:value-type="float" office:value="5157302" table:style-name="ce44">
            <text:p>5,157,302</text:p>
          </table:table-cell>
          <table:table-cell office:value-type="float" office:value="13038141" table:style-name="ce45">
            <text:p>13,038,141</text:p>
          </table:table-cell>
          <table:table-cell office:value-type="float" office:value="12470282" table:style-name="ce45">
            <text:p>12,470,282</text:p>
          </table:table-cell>
          <table:table-cell office:value-type="float" office:value="3502031" table:style-name="ce45">
            <text:p>3,502,031</text:p>
          </table:table-cell>
          <table:table-cell office:value-type="float" office:value="7246985" table:style-name="ce45">
            <text:p>7,246,985</text:p>
          </table:table-cell>
          <table:table-cell office:value-type="float" office:value="332433" table:style-name="ce45">
            <text:p>332,433</text:p>
          </table:table-cell>
          <table:table-cell office:value-type="float" office:value="746184" table:style-name="ce45">
            <text:p>746,184</text:p>
          </table:table-cell>
          <table:table-cell office:value-type="float" office:value="166374" table:style-name="ce45">
            <text:p>166,374</text:p>
          </table:table-cell>
          <table:table-cell office:value-type="float" office:value="42817" table:style-name="ce45">
            <text:p>42,817</text:p>
          </table:table-cell>
          <table:table-cell office:value-type="float" office:value="258227" table:style-name="ce45">
            <text:p>258,227</text:p>
          </table:table-cell>
          <table:table-cell office:value-type="float" office:value="2399403" table:style-name="ce45">
            <text:p>2,399,403</text:p>
          </table:table-cell>
          <table:table-cell office:value-type="float" office:value="111154" table:style-name="ce46">
            <text:p>111,154</text:p>
          </table:table-cell>
          <table:table-cell office:value-type="float" office:value="65564" table:style-name="ce46">
            <text:p>65,564</text:p>
          </table:table-cell>
          <table:table-cell office:value-type="float" office:value="181814" table:style-name="ce44">
            <text:p>181,814</text:p>
          </table:table-cell>
          <table:table-cell office:value-type="float" office:value="248676" table:style-name="ce47">
            <text:p>248,676</text:p>
          </table:table-cell>
          <table:table-cell table:number-columns-repeated="16363"/>
        </table:table-row>
        <table:table-row table:style-name="ro7">
          <table:table-cell office:value-type="string" table:number-columns-spanned="1" table:number-rows-spanned="12" table:style-name="ce96">
            <text:p>非都市土地</text:p>
          </table:table-cell>
          <table:table-cell office:value-type="string" table:number-columns-spanned="1" table:number-rows-spanned="3" table:style-name="ce97">
            <text:p>合計</text:p>
          </table:table-cell>
          <table:table-cell office:value-type="string" table:style-name="ce27">
            <text:p>筆數</text:p>
          </table:table-cell>
          <table:table-cell office:value-type="float" office:value="764932" table:style-name="ce48">
            <text:p>764,932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5544" table:style-name="ce38">
            <text:p>15,544</text:p>
          </table:table-cell>
          <table:table-cell office:value-type="float" office:value="34651" table:style-name="ce38">
            <text:p>34,651</text:p>
          </table:table-cell>
          <table:table-cell office:value-type="float" office:value="40128" table:style-name="ce38">
            <text:p>40,128</text:p>
          </table:table-cell>
          <table:table-cell office:value-type="float" office:value="29239" table:style-name="ce38">
            <text:p>29,239</text:p>
          </table:table-cell>
          <table:table-cell office:value-type="float" office:value="48806" table:style-name="ce38">
            <text:p>48,806</text:p>
          </table:table-cell>
          <table:table-cell office:value-type="float" office:value="37759" table:style-name="ce38">
            <text:p>37,759</text:p>
          </table:table-cell>
          <table:table-cell office:value-type="float" office:value="25549" table:style-name="ce38">
            <text:p>25,549</text:p>
          </table:table-cell>
          <table:table-cell office:value-type="float" office:value="23933" table:style-name="ce37">
            <text:p>23,933</text:p>
          </table:table-cell>
          <table:table-cell office:value-type="float" office:value="15699" table:style-name="ce37">
            <text:p>15,699</text:p>
          </table:table-cell>
          <table:table-cell office:value-type="float" office:value="19413" table:style-name="ce49">
            <text:p>19,413</text:p>
          </table:table-cell>
          <table:table-cell office:value-type="float" office:value="16812" table:style-name="ce50">
            <text:p>16,812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8">
            <text:p>面積</text:p>
          </table:table-cell>
          <table:table-cell office:value-type="float" office:value="159922.79882200001" table:style-name="ce40">
            <text:p>159,922.798822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1868.6079090000001" table:style-name="ce51">
            <text:p>1,868.607909</text:p>
          </table:table-cell>
          <table:table-cell office:value-type="float" office:value="4439.4817370000001" table:style-name="ce51">
            <text:p>4,439.481737</text:p>
          </table:table-cell>
          <table:table-cell office:value-type="float" office:value="11135.375085" table:style-name="ce51">
            <text:p>11,135.375085</text:p>
          </table:table-cell>
          <table:table-cell office:value-type="float" office:value="5351.8223889999999" table:style-name="ce51">
            <text:p>5,351.822389</text:p>
          </table:table-cell>
          <table:table-cell office:value-type="float" office:value="6785.8871069999996" table:style-name="ce51">
            <text:p>6,785.887107</text:p>
          </table:table-cell>
          <table:table-cell office:value-type="float" office:value="11423.106757" table:style-name="ce51">
            <text:p>11,423.106757</text:p>
          </table:table-cell>
          <table:table-cell office:value-type="float" office:value="2919.217204" table:style-name="ce51">
            <text:p>2,919.217204</text:p>
          </table:table-cell>
          <table:table-cell office:value-type="float" office:value="3001.2226999999998" table:style-name="ce52">
            <text:p>3,001.222700</text:p>
          </table:table-cell>
          <table:table-cell office:value-type="float" office:value="2160.567896" table:style-name="ce52">
            <text:p>2,160.567896</text:p>
          </table:table-cell>
          <table:table-cell office:value-type="float" office:value="3118.4826699999999" table:style-name="ce41">
            <text:p>3,118.482670</text:p>
          </table:table-cell>
          <table:table-cell office:value-type="float" office:value="5574.5408440000001" table:style-name="ce42">
            <text:p>5,574.540844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33">
            <text:p>公告土地現值總額</text:p>
          </table:table-cell>
          <table:table-cell office:value-type="float" office:value="1686912084" table:style-name="ce43">
            <text:p>1,686,912,084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27714336" table:style-name="ce45">
            <text:p>27,714,336</text:p>
          </table:table-cell>
          <table:table-cell office:value-type="float" office:value="35223204" table:style-name="ce45">
            <text:p>35,223,204</text:p>
          </table:table-cell>
          <table:table-cell office:value-type="float" office:value="66711849" table:style-name="ce45">
            <text:p>66,711,849</text:p>
          </table:table-cell>
          <table:table-cell office:value-type="float" office:value="64154496" table:style-name="ce45">
            <text:p>64,154,496</text:p>
          </table:table-cell>
          <table:table-cell office:value-type="float" office:value="67577495" table:style-name="ce45">
            <text:p>67,577,495</text:p>
          </table:table-cell>
          <table:table-cell office:value-type="float" office:value="41806993" table:style-name="ce45">
            <text:p>41,806,993</text:p>
          </table:table-cell>
          <table:table-cell office:value-type="float" office:value="40194008" table:style-name="ce45">
            <text:p>40,194,008</text:p>
          </table:table-cell>
          <table:table-cell office:value-type="float" office:value="33117024" table:style-name="ce46">
            <text:p>33,117,024</text:p>
          </table:table-cell>
          <table:table-cell office:value-type="float" office:value="21746423" table:style-name="ce46">
            <text:p>21,746,423</text:p>
          </table:table-cell>
          <table:table-cell office:value-type="float" office:value="24634492" table:style-name="ce44">
            <text:p>24,634,492</text:p>
          </table:table-cell>
          <table:table-cell office:value-type="float" office:value="27612862" table:style-name="ce47">
            <text:p>27,612,862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97">
            <text:p>公有</text:p>
          </table:table-cell>
          <table:table-cell office:value-type="string" table:style-name="ce27">
            <text:p>筆數</text:p>
          </table:table-cell>
          <table:table-cell office:value-type="float" office:value="149118" table:style-name="ce48">
            <text:p>149,118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2083" table:style-name="ce38">
            <text:p>2,083</text:p>
          </table:table-cell>
          <table:table-cell office:value-type="float" office:value="4970" table:style-name="ce38">
            <text:p>4,970</text:p>
          </table:table-cell>
          <table:table-cell office:value-type="float" office:value="6981" table:style-name="ce38">
            <text:p>6,981</text:p>
          </table:table-cell>
          <table:table-cell office:value-type="float" office:value="4950" table:style-name="ce38">
            <text:p>4,950</text:p>
          </table:table-cell>
          <table:table-cell office:value-type="float" office:value="7461" table:style-name="ce38">
            <text:p>7,461</text:p>
          </table:table-cell>
          <table:table-cell office:value-type="float" office:value="8038" table:style-name="ce38">
            <text:p>8,038</text:p>
          </table:table-cell>
          <table:table-cell office:value-type="float" office:value="4156" table:style-name="ce38">
            <text:p>4,156</text:p>
          </table:table-cell>
          <table:table-cell office:value-type="float" office:value="3442" table:style-name="ce37">
            <text:p>3,442</text:p>
          </table:table-cell>
          <table:table-cell office:value-type="float" office:value="1997" table:style-name="ce37">
            <text:p>1,997</text:p>
          </table:table-cell>
          <table:table-cell office:value-type="float" office:value="5703" table:style-name="ce49">
            <text:p>5,703</text:p>
          </table:table-cell>
          <table:table-cell office:value-type="float" office:value="4892" table:style-name="ce50">
            <text:p>4,892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8">
            <text:p>面積</text:p>
          </table:table-cell>
          <table:table-cell office:value-type="float" office:value="57921.204575000003" table:style-name="ce40">
            <text:p>57,921.204575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267.41269" table:style-name="ce41">
            <text:p>267.412690</text:p>
          </table:table-cell>
          <table:table-cell office:value-type="float" office:value="450.16318899999999" table:style-name="ce41">
            <text:p>450.163189</text:p>
          </table:table-cell>
          <table:table-cell office:value-type="float" office:value="3684.3544710000001" table:style-name="ce41">
            <text:p>3,684.354471</text:p>
          </table:table-cell>
          <table:table-cell office:value-type="float" office:value="1323.1311470000001" table:style-name="ce41">
            <text:p>1,323.131147</text:p>
          </table:table-cell>
          <table:table-cell office:value-type="float" office:value="759.15625199999999" table:style-name="ce41">
            <text:p>759.156252</text:p>
          </table:table-cell>
          <table:table-cell office:value-type="float" office:value="4173.2810410000002" table:style-name="ce41">
            <text:p>4,173.281041</text:p>
          </table:table-cell>
          <table:table-cell office:value-type="float" office:value="248.89908500000001" table:style-name="ce41">
            <text:p>248.899085</text:p>
          </table:table-cell>
          <table:table-cell office:value-type="float" office:value="293.93175000000002" table:style-name="ce40">
            <text:p>293.931750</text:p>
          </table:table-cell>
          <table:table-cell office:value-type="float" office:value="173.79429400000001" table:style-name="ce40">
            <text:p>173.794294</text:p>
          </table:table-cell>
          <table:table-cell office:value-type="float" office:value="816.49035000000003" table:style-name="ce41">
            <text:p>816.490350</text:p>
          </table:table-cell>
          <table:table-cell office:value-type="float" office:value="2584.564202" table:style-name="ce42">
            <text:p>2,584.564202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33">
            <text:p>公告土地現值總額</text:p>
          </table:table-cell>
          <table:table-cell office:value-type="float" office:value="303339139" table:style-name="ce43">
            <text:p>303,339,139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3488795" table:style-name="ce45">
            <text:p>3,488,795</text:p>
          </table:table-cell>
          <table:table-cell office:value-type="float" office:value="3314558" table:style-name="ce45">
            <text:p>3,314,558</text:p>
          </table:table-cell>
          <table:table-cell office:value-type="float" office:value="16217498" table:style-name="ce45">
            <text:p>16,217,498</text:p>
          </table:table-cell>
          <table:table-cell office:value-type="float" office:value="12667164" table:style-name="ce45">
            <text:p>12,667,164</text:p>
          </table:table-cell>
          <table:table-cell office:value-type="float" office:value="7539082" table:style-name="ce45">
            <text:p>7,539,082</text:p>
          </table:table-cell>
          <table:table-cell office:value-type="float" office:value="9355402" table:style-name="ce45">
            <text:p>9,355,402</text:p>
          </table:table-cell>
          <table:table-cell office:value-type="float" office:value="3467017" table:style-name="ce45">
            <text:p>3,467,017</text:p>
          </table:table-cell>
          <table:table-cell office:value-type="float" office:value="2910469" table:style-name="ce46">
            <text:p>2,910,469</text:p>
          </table:table-cell>
          <table:table-cell office:value-type="float" office:value="1819625" table:style-name="ce46">
            <text:p>1,819,625</text:p>
          </table:table-cell>
          <table:table-cell office:value-type="float" office:value="5390196" table:style-name="ce44">
            <text:p>5,390,196</text:p>
          </table:table-cell>
          <table:table-cell office:value-type="float" office:value="9408539" table:style-name="ce47">
            <text:p>9,408,539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97">
            <text:p>私有</text:p>
          </table:table-cell>
          <table:table-cell office:value-type="string" table:style-name="ce27">
            <text:p>筆數</text:p>
          </table:table-cell>
          <table:table-cell office:value-type="float" office:value="613310" table:style-name="ce48">
            <text:p>613,310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3394" table:style-name="ce49">
            <text:p>13,394</text:p>
          </table:table-cell>
          <table:table-cell office:value-type="float" office:value="29290" table:style-name="ce49">
            <text:p>29,290</text:p>
          </table:table-cell>
          <table:table-cell office:value-type="float" office:value="33095" table:style-name="ce49">
            <text:p>33,095</text:p>
          </table:table-cell>
          <table:table-cell office:value-type="float" office:value="24179" table:style-name="ce49">
            <text:p>24,179</text:p>
          </table:table-cell>
          <table:table-cell office:value-type="float" office:value="41262" table:style-name="ce49">
            <text:p>41,262</text:p>
          </table:table-cell>
          <table:table-cell office:value-type="float" office:value="29545" table:style-name="ce49">
            <text:p>29,545</text:p>
          </table:table-cell>
          <table:table-cell office:value-type="float" office:value="21311" table:style-name="ce49">
            <text:p>21,311</text:p>
          </table:table-cell>
          <table:table-cell office:value-type="float" office:value="20417" table:style-name="ce48">
            <text:p>20,417</text:p>
          </table:table-cell>
          <table:table-cell office:value-type="float" office:value="13672" table:style-name="ce48">
            <text:p>13,672</text:p>
          </table:table-cell>
          <table:table-cell office:value-type="float" office:value="13643" table:style-name="ce49">
            <text:p>13,643</text:p>
          </table:table-cell>
          <table:table-cell office:value-type="float" office:value="11854" table:style-name="ce50">
            <text:p>11,854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8">
            <text:p>面積</text:p>
          </table:table-cell>
          <table:table-cell office:value-type="float" office:value="101437.644594" table:style-name="ce40">
            <text:p>101,437.644594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1595.254598" table:style-name="ce51">
            <text:p>1,595.254598</text:p>
          </table:table-cell>
          <table:table-cell office:value-type="float" office:value="3976.9682280000002" table:style-name="ce51">
            <text:p>3,976.968228</text:p>
          </table:table-cell>
          <table:table-cell office:value-type="float" office:value="7416.5670899999996" table:style-name="ce51">
            <text:p>7,416.567090</text:p>
          </table:table-cell>
          <table:table-cell office:value-type="float" office:value="4023.150091" table:style-name="ce51">
            <text:p>4,023.150091</text:p>
          </table:table-cell>
          <table:table-cell office:value-type="float" office:value="6021.6557739999998" table:style-name="ce51">
            <text:p>6,021.655774</text:p>
          </table:table-cell>
          <table:table-cell office:value-type="float" office:value="7218.9612390000002" table:style-name="ce51">
            <text:p>7,218.961239</text:p>
          </table:table-cell>
          <table:table-cell office:value-type="float" office:value="2663.5279019999998" table:style-name="ce51">
            <text:p>2,663.527902</text:p>
          </table:table-cell>
          <table:table-cell office:value-type="float" office:value="2702.3467500000002" table:style-name="ce52">
            <text:p>2,702.346750</text:p>
          </table:table-cell>
          <table:table-cell office:value-type="float" office:value="1983.614102" table:style-name="ce52">
            <text:p>1,983.614102</text:p>
          </table:table-cell>
          <table:table-cell office:value-type="float" office:value="2296.4659200000001" table:style-name="ce41">
            <text:p>2,296.465920</text:p>
          </table:table-cell>
          <table:table-cell office:value-type="float" office:value="2925.2437420000001" table:style-name="ce42">
            <text:p>2,925.243742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33">
            <text:p>公告土地現值總額</text:p>
          </table:table-cell>
          <table:table-cell office:value-type="float" office:value="1377811425" table:style-name="ce43">
            <text:p>1,377,811,425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24008099" table:style-name="ce44">
            <text:p>24,008,099</text:p>
          </table:table-cell>
          <table:table-cell office:value-type="float" office:value="31772758" table:style-name="ce44">
            <text:p>31,772,758</text:p>
          </table:table-cell>
          <table:table-cell office:value-type="float" office:value="50353273" table:style-name="ce44">
            <text:p>50,353,273</text:p>
          </table:table-cell>
          <table:table-cell office:value-type="float" office:value="51316174" table:style-name="ce44">
            <text:p>51,316,174</text:p>
          </table:table-cell>
          <table:table-cell office:value-type="float" office:value="59930444" table:style-name="ce44">
            <text:p>59,930,444</text:p>
          </table:table-cell>
          <table:table-cell office:value-type="float" office:value="32079891" table:style-name="ce44">
            <text:p>32,079,891</text:p>
          </table:table-cell>
          <table:table-cell office:value-type="float" office:value="36563971" table:style-name="ce44">
            <text:p>36,563,971</text:p>
          </table:table-cell>
          <table:table-cell office:value-type="float" office:value="30126285" table:style-name="ce43">
            <text:p>30,126,285</text:p>
          </table:table-cell>
          <table:table-cell office:value-type="float" office:value="19880384" table:style-name="ce43">
            <text:p>19,880,384</text:p>
          </table:table-cell>
          <table:table-cell office:value-type="float" office:value="19206013" table:style-name="ce44">
            <text:p>19,206,013</text:p>
          </table:table-cell>
          <table:table-cell office:value-type="float" office:value="17919161" table:style-name="ce47">
            <text:p>17,919,161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98">
            <text:p>公私共有</text:p>
          </table:table-cell>
          <table:table-cell office:value-type="string" table:style-name="ce27">
            <text:p>筆數</text:p>
          </table:table-cell>
          <table:table-cell office:value-type="float" office:value="2504" table:style-name="ce48">
            <text:p>2,504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67" table:style-name="ce38">
            <text:p>67</text:p>
          </table:table-cell>
          <table:table-cell office:value-type="float" office:value="391" table:style-name="ce38">
            <text:p>391</text:p>
          </table:table-cell>
          <table:table-cell office:value-type="float" office:value="52" table:style-name="ce38">
            <text:p>52</text:p>
          </table:table-cell>
          <table:table-cell office:value-type="float" office:value="110" table:style-name="ce38">
            <text:p>110</text:p>
          </table:table-cell>
          <table:table-cell office:value-type="float" office:value="83" table:style-name="ce38">
            <text:p>83</text:p>
          </table:table-cell>
          <table:table-cell office:value-type="float" office:value="176" table:style-name="ce38">
            <text:p>176</text:p>
          </table:table-cell>
          <table:table-cell office:value-type="float" office:value="82" table:style-name="ce38">
            <text:p>82</text:p>
          </table:table-cell>
          <table:table-cell office:value-type="float" office:value="74" table:style-name="ce37">
            <text:p>74</text:p>
          </table:table-cell>
          <table:table-cell office:value-type="float" office:value="30" table:style-name="ce37">
            <text:p>30</text:p>
          </table:table-cell>
          <table:table-cell office:value-type="float" office:value="67" table:style-name="ce49">
            <text:p>67</text:p>
          </table:table-cell>
          <table:table-cell office:value-type="float" office:value="66" table:style-name="ce50">
            <text:p>66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8">
            <text:p>面積</text:p>
          </table:table-cell>
          <table:table-cell office:value-type="float" office:value="563.94965300000001" table:style-name="ce40">
            <text:p>563.949653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5.9406210000000002" table:style-name="ce41">
            <text:p>5.940621</text:p>
          </table:table-cell>
          <table:table-cell office:value-type="float" office:value="12.35032" table:style-name="ce41">
            <text:p>12.350320</text:p>
          </table:table-cell>
          <table:table-cell office:value-type="float" office:value="34.453524000000002" table:style-name="ce41">
            <text:p>34.453524</text:p>
          </table:table-cell>
          <table:table-cell office:value-type="float" office:value="5.5411510000000002" table:style-name="ce41">
            <text:p>5.541151</text:p>
          </table:table-cell>
          <table:table-cell office:value-type="float" office:value="5.075081" table:style-name="ce41">
            <text:p>5.075081</text:p>
          </table:table-cell>
          <table:table-cell office:value-type="float" office:value="30.864477000000001" table:style-name="ce41">
            <text:p>30.864477</text:p>
          </table:table-cell>
          <table:table-cell office:value-type="float" office:value="6.7902170000000002" table:style-name="ce41">
            <text:p>6.790217</text:p>
          </table:table-cell>
          <table:table-cell office:value-type="float" office:value="4.9442000000000004" table:style-name="ce40">
            <text:p>4.944200</text:p>
          </table:table-cell>
          <table:table-cell office:value-type="float" office:value="3.1595" table:style-name="ce40">
            <text:p>3.159500</text:p>
          </table:table-cell>
          <table:table-cell office:value-type="float" office:value="5.5263999999999998" table:style-name="ce41">
            <text:p>5.526400</text:p>
          </table:table-cell>
          <table:table-cell office:value-type="float" office:value="64.732900000000001" table:style-name="ce42">
            <text:p>64.732900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33">
            <text:p>公告土地現值總額</text:p>
          </table:table-cell>
          <table:table-cell office:value-type="float" office:value="5761520" table:style-name="ce43">
            <text:p>5,761,520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217442" table:style-name="ce45">
            <text:p>217,442</text:p>
          </table:table-cell>
          <table:table-cell office:value-type="float" office:value="135888" table:style-name="ce45">
            <text:p>135,888</text:p>
          </table:table-cell>
          <table:table-cell office:value-type="float" office:value="141078" table:style-name="ce45">
            <text:p>141,078</text:p>
          </table:table-cell>
          <table:table-cell office:value-type="float" office:value="171158" table:style-name="ce45">
            <text:p>171,158</text:p>
          </table:table-cell>
          <table:table-cell office:value-type="float" office:value="107969" table:style-name="ce45">
            <text:p>107,969</text:p>
          </table:table-cell>
          <table:table-cell office:value-type="float" office:value="371700" table:style-name="ce45">
            <text:p>371,700</text:p>
          </table:table-cell>
          <table:table-cell office:value-type="float" office:value="163020" table:style-name="ce45">
            <text:p>163,020</text:p>
          </table:table-cell>
          <table:table-cell office:value-type="float" office:value="80270" table:style-name="ce46">
            <text:p>80,270</text:p>
          </table:table-cell>
          <table:table-cell office:value-type="float" office:value="46414" table:style-name="ce46">
            <text:p>46,414</text:p>
          </table:table-cell>
          <table:table-cell office:value-type="float" office:value="38283" table:style-name="ce44">
            <text:p>38,283</text:p>
          </table:table-cell>
          <table:table-cell office:value-type="float" office:value="285162" table:style-name="ce47">
            <text:p>285,162</text:p>
          </table:table-cell>
          <table:table-cell table:number-columns-repeated="16363"/>
        </table:table-row>
        <table:table-row table:style-name="ro8">
          <table:table-cell table:number-columns-spanned="3" table:number-rows-spanned="1" table:style-name="ce99">
            <draw:custom-shape xmlns:presentation="urn:oasis:names:tc:opendocument:xmlns:presentation:1.0" svg:x="0.0125in" svg:y="0.30489in" svg:width="13.21801in" svg:height="0.47729in" draw:z-index="12" draw:id="id11" draw:style-name="a39" draw:name="報表類別">
              <svg:desc/>
              <text:p text:style-name="a38" text:class-names="" text:cond-style-name=""><text:span text:style-name="a36" text:class-names=""> 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spanned="18" table:number-rows-spanned="1" table:style-name="ce90"/>
          <table:covered-table-cell table:number-columns-repeated="3"/>
          <table:covered-table-cell>
            <draw:frame xmlns:presentation="urn:oasis:names:tc:opendocument:xmlns:presentation:1.0" draw:z-index="1" draw:id="id0" draw:style-name="a2" draw:name="Text Box 1" svg:x="0in" svg:y="0in" svg:width="8.78431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covered-table-cell>
          <table:covered-table-cell table:number-columns-repeated="13"/>
          <table:table-cell table:number-columns-repeated="16363"/>
        </table:table-row>
        <table:table-row table:style-name="ro4">
          <table:table-cell table:number-columns-repeated="2" table:style-name="ce8"/>
          <table:table-cell table:style-name="ce7"/>
          <table:table-cell table:number-columns-repeated="2" table:style-name="ce5"/>
          <table:table-cell table:style-name="ce9"/>
          <table:table-cell table:style-name="ce5"/>
          <table:table-cell table:number-columns-repeated="9" table:style-name="ce10"/>
          <table:table-cell table:style-name="ce10">
            <draw:custom-shape xmlns:presentation="urn:oasis:names:tc:opendocument:xmlns:presentation:1.0" svg:x="0.24289in" svg:y="0.47146in" svg:width="2.80882in" svg:height="0.31464in" draw:z-index="13" draw:id="id12" draw:style-name="a43" draw:name="報表類別">
              <svg:desc/>
              <text:p text:style-name="a42" text:class-names="" text:cond-style-name=""><text:span text:style-name="a40" text:class-names=""> </text:span><text:span text:style-name="a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0"/>
          <table:table-cell table:style-name="ce8"/>
          <table:table-cell table:style-name="ce7"/>
          <table:table-cell table:number-columns-repeated="16363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21" table:number-rows-spanned="1" table:style-name="ce92"/>
          <table:covered-table-cell table:number-columns-repeated="20"/>
          <table:table-cell table:number-columns-repeated="16363"/>
        </table:table-row>
        <table:table-row table:style-name="ro3">
          <table:table-cell office:value-type="string" office:string-value="" table:formula="msoxl:=IF(LEN(C2)&gt;0,&quot;填表說明：&quot;&amp;C2,&quot;&quot;)" table:number-columns-spanned="21" table:number-rows-spanned="1" table:style-name="ce92"/>
          <table:covered-table-cell table:number-columns-repeated="20"/>
          <table:table-cell table:number-columns-repeated="16363"/>
        </table:table-row>
        <table:table-row table:number-rows-repeated="1048537" table:style-name="ro9">
          <table:table-cell table:number-columns-repeated="16384"/>
        </table:table-row>
      </table:table>
      <table:table table:name="1112-07-02(102)" table:style-name="ta1" table:print-ranges="1112-07-02(102).A1:1112-07-02(102).U39">
        <table:table-column table:style-name="co1" table:default-cell-style-name="ce4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number-columns-repeated="17" table:default-cell-style-name="ce1"/>
        <table:table-column table:style-name="co6" table:number-columns-repeated="16363" table:default-cell-style-name="ce1"/>
        <table:table-row table:style-name="ro1" table:visibility="collapse">
          <table:table-cell office:value-type="string" table:style-name="ce32">
            <text:p>公　開　類</text:p>
          </table:table-cell>
          <table:table-cell office:value-type="string" table:style-name="ce32">
            <text:p>臺南市政府地政局</text:p>
          </table:table-cell>
          <table:table-cell office:value-type="string" table:style-name="ce12">
            <text:p>年　　　報</text:p>
          </table:table-cell>
          <table:table-cell office:value-type="string" table:style-name="ce12">
            <text:p>每年1月底前編報</text:p>
          </table:table-cell>
          <table:table-cell office:value-type="string" table:style-name="ce59">
            <text:p>1112-07-02-2</text:p>
          </table:table-cell>
          <table:table-cell office:value-type="string" table:style-name="ce16">
            <text:p>中華民國108年</text:p>
          </table:table-cell>
          <table:table-cell table:style-name="ce12"/>
          <table:table-cell table:number-columns-repeated="12" table:style-name="ce13"/>
          <table:table-cell table:style-name="ce14"/>
          <table:table-cell table:number-columns-repeated="16364" table:style-name="ce12"/>
        </table:table-row>
        <table:table-row table:style-name="ro2" table:visibility="collapse">
          <table:table-cell table:style-name="ce15">
            <draw:custom-shape xmlns:presentation="urn:oasis:names:tc:opendocument:xmlns:presentation:1.0" svg:x="0.0125in" svg:y="0in" svg:width="0.90762in" svg:height="0.27799in" draw:z-index="3" draw:id="id15" draw:style-name="a53" draw:name="報表類別">
              <svg:desc/>
              <text:p text:style-name="a52" text:class-names="" text:cond-style-name=""><text:span text:style-name="a50" text:class-names="">公　開　類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5"/>
          <table:table-cell table:number-columns-repeated="3" table:style-name="ce12"/>
          <table:table-cell table:style-name="ce16"/>
          <table:table-cell table:style-name="ce12"/>
          <table:table-cell table:number-columns-repeated="9" table:style-name="ce13"/>
          <table:table-cell table:style-name="ce13">
            <draw:custom-shape xmlns:presentation="urn:oasis:names:tc:opendocument:xmlns:presentation:1.0" svg:x="0.41316in" svg:y="0in" svg:width="0.74272in" svg:height="0.27799in" draw:z-index="6" draw:id="id18" draw:style-name="a64" draw:name="編製機關">
              <svg:desc/>
              <text:p text:style-name="a63" text:class-names="" text:cond-style-name=""><text:span text:style-name="a6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">
            <draw:custom-shape xmlns:presentation="urn:oasis:names:tc:opendocument:xmlns:presentation:1.0" svg:x="0.52844in" svg:y="0in" svg:width="1.96359in" svg:height="0.27799in" draw:z-index="8" draw:id="id20" draw:style-name="a71" draw:name="報表類別">
              <svg:desc/>
              <text:p text:style-name="a70" text:class-names="" text:cond-style-name=""><text:span text:style-name="a68" text:class-names="">臺南市政府地政局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"/>
          <table:table-cell table:style-name="ce14"/>
          <table:table-cell table:number-columns-repeated="16364" table:style-name="ce12"/>
        </table:table-row>
        <table:table-row table:style-name="ro2" table:visibility="collapse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style-name="ce32"/>
          <table:table-cell table:style-name="ce15"/>
          <table:table-cell table:number-columns-repeated="3" table:style-name="ce12"/>
          <table:table-cell table:style-name="ce16"/>
          <table:table-cell table:style-name="ce12"/>
          <table:table-cell table:number-columns-repeated="12" table:style-name="ce13"/>
          <table:table-cell table:style-name="ce14"/>
          <table:table-cell table:number-columns-repeated="16364" table:style-name="ce12"/>
        </table:table-row>
        <table:table-row table:style-name="ro3">
          <table:table-cell table:number-columns-repeated="2" table:style-name="ce11"/>
          <table:table-cell table:number-columns-repeated="5" table:style-name="ce6"/>
          <table:table-cell table:number-columns-repeated="12" table:style-name="ce11"/>
          <table:table-cell table:number-columns-spanned="2" table:number-rows-spanned="1" table:style-name="ce66"/>
          <table:covered-table-cell/>
          <table:table-cell table:number-columns-repeated="16363" table:style-name="ce4"/>
        </table:table-row>
        <table:table-row table:style-name="ro3">
          <table:table-cell table:style-name="ce11">
            <draw:custom-shape xmlns:presentation="urn:oasis:names:tc:opendocument:xmlns:presentation:1.0" svg:x="0.0125in" svg:y="0.02309in" svg:width="0.90762in" svg:height="0.24695in" draw:z-index="4" draw:id="id16" draw:style-name="a57" draw:name="報表週期">
              <svg:desc/>
              <text:p text:style-name="a56" text:class-names="" text:cond-style-name=""><text:span text:style-name="a54" text:class-names="">年　　　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number-columns-spanned="2" table:number-rows-spanned="1" table:style-name="ce67">
            <draw:custom-shape xmlns:presentation="urn:oasis:names:tc:opendocument:xmlns:presentation:1.0" svg:x="0.19234in" svg:y="0.02309in" svg:width="9.61299in" svg:height="0.24695in" draw:z-index="5" draw:id="id17" draw:style-name="a61" draw:name="報表類別">
              <svg:desc/>
              <text:p text:style-name="a60" text:class-names="" text:cond-style-name=""><text:span text:style-name="a58" text:class-names="">每年1月底前編報</text:span><text:span text:style-name="a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repeated="3" table:style-name="ce6"/>
          <table:table-cell table:number-columns-repeated="9" table:style-name="ce11"/>
          <table:table-cell table:style-name="ce11">
            <draw:custom-shape xmlns:presentation="urn:oasis:names:tc:opendocument:xmlns:presentation:1.0" svg:x="0.41316in" svg:y="0.02309in" svg:width="0.74272in" svg:height="0.24695in" draw:z-index="7" draw:id="id19" draw:style-name="a67" draw:name="表號">
              <svg:desc/>
              <text:p text:style-name="a66" text:class-names="" text:cond-style-name=""><text:span text:style-name="a65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xmlns:presentation="urn:oasis:names:tc:opendocument:xmlns:presentation:1.0" svg:x="0.52844in" svg:y="0.02309in" svg:width="1.96359in" svg:height="0.24695in" draw:z-index="9" draw:id="id21" draw:style-name="a75" draw:name="報表類別">
              <svg:desc/>
              <text:p text:style-name="a74" text:class-names="" text:cond-style-name=""><text:span text:style-name="a72" text:class-names="">1112-07-02-2</text:span><text:span text:style-name="a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number-columns-spanned="2" table:number-rows-spanned="1" table:style-name="ce68"/>
          <table:covered-table-cell/>
          <table:table-cell table:number-columns-repeated="16363" table:style-name="ce4"/>
        </table:table-row>
        <table:table-row table:style-name="ro4">
          <table:table-cell office:value-type="string" table:number-columns-spanned="21" table:number-rows-spanned="1" table:style-name="ce69">
            <text:p>臺南市土地筆數面積公告土地現值(續1)</text:p>
          </table:table-cell>
          <table:covered-table-cell/>
          <table:covered-table-cell>
            <draw:custom-shape xmlns:presentation="urn:oasis:names:tc:opendocument:xmlns:presentation:1.0" svg:x="0.175in" svg:y="0.00833in" svg:width="9.64216in" svg:height="0in" draw:z-index="10" draw:id="id22" draw:style-name="a76" draw:name="Line 3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8"/>
          <table:table-cell table:number-columns-repeated="16363"/>
        </table:table-row>
        <table:table-row table:style-name="ro5">
          <table:table-cell office:value-type="string" office:string-value="中華民國108年" table:formula="msoxl:=F1" table:number-columns-spanned="21" table:number-rows-spanned="1" table:style-name="ce101">
            <text:p>中華民國108年</text:p>
          </table:table-cell>
          <table:covered-table-cell table:number-columns-repeated="15"/>
          <table:covered-table-cell>
            <draw:custom-shape xmlns:presentation="urn:oasis:names:tc:opendocument:xmlns:presentation:1.0" svg:x="0.40073in" svg:y="0.03516in" svg:width="2.70431in" svg:height="0.25777in" draw:z-index="11" draw:id="id23" draw:style-name="a79" draw:name="報表類別">
              <svg:desc/>
              <text:p text:style-name="a78" text:class-names="" text:cond-style-name=""><text:span text:style-name="a77" text:class-names="">單位：筆；公頃；千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6">
          <table:table-cell office:value-type="string" table:number-columns-spanned="3" table:number-rows-spanned="1" table:style-name="ce74">
            <text:p>行政區</text:p>
          </table:table-cell>
          <table:covered-table-cell table:number-columns-repeated="2"/>
          <table:table-cell office:value-type="string" table:style-name="ce34">
            <text:p>佳 里 區</text:p>
          </table:table-cell>
          <table:table-cell office:value-type="string" table:style-name="ce35">
            <text:p>學 甲 區</text:p>
          </table:table-cell>
          <table:table-cell office:value-type="string" table:style-name="ce34">
            <text:p>西 港 區</text:p>
          </table:table-cell>
          <table:table-cell office:value-type="string" table:style-name="ce34">
            <text:p>七 股 區</text:p>
          </table:table-cell>
          <table:table-cell office:value-type="string" table:style-name="ce34">
            <text:p>將 軍 區</text:p>
          </table:table-cell>
          <table:table-cell office:value-type="string" table:style-name="ce34">
            <text:p>北 門 區</text:p>
          </table:table-cell>
          <table:table-cell office:value-type="string" table:style-name="ce34">
            <text:p>新 化 區</text:p>
          </table:table-cell>
          <table:table-cell office:value-type="string" table:style-name="ce34">
            <text:p>善 化 區</text:p>
          </table:table-cell>
          <table:table-cell office:value-type="string" table:style-name="ce34">
            <text:p>新 市 區</text:p>
          </table:table-cell>
          <table:table-cell office:value-type="string" table:style-name="ce34">
            <text:p>安 定 區</text:p>
          </table:table-cell>
          <table:table-cell office:value-type="string" table:style-name="ce34">
            <text:p>山 上 區</text:p>
          </table:table-cell>
          <table:table-cell office:value-type="string" table:style-name="ce34">
            <text:p>玉 井 區</text:p>
          </table:table-cell>
          <table:table-cell office:value-type="string" table:style-name="ce34">
            <text:p>楠 西 區</text:p>
          </table:table-cell>
          <table:table-cell office:value-type="string" table:style-name="ce35">
            <text:p>南 化 區</text:p>
          </table:table-cell>
          <table:table-cell office:value-type="string" table:style-name="ce34">
            <text:p>左 鎮 區</text:p>
          </table:table-cell>
          <table:table-cell office:value-type="string" table:style-name="ce34">
            <text:p>仁 德 區</text:p>
          </table:table-cell>
          <table:table-cell office:value-type="string" table:style-name="ce34">
            <text:p>歸 仁 區</text:p>
          </table:table-cell>
          <table:table-cell office:value-type="string" table:style-name="ce36">
            <text:p>關 廟 區</text:p>
          </table:table-cell>
          <table:table-cell table:number-columns-repeated="16363" table:style-name="ce2"/>
        </table:table-row>
        <table:table-row table:style-name="ro7">
          <table:table-cell office:value-type="string" table:number-columns-spanned="2" table:number-rows-spanned="3" table:style-name="ce100">
            <text:p>總計</text:p>
          </table:table-cell>
          <table:covered-table-cell/>
          <table:table-cell office:value-type="string" table:style-name="ce27">
            <text:p>筆數</text:p>
          </table:table-cell>
          <table:table-cell office:value-type="float" office:value="63549" table:style-name="ce37">
            <text:p>63,549</text:p>
          </table:table-cell>
          <table:table-cell office:value-type="float" office:value="49581" table:style-name="ce38">
            <text:p>49,581</text:p>
          </table:table-cell>
          <table:table-cell office:value-type="float" office:value="33807" table:style-name="ce38">
            <text:p>33,807</text:p>
          </table:table-cell>
          <table:table-cell office:value-type="float" office:value="38243" table:style-name="ce38">
            <text:p>38,243</text:p>
          </table:table-cell>
          <table:table-cell office:value-type="float" office:value="35674" table:style-name="ce38">
            <text:p>35,674</text:p>
          </table:table-cell>
          <table:table-cell office:value-type="float" office:value="21193" table:style-name="ce38">
            <text:p>21,193</text:p>
          </table:table-cell>
          <table:table-cell office:value-type="float" office:value="52325" table:style-name="ce38">
            <text:p>52,325</text:p>
          </table:table-cell>
          <table:table-cell office:value-type="float" office:value="59973" table:style-name="ce38">
            <text:p>59,973</text:p>
          </table:table-cell>
          <table:table-cell office:value-type="float" office:value="46347" table:style-name="ce38">
            <text:p>46,347</text:p>
          </table:table-cell>
          <table:table-cell office:value-type="float" office:value="35643" table:style-name="ce38">
            <text:p>35,643</text:p>
          </table:table-cell>
          <table:table-cell office:value-type="float" office:value="13786" table:style-name="ce38">
            <text:p>13,786</text:p>
          </table:table-cell>
          <table:table-cell office:value-type="float" office:value="28738" table:style-name="ce38">
            <text:p>28,738</text:p>
          </table:table-cell>
          <table:table-cell office:value-type="float" office:value="23698" table:style-name="ce38">
            <text:p>23,698</text:p>
          </table:table-cell>
          <table:table-cell office:value-type="float" office:value="23900" table:style-name="ce38">
            <text:p>23,900</text:p>
          </table:table-cell>
          <table:table-cell office:value-type="float" office:value="18467" table:style-name="ce37">
            <text:p>18,467</text:p>
          </table:table-cell>
          <table:table-cell office:value-type="float" office:value="75545" table:style-name="ce37">
            <text:p>75,545</text:p>
          </table:table-cell>
          <table:table-cell office:value-type="float" office:value="62049" table:style-name="ce38">
            <text:p>62,049</text:p>
          </table:table-cell>
          <table:table-cell office:value-type="float" office:value="46243" table:style-name="ce39">
            <text:p>46,243</text:p>
          </table:table-cell>
          <table:table-cell table:number-columns-repeated="16363" table:style-name="ce3"/>
        </table:table-row>
        <table:table-row table:style-name="ro7">
          <table:covered-table-cell/>
          <table:covered-table-cell/>
          <table:table-cell office:value-type="string" table:style-name="ce28">
            <text:p>面積</text:p>
          </table:table-cell>
          <table:table-cell office:value-type="float" office:value="3866.4027569999998" table:style-name="ce40">
            <text:p>3,866.402757</text:p>
          </table:table-cell>
          <table:table-cell office:value-type="float" office:value="5117.452918" table:style-name="ce41">
            <text:p>5,117.452918</text:p>
          </table:table-cell>
          <table:table-cell office:value-type="float" office:value="2847.7745479999999" table:style-name="ce41">
            <text:p>2,847.774548</text:p>
          </table:table-cell>
          <table:table-cell office:value-type="float" office:value="11203.925111" table:style-name="ce41">
            <text:p>11,203.925111</text:p>
          </table:table-cell>
          <table:table-cell office:value-type="float" office:value="4485.6210460000002" table:style-name="ce41">
            <text:p>4,485.621046</text:p>
            <draw:frame xmlns:presentation="urn:oasis:names:tc:opendocument:xmlns:presentation:1.0" draw:z-index="2" draw:id="id14" draw:style-name="a49" draw:name="Text Box 2" svg:x="0in" svg:y="0in" svg:width="8.78431in" svg:height="0in">
              <draw:text-box>
                <text:p text:style-name="a48" text:class-names="" text:cond-style-name=""><text:span text:style-name="a47" text:class-names=""> </text:span></text:p>
              </draw:text-box>
              <svg:desc/>
            </draw:frame>
          </table:table-cell>
          <table:table-cell office:value-type="float" office:value="5175.5513540000002" table:style-name="ce41">
            <text:p>5,175.551354</text:p>
          </table:table-cell>
          <table:table-cell office:value-type="float" office:value="6064.9353179999998" table:style-name="ce41">
            <text:p>6,064.935318</text:p>
          </table:table-cell>
          <table:table-cell office:value-type="float" office:value="5140.9558960000004" table:style-name="ce41">
            <text:p>5,140.955896</text:p>
          </table:table-cell>
          <table:table-cell office:value-type="float" office:value="4974.0085779999999" table:style-name="ce41">
            <text:p>4,974.008578</text:p>
          </table:table-cell>
          <table:table-cell office:value-type="float" office:value="2810.4787740000002" table:style-name="ce41">
            <text:p>2,810.478774</text:p>
          </table:table-cell>
          <table:table-cell office:value-type="float" office:value="2608.8033639999999" table:style-name="ce41">
            <text:p>2,608.803364</text:p>
          </table:table-cell>
          <table:table-cell office:value-type="float" office:value="7003.6520119999996" table:style-name="ce41">
            <text:p>7,003.652012</text:p>
          </table:table-cell>
          <table:table-cell office:value-type="float" office:value="10371.408846" table:style-name="ce41">
            <text:p>10,371.408846</text:p>
          </table:table-cell>
          <table:table-cell office:value-type="float" office:value="16745.352916" table:style-name="ce41">
            <text:p>16,745.352916</text:p>
          </table:table-cell>
          <table:table-cell office:value-type="float" office:value="6958.4275770000004" table:style-name="ce40">
            <text:p>6,958.427577</text:p>
          </table:table-cell>
          <table:table-cell office:value-type="float" office:value="4878.4454679999999" table:style-name="ce40">
            <text:p>4,878.445468</text:p>
          </table:table-cell>
          <table:table-cell office:value-type="float" office:value="5296.9497549999996" table:style-name="ce41">
            <text:p>5,296.949755</text:p>
          </table:table-cell>
          <table:table-cell office:value-type="float" office:value="5125.7808459999997" table:style-name="ce42">
            <text:p>5,125.780846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33">
            <text:p>公告土地現值總額</text:p>
          </table:table-cell>
          <table:table-cell office:value-type="float" office:value="160261592" table:style-name="ce43">
            <text:p>160,261,592</text:p>
          </table:table-cell>
          <table:table-cell office:value-type="float" office:value="73436933" table:style-name="ce44">
            <text:p>73,436,933</text:p>
          </table:table-cell>
          <table:table-cell office:value-type="float" office:value="81118724" table:style-name="ce44">
            <text:p>81,118,724</text:p>
          </table:table-cell>
          <table:table-cell office:value-type="float" office:value="74656725" table:style-name="ce44">
            <text:p>74,656,725</text:p>
          </table:table-cell>
          <table:table-cell office:value-type="float" office:value="41080559" table:style-name="ce45">
            <text:p>41,080,559</text:p>
          </table:table-cell>
          <table:table-cell office:value-type="float" office:value="28689885" table:style-name="ce45">
            <text:p>28,689,885</text:p>
          </table:table-cell>
          <table:table-cell office:value-type="float" office:value="191117762" table:style-name="ce45">
            <text:p>191,117,762</text:p>
          </table:table-cell>
          <table:table-cell office:value-type="float" office:value="306212531" table:style-name="ce45">
            <text:p>306,212,531</text:p>
          </table:table-cell>
          <table:table-cell office:value-type="float" office:value="304647978" table:style-name="ce45">
            <text:p>304,647,978</text:p>
          </table:table-cell>
          <table:table-cell office:value-type="float" office:value="156327285" table:style-name="ce45">
            <text:p>156,327,285</text:p>
          </table:table-cell>
          <table:table-cell office:value-type="float" office:value="40091167" table:style-name="ce45">
            <text:p>40,091,167</text:p>
          </table:table-cell>
          <table:table-cell office:value-type="float" office:value="45210230" table:style-name="ce45">
            <text:p>45,210,230</text:p>
          </table:table-cell>
          <table:table-cell office:value-type="float" office:value="38587763" table:style-name="ce45">
            <text:p>38,587,763</text:p>
          </table:table-cell>
          <table:table-cell office:value-type="float" office:value="37057445" table:style-name="ce45">
            <text:p>37,057,445</text:p>
          </table:table-cell>
          <table:table-cell office:value-type="float" office:value="23071136" table:style-name="ce46">
            <text:p>23,071,136</text:p>
          </table:table-cell>
          <table:table-cell office:value-type="float" office:value="413936210" table:style-name="ce46">
            <text:p>413,936,210</text:p>
          </table:table-cell>
          <table:table-cell office:value-type="float" office:value="363057391" table:style-name="ce44">
            <text:p>363,057,391</text:p>
          </table:table-cell>
          <table:table-cell office:value-type="float" office:value="115532000" table:style-name="ce47">
            <text:p>115,532,000</text:p>
          </table:table-cell>
          <table:table-cell table:number-columns-repeated="16363"/>
        </table:table-row>
        <table:table-row table:style-name="ro7">
          <table:table-cell office:value-type="string" table:number-columns-spanned="1" table:number-rows-spanned="12" table:style-name="ce96">
            <text:p>都市土地</text:p>
          </table:table-cell>
          <table:table-cell office:value-type="string" table:number-columns-spanned="1" table:number-rows-spanned="3" table:style-name="ce97">
            <text:p>合計</text:p>
          </table:table-cell>
          <table:table-cell office:value-type="string" table:style-name="ce27">
            <text:p>筆數</text:p>
          </table:table-cell>
          <table:table-cell office:value-type="float" office:value="30702" table:style-name="ce48">
            <text:p>30,702</text:p>
          </table:table-cell>
          <table:table-cell office:value-type="float" office:value="18898" table:style-name="ce49">
            <text:p>18,898</text:p>
          </table:table-cell>
          <table:table-cell office:value-type="float" office:value="9945" table:style-name="ce49">
            <text:p>9,945</text:p>
          </table:table-cell>
          <table:table-cell office:value-type="float" office:value="167" table:style-name="ce49">
            <text:p>167</text:p>
          </table:table-cell>
          <table:table-cell office:value-type="float" office:value="8877" table:style-name="ce38">
            <text:p>8,877</text:p>
          </table:table-cell>
          <table:table-cell office:value-type="float" office:value="3075" table:style-name="ce38">
            <text:p>3,075</text:p>
          </table:table-cell>
          <table:table-cell office:value-type="float" office:value="17361" table:style-name="ce38">
            <text:p>17,361</text:p>
          </table:table-cell>
          <table:table-cell office:value-type="float" office:value="31208" table:style-name="ce38">
            <text:p>31,208</text:p>
          </table:table-cell>
          <table:table-cell office:value-type="float" office:value="19849" table:style-name="ce38">
            <text:p>19,849</text:p>
          </table:table-cell>
          <table:table-cell office:value-type="float" office:value="7284" table:style-name="ce38">
            <text:p>7,284</text:p>
          </table:table-cell>
          <table:table-cell office:value-type="float" office:value="4874" table:style-name="ce38">
            <text:p>4,874</text:p>
          </table:table-cell>
          <table:table-cell office:value-type="float" office:value="10730" table:style-name="ce38">
            <text:p>10,730</text:p>
          </table:table-cell>
          <table:table-cell office:value-type="float" office:value="9044" table:style-name="ce38">
            <text:p>9,044</text:p>
          </table:table-cell>
          <table:table-cell office:value-type="float" office:value="646" table:style-name="ce38">
            <text:p>646</text:p>
          </table:table-cell>
          <table:table-cell office:value-type="float" office:value="37" table:style-name="ce37">
            <text:p>37</text:p>
          </table:table-cell>
          <table:table-cell office:value-type="float" office:value="62378" table:style-name="ce37">
            <text:p>62,378</text:p>
          </table:table-cell>
          <table:table-cell office:value-type="float" office:value="30705" table:style-name="ce49">
            <text:p>30,705</text:p>
          </table:table-cell>
          <table:table-cell office:value-type="float" office:value="22874" table:style-name="ce50">
            <text:p>22,874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8">
            <text:p>面積</text:p>
          </table:table-cell>
          <table:table-cell office:value-type="float" office:value="731.89305200000001" table:style-name="ce40">
            <text:p>731.893052</text:p>
          </table:table-cell>
          <table:table-cell office:value-type="float" office:value="578.38533399999994" table:style-name="ce41">
            <text:p>578.385334</text:p>
          </table:table-cell>
          <table:table-cell office:value-type="float" office:value="348.63478900000001" table:style-name="ce41">
            <text:p>348.634789</text:p>
          </table:table-cell>
          <table:table-cell office:value-type="float" office:value="100.28006499999999" table:style-name="ce41">
            <text:p>100.280065</text:p>
          </table:table-cell>
          <table:table-cell office:value-type="float" office:value="376.54106400000001" table:style-name="ce51">
            <text:p>376.541064</text:p>
          </table:table-cell>
          <table:table-cell office:value-type="float" office:value="175.08481599999999" table:style-name="ce51">
            <text:p>175.084816</text:p>
          </table:table-cell>
          <table:table-cell office:value-type="float" office:value="646.39504499999998" table:style-name="ce51">
            <text:p>646.395045</text:p>
          </table:table-cell>
          <table:table-cell office:value-type="float" office:value="1721.964802" table:style-name="ce51">
            <text:p>1,721.964802</text:p>
          </table:table-cell>
          <table:table-cell office:value-type="float" office:value="2159.5608069999998" table:style-name="ce51">
            <text:p>2,159.560807</text:p>
          </table:table-cell>
          <table:table-cell office:value-type="float" office:value="610.31005000000005" table:style-name="ce51">
            <text:p>610.310050</text:p>
          </table:table-cell>
          <table:table-cell office:value-type="float" office:value="247.567645" table:style-name="ce51">
            <text:p>247.567645</text:p>
          </table:table-cell>
          <table:table-cell office:value-type="float" office:value="383.18978800000002" table:style-name="ce51">
            <text:p>383.189788</text:p>
          </table:table-cell>
          <table:table-cell office:value-type="float" office:value="934.12752999999998" table:style-name="ce51">
            <text:p>934.127530</text:p>
          </table:table-cell>
          <table:table-cell office:value-type="float" office:value="1708.6181630000001" table:style-name="ce51">
            <text:p>1,708.618163</text:p>
          </table:table-cell>
          <table:table-cell office:value-type="float" office:value="5.0648" table:style-name="ce52">
            <text:p>5.064800</text:p>
          </table:table-cell>
          <table:table-cell office:value-type="float" office:value="2833.127399" table:style-name="ce52">
            <text:p>2,833.127399</text:p>
          </table:table-cell>
          <table:table-cell office:value-type="float" office:value="852.74796400000002" table:style-name="ce41">
            <text:p>852.747964</text:p>
          </table:table-cell>
          <table:table-cell office:value-type="float" office:value="542.99237800000003" table:style-name="ce42">
            <text:p>542.992378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33">
            <text:p>公告土地現值總額</text:p>
          </table:table-cell>
          <table:table-cell office:value-type="float" office:value="95506352" table:style-name="ce43">
            <text:p>95,506,352</text:p>
          </table:table-cell>
          <table:table-cell office:value-type="float" office:value="38490377" table:style-name="ce44">
            <text:p>38,490,377</text:p>
          </table:table-cell>
          <table:table-cell office:value-type="float" office:value="24648609" table:style-name="ce44">
            <text:p>24,648,609</text:p>
          </table:table-cell>
          <table:table-cell office:value-type="float" office:value="307999" table:style-name="ce44">
            <text:p>307,999</text:p>
          </table:table-cell>
          <table:table-cell office:value-type="float" office:value="8395993" table:style-name="ce45">
            <text:p>8,395,993</text:p>
          </table:table-cell>
          <table:table-cell office:value-type="float" office:value="4040435" table:style-name="ce45">
            <text:p>4,040,435</text:p>
          </table:table-cell>
          <table:table-cell office:value-type="float" office:value="65968135" table:style-name="ce45">
            <text:p>65,968,135</text:p>
          </table:table-cell>
          <table:table-cell office:value-type="float" office:value="210822222" table:style-name="ce45">
            <text:p>210,822,222</text:p>
          </table:table-cell>
          <table:table-cell office:value-type="float" office:value="190304571" table:style-name="ce45">
            <text:p>190,304,571</text:p>
          </table:table-cell>
          <table:table-cell office:value-type="float" office:value="43749110" table:style-name="ce45">
            <text:p>43,749,110</text:p>
          </table:table-cell>
          <table:table-cell office:value-type="float" office:value="11957507" table:style-name="ce45">
            <text:p>11,957,507</text:p>
          </table:table-cell>
          <table:table-cell office:value-type="float" office:value="19537140" table:style-name="ce45">
            <text:p>19,537,140</text:p>
          </table:table-cell>
          <table:table-cell office:value-type="float" office:value="12076393" table:style-name="ce45">
            <text:p>12,076,393</text:p>
          </table:table-cell>
          <table:table-cell office:value-type="float" office:value="3616964" table:style-name="ce45">
            <text:p>3,616,964</text:p>
          </table:table-cell>
          <table:table-cell office:value-type="float" office:value="29846" table:style-name="ce46">
            <text:p>29,846</text:p>
          </table:table-cell>
          <table:table-cell office:value-type="float" office:value="326536524" table:style-name="ce46">
            <text:p>326,536,524</text:p>
          </table:table-cell>
          <table:table-cell office:value-type="float" office:value="182241596" table:style-name="ce44">
            <text:p>182,241,596</text:p>
          </table:table-cell>
          <table:table-cell office:value-type="float" office:value="46176066" table:style-name="ce47">
            <text:p>46,176,066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97">
            <text:p>公有</text:p>
          </table:table-cell>
          <table:table-cell office:value-type="string" table:style-name="ce27">
            <text:p>筆數</text:p>
          </table:table-cell>
          <table:table-cell office:value-type="float" office:value="4079" table:style-name="ce48">
            <text:p>4,079</text:p>
          </table:table-cell>
          <table:table-cell office:value-type="float" office:value="3232" table:style-name="ce49">
            <text:p>3,232</text:p>
          </table:table-cell>
          <table:table-cell office:value-type="float" office:value="1559" table:style-name="ce49">
            <text:p>1,559</text:p>
          </table:table-cell>
          <table:table-cell office:value-type="float" office:value="166" table:style-name="ce49">
            <text:p>166</text:p>
          </table:table-cell>
          <table:table-cell office:value-type="float" office:value="1998" table:style-name="ce38">
            <text:p>1,998</text:p>
          </table:table-cell>
          <table:table-cell office:value-type="float" office:value="1012" table:style-name="ce38">
            <text:p>1,012</text:p>
          </table:table-cell>
          <table:table-cell office:value-type="float" office:value="3630" table:style-name="ce38">
            <text:p>3,630</text:p>
          </table:table-cell>
          <table:table-cell office:value-type="float" office:value="5448" table:style-name="ce38">
            <text:p>5,448</text:p>
          </table:table-cell>
          <table:table-cell office:value-type="float" office:value="4119" table:style-name="ce38">
            <text:p>4,119</text:p>
          </table:table-cell>
          <table:table-cell office:value-type="float" office:value="2069" table:style-name="ce38">
            <text:p>2,069</text:p>
          </table:table-cell>
          <table:table-cell office:value-type="float" office:value="1238" table:style-name="ce38">
            <text:p>1,238</text:p>
          </table:table-cell>
          <table:table-cell office:value-type="float" office:value="3085" table:style-name="ce38">
            <text:p>3,085</text:p>
          </table:table-cell>
          <table:table-cell office:value-type="float" office:value="3473" table:style-name="ce38">
            <text:p>3,473</text:p>
          </table:table-cell>
          <table:table-cell office:value-type="float" office:value="645" table:style-name="ce38">
            <text:p>645</text:p>
          </table:table-cell>
          <table:table-cell office:value-type="float" office:value="37" table:style-name="ce37">
            <text:p>37</text:p>
          </table:table-cell>
          <table:table-cell office:value-type="float" office:value="11687" table:style-name="ce37">
            <text:p>11,687</text:p>
          </table:table-cell>
          <table:table-cell office:value-type="float" office:value="4803" table:style-name="ce49">
            <text:p>4,803</text:p>
          </table:table-cell>
          <table:table-cell office:value-type="float" office:value="4748" table:style-name="ce50">
            <text:p>4,748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8">
            <text:p>面積</text:p>
          </table:table-cell>
          <table:table-cell office:value-type="float" office:value="114.164489" table:style-name="ce40">
            <text:p>114.164489</text:p>
          </table:table-cell>
          <table:table-cell office:value-type="float" office:value="94.414221999999995" table:style-name="ce41">
            <text:p>94.414222</text:p>
          </table:table-cell>
          <table:table-cell office:value-type="float" office:value="40.813617000000001" table:style-name="ce41">
            <text:p>40.813617</text:p>
          </table:table-cell>
          <table:table-cell office:value-type="float" office:value="100.271265" table:style-name="ce41">
            <text:p>100.271265</text:p>
          </table:table-cell>
          <table:table-cell office:value-type="float" office:value="109.73719" table:style-name="ce51">
            <text:p>109.737190</text:p>
          </table:table-cell>
          <table:table-cell office:value-type="float" office:value="129.800521" table:style-name="ce51">
            <text:p>129.800521</text:p>
          </table:table-cell>
          <table:table-cell office:value-type="float" office:value="210.87405000000001" table:style-name="ce51">
            <text:p>210.874050</text:p>
          </table:table-cell>
          <table:table-cell office:value-type="float" office:value="557.164536" table:style-name="ce51">
            <text:p>557.164536</text:p>
          </table:table-cell>
          <table:table-cell office:value-type="float" office:value="895.64234899999997" table:style-name="ce51">
            <text:p>895.642349</text:p>
          </table:table-cell>
          <table:table-cell office:value-type="float" office:value="224.016458" table:style-name="ce51">
            <text:p>224.016458</text:p>
          </table:table-cell>
          <table:table-cell office:value-type="float" office:value="65.690853000000004" table:style-name="ce51">
            <text:p>65.690853</text:p>
          </table:table-cell>
          <table:table-cell office:value-type="float" office:value="112.004614" table:style-name="ce51">
            <text:p>112.004614</text:p>
          </table:table-cell>
          <table:table-cell office:value-type="float" office:value="502.66195800000003" table:style-name="ce51">
            <text:p>502.661958</text:p>
          </table:table-cell>
          <table:table-cell office:value-type="float" office:value="1708.595963" table:style-name="ce51">
            <text:p>1,708.595963</text:p>
          </table:table-cell>
          <table:table-cell office:value-type="float" office:value="5.0648" table:style-name="ce52">
            <text:p>5.064800</text:p>
          </table:table-cell>
          <table:table-cell office:value-type="float" office:value="587.95172000000002" table:style-name="ce52">
            <text:p>587.951720</text:p>
          </table:table-cell>
          <table:table-cell office:value-type="float" office:value="311.16485999999998" table:style-name="ce41">
            <text:p>311.164860</text:p>
          </table:table-cell>
          <table:table-cell office:value-type="float" office:value="127.004582" table:style-name="ce42">
            <text:p>127.004582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33">
            <text:p>公告土地現值總額</text:p>
          </table:table-cell>
          <table:table-cell office:value-type="float" office:value="23919527" table:style-name="ce43">
            <text:p>23,919,527</text:p>
          </table:table-cell>
          <table:table-cell office:value-type="float" office:value="11141652" table:style-name="ce44">
            <text:p>11,141,652</text:p>
          </table:table-cell>
          <table:table-cell office:value-type="float" office:value="4140009" table:style-name="ce44">
            <text:p>4,140,009</text:p>
          </table:table-cell>
          <table:table-cell office:value-type="float" office:value="307876" table:style-name="ce44">
            <text:p>307,876</text:p>
          </table:table-cell>
          <table:table-cell office:value-type="float" office:value="1976214" table:style-name="ce45">
            <text:p>1,976,214</text:p>
          </table:table-cell>
          <table:table-cell office:value-type="float" office:value="2346905" table:style-name="ce45">
            <text:p>2,346,905</text:p>
          </table:table-cell>
          <table:table-cell office:value-type="float" office:value="23494196" table:style-name="ce45">
            <text:p>23,494,196</text:p>
          </table:table-cell>
          <table:table-cell office:value-type="float" office:value="74697147" table:style-name="ce45">
            <text:p>74,697,147</text:p>
          </table:table-cell>
          <table:table-cell office:value-type="float" office:value="81319809" table:style-name="ce45">
            <text:p>81,319,809</text:p>
          </table:table-cell>
          <table:table-cell office:value-type="float" office:value="20271269" table:style-name="ce45">
            <text:p>20,271,269</text:p>
          </table:table-cell>
          <table:table-cell office:value-type="float" office:value="3641563" table:style-name="ce45">
            <text:p>3,641,563</text:p>
          </table:table-cell>
          <table:table-cell office:value-type="float" office:value="6416897" table:style-name="ce45">
            <text:p>6,416,897</text:p>
          </table:table-cell>
          <table:table-cell office:value-type="float" office:value="5015013" table:style-name="ce45">
            <text:p>5,015,013</text:p>
          </table:table-cell>
          <table:table-cell office:value-type="float" office:value="3616476" table:style-name="ce45">
            <text:p>3,616,476</text:p>
          </table:table-cell>
          <table:table-cell office:value-type="float" office:value="29846" table:style-name="ce46">
            <text:p>29,846</text:p>
          </table:table-cell>
          <table:table-cell office:value-type="float" office:value="68205661" table:style-name="ce46">
            <text:p>68,205,661</text:p>
          </table:table-cell>
          <table:table-cell office:value-type="float" office:value="74895231" table:style-name="ce44">
            <text:p>74,895,231</text:p>
          </table:table-cell>
          <table:table-cell office:value-type="float" office:value="11884744" table:style-name="ce47">
            <text:p>11,884,744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97">
            <text:p>私有</text:p>
          </table:table-cell>
          <table:table-cell office:value-type="string" table:style-name="ce27">
            <text:p>筆數</text:p>
          </table:table-cell>
          <table:table-cell office:value-type="float" office:value="26108" table:style-name="ce48">
            <text:p>26,108</text:p>
          </table:table-cell>
          <table:table-cell office:value-type="float" office:value="15540" table:style-name="ce49">
            <text:p>15,540</text:p>
          </table:table-cell>
          <table:table-cell office:value-type="float" office:value="8346" table:style-name="ce49">
            <text:p>8,346</text:p>
          </table:table-cell>
          <table:table-cell office:value-type="float" office:value="1" table:style-name="ce49">
            <text:p>1</text:p>
          </table:table-cell>
          <table:table-cell office:value-type="float" office:value="6863" table:style-name="ce38">
            <text:p>6,863</text:p>
          </table:table-cell>
          <table:table-cell office:value-type="float" office:value="2050" table:style-name="ce38">
            <text:p>2,050</text:p>
          </table:table-cell>
          <table:table-cell office:value-type="float" office:value="13567" table:style-name="ce38">
            <text:p>13,567</text:p>
          </table:table-cell>
          <table:table-cell office:value-type="float" office:value="25544" table:style-name="ce38">
            <text:p>25,544</text:p>
          </table:table-cell>
          <table:table-cell office:value-type="float" office:value="15633" table:style-name="ce38">
            <text:p>15,633</text:p>
          </table:table-cell>
          <table:table-cell office:value-type="float" office:value="5206" table:style-name="ce38">
            <text:p>5,206</text:p>
          </table:table-cell>
          <table:table-cell office:value-type="float" office:value="3595" table:style-name="ce38">
            <text:p>3,595</text:p>
          </table:table-cell>
          <table:table-cell office:value-type="float" office:value="7583" table:style-name="ce38">
            <text:p>7,583</text:p>
          </table:table-cell>
          <table:table-cell office:value-type="float" office:value="5528" table:style-name="ce38">
            <text:p>5,528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50267" table:style-name="ce37">
            <text:p>50,267</text:p>
          </table:table-cell>
          <table:table-cell office:value-type="float" office:value="25653" table:style-name="ce49">
            <text:p>25,653</text:p>
          </table:table-cell>
          <table:table-cell office:value-type="float" office:value="18010" table:style-name="ce50">
            <text:p>18,010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8">
            <text:p>面積</text:p>
          </table:table-cell>
          <table:table-cell office:value-type="float" office:value="603.33417999999995" table:style-name="ce40">
            <text:p>603.334180</text:p>
          </table:table-cell>
          <table:table-cell office:value-type="float" office:value="480.97020400000002" table:style-name="ce41">
            <text:p>480.970204</text:p>
          </table:table-cell>
          <table:table-cell office:value-type="float" office:value="305.71554900000001" table:style-name="ce41">
            <text:p>305.715549</text:p>
          </table:table-cell>
          <table:table-cell office:value-type="float" office:value="8.8000000000000005E-3" table:style-name="ce41">
            <text:p>0.008800</text:p>
          </table:table-cell>
          <table:table-cell office:value-type="float" office:value="266.193737" table:style-name="ce51">
            <text:p>266.193737</text:p>
          </table:table-cell>
          <table:table-cell office:value-type="float" office:value="44.603076999999999" table:style-name="ce51">
            <text:p>44.603077</text:p>
          </table:table-cell>
          <table:table-cell office:value-type="float" office:value="432.36352599999998" table:style-name="ce51">
            <text:p>432.363526</text:p>
          </table:table-cell>
          <table:table-cell office:value-type="float" office:value="1159.514809" table:style-name="ce51">
            <text:p>1,159.514809</text:p>
          </table:table-cell>
          <table:table-cell office:value-type="float" office:value="1259.8716019999999" table:style-name="ce51">
            <text:p>1,259.871602</text:p>
          </table:table-cell>
          <table:table-cell office:value-type="float" office:value="386.16280399999999" table:style-name="ce51">
            <text:p>386.162804</text:p>
          </table:table-cell>
          <table:table-cell office:value-type="float" office:value="178.956253" table:style-name="ce51">
            <text:p>178.956253</text:p>
          </table:table-cell>
          <table:table-cell office:value-type="float" office:value="268.93477000000001" table:style-name="ce51">
            <text:p>268.934770</text:p>
          </table:table-cell>
          <table:table-cell office:value-type="float" office:value="430.02789799999999" table:style-name="ce51">
            <text:p>430.027898</text:p>
          </table:table-cell>
          <table:table-cell office:value-type="float" office:value="2.2200000000000001E-2" table:style-name="ce51">
            <text:p>0.022200</text:p>
          </table:table-cell>
          <table:table-cell office:value-type="float" office:value="0" table:style-name="ce61">
            <text:p><text:s text:c="12"/>－</text:p>
          </table:table-cell>
          <table:table-cell office:value-type="float" office:value="2226.9363520000002" table:style-name="ce52">
            <text:p>2,226.936352</text:p>
          </table:table-cell>
          <table:table-cell office:value-type="float" office:value="534.63684699999999" table:style-name="ce41">
            <text:p>534.636847</text:p>
          </table:table-cell>
          <table:table-cell office:value-type="float" office:value="412.57010000000002" table:style-name="ce42">
            <text:p>412.570100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33">
            <text:p>公告土地現值總額</text:p>
          </table:table-cell>
          <table:table-cell office:value-type="float" office:value="67502071" table:style-name="ce43">
            <text:p>67,502,071</text:p>
          </table:table-cell>
          <table:table-cell office:value-type="float" office:value="26999765" table:style-name="ce44">
            <text:p>26,999,765</text:p>
          </table:table-cell>
          <table:table-cell office:value-type="float" office:value="20264353" table:style-name="ce44">
            <text:p>20,264,353</text:p>
          </table:table-cell>
          <table:table-cell office:value-type="float" office:value="123" table:style-name="ce44">
            <text:p>123</text:p>
          </table:table-cell>
          <table:table-cell office:value-type="float" office:value="6390978" table:style-name="ce45">
            <text:p>6,390,978</text:p>
          </table:table-cell>
          <table:table-cell office:value-type="float" office:value="1676391" table:style-name="ce45">
            <text:p>1,676,391</text:p>
          </table:table-cell>
          <table:table-cell office:value-type="float" office:value="41860793" table:style-name="ce45">
            <text:p>41,860,793</text:p>
          </table:table-cell>
          <table:table-cell office:value-type="float" office:value="134880178" table:style-name="ce45">
            <text:p>134,880,178</text:p>
          </table:table-cell>
          <table:table-cell office:value-type="float" office:value="108320636" table:style-name="ce45">
            <text:p>108,320,636</text:p>
          </table:table-cell>
          <table:table-cell office:value-type="float" office:value="23462989" table:style-name="ce45">
            <text:p>23,462,989</text:p>
          </table:table-cell>
          <table:table-cell office:value-type="float" office:value="8218329" table:style-name="ce45">
            <text:p>8,218,329</text:p>
          </table:table-cell>
          <table:table-cell office:value-type="float" office:value="12915498" table:style-name="ce45">
            <text:p>12,915,498</text:p>
          </table:table-cell>
          <table:table-cell office:value-type="float" office:value="7005098" table:style-name="ce45">
            <text:p>7,005,098</text:p>
          </table:table-cell>
          <table:table-cell office:value-type="float" office:value="488" table:style-name="ce45">
            <text:p>488</text:p>
          </table:table-cell>
          <table:table-cell office:value-type="float" office:value="0" table:style-name="ce62">
            <text:p><text:s text:c="12"/>－</text:p>
          </table:table-cell>
          <table:table-cell office:value-type="float" office:value="254152726" table:style-name="ce46">
            <text:p>254,152,726</text:p>
          </table:table-cell>
          <table:table-cell office:value-type="float" office:value="104764046" table:style-name="ce44">
            <text:p>104,764,046</text:p>
          </table:table-cell>
          <table:table-cell office:value-type="float" office:value="34001022" table:style-name="ce47">
            <text:p>34,001,022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98">
            <text:p>公私共有</text:p>
          </table:table-cell>
          <table:table-cell office:value-type="string" table:style-name="ce27">
            <text:p>筆數</text:p>
          </table:table-cell>
          <table:table-cell office:value-type="float" office:value="515" table:style-name="ce48">
            <text:p>515</text:p>
          </table:table-cell>
          <table:table-cell office:value-type="float" office:value="126" table:style-name="ce49">
            <text:p>126</text:p>
          </table:table-cell>
          <table:table-cell office:value-type="float" office:value="40" table:style-name="ce49">
            <text:p>40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6" table:style-name="ce38">
            <text:p>16</text:p>
          </table:table-cell>
          <table:table-cell office:value-type="float" office:value="13" table:style-name="ce38">
            <text:p>13</text:p>
          </table:table-cell>
          <table:table-cell office:value-type="float" office:value="164" table:style-name="ce38">
            <text:p>164</text:p>
          </table:table-cell>
          <table:table-cell office:value-type="float" office:value="216" table:style-name="ce38">
            <text:p>216</text:p>
          </table:table-cell>
          <table:table-cell office:value-type="float" office:value="97" table:style-name="ce38">
            <text:p>97</text:p>
          </table:table-cell>
          <table:table-cell office:value-type="float" office:value="9" table:style-name="ce38">
            <text:p>9</text:p>
          </table:table-cell>
          <table:table-cell office:value-type="float" office:value="41" table:style-name="ce38">
            <text:p>41</text:p>
          </table:table-cell>
          <table:table-cell office:value-type="float" office:value="62" table:style-name="ce38">
            <text:p>62</text:p>
          </table:table-cell>
          <table:table-cell office:value-type="float" office:value="43" table:style-name="ce38">
            <text:p>43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424" table:style-name="ce37">
            <text:p>424</text:p>
          </table:table-cell>
          <table:table-cell office:value-type="float" office:value="249" table:style-name="ce49">
            <text:p>249</text:p>
          </table:table-cell>
          <table:table-cell office:value-type="float" office:value="116" table:style-name="ce50">
            <text:p>116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8">
            <text:p>面積</text:p>
          </table:table-cell>
          <table:table-cell office:value-type="float" office:value="14.394382999999999" table:style-name="ce40">
            <text:p>14.394383</text:p>
          </table:table-cell>
          <table:table-cell office:value-type="float" office:value="3.0009079999999999" table:style-name="ce41">
            <text:p>3.000908</text:p>
          </table:table-cell>
          <table:table-cell office:value-type="float" office:value="2.105623" table:style-name="ce41">
            <text:p>2.105623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.61013700000000004" table:style-name="ce51">
            <text:p>0.610137</text:p>
          </table:table-cell>
          <table:table-cell office:value-type="float" office:value="0.68121799999999999" table:style-name="ce51">
            <text:p>0.681218</text:p>
          </table:table-cell>
          <table:table-cell office:value-type="float" office:value="3.1574689999999999" table:style-name="ce51">
            <text:p>3.157469</text:p>
          </table:table-cell>
          <table:table-cell office:value-type="float" office:value="5.2854570000000001" table:style-name="ce51">
            <text:p>5.285457</text:p>
          </table:table-cell>
          <table:table-cell office:value-type="float" office:value="4.046856" table:style-name="ce51">
            <text:p>4.046856</text:p>
          </table:table-cell>
          <table:table-cell office:value-type="float" office:value="0.13078799999999999" table:style-name="ce51">
            <text:p>0.130788</text:p>
          </table:table-cell>
          <table:table-cell office:value-type="float" office:value="2.9205390000000002" table:style-name="ce51">
            <text:p>2.920539</text:p>
          </table:table-cell>
          <table:table-cell office:value-type="float" office:value="2.2504040000000001" table:style-name="ce51">
            <text:p>2.250404</text:p>
          </table:table-cell>
          <table:table-cell office:value-type="float" office:value="1.4376739999999999" table:style-name="ce51">
            <text:p>1.437674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61">
            <text:p><text:s text:c="12"/>－</text:p>
          </table:table-cell>
          <table:table-cell office:value-type="float" office:value="18.239326999999999" table:style-name="ce52">
            <text:p>18.239327</text:p>
          </table:table-cell>
          <table:table-cell office:value-type="float" office:value="6.9462570000000001" table:style-name="ce41">
            <text:p>6.946257</text:p>
          </table:table-cell>
          <table:table-cell office:value-type="float" office:value="3.4176959999999998" table:style-name="ce42">
            <text:p>3.417696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33">
            <text:p>公告土地現值總額</text:p>
          </table:table-cell>
          <table:table-cell office:value-type="float" office:value="4084754" table:style-name="ce43">
            <text:p>4,084,754</text:p>
          </table:table-cell>
          <table:table-cell office:value-type="float" office:value="348960" table:style-name="ce44">
            <text:p>348,960</text:p>
          </table:table-cell>
          <table:table-cell office:value-type="float" office:value="244247" table:style-name="ce44">
            <text:p>244,247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28801" table:style-name="ce45">
            <text:p>28,801</text:p>
          </table:table-cell>
          <table:table-cell office:value-type="float" office:value="17139" table:style-name="ce45">
            <text:p>17,139</text:p>
          </table:table-cell>
          <table:table-cell office:value-type="float" office:value="613146" table:style-name="ce45">
            <text:p>613,146</text:p>
          </table:table-cell>
          <table:table-cell office:value-type="float" office:value="1244897" table:style-name="ce45">
            <text:p>1,244,897</text:p>
          </table:table-cell>
          <table:table-cell office:value-type="float" office:value="664126" table:style-name="ce45">
            <text:p>664,126</text:p>
          </table:table-cell>
          <table:table-cell office:value-type="float" office:value="14852" table:style-name="ce45">
            <text:p>14,852</text:p>
          </table:table-cell>
          <table:table-cell office:value-type="float" office:value="97615" table:style-name="ce45">
            <text:p>97,615</text:p>
          </table:table-cell>
          <table:table-cell office:value-type="float" office:value="204745" table:style-name="ce45">
            <text:p>204,745</text:p>
          </table:table-cell>
          <table:table-cell office:value-type="float" office:value="56282" table:style-name="ce45">
            <text:p>56,282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0" table:style-name="ce62">
            <text:p><text:s text:c="12"/>－</text:p>
          </table:table-cell>
          <table:table-cell office:value-type="float" office:value="4178137" table:style-name="ce46">
            <text:p>4,178,137</text:p>
          </table:table-cell>
          <table:table-cell office:value-type="float" office:value="2582319" table:style-name="ce44">
            <text:p>2,582,319</text:p>
          </table:table-cell>
          <table:table-cell office:value-type="float" office:value="290300" table:style-name="ce47">
            <text:p>290,300</text:p>
          </table:table-cell>
          <table:table-cell table:number-columns-repeated="16363"/>
        </table:table-row>
        <table:table-row table:style-name="ro7">
          <table:table-cell office:value-type="string" table:number-columns-spanned="1" table:number-rows-spanned="12" table:style-name="ce96">
            <text:p>非都市土地</text:p>
          </table:table-cell>
          <table:table-cell office:value-type="string" table:number-columns-spanned="1" table:number-rows-spanned="3" table:style-name="ce97">
            <text:p>合計</text:p>
          </table:table-cell>
          <table:table-cell office:value-type="string" table:style-name="ce27">
            <text:p>筆數</text:p>
          </table:table-cell>
          <table:table-cell office:value-type="float" office:value="32847" table:style-name="ce48">
            <text:p>32,847</text:p>
          </table:table-cell>
          <table:table-cell office:value-type="float" office:value="30683" table:style-name="ce49">
            <text:p>30,683</text:p>
          </table:table-cell>
          <table:table-cell office:value-type="float" office:value="23862" table:style-name="ce49">
            <text:p>23,862</text:p>
          </table:table-cell>
          <table:table-cell office:value-type="float" office:value="38076" table:style-name="ce49">
            <text:p>38,076</text:p>
          </table:table-cell>
          <table:table-cell office:value-type="float" office:value="26797" table:style-name="ce38">
            <text:p>26,797</text:p>
          </table:table-cell>
          <table:table-cell office:value-type="float" office:value="18118" table:style-name="ce38">
            <text:p>18,118</text:p>
          </table:table-cell>
          <table:table-cell office:value-type="float" office:value="34964" table:style-name="ce38">
            <text:p>34,964</text:p>
          </table:table-cell>
          <table:table-cell office:value-type="float" office:value="28765" table:style-name="ce38">
            <text:p>28,765</text:p>
          </table:table-cell>
          <table:table-cell office:value-type="float" office:value="26498" table:style-name="ce38">
            <text:p>26,498</text:p>
          </table:table-cell>
          <table:table-cell office:value-type="float" office:value="28359" table:style-name="ce38">
            <text:p>28,359</text:p>
          </table:table-cell>
          <table:table-cell office:value-type="float" office:value="8912" table:style-name="ce38">
            <text:p>8,912</text:p>
          </table:table-cell>
          <table:table-cell office:value-type="float" office:value="18008" table:style-name="ce38">
            <text:p>18,008</text:p>
          </table:table-cell>
          <table:table-cell office:value-type="float" office:value="14654" table:style-name="ce38">
            <text:p>14,654</text:p>
          </table:table-cell>
          <table:table-cell office:value-type="float" office:value="23254" table:style-name="ce38">
            <text:p>23,254</text:p>
          </table:table-cell>
          <table:table-cell office:value-type="float" office:value="18430" table:style-name="ce37">
            <text:p>18,430</text:p>
          </table:table-cell>
          <table:table-cell office:value-type="float" office:value="13167" table:style-name="ce37">
            <text:p>13,167</text:p>
          </table:table-cell>
          <table:table-cell office:value-type="float" office:value="31344" table:style-name="ce49">
            <text:p>31,344</text:p>
          </table:table-cell>
          <table:table-cell office:value-type="float" office:value="23369" table:style-name="ce50">
            <text:p>23,369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8">
            <text:p>面積</text:p>
          </table:table-cell>
          <table:table-cell office:value-type="float" office:value="3134.5097049999999" table:style-name="ce40">
            <text:p>3,134.509705</text:p>
          </table:table-cell>
          <table:table-cell office:value-type="float" office:value="4539.0675840000004" table:style-name="ce41">
            <text:p>4,539.067584</text:p>
          </table:table-cell>
          <table:table-cell office:value-type="float" office:value="2499.1397590000001" table:style-name="ce41">
            <text:p>2,499.139759</text:p>
          </table:table-cell>
          <table:table-cell office:value-type="float" office:value="11103.645046" table:style-name="ce41">
            <text:p>11,103.645046</text:p>
          </table:table-cell>
          <table:table-cell office:value-type="float" office:value="4109.0799820000002" table:style-name="ce51">
            <text:p>4,109.079982</text:p>
          </table:table-cell>
          <table:table-cell office:value-type="float" office:value="5000.4665379999997" table:style-name="ce51">
            <text:p>5,000.466538</text:p>
          </table:table-cell>
          <table:table-cell office:value-type="float" office:value="5418.5402729999996" table:style-name="ce51">
            <text:p>5,418.540273</text:p>
          </table:table-cell>
          <table:table-cell office:value-type="float" office:value="3418.991094" table:style-name="ce51">
            <text:p>3,418.991094</text:p>
          </table:table-cell>
          <table:table-cell office:value-type="float" office:value="2814.4477710000001" table:style-name="ce51">
            <text:p>2,814.447771</text:p>
          </table:table-cell>
          <table:table-cell office:value-type="float" office:value="2200.1687240000001" table:style-name="ce51">
            <text:p>2,200.168724</text:p>
          </table:table-cell>
          <table:table-cell office:value-type="float" office:value="2361.2357189999998" table:style-name="ce51">
            <text:p>2,361.235719</text:p>
          </table:table-cell>
          <table:table-cell office:value-type="float" office:value="6620.4622239999999" table:style-name="ce51">
            <text:p>6,620.462224</text:p>
          </table:table-cell>
          <table:table-cell office:value-type="float" office:value="9437.2813160000005" table:style-name="ce51">
            <text:p>9,437.281316</text:p>
          </table:table-cell>
          <table:table-cell office:value-type="float" office:value="15036.734753000001" table:style-name="ce51">
            <text:p>15,036.734753</text:p>
          </table:table-cell>
          <table:table-cell office:value-type="float" office:value="6953.3627770000003" table:style-name="ce52">
            <text:p>6,953.362777</text:p>
          </table:table-cell>
          <table:table-cell office:value-type="float" office:value="2045.3180689999999" table:style-name="ce52">
            <text:p>2,045.318069</text:p>
          </table:table-cell>
          <table:table-cell office:value-type="float" office:value="4444.2017910000004" table:style-name="ce41">
            <text:p>4,444.201791</text:p>
          </table:table-cell>
          <table:table-cell office:value-type="float" office:value="4582.7884679999997" table:style-name="ce42">
            <text:p>4,582.788468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33">
            <text:p>公告土地現值總額</text:p>
          </table:table-cell>
          <table:table-cell office:value-type="float" office:value="64755240" table:style-name="ce43">
            <text:p>64,755,240</text:p>
          </table:table-cell>
          <table:table-cell office:value-type="float" office:value="34946556" table:style-name="ce44">
            <text:p>34,946,556</text:p>
          </table:table-cell>
          <table:table-cell office:value-type="float" office:value="56470115" table:style-name="ce44">
            <text:p>56,470,115</text:p>
          </table:table-cell>
          <table:table-cell office:value-type="float" office:value="74348726" table:style-name="ce44">
            <text:p>74,348,726</text:p>
          </table:table-cell>
          <table:table-cell office:value-type="float" office:value="32684566" table:style-name="ce45">
            <text:p>32,684,566</text:p>
          </table:table-cell>
          <table:table-cell office:value-type="float" office:value="24649450" table:style-name="ce45">
            <text:p>24,649,450</text:p>
          </table:table-cell>
          <table:table-cell office:value-type="float" office:value="125149627" table:style-name="ce45">
            <text:p>125,149,627</text:p>
          </table:table-cell>
          <table:table-cell office:value-type="float" office:value="95390309" table:style-name="ce45">
            <text:p>95,390,309</text:p>
          </table:table-cell>
          <table:table-cell office:value-type="float" office:value="114343407" table:style-name="ce45">
            <text:p>114,343,407</text:p>
          </table:table-cell>
          <table:table-cell office:value-type="float" office:value="112578175" table:style-name="ce45">
            <text:p>112,578,175</text:p>
          </table:table-cell>
          <table:table-cell office:value-type="float" office:value="28133660" table:style-name="ce45">
            <text:p>28,133,660</text:p>
          </table:table-cell>
          <table:table-cell office:value-type="float" office:value="25673090" table:style-name="ce45">
            <text:p>25,673,090</text:p>
          </table:table-cell>
          <table:table-cell office:value-type="float" office:value="26511370" table:style-name="ce45">
            <text:p>26,511,370</text:p>
          </table:table-cell>
          <table:table-cell office:value-type="float" office:value="33440481" table:style-name="ce45">
            <text:p>33,440,481</text:p>
          </table:table-cell>
          <table:table-cell office:value-type="float" office:value="23041290" table:style-name="ce46">
            <text:p>23,041,290</text:p>
          </table:table-cell>
          <table:table-cell office:value-type="float" office:value="87399686" table:style-name="ce46">
            <text:p>87,399,686</text:p>
          </table:table-cell>
          <table:table-cell office:value-type="float" office:value="180815795" table:style-name="ce44">
            <text:p>180,815,795</text:p>
          </table:table-cell>
          <table:table-cell office:value-type="float" office:value="69355934" table:style-name="ce47">
            <text:p>69,355,934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97">
            <text:p>公有</text:p>
          </table:table-cell>
          <table:table-cell office:value-type="string" table:style-name="ce27">
            <text:p>筆數</text:p>
          </table:table-cell>
          <table:table-cell office:value-type="float" office:value="3531" table:style-name="ce48">
            <text:p>3,531</text:p>
          </table:table-cell>
          <table:table-cell office:value-type="float" office:value="5357" table:style-name="ce49">
            <text:p>5,357</text:p>
          </table:table-cell>
          <table:table-cell office:value-type="float" office:value="1991" table:style-name="ce49">
            <text:p>1,991</text:p>
          </table:table-cell>
          <table:table-cell office:value-type="float" office:value="5860" table:style-name="ce49">
            <text:p>5,860</text:p>
          </table:table-cell>
          <table:table-cell office:value-type="float" office:value="4254" table:style-name="ce38">
            <text:p>4,254</text:p>
          </table:table-cell>
          <table:table-cell office:value-type="float" office:value="3824" table:style-name="ce38">
            <text:p>3,824</text:p>
          </table:table-cell>
          <table:table-cell office:value-type="float" office:value="9864" table:style-name="ce38">
            <text:p>9,864</text:p>
          </table:table-cell>
          <table:table-cell office:value-type="float" office:value="3765" table:style-name="ce38">
            <text:p>3,765</text:p>
          </table:table-cell>
          <table:table-cell office:value-type="float" office:value="4191" table:style-name="ce38">
            <text:p>4,191</text:p>
          </table:table-cell>
          <table:table-cell office:value-type="float" office:value="3375" table:style-name="ce38">
            <text:p>3,375</text:p>
          </table:table-cell>
          <table:table-cell office:value-type="float" office:value="3195" table:style-name="ce38">
            <text:p>3,195</text:p>
          </table:table-cell>
          <table:table-cell office:value-type="float" office:value="4710" table:style-name="ce38">
            <text:p>4,710</text:p>
          </table:table-cell>
          <table:table-cell office:value-type="float" office:value="8275" table:style-name="ce38">
            <text:p>8,275</text:p>
          </table:table-cell>
          <table:table-cell office:value-type="float" office:value="10845" table:style-name="ce38">
            <text:p>10,845</text:p>
          </table:table-cell>
          <table:table-cell office:value-type="float" office:value="4423" table:style-name="ce37">
            <text:p>4,423</text:p>
          </table:table-cell>
          <table:table-cell office:value-type="float" office:value="2861" table:style-name="ce37">
            <text:p>2,861</text:p>
          </table:table-cell>
          <table:table-cell office:value-type="float" office:value="5060" table:style-name="ce49">
            <text:p>5,060</text:p>
          </table:table-cell>
          <table:table-cell office:value-type="float" office:value="4579" table:style-name="ce50">
            <text:p>4,579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8">
            <text:p>面積</text:p>
          </table:table-cell>
          <table:table-cell office:value-type="float" office:value="214.340306" table:style-name="ce40">
            <text:p>214.340306</text:p>
          </table:table-cell>
          <table:table-cell office:value-type="float" office:value="318.28076099999998" table:style-name="ce41">
            <text:p>318.280761</text:p>
          </table:table-cell>
          <table:table-cell office:value-type="float" office:value="138.12131199999999" table:style-name="ce41">
            <text:p>138.121312</text:p>
          </table:table-cell>
          <table:table-cell office:value-type="float" office:value="4204.1770569999999" table:style-name="ce41">
            <text:p>4,204.177057</text:p>
          </table:table-cell>
          <table:table-cell office:value-type="float" office:value="1467.233876" table:style-name="ce41">
            <text:p>1,467.233876</text:p>
          </table:table-cell>
          <table:table-cell office:value-type="float" office:value="1702.881997" table:style-name="ce41">
            <text:p>1,702.881997</text:p>
          </table:table-cell>
          <table:table-cell office:value-type="float" office:value="2207.9872799999998" table:style-name="ce41">
            <text:p>2,207.987280</text:p>
          </table:table-cell>
          <table:table-cell office:value-type="float" office:value="337.77194600000001" table:style-name="ce41">
            <text:p>337.771946</text:p>
          </table:table-cell>
          <table:table-cell office:value-type="float" office:value="309.68203299999999" table:style-name="ce41">
            <text:p>309.682033</text:p>
          </table:table-cell>
          <table:table-cell office:value-type="float" office:value="236.514387" table:style-name="ce41">
            <text:p>236.514387</text:p>
          </table:table-cell>
          <table:table-cell office:value-type="float" office:value="956.56386799999996" table:style-name="ce41">
            <text:p>956.563868</text:p>
          </table:table-cell>
          <table:table-cell office:value-type="float" office:value="2849.5862830000001" table:style-name="ce41">
            <text:p>2,849.586283</text:p>
          </table:table-cell>
          <table:table-cell office:value-type="float" office:value="7667.730732" table:style-name="ce41">
            <text:p>7,667.730732</text:p>
          </table:table-cell>
          <table:table-cell office:value-type="float" office:value="12033.713240999999" table:style-name="ce41">
            <text:p>12,033.713241</text:p>
          </table:table-cell>
          <table:table-cell office:value-type="float" office:value="4284.1410770000002" table:style-name="ce40">
            <text:p>4,284.141077</text:p>
          </table:table-cell>
          <table:table-cell office:value-type="float" office:value="468.09464800000001" table:style-name="ce40">
            <text:p>468.094648</text:p>
          </table:table-cell>
          <table:table-cell office:value-type="float" office:value="504.16539" table:style-name="ce41">
            <text:p>504.165390</text:p>
          </table:table-cell>
          <table:table-cell office:value-type="float" office:value="1106.46344" table:style-name="ce42">
            <text:p>1,106.463440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33">
            <text:p>公告土地現值總額</text:p>
          </table:table-cell>
          <table:table-cell office:value-type="float" office:value="5096170" table:style-name="ce43">
            <text:p>5,096,170</text:p>
          </table:table-cell>
          <table:table-cell office:value-type="float" office:value="2394143" table:style-name="ce44">
            <text:p>2,394,143</text:p>
          </table:table-cell>
          <table:table-cell office:value-type="float" office:value="3303092" table:style-name="ce44">
            <text:p>3,303,092</text:p>
          </table:table-cell>
          <table:table-cell office:value-type="float" office:value="18089764" table:style-name="ce44">
            <text:p>18,089,764</text:p>
          </table:table-cell>
          <table:table-cell office:value-type="float" office:value="9014840" table:style-name="ce45">
            <text:p>9,014,840</text:p>
          </table:table-cell>
          <table:table-cell office:value-type="float" office:value="6803397" table:style-name="ce45">
            <text:p>6,803,397</text:p>
          </table:table-cell>
          <table:table-cell office:value-type="float" office:value="29671014" table:style-name="ce45">
            <text:p>29,671,014</text:p>
          </table:table-cell>
          <table:table-cell office:value-type="float" office:value="8045602" table:style-name="ce45">
            <text:p>8,045,602</text:p>
          </table:table-cell>
          <table:table-cell office:value-type="float" office:value="11064626" table:style-name="ce45">
            <text:p>11,064,626</text:p>
          </table:table-cell>
          <table:table-cell office:value-type="float" office:value="12947940" table:style-name="ce45">
            <text:p>12,947,940</text:p>
          </table:table-cell>
          <table:table-cell office:value-type="float" office:value="6133730" table:style-name="ce45">
            <text:p>6,133,730</text:p>
          </table:table-cell>
          <table:table-cell office:value-type="float" office:value="8554037" table:style-name="ce45">
            <text:p>8,554,037</text:p>
          </table:table-cell>
          <table:table-cell office:value-type="float" office:value="17621305" table:style-name="ce45">
            <text:p>17,621,305</text:p>
          </table:table-cell>
          <table:table-cell office:value-type="float" office:value="21842191" table:style-name="ce45">
            <text:p>21,842,191</text:p>
          </table:table-cell>
          <table:table-cell office:value-type="float" office:value="10059267" table:style-name="ce46">
            <text:p>10,059,267</text:p>
          </table:table-cell>
          <table:table-cell office:value-type="float" office:value="18078408" table:style-name="ce46">
            <text:p>18,078,408</text:p>
          </table:table-cell>
          <table:table-cell office:value-type="float" office:value="18125215" table:style-name="ce44">
            <text:p>18,125,215</text:p>
          </table:table-cell>
          <table:table-cell office:value-type="float" office:value="13393778" table:style-name="ce47">
            <text:p>13,393,778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97">
            <text:p>私有</text:p>
          </table:table-cell>
          <table:table-cell office:value-type="string" table:style-name="ce27">
            <text:p>筆數</text:p>
          </table:table-cell>
          <table:table-cell office:value-type="float" office:value="29253" table:style-name="ce48">
            <text:p>29,253</text:p>
          </table:table-cell>
          <table:table-cell office:value-type="float" office:value="25182" table:style-name="ce49">
            <text:p>25,182</text:p>
          </table:table-cell>
          <table:table-cell office:value-type="float" office:value="21805" table:style-name="ce49">
            <text:p>21,805</text:p>
          </table:table-cell>
          <table:table-cell office:value-type="float" office:value="32103" table:style-name="ce49">
            <text:p>32,103</text:p>
          </table:table-cell>
          <table:table-cell office:value-type="float" office:value="22477" table:style-name="ce49">
            <text:p>22,477</text:p>
          </table:table-cell>
          <table:table-cell office:value-type="float" office:value="14186" table:style-name="ce49">
            <text:p>14,186</text:p>
          </table:table-cell>
          <table:table-cell office:value-type="float" office:value="25035" table:style-name="ce49">
            <text:p>25,035</text:p>
          </table:table-cell>
          <table:table-cell office:value-type="float" office:value="24941" table:style-name="ce49">
            <text:p>24,941</text:p>
          </table:table-cell>
          <table:table-cell office:value-type="float" office:value="22254" table:style-name="ce49">
            <text:p>22,254</text:p>
          </table:table-cell>
          <table:table-cell office:value-type="float" office:value="24939" table:style-name="ce49">
            <text:p>24,939</text:p>
          </table:table-cell>
          <table:table-cell office:value-type="float" office:value="5682" table:style-name="ce49">
            <text:p>5,682</text:p>
          </table:table-cell>
          <table:table-cell office:value-type="float" office:value="13268" table:style-name="ce49">
            <text:p>13,268</text:p>
          </table:table-cell>
          <table:table-cell office:value-type="float" office:value="6349" table:style-name="ce49">
            <text:p>6,349</text:p>
          </table:table-cell>
          <table:table-cell office:value-type="float" office:value="12364" table:style-name="ce49">
            <text:p>12,364</text:p>
          </table:table-cell>
          <table:table-cell office:value-type="float" office:value="13962" table:style-name="ce48">
            <text:p>13,962</text:p>
          </table:table-cell>
          <table:table-cell office:value-type="float" office:value="10266" table:style-name="ce48">
            <text:p>10,266</text:p>
          </table:table-cell>
          <table:table-cell office:value-type="float" office:value="26203" table:style-name="ce49">
            <text:p>26,203</text:p>
          </table:table-cell>
          <table:table-cell office:value-type="float" office:value="18747" table:style-name="ce50">
            <text:p>18,747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8">
            <text:p>面積</text:p>
          </table:table-cell>
          <table:table-cell office:value-type="float" office:value="2911.066957" table:style-name="ce40">
            <text:p>2,911.066957</text:p>
          </table:table-cell>
          <table:table-cell office:value-type="float" office:value="4208.9403830000001" table:style-name="ce41">
            <text:p>4,208.940383</text:p>
          </table:table-cell>
          <table:table-cell office:value-type="float" office:value="2355.517961" table:style-name="ce41">
            <text:p>2,355.517961</text:p>
          </table:table-cell>
          <table:table-cell office:value-type="float" office:value="6869.1293839999998" table:style-name="ce41">
            <text:p>6,869.129384</text:p>
          </table:table-cell>
          <table:table-cell office:value-type="float" office:value="2633.7084060000002" table:style-name="ce51">
            <text:p>2,633.708406</text:p>
          </table:table-cell>
          <table:table-cell office:value-type="float" office:value="3268.4701989999999" table:style-name="ce51">
            <text:p>3,268.470199</text:p>
          </table:table-cell>
          <table:table-cell office:value-type="float" office:value="3206.630306" table:style-name="ce51">
            <text:p>3,206.630306</text:p>
          </table:table-cell>
          <table:table-cell office:value-type="float" office:value="3076.8379620000001" table:style-name="ce51">
            <text:p>3,076.837962</text:p>
          </table:table-cell>
          <table:table-cell office:value-type="float" office:value="2499.6147620000002" table:style-name="ce51">
            <text:p>2,499.614762</text:p>
          </table:table-cell>
          <table:table-cell office:value-type="float" office:value="1962.5796089999999" table:style-name="ce51">
            <text:p>1,962.579609</text:p>
          </table:table-cell>
          <table:table-cell office:value-type="float" office:value="1399.5938100000001" table:style-name="ce51">
            <text:p>1,399.593810</text:p>
          </table:table-cell>
          <table:table-cell office:value-type="float" office:value="3765.7949629999998" table:style-name="ce51">
            <text:p>3,765.794963</text:p>
          </table:table-cell>
          <table:table-cell office:value-type="float" office:value="1758.370547" table:style-name="ce51">
            <text:p>1,758.370547</text:p>
          </table:table-cell>
          <table:table-cell office:value-type="float" office:value="2999.649312" table:style-name="ce51">
            <text:p>2,999.649312</text:p>
          </table:table-cell>
          <table:table-cell office:value-type="float" office:value="2664.4490000000001" table:style-name="ce52">
            <text:p>2,664.449000</text:p>
          </table:table-cell>
          <table:table-cell office:value-type="float" office:value="1572.478672" table:style-name="ce52">
            <text:p>1,572.478672</text:p>
          </table:table-cell>
          <table:table-cell office:value-type="float" office:value="3929.7271340000002" table:style-name="ce41">
            <text:p>3,929.727134</text:p>
          </table:table-cell>
          <table:table-cell office:value-type="float" office:value="3462.2370900000001" table:style-name="ce42">
            <text:p>3,462.237090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33">
            <text:p>公告土地現值總額</text:p>
          </table:table-cell>
          <table:table-cell office:value-type="float" office:value="59135909" table:style-name="ce43">
            <text:p>59,135,909</text:p>
          </table:table-cell>
          <table:table-cell office:value-type="float" office:value="32396427" table:style-name="ce44">
            <text:p>32,396,427</text:p>
          </table:table-cell>
          <table:table-cell office:value-type="float" office:value="52943484" table:style-name="ce44">
            <text:p>52,943,484</text:p>
          </table:table-cell>
          <table:table-cell office:value-type="float" office:value="55974643" table:style-name="ce44">
            <text:p>55,974,643</text:p>
          </table:table-cell>
          <table:table-cell office:value-type="float" office:value="23581936" table:style-name="ce44">
            <text:p>23,581,936</text:p>
          </table:table-cell>
          <table:table-cell office:value-type="float" office:value="17593757" table:style-name="ce44">
            <text:p>17,593,757</text:p>
          </table:table-cell>
          <table:table-cell office:value-type="float" office:value="95355363" table:style-name="ce44">
            <text:p>95,355,363</text:p>
          </table:table-cell>
          <table:table-cell office:value-type="float" office:value="87076207" table:style-name="ce44">
            <text:p>87,076,207</text:p>
          </table:table-cell>
          <table:table-cell office:value-type="float" office:value="103123890" table:style-name="ce44">
            <text:p>103,123,890</text:p>
          </table:table-cell>
          <table:table-cell office:value-type="float" office:value="99550738" table:style-name="ce44">
            <text:p>99,550,738</text:p>
          </table:table-cell>
          <table:table-cell office:value-type="float" office:value="21927415" table:style-name="ce44">
            <text:p>21,927,415</text:p>
          </table:table-cell>
          <table:table-cell office:value-type="float" office:value="17079208" table:style-name="ce44">
            <text:p>17,079,208</text:p>
          </table:table-cell>
          <table:table-cell office:value-type="float" office:value="8825012" table:style-name="ce44">
            <text:p>8,825,012</text:p>
          </table:table-cell>
          <table:table-cell office:value-type="float" office:value="11577477" table:style-name="ce44">
            <text:p>11,577,477</text:p>
          </table:table-cell>
          <table:table-cell office:value-type="float" office:value="12921557" table:style-name="ce43">
            <text:p>12,921,557</text:p>
          </table:table-cell>
          <table:table-cell office:value-type="float" office:value="69095230" table:style-name="ce43">
            <text:p>69,095,230</text:p>
          </table:table-cell>
          <table:table-cell office:value-type="float" office:value="162232310" table:style-name="ce44">
            <text:p>162,232,310</text:p>
          </table:table-cell>
          <table:table-cell office:value-type="float" office:value="55731849" table:style-name="ce47">
            <text:p>55,731,849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98">
            <text:p>公私共有</text:p>
          </table:table-cell>
          <table:table-cell office:value-type="string" table:style-name="ce27">
            <text:p>筆數</text:p>
          </table:table-cell>
          <table:table-cell office:value-type="float" office:value="63" table:style-name="ce48">
            <text:p>63</text:p>
          </table:table-cell>
          <table:table-cell office:value-type="float" office:value="144" table:style-name="ce49">
            <text:p>144</text:p>
          </table:table-cell>
          <table:table-cell office:value-type="float" office:value="66" table:style-name="ce49">
            <text:p>66</text:p>
          </table:table-cell>
          <table:table-cell office:value-type="float" office:value="113" table:style-name="ce49">
            <text:p>113</text:p>
          </table:table-cell>
          <table:table-cell office:value-type="float" office:value="66" table:style-name="ce38">
            <text:p>66</text:p>
          </table:table-cell>
          <table:table-cell office:value-type="float" office:value="108" table:style-name="ce38">
            <text:p>108</text:p>
          </table:table-cell>
          <table:table-cell office:value-type="float" office:value="65" table:style-name="ce38">
            <text:p>65</text:p>
          </table:table-cell>
          <table:table-cell office:value-type="float" office:value="59" table:style-name="ce38">
            <text:p>59</text:p>
          </table:table-cell>
          <table:table-cell office:value-type="float" office:value="53" table:style-name="ce38">
            <text:p>53</text:p>
          </table:table-cell>
          <table:table-cell office:value-type="float" office:value="45" table:style-name="ce38">
            <text:p>45</text:p>
          </table:table-cell>
          <table:table-cell office:value-type="float" office:value="35" table:style-name="ce38">
            <text:p>35</text:p>
          </table:table-cell>
          <table:table-cell office:value-type="float" office:value="30" table:style-name="ce38">
            <text:p>30</text:p>
          </table:table-cell>
          <table:table-cell office:value-type="float" office:value="30" table:style-name="ce38">
            <text:p>30</text:p>
          </table:table-cell>
          <table:table-cell office:value-type="float" office:value="45" table:style-name="ce38">
            <text:p>45</text:p>
          </table:table-cell>
          <table:table-cell office:value-type="float" office:value="45" table:style-name="ce37">
            <text:p>45</text:p>
          </table:table-cell>
          <table:table-cell office:value-type="float" office:value="40" table:style-name="ce37">
            <text:p>40</text:p>
          </table:table-cell>
          <table:table-cell office:value-type="float" office:value="81" table:style-name="ce49">
            <text:p>81</text:p>
          </table:table-cell>
          <table:table-cell office:value-type="float" office:value="43" table:style-name="ce50">
            <text:p>43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8">
            <text:p>面積</text:p>
          </table:table-cell>
          <table:table-cell office:value-type="float" office:value="9.1024419999999999" table:style-name="ce40">
            <text:p>9.102442</text:p>
          </table:table-cell>
          <table:table-cell office:value-type="float" office:value="11.846439999999999" table:style-name="ce41">
            <text:p>11.846440</text:p>
          </table:table-cell>
          <table:table-cell office:value-type="float" office:value="5.5004860000000004" table:style-name="ce41">
            <text:p>5.500486</text:p>
          </table:table-cell>
          <table:table-cell office:value-type="float" office:value="30.338605000000001" table:style-name="ce41">
            <text:p>30.338605</text:p>
          </table:table-cell>
          <table:table-cell office:value-type="float" office:value="8.1377000000000006" table:style-name="ce41">
            <text:p>8.137700</text:p>
          </table:table-cell>
          <table:table-cell office:value-type="float" office:value="29.114342000000001" table:style-name="ce41">
            <text:p>29.114342</text:p>
          </table:table-cell>
          <table:table-cell office:value-type="float" office:value="3.9226869999999998" table:style-name="ce41">
            <text:p>3.922687</text:p>
          </table:table-cell>
          <table:table-cell office:value-type="float" office:value="4.3811859999999996" table:style-name="ce41">
            <text:p>4.381186</text:p>
          </table:table-cell>
          <table:table-cell office:value-type="float" office:value="5.150976" table:style-name="ce41">
            <text:p>5.150976</text:p>
          </table:table-cell>
          <table:table-cell office:value-type="float" office:value="1.0747279999999999" table:style-name="ce41">
            <text:p>1.074728</text:p>
          </table:table-cell>
          <table:table-cell office:value-type="float" office:value="5.0780409999999998" table:style-name="ce41">
            <text:p>5.078041</text:p>
          </table:table-cell>
          <table:table-cell office:value-type="float" office:value="5.080978" table:style-name="ce41">
            <text:p>5.080978</text:p>
          </table:table-cell>
          <table:table-cell office:value-type="float" office:value="11.180037" table:style-name="ce41">
            <text:p>11.180037</text:p>
          </table:table-cell>
          <table:table-cell office:value-type="float" office:value="3.3721999999999999" table:style-name="ce41">
            <text:p>3.372200</text:p>
          </table:table-cell>
          <table:table-cell office:value-type="float" office:value="4.7727000000000004" table:style-name="ce40">
            <text:p>4.772700</text:p>
          </table:table-cell>
          <table:table-cell office:value-type="float" office:value="4.7447489999999997" table:style-name="ce40">
            <text:p>4.744749</text:p>
          </table:table-cell>
          <table:table-cell office:value-type="float" office:value="10.309267" table:style-name="ce41">
            <text:p>10.309267</text:p>
          </table:table-cell>
          <table:table-cell office:value-type="float" office:value="14.087937999999999" table:style-name="ce42">
            <text:p>14.087938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33">
            <text:p>公告土地現值總額</text:p>
          </table:table-cell>
          <table:table-cell office:value-type="float" office:value="523161" table:style-name="ce43">
            <text:p>523,161</text:p>
          </table:table-cell>
          <table:table-cell office:value-type="float" office:value="155986" table:style-name="ce44">
            <text:p>155,986</text:p>
          </table:table-cell>
          <table:table-cell office:value-type="float" office:value="223539" table:style-name="ce44">
            <text:p>223,539</text:p>
          </table:table-cell>
          <table:table-cell office:value-type="float" office:value="284319" table:style-name="ce44">
            <text:p>284,319</text:p>
          </table:table-cell>
          <table:table-cell office:value-type="float" office:value="87790" table:style-name="ce45">
            <text:p>87,790</text:p>
          </table:table-cell>
          <table:table-cell office:value-type="float" office:value="252296" table:style-name="ce45">
            <text:p>252,296</text:p>
          </table:table-cell>
          <table:table-cell office:value-type="float" office:value="123250" table:style-name="ce45">
            <text:p>123,250</text:p>
          </table:table-cell>
          <table:table-cell office:value-type="float" office:value="268500" table:style-name="ce45">
            <text:p>268,500</text:p>
          </table:table-cell>
          <table:table-cell office:value-type="float" office:value="154891" table:style-name="ce45">
            <text:p>154,891</text:p>
          </table:table-cell>
          <table:table-cell office:value-type="float" office:value="79497" table:style-name="ce45">
            <text:p>79,497</text:p>
          </table:table-cell>
          <table:table-cell office:value-type="float" office:value="72515" table:style-name="ce45">
            <text:p>72,515</text:p>
          </table:table-cell>
          <table:table-cell office:value-type="float" office:value="39845" table:style-name="ce45">
            <text:p>39,845</text:p>
          </table:table-cell>
          <table:table-cell office:value-type="float" office:value="65053" table:style-name="ce45">
            <text:p>65,053</text:p>
          </table:table-cell>
          <table:table-cell office:value-type="float" office:value="20813" table:style-name="ce45">
            <text:p>20,813</text:p>
          </table:table-cell>
          <table:table-cell office:value-type="float" office:value="60466" table:style-name="ce46">
            <text:p>60,466</text:p>
          </table:table-cell>
          <table:table-cell office:value-type="float" office:value="226048" table:style-name="ce46">
            <text:p>226,048</text:p>
          </table:table-cell>
          <table:table-cell office:value-type="float" office:value="458270" table:style-name="ce44">
            <text:p>458,270</text:p>
          </table:table-cell>
          <table:table-cell office:value-type="float" office:value="230307" table:style-name="ce47">
            <text:p>230,307</text:p>
          </table:table-cell>
          <table:table-cell table:number-columns-repeated="16363"/>
        </table:table-row>
        <table:table-row table:style-name="ro8">
          <table:table-cell table:number-columns-spanned="3" table:number-rows-spanned="1" table:style-name="ce99">
            <draw:custom-shape xmlns:presentation="urn:oasis:names:tc:opendocument:xmlns:presentation:1.0" svg:x="0.0125in" svg:y="0.30489in" svg:width="13.21801in" svg:height="0.47729in" draw:z-index="12" draw:id="id24" draw:style-name="a83" draw:name="報表類別">
              <svg:desc/>
              <text:p text:style-name="a82" text:class-names="" text:cond-style-name=""><text:span text:style-name="a80" text:class-names=""> </text:span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spanned="18" table:number-rows-spanned="1" table:style-name="ce90"/>
          <table:covered-table-cell table:number-columns-repeated="3"/>
          <table:covered-table-cell>
            <draw:frame xmlns:presentation="urn:oasis:names:tc:opendocument:xmlns:presentation:1.0" draw:z-index="1" draw:id="id13" draw:style-name="a46" draw:name="Text Box 1" svg:x="0in" svg:y="0in" svg:width="8.78431in" svg:height="0in">
              <draw:text-box>
                <text:p text:style-name="a45" text:class-names="" text:cond-style-name=""><text:span text:style-name="a44" text:class-names=""> </text:span></text:p>
              </draw:text-box>
              <svg:desc/>
            </draw:frame>
          </table:covered-table-cell>
          <table:covered-table-cell table:number-columns-repeated="13"/>
          <table:table-cell table:number-columns-repeated="16363"/>
        </table:table-row>
        <table:table-row table:style-name="ro4">
          <table:table-cell table:number-columns-repeated="2" table:style-name="ce8"/>
          <table:table-cell table:style-name="ce7"/>
          <table:table-cell table:number-columns-repeated="2" table:style-name="ce5"/>
          <table:table-cell table:style-name="ce9"/>
          <table:table-cell table:style-name="ce5"/>
          <table:table-cell table:number-columns-repeated="9" table:style-name="ce10"/>
          <table:table-cell table:style-name="ce10">
            <draw:custom-shape xmlns:presentation="urn:oasis:names:tc:opendocument:xmlns:presentation:1.0" svg:x="0.24289in" svg:y="0.47146in" svg:width="2.80882in" svg:height="0.31464in" draw:z-index="13" draw:id="id25" draw:style-name="a87" draw:name="報表類別">
              <svg:desc/>
              <text:p text:style-name="a86" text:class-names="" text:cond-style-name=""><text:span text:style-name="a84" text:class-names=""> </text:span><text:span text:style-name="a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0"/>
          <table:table-cell table:style-name="ce8"/>
          <table:table-cell table:style-name="ce7"/>
          <table:table-cell table:number-columns-repeated="16363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21" table:number-rows-spanned="1" table:style-name="ce92"/>
          <table:covered-table-cell table:number-columns-repeated="20"/>
          <table:table-cell table:number-columns-repeated="16363"/>
        </table:table-row>
        <table:table-row table:style-name="ro3">
          <table:table-cell office:value-type="string" office:string-value="" table:formula="msoxl:=IF(LEN(C2)&gt;0,&quot;填表說明：&quot;&amp;C2,&quot;&quot;)" table:number-columns-spanned="21" table:number-rows-spanned="1" table:style-name="ce92"/>
          <table:covered-table-cell table:number-columns-repeated="20"/>
          <table:table-cell table:number-columns-repeated="16363"/>
        </table:table-row>
        <table:table-row table:number-rows-repeated="1048537" table:style-name="ro9">
          <table:table-cell table:number-columns-repeated="16384"/>
        </table:table-row>
      </table:table>
      <table:table table:name="1112-07-02(103)" table:style-name="ta1" table:print-ranges="1112-07-02(103).A1:1112-07-02(103).U39">
        <table:table-column table:style-name="co1" table:default-cell-style-name="ce4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number-columns-repeated="17" table:default-cell-style-name="ce1"/>
        <table:table-column table:style-name="co6" table:number-columns-repeated="16363" table:default-cell-style-name="ce1"/>
        <table:table-row table:style-name="ro1" table:visibility="collapse">
          <table:table-cell office:value-type="string" table:style-name="ce32">
            <text:p>公　開　類</text:p>
          </table:table-cell>
          <table:table-cell office:value-type="string" table:style-name="ce32">
            <text:p>臺南市政府地政局</text:p>
          </table:table-cell>
          <table:table-cell office:value-type="string" table:style-name="ce12">
            <text:p>年　　　報</text:p>
          </table:table-cell>
          <table:table-cell office:value-type="string" table:style-name="ce12">
            <text:p>每年1月底前編報</text:p>
          </table:table-cell>
          <table:table-cell office:value-type="string" table:style-name="ce59">
            <text:p>1112-07-02-2</text:p>
          </table:table-cell>
          <table:table-cell office:value-type="string" table:style-name="ce16">
            <text:p>中華民國108年</text:p>
          </table:table-cell>
          <table:table-cell table:style-name="ce12"/>
          <table:table-cell table:number-columns-repeated="12" table:style-name="ce13"/>
          <table:table-cell table:style-name="ce14"/>
          <table:table-cell table:number-columns-repeated="16364" table:style-name="ce12"/>
        </table:table-row>
        <table:table-row table:style-name="ro2" table:visibility="collapse">
          <table:table-cell office:value-type="string" table:style-name="ce32">
            <text:p>依據各地政事務所公告土地現值成果資料彙編。</text:p>
            <draw:custom-shape xmlns:presentation="urn:oasis:names:tc:opendocument:xmlns:presentation:1.0" svg:x="0.0125in" svg:y="0in" svg:width="0.90762in" svg:height="0.27799in" draw:z-index="3" draw:id="id28" draw:style-name="a97" draw:name="報表類別">
              <svg:desc/>
              <text:p text:style-name="a96" text:class-names="" text:cond-style-name=""><text:span text:style-name="a94" text:class-names="">公　開　類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2">
            <text:p>中華民國108年 2月18日 09:48:18 印製</text:p>
          </table:table-cell>
          <table:table-cell office:value-type="string" table:style-name="ce12">
            <text:p>本表編製2份，於完成會核程序並經機關長官核章後，1份送主計處（室），1份自存外，應由網際網路線上傳送至內政部統計資料庫。</text:p>
          </table:table-cell>
          <table:table-cell table:number-columns-repeated="2" table:style-name="ce12"/>
          <table:table-cell table:style-name="ce16"/>
          <table:table-cell table:style-name="ce12"/>
          <table:table-cell table:number-columns-repeated="9" table:style-name="ce13"/>
          <table:table-cell table:style-name="ce13">
            <draw:custom-shape xmlns:presentation="urn:oasis:names:tc:opendocument:xmlns:presentation:1.0" svg:x="0.41316in" svg:y="0in" svg:width="0.74272in" svg:height="0.27799in" draw:z-index="6" draw:id="id31" draw:style-name="a108" draw:name="編製機關">
              <svg:desc/>
              <text:p text:style-name="a107" text:class-names="" text:cond-style-name=""><text:span text:style-name="a10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">
            <draw:custom-shape xmlns:presentation="urn:oasis:names:tc:opendocument:xmlns:presentation:1.0" svg:x="0.52844in" svg:y="0in" svg:width="1.96359in" svg:height="0.27799in" draw:z-index="8" draw:id="id33" draw:style-name="a115" draw:name="報表類別">
              <svg:desc/>
              <text:p text:style-name="a114" text:class-names="" text:cond-style-name=""><text:span text:style-name="a112" text:class-names="">臺南市政府地政局</text:span><text:span text:style-name="a1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"/>
          <table:table-cell table:style-name="ce14"/>
          <table:table-cell table:number-columns-repeated="16364" table:style-name="ce12"/>
        </table:table-row>
        <table:table-row table:style-name="ro2" table:visibility="collapse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style-name="ce32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table-cell table:style-name="ce15"/>
          <table:table-cell table:number-columns-repeated="3" table:style-name="ce12"/>
          <table:table-cell table:style-name="ce16"/>
          <table:table-cell table:style-name="ce12"/>
          <table:table-cell table:number-columns-repeated="12" table:style-name="ce13"/>
          <table:table-cell table:style-name="ce14"/>
          <table:table-cell table:number-columns-repeated="16364" table:style-name="ce12"/>
        </table:table-row>
        <table:table-row table:style-name="ro3">
          <table:table-cell table:number-columns-repeated="2" table:style-name="ce11"/>
          <table:table-cell table:number-columns-repeated="5" table:style-name="ce6"/>
          <table:table-cell table:number-columns-repeated="12" table:style-name="ce11"/>
          <table:table-cell table:number-columns-spanned="2" table:number-rows-spanned="1" table:style-name="ce66"/>
          <table:covered-table-cell/>
          <table:table-cell table:number-columns-repeated="16363" table:style-name="ce4"/>
        </table:table-row>
        <table:table-row table:style-name="ro3">
          <table:table-cell table:style-name="ce11">
            <draw:custom-shape xmlns:presentation="urn:oasis:names:tc:opendocument:xmlns:presentation:1.0" svg:x="0.0125in" svg:y="0.02309in" svg:width="0.90762in" svg:height="0.24695in" draw:z-index="4" draw:id="id29" draw:style-name="a101" draw:name="報表週期">
              <svg:desc/>
              <text:p text:style-name="a100" text:class-names="" text:cond-style-name=""><text:span text:style-name="a98" text:class-names="">年　　　報</text:span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number-columns-spanned="2" table:number-rows-spanned="1" table:style-name="ce67">
            <draw:custom-shape xmlns:presentation="urn:oasis:names:tc:opendocument:xmlns:presentation:1.0" svg:x="0.19234in" svg:y="0.02309in" svg:width="9.61299in" svg:height="0.24695in" draw:z-index="5" draw:id="id30" draw:style-name="a105" draw:name="報表類別">
              <svg:desc/>
              <text:p text:style-name="a104" text:class-names="" text:cond-style-name=""><text:span text:style-name="a102" text:class-names="">每年1月底前編報</text:span><text:span text:style-name="a1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repeated="3" table:style-name="ce6"/>
          <table:table-cell table:number-columns-repeated="9" table:style-name="ce11"/>
          <table:table-cell table:style-name="ce11">
            <draw:custom-shape xmlns:presentation="urn:oasis:names:tc:opendocument:xmlns:presentation:1.0" svg:x="0.41316in" svg:y="0.02309in" svg:width="0.74272in" svg:height="0.24695in" draw:z-index="7" draw:id="id32" draw:style-name="a111" draw:name="表號">
              <svg:desc/>
              <text:p text:style-name="a110" text:class-names="" text:cond-style-name=""><text:span text:style-name="a109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xmlns:presentation="urn:oasis:names:tc:opendocument:xmlns:presentation:1.0" svg:x="0.52844in" svg:y="0.02309in" svg:width="1.96359in" svg:height="0.24695in" draw:z-index="9" draw:id="id34" draw:style-name="a119" draw:name="報表類別">
              <svg:desc/>
              <text:p text:style-name="a118" text:class-names="" text:cond-style-name=""><text:span text:style-name="a116" text:class-names="">1112-07-02-2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number-columns-spanned="2" table:number-rows-spanned="1" table:style-name="ce68"/>
          <table:covered-table-cell/>
          <table:table-cell table:number-columns-repeated="16363" table:style-name="ce4"/>
        </table:table-row>
        <table:table-row table:style-name="ro4">
          <table:table-cell office:value-type="string" table:number-columns-spanned="21" table:number-rows-spanned="1" table:style-name="ce69">
            <text:p>臺南市土地筆數面積公告土地現值(續2完)</text:p>
          </table:table-cell>
          <table:covered-table-cell/>
          <table:covered-table-cell>
            <draw:custom-shape xmlns:presentation="urn:oasis:names:tc:opendocument:xmlns:presentation:1.0" svg:x="0.175in" svg:y="0.00833in" svg:width="9.64216in" svg:height="0in" draw:z-index="10" draw:id="id35" draw:style-name="a120" draw:name="Line 3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8"/>
          <table:table-cell table:number-columns-repeated="16363"/>
        </table:table-row>
        <table:table-row table:style-name="ro5">
          <table:table-cell office:value-type="string" office:string-value="中華民國108年" table:formula="msoxl:=F1" table:number-columns-spanned="21" table:number-rows-spanned="1" table:style-name="ce101">
            <text:p>中華民國108年</text:p>
          </table:table-cell>
          <table:covered-table-cell table:number-columns-repeated="15"/>
          <table:covered-table-cell>
            <draw:custom-shape xmlns:presentation="urn:oasis:names:tc:opendocument:xmlns:presentation:1.0" svg:x="0.40073in" svg:y="0.03516in" svg:width="2.70431in" svg:height="0.25777in" draw:z-index="11" draw:id="id36" draw:style-name="a123" draw:name="報表類別">
              <svg:desc/>
              <text:p text:style-name="a122" text:class-names="" text:cond-style-name=""><text:span text:style-name="a121" text:class-names="">單位：筆；公頃；千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6">
          <table:table-cell office:value-type="string" table:number-columns-spanned="3" table:number-rows-spanned="1" table:style-name="ce74">
            <text:p>行政區</text:p>
          </table:table-cell>
          <table:covered-table-cell table:number-columns-repeated="2"/>
          <table:table-cell office:value-type="string" table:style-name="ce34">
            <text:p>龍 崎 區</text:p>
          </table:table-cell>
          <table:table-cell office:value-type="string" table:style-name="ce35">
            <text:p>永 康 區</text:p>
          </table:table-cell>
          <table:table-cell table:number-columns-repeated="11" table:style-name="ce29"/>
          <table:table-cell table:style-name="ce31"/>
          <table:table-cell table:number-columns-repeated="3" table:style-name="ce29"/>
          <table:table-cell table:style-name="ce30"/>
          <table:table-cell table:number-columns-repeated="16363" table:style-name="ce2"/>
        </table:table-row>
        <table:table-row table:style-name="ro7">
          <table:table-cell office:value-type="string" table:number-columns-spanned="2" table:number-rows-spanned="3" table:style-name="ce100">
            <text:p>總計</text:p>
          </table:table-cell>
          <table:covered-table-cell/>
          <table:table-cell office:value-type="string" table:style-name="ce27">
            <text:p>筆數</text:p>
          </table:table-cell>
          <table:table-cell office:value-type="float" office:value="15829" table:style-name="ce37">
            <text:p>15,829</text:p>
          </table:table-cell>
          <table:table-cell office:value-type="float" office:value="128002" table:style-name="ce38">
            <text:p>128,002</text:p>
          </table:table-cell>
          <table:table-cell table:style-name="ce18"/>
          <table:table-cell table:style-name="ce19"/>
          <table:table-cell table:number-columns-repeated="2" table:style-name="ce20"/>
          <table:table-cell table:number-columns-repeated="8" table:style-name="ce19"/>
          <table:table-cell table:number-columns-repeated="2" table:style-name="ce21"/>
          <table:table-cell table:style-name="ce20"/>
          <table:table-cell table:style-name="ce22"/>
          <table:table-cell table:number-columns-repeated="16363" table:style-name="ce3"/>
        </table:table-row>
        <table:table-row table:style-name="ro7">
          <table:covered-table-cell/>
          <table:covered-table-cell/>
          <table:table-cell office:value-type="string" table:style-name="ce28">
            <text:p>面積</text:p>
          </table:table-cell>
          <table:table-cell office:value-type="float" office:value="6207.5325140000004" table:style-name="ce40">
            <text:p>6,207.532514</text:p>
          </table:table-cell>
          <table:table-cell office:value-type="float" office:value="4004.7906640000001" table:style-name="ce41">
            <text:p>4,004.790664</text:p>
          </table:table-cell>
          <table:table-cell table:style-name="ce17"/>
          <table:table-cell table:style-name="ce23"/>
          <table:table-cell table:style-name="ce24">
            <draw:frame xmlns:presentation="urn:oasis:names:tc:opendocument:xmlns:presentation:1.0" draw:z-index="2" draw:id="id27" draw:style-name="a93" draw:name="Text Box 2" svg:x="0in" svg:y="0in" svg:width="8.78431in" svg:height="0in">
              <draw:text-box>
                <text:p text:style-name="a92" text:class-names="" text:cond-style-name=""><text:span text:style-name="a91" text:class-names=""> </text:span></text:p>
              </draw:text-box>
              <svg:desc/>
            </draw:frame>
          </table:table-cell>
          <table:table-cell table:style-name="ce24"/>
          <table:table-cell table:number-columns-repeated="8" table:style-name="ce23"/>
          <table:table-cell table:number-columns-repeated="2" table:style-name="ce25"/>
          <table:table-cell table:style-name="ce24"/>
          <table:table-cell table:style-name="ce26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33">
            <text:p>公告土地現值總額</text:p>
          </table:table-cell>
          <table:table-cell office:value-type="float" office:value="18893975" table:style-name="ce43">
            <text:p>18,893,975</text:p>
          </table:table-cell>
          <table:table-cell office:value-type="float" office:value="917074839" table:style-name="ce44">
            <text:p>917,074,839</text:p>
          </table:table-cell>
          <table:table-cell table:style-name="ce17"/>
          <table:table-cell table:style-name="ce23"/>
          <table:table-cell table:number-columns-repeated="2" table:style-name="ce20"/>
          <table:table-cell table:number-columns-repeated="8" table:style-name="ce19"/>
          <table:table-cell table:number-columns-repeated="2" table:style-name="ce21"/>
          <table:table-cell table:style-name="ce24"/>
          <table:table-cell table:style-name="ce26"/>
          <table:table-cell table:number-columns-repeated="16363"/>
        </table:table-row>
        <table:table-row table:style-name="ro7">
          <table:table-cell office:value-type="string" table:number-columns-spanned="1" table:number-rows-spanned="12" table:style-name="ce96">
            <text:p>都市土地</text:p>
          </table:table-cell>
          <table:table-cell office:value-type="string" table:number-columns-spanned="1" table:number-rows-spanned="3" table:style-name="ce97">
            <text:p>合計</text:p>
          </table:table-cell>
          <table:table-cell office:value-type="string" table:style-name="ce27">
            <text:p>筆數</text:p>
          </table:table-cell>
          <table:table-cell office:value-type="float" office:value="18" table:style-name="ce48">
            <text:p>18</text:p>
          </table:table-cell>
          <table:table-cell office:value-type="float" office:value="126521" table:style-name="ce49">
            <text:p>126,521</text:p>
          </table:table-cell>
          <table:table-cell table:style-name="ce17"/>
          <table:table-cell table:style-name="ce23"/>
          <table:table-cell table:number-columns-repeated="2" table:style-name="ce20"/>
          <table:table-cell table:number-columns-repeated="8" table:style-name="ce19"/>
          <table:table-cell table:number-columns-repeated="2" table:style-name="ce21"/>
          <table:table-cell table:style-name="ce24"/>
          <table:table-cell table:style-name="ce26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8">
            <text:p>面積</text:p>
          </table:table-cell>
          <table:table-cell office:value-type="float" office:value="1.0149999999999999" table:style-name="ce40">
            <text:p>1.015000</text:p>
          </table:table-cell>
          <table:table-cell office:value-type="float" office:value="3786.2632469999999" table:style-name="ce41">
            <text:p>3,786.263247</text:p>
          </table:table-cell>
          <table:table-cell table:style-name="ce17"/>
          <table:table-cell table:style-name="ce23"/>
          <table:table-cell table:number-columns-repeated="2" table:style-name="ce20"/>
          <table:table-cell table:number-columns-repeated="8" table:style-name="ce19"/>
          <table:table-cell table:number-columns-repeated="2" table:style-name="ce21"/>
          <table:table-cell table:style-name="ce24"/>
          <table:table-cell table:style-name="ce26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33">
            <text:p>公告土地現值總額</text:p>
          </table:table-cell>
          <table:table-cell office:value-type="float" office:value="4997" table:style-name="ce43">
            <text:p>4,997</text:p>
          </table:table-cell>
          <table:table-cell office:value-type="float" office:value="909232392" table:style-name="ce44">
            <text:p>909,232,392</text:p>
          </table:table-cell>
          <table:table-cell table:style-name="ce17"/>
          <table:table-cell table:style-name="ce23"/>
          <table:table-cell table:number-columns-repeated="2" table:style-name="ce20"/>
          <table:table-cell table:number-columns-repeated="8" table:style-name="ce19"/>
          <table:table-cell table:number-columns-repeated="2" table:style-name="ce21"/>
          <table:table-cell table:style-name="ce24"/>
          <table:table-cell table:style-name="ce26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97">
            <text:p>公有</text:p>
          </table:table-cell>
          <table:table-cell office:value-type="string" table:style-name="ce27">
            <text:p>筆數</text:p>
          </table:table-cell>
          <table:table-cell office:value-type="float" office:value="18" table:style-name="ce48">
            <text:p>18</text:p>
          </table:table-cell>
          <table:table-cell office:value-type="float" office:value="22816" table:style-name="ce49">
            <text:p>22,816</text:p>
          </table:table-cell>
          <table:table-cell table:style-name="ce17"/>
          <table:table-cell table:style-name="ce23"/>
          <table:table-cell table:number-columns-repeated="2" table:style-name="ce20"/>
          <table:table-cell table:number-columns-repeated="8" table:style-name="ce19"/>
          <table:table-cell table:number-columns-repeated="2" table:style-name="ce21"/>
          <table:table-cell table:style-name="ce24"/>
          <table:table-cell table:style-name="ce26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8">
            <text:p>面積</text:p>
          </table:table-cell>
          <table:table-cell office:value-type="float" office:value="1.0149999999999999" table:style-name="ce40">
            <text:p>1.015000</text:p>
          </table:table-cell>
          <table:table-cell office:value-type="float" office:value="1032.075585" table:style-name="ce41">
            <text:p>1,032.075585</text:p>
          </table:table-cell>
          <table:table-cell table:style-name="ce17"/>
          <table:table-cell table:style-name="ce23"/>
          <table:table-cell table:number-columns-repeated="2" table:style-name="ce20"/>
          <table:table-cell table:number-columns-repeated="8" table:style-name="ce19"/>
          <table:table-cell table:number-columns-repeated="2" table:style-name="ce21"/>
          <table:table-cell table:style-name="ce24"/>
          <table:table-cell table:style-name="ce26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33">
            <text:p>公告土地現值總額</text:p>
          </table:table-cell>
          <table:table-cell office:value-type="float" office:value="4997" table:style-name="ce43">
            <text:p>4,997</text:p>
          </table:table-cell>
          <table:table-cell office:value-type="float" office:value="257321151" table:style-name="ce44">
            <text:p>257,321,151</text:p>
          </table:table-cell>
          <table:table-cell table:style-name="ce17"/>
          <table:table-cell table:style-name="ce23"/>
          <table:table-cell table:number-columns-repeated="2" table:style-name="ce20"/>
          <table:table-cell table:number-columns-repeated="8" table:style-name="ce19"/>
          <table:table-cell table:number-columns-repeated="2" table:style-name="ce21"/>
          <table:table-cell table:style-name="ce24"/>
          <table:table-cell table:style-name="ce26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97">
            <text:p>私有</text:p>
          </table:table-cell>
          <table:table-cell office:value-type="string" table:style-name="ce27">
            <text:p>筆數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102727" table:style-name="ce49">
            <text:p>102,727</text:p>
          </table:table-cell>
          <table:table-cell table:style-name="ce17"/>
          <table:table-cell table:style-name="ce23"/>
          <table:table-cell table:number-columns-repeated="2" table:style-name="ce20"/>
          <table:table-cell table:number-columns-repeated="8" table:style-name="ce19"/>
          <table:table-cell table:number-columns-repeated="2" table:style-name="ce21"/>
          <table:table-cell table:style-name="ce24"/>
          <table:table-cell table:style-name="ce26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8">
            <text:p>面積</text:p>
          </table:table-cell>
          <table:table-cell office:value-type="float" office:value="0" table:style-name="ce64">
            <text:p><text:s text:c="12"/>－</text:p>
          </table:table-cell>
          <table:table-cell office:value-type="float" office:value="2719.993457" table:style-name="ce41">
            <text:p>2,719.993457</text:p>
          </table:table-cell>
          <table:table-cell table:style-name="ce17"/>
          <table:table-cell table:style-name="ce23"/>
          <table:table-cell table:number-columns-repeated="2" table:style-name="ce20"/>
          <table:table-cell table:number-columns-repeated="8" table:style-name="ce19"/>
          <table:table-cell table:number-columns-repeated="2" table:style-name="ce21"/>
          <table:table-cell table:style-name="ce24"/>
          <table:table-cell table:style-name="ce26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33">
            <text:p>公告土地現值總額</text:p>
          </table:table-cell>
          <table:table-cell office:value-type="float" office:value="0" table:style-name="ce65">
            <text:p><text:s text:c="12"/>－</text:p>
          </table:table-cell>
          <table:table-cell office:value-type="float" office:value="641184784" table:style-name="ce44">
            <text:p>641,184,784</text:p>
          </table:table-cell>
          <table:table-cell table:style-name="ce17"/>
          <table:table-cell table:style-name="ce23"/>
          <table:table-cell table:number-columns-repeated="2" table:style-name="ce20"/>
          <table:table-cell table:number-columns-repeated="8" table:style-name="ce19"/>
          <table:table-cell table:number-columns-repeated="2" table:style-name="ce21"/>
          <table:table-cell table:style-name="ce24"/>
          <table:table-cell table:style-name="ce26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98">
            <text:p>公私共有</text:p>
          </table:table-cell>
          <table:table-cell office:value-type="string" table:style-name="ce27">
            <text:p>筆數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978" table:style-name="ce49">
            <text:p>978</text:p>
          </table:table-cell>
          <table:table-cell table:style-name="ce17"/>
          <table:table-cell table:style-name="ce23"/>
          <table:table-cell table:number-columns-repeated="2" table:style-name="ce20"/>
          <table:table-cell table:number-columns-repeated="8" table:style-name="ce19"/>
          <table:table-cell table:number-columns-repeated="2" table:style-name="ce21"/>
          <table:table-cell table:style-name="ce24"/>
          <table:table-cell table:style-name="ce26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8">
            <text:p>面積</text:p>
          </table:table-cell>
          <table:table-cell office:value-type="float" office:value="0" table:style-name="ce64">
            <text:p><text:s text:c="12"/>－</text:p>
          </table:table-cell>
          <table:table-cell office:value-type="float" office:value="34.194204999999997" table:style-name="ce41">
            <text:p>34.194205</text:p>
          </table:table-cell>
          <table:table-cell table:style-name="ce17"/>
          <table:table-cell table:style-name="ce23"/>
          <table:table-cell table:number-columns-repeated="2" table:style-name="ce20"/>
          <table:table-cell table:number-columns-repeated="8" table:style-name="ce19"/>
          <table:table-cell table:number-columns-repeated="2" table:style-name="ce21"/>
          <table:table-cell table:style-name="ce24"/>
          <table:table-cell table:style-name="ce26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33">
            <text:p>公告土地現值總額</text:p>
          </table:table-cell>
          <table:table-cell office:value-type="float" office:value="0" table:style-name="ce65">
            <text:p><text:s text:c="12"/>－</text:p>
          </table:table-cell>
          <table:table-cell office:value-type="float" office:value="10726457" table:style-name="ce44">
            <text:p>10,726,457</text:p>
          </table:table-cell>
          <table:table-cell table:style-name="ce17"/>
          <table:table-cell table:style-name="ce23"/>
          <table:table-cell table:number-columns-repeated="2" table:style-name="ce20"/>
          <table:table-cell table:number-columns-repeated="8" table:style-name="ce19"/>
          <table:table-cell table:number-columns-repeated="2" table:style-name="ce21"/>
          <table:table-cell table:style-name="ce24"/>
          <table:table-cell table:style-name="ce26"/>
          <table:table-cell table:number-columns-repeated="16363"/>
        </table:table-row>
        <table:table-row table:style-name="ro7">
          <table:table-cell office:value-type="string" table:number-columns-spanned="1" table:number-rows-spanned="12" table:style-name="ce96">
            <text:p>非都市土地</text:p>
          </table:table-cell>
          <table:table-cell office:value-type="string" table:number-columns-spanned="1" table:number-rows-spanned="3" table:style-name="ce97">
            <text:p>合計</text:p>
          </table:table-cell>
          <table:table-cell office:value-type="string" table:style-name="ce27">
            <text:p>筆數</text:p>
          </table:table-cell>
          <table:table-cell office:value-type="float" office:value="15811" table:style-name="ce48">
            <text:p>15,811</text:p>
          </table:table-cell>
          <table:table-cell office:value-type="float" office:value="1481" table:style-name="ce49">
            <text:p>1,481</text:p>
          </table:table-cell>
          <table:table-cell table:style-name="ce17"/>
          <table:table-cell table:style-name="ce23"/>
          <table:table-cell table:number-columns-repeated="2" table:style-name="ce20"/>
          <table:table-cell table:number-columns-repeated="8" table:style-name="ce19"/>
          <table:table-cell table:number-columns-repeated="2" table:style-name="ce21"/>
          <table:table-cell table:style-name="ce24"/>
          <table:table-cell table:style-name="ce26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8">
            <text:p>面積</text:p>
          </table:table-cell>
          <table:table-cell office:value-type="float" office:value="6206.5175140000001" table:style-name="ce40">
            <text:p>6,206.517514</text:p>
          </table:table-cell>
          <table:table-cell office:value-type="float" office:value="218.52741700000001" table:style-name="ce41">
            <text:p>218.527417</text:p>
          </table:table-cell>
          <table:table-cell table:style-name="ce17"/>
          <table:table-cell table:style-name="ce23"/>
          <table:table-cell table:number-columns-repeated="2" table:style-name="ce20"/>
          <table:table-cell table:number-columns-repeated="8" table:style-name="ce19"/>
          <table:table-cell table:number-columns-repeated="2" table:style-name="ce21"/>
          <table:table-cell table:style-name="ce24"/>
          <table:table-cell table:style-name="ce26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33">
            <text:p>公告土地現值總額</text:p>
          </table:table-cell>
          <table:table-cell office:value-type="float" office:value="18888978" table:style-name="ce43">
            <text:p>18,888,978</text:p>
          </table:table-cell>
          <table:table-cell office:value-type="float" office:value="7842447" table:style-name="ce44">
            <text:p>7,842,447</text:p>
          </table:table-cell>
          <table:table-cell table:style-name="ce17"/>
          <table:table-cell table:style-name="ce23"/>
          <table:table-cell table:number-columns-repeated="2" table:style-name="ce20"/>
          <table:table-cell table:number-columns-repeated="8" table:style-name="ce19"/>
          <table:table-cell table:number-columns-repeated="2" table:style-name="ce21"/>
          <table:table-cell table:style-name="ce24"/>
          <table:table-cell table:style-name="ce26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97">
            <text:p>公有</text:p>
          </table:table-cell>
          <table:table-cell office:value-type="string" table:style-name="ce27">
            <text:p>筆數</text:p>
          </table:table-cell>
          <table:table-cell office:value-type="float" office:value="3772" table:style-name="ce48">
            <text:p>3,772</text:p>
          </table:table-cell>
          <table:table-cell office:value-type="float" office:value="713" table:style-name="ce49">
            <text:p>713</text:p>
          </table:table-cell>
          <table:table-cell table:style-name="ce17"/>
          <table:table-cell table:style-name="ce23"/>
          <table:table-cell table:number-columns-repeated="2" table:style-name="ce20"/>
          <table:table-cell table:number-columns-repeated="8" table:style-name="ce19"/>
          <table:table-cell table:number-columns-repeated="2" table:style-name="ce21"/>
          <table:table-cell table:style-name="ce24"/>
          <table:table-cell table:style-name="ce26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8">
            <text:p>面積</text:p>
          </table:table-cell>
          <table:table-cell office:value-type="float" office:value="2056.7109" table:style-name="ce40">
            <text:p>2,056.710900</text:p>
          </table:table-cell>
          <table:table-cell office:value-type="float" office:value="81.865570000000005" table:style-name="ce41">
            <text:p>81.865570</text:p>
          </table:table-cell>
          <table:table-cell table:style-name="ce17"/>
          <table:table-cell table:style-name="ce23"/>
          <table:table-cell table:number-columns-repeated="2" table:style-name="ce24"/>
          <table:table-cell table:number-columns-repeated="8" table:style-name="ce23"/>
          <table:table-cell table:number-columns-repeated="2" table:style-name="ce25"/>
          <table:table-cell table:style-name="ce24"/>
          <table:table-cell table:style-name="ce26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33">
            <text:p>公告土地現值總額</text:p>
          </table:table-cell>
          <table:table-cell office:value-type="float" office:value="5903294" table:style-name="ce43">
            <text:p>5,903,294</text:p>
          </table:table-cell>
          <table:table-cell office:value-type="float" office:value="1618981" table:style-name="ce44">
            <text:p>1,618,981</text:p>
          </table:table-cell>
          <table:table-cell table:style-name="ce17"/>
          <table:table-cell table:style-name="ce23"/>
          <table:table-cell table:number-columns-repeated="2" table:style-name="ce20"/>
          <table:table-cell table:number-columns-repeated="8" table:style-name="ce19"/>
          <table:table-cell table:number-columns-repeated="2" table:style-name="ce21"/>
          <table:table-cell table:style-name="ce24"/>
          <table:table-cell table:style-name="ce26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97">
            <text:p>私有</text:p>
          </table:table-cell>
          <table:table-cell office:value-type="string" table:style-name="ce27">
            <text:p>筆數</text:p>
          </table:table-cell>
          <table:table-cell office:value-type="float" office:value="11868" table:style-name="ce48">
            <text:p>11,868</text:p>
          </table:table-cell>
          <table:table-cell office:value-type="float" office:value="764" table:style-name="ce49">
            <text:p>764</text:p>
          </table:table-cell>
          <table:table-cell table:style-name="ce17"/>
          <table:table-cell table:style-name="ce23"/>
          <table:table-cell table:number-columns-repeated="2" table:style-name="ce24"/>
          <table:table-cell table:number-columns-repeated="8" table:style-name="ce23"/>
          <table:table-cell table:number-columns-repeated="2" table:style-name="ce25"/>
          <table:table-cell table:style-name="ce24"/>
          <table:table-cell table:style-name="ce26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8">
            <text:p>面積</text:p>
          </table:table-cell>
          <table:table-cell office:value-type="float" office:value="3933.0800140000001" table:style-name="ce40">
            <text:p>3,933.080014</text:p>
          </table:table-cell>
          <table:table-cell office:value-type="float" office:value="136.012687" table:style-name="ce41">
            <text:p>136.012687</text:p>
          </table:table-cell>
          <table:table-cell table:style-name="ce17"/>
          <table:table-cell table:style-name="ce23"/>
          <table:table-cell table:number-columns-repeated="2" table:style-name="ce20"/>
          <table:table-cell table:number-columns-repeated="8" table:style-name="ce19"/>
          <table:table-cell table:number-columns-repeated="2" table:style-name="ce21"/>
          <table:table-cell table:style-name="ce24"/>
          <table:table-cell table:style-name="ce26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33">
            <text:p>公告土地現值總額</text:p>
          </table:table-cell>
          <table:table-cell office:value-type="float" office:value="12333623" table:style-name="ce43">
            <text:p>12,333,623</text:p>
          </table:table-cell>
          <table:table-cell office:value-type="float" office:value="6198937" table:style-name="ce44">
            <text:p>6,198,937</text:p>
          </table:table-cell>
          <table:table-cell table:style-name="ce17"/>
          <table:table-cell table:style-name="ce23"/>
          <table:table-cell table:number-columns-repeated="2" table:style-name="ce24"/>
          <table:table-cell table:number-columns-repeated="8" table:style-name="ce23"/>
          <table:table-cell table:number-columns-repeated="2" table:style-name="ce25"/>
          <table:table-cell table:style-name="ce24"/>
          <table:table-cell table:style-name="ce26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98">
            <text:p>公私共有</text:p>
          </table:table-cell>
          <table:table-cell office:value-type="string" table:style-name="ce27">
            <text:p>筆數</text:p>
          </table:table-cell>
          <table:table-cell office:value-type="float" office:value="171" table:style-name="ce48">
            <text:p>171</text:p>
          </table:table-cell>
          <table:table-cell office:value-type="float" office:value="4" table:style-name="ce49">
            <text:p>4</text:p>
          </table:table-cell>
          <table:table-cell table:style-name="ce17"/>
          <table:table-cell table:style-name="ce23"/>
          <table:table-cell table:number-columns-repeated="2" table:style-name="ce20"/>
          <table:table-cell table:number-columns-repeated="8" table:style-name="ce19"/>
          <table:table-cell table:number-columns-repeated="2" table:style-name="ce21"/>
          <table:table-cell table:style-name="ce24"/>
          <table:table-cell table:style-name="ce26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8">
            <text:p>面積</text:p>
          </table:table-cell>
          <table:table-cell office:value-type="float" office:value="216.72659999999999" table:style-name="ce40">
            <text:p>216.726600</text:p>
          </table:table-cell>
          <table:table-cell office:value-type="float" office:value="0.64915999999999996" table:style-name="ce41">
            <text:p>0.649160</text:p>
          </table:table-cell>
          <table:table-cell table:style-name="ce17"/>
          <table:table-cell table:style-name="ce23"/>
          <table:table-cell table:number-columns-repeated="2" table:style-name="ce24"/>
          <table:table-cell table:number-columns-repeated="8" table:style-name="ce23"/>
          <table:table-cell table:number-columns-repeated="2" table:style-name="ce25"/>
          <table:table-cell table:style-name="ce24"/>
          <table:table-cell table:style-name="ce26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33">
            <text:p>公告土地現值總額</text:p>
          </table:table-cell>
          <table:table-cell office:value-type="float" office:value="652061" table:style-name="ce43">
            <text:p>652,061</text:p>
          </table:table-cell>
          <table:table-cell office:value-type="float" office:value="24529" table:style-name="ce44">
            <text:p>24,529</text:p>
          </table:table-cell>
          <table:table-cell table:style-name="ce17"/>
          <table:table-cell table:style-name="ce23"/>
          <table:table-cell table:number-columns-repeated="2" table:style-name="ce20"/>
          <table:table-cell table:number-columns-repeated="8" table:style-name="ce19"/>
          <table:table-cell table:number-columns-repeated="2" table:style-name="ce21"/>
          <table:table-cell table:style-name="ce24"/>
          <table:table-cell table:style-name="ce26"/>
          <table:table-cell table:number-columns-repeated="16363"/>
        </table:table-row>
        <table:table-row table:style-name="ro8">
          <table:table-cell table:number-columns-spanned="3" table:number-rows-spanned="1" table:style-name="ce99"/>
          <table:covered-table-cell table:number-columns-repeated="2"/>
          <table:table-cell table:number-columns-spanned="18" table:number-rows-spanned="1" table:style-name="ce90"/>
          <table:covered-table-cell table:number-columns-repeated="3"/>
          <table:covered-table-cell>
            <draw:frame xmlns:presentation="urn:oasis:names:tc:opendocument:xmlns:presentation:1.0" draw:z-index="1" draw:id="id26" draw:style-name="a90" draw:name="Text Box 1" svg:x="0in" svg:y="0in" svg:width="8.78431in" svg:height="0in">
              <draw:text-box>
                <text:p text:style-name="a89" text:class-names="" text:cond-style-name=""><text:span text:style-name="a88" text:class-names=""> </text:span></text:p>
              </draw:text-box>
              <svg:desc/>
            </draw:frame>
          </table:covered-table-cell>
          <table:covered-table-cell table:number-columns-repeated="13"/>
          <table:table-cell table:number-columns-repeated="16363"/>
        </table:table-row>
        <table:table-row table:style-name="ro4">
          <table:table-cell table:number-columns-repeated="2" table:style-name="ce8"/>
          <table:table-cell table:style-name="ce7"/>
          <table:table-cell table:number-columns-repeated="2" table:style-name="ce5"/>
          <table:table-cell table:style-name="ce9"/>
          <table:table-cell table:style-name="ce5"/>
          <table:table-cell table:number-columns-repeated="12" table:style-name="ce10"/>
          <table:table-cell table:style-name="ce8"/>
          <table:table-cell table:style-name="ce7"/>
          <table:table-cell table:number-columns-repeated="16363" table:style-name="ce5"/>
        </table:table-row>
        <table:table-row table:style-name="ro3">
          <table:table-cell office:value-type="string" office:string-value="資料來源：依據各地政事務所公告土地現值成果資料彙編。" table:formula="msoxl:=IF(LEN(A2)&gt;0,&quot;資料來源：&quot;&amp;A2,&quot;&quot;)" table:number-columns-spanned="21" table:number-rows-spanned="1" table:style-name="ce92">
            <text:p>資料來源：依據各地政事務所公告土地現值成果資料彙編。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msoxl:=IF(LEN(C2)&gt;0,&quot;填表說明：&quot;&amp;C2,&quot;&quot;)" table:number-columns-spanned="21" table:number-rows-spanned="1" table:style-name="ce92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20"/>
          <table:table-cell table:number-columns-repeated="16363"/>
        </table:table-row>
        <table:table-row table:number-rows-repeated="10485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P0">
      <number:number number:decimal-places="2" number:min-integer-digits="1" number:grouping="true"/>
      <number:text> </number:text>
    </number:number-style>
    <number:number-style style:name="N5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6P0"/>
    </number:number-style>
    <number:number-style style:name="N57">
      <number:number number:decimal-places="0" number:min-integer-digits="1" number:grouping="true"/>
    </number:number-style>
    <number:number-style style:name="N58">
      <number:number number:decimal-places="6" number:min-integer-digits="1" number:grouping="true"/>
    </number:number-style>
    <number:number-style style:name="N59">
      <number:number number:decimal-places="0" number:min-integer-digits="1" number:grouping="true"/>
    </number:number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6" number:min-integer-digits="1" number:grouping="true"/>
    </number:number-style>
    <number:number-style style:name="N61P1">
      <number:text>-</number:text>
      <number:number number:decimal-places="6" number:min-integer-digits="1" number:grouping="true"/>
    </number:number-style>
    <number:text-style style:name="N61">
      <number:text>            －</number:text>
      <style:map style:condition="value()&gt;0" style:apply-style-name="N61P0"/>
      <style:map style:condition="value()&lt;0" style:apply-style-name="N61P1"/>
    </number:text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19T08:14:46Z</dc:date>
    <meta:print-date>2006-08-18T06:05:44Z</meta:print-date>
  </office:meta>
</office:document-meta>
</file>