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4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7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2083in" svg:stroke-color="#000000" svg:stroke-opacity="100%" draw:stroke-linejoin="round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112-07-02(101)" table:style-name="ta1" table:print-ranges="1112-07-02(101).A1:1112-07-02(101).U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32">
            <text:p>公　開　類</text:p>
            <draw:custom-shape xmlns:presentation="urn:oasis:names:tc:opendocument:xmlns:presentation:1.0" svg:x="0.02083in" svg:y="0in" svg:width="0.92779in" svg:height="0.27309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臺南市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59">
            <text:p>1112-07-02-2</text:p>
          </table:table-cell>
          <table:table-cell office:value-type="string" table:style-name="ce16">
            <text:p>中華民國107年</text:p>
          </table:table-cell>
          <table:table-cell table:style-name="ce12"/>
          <table:table-cell table:number-columns-repeated="9" table:style-name="ce13"/>
          <table:table-cell table:style-name="ce13">
            <draw:custom-shape xmlns:presentation="urn:oasis:names:tc:opendocument:xmlns:presentation:1.0" svg:x="0.45483in" svg:y="0in" svg:width="0.7486in" svg:height="0.27309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frame xmlns:presentation="urn:oasis:names:tc:opendocument:xmlns:presentation:1.0" draw:z-index="13" draw:id="id12" draw:style-name="a39" draw:name="圖片 13" svg:x="0.63542in" svg:y="0in" svg:width="1.91875in" svg:height="0.33333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table:number-columns-repeated="2"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style-name="ce32"/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number-columns-repeated="2"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66"/>
          <table:covered-table-cell/>
          <table:table-cell table:number-columns-repeated="16363" table:style-name="ce4"/>
        </table:table-row>
        <table:table-row table:style-name="ro3">
          <table:table-cell table:style-name="ce11">
            <draw:custom-shape xmlns:presentation="urn:oasis:names:tc:opendocument:xmlns:presentation:1.0" svg:x="0.02083in" svg:y="0.02309in" svg:width="0.92779in" svg:height="0.24205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67">
            <draw:custom-shape xmlns:presentation="urn:oasis:names:tc:opendocument:xmlns:presentation:1.0" svg:x="0.20901in" svg:y="0.02309in" svg:width="9.72082in" svg:height="0.24205in" draw:z-index="5" draw:id="id4" draw:style-name="a17" draw:name="報表類別">
              <svg:desc/>
              <text:p text:style-name="a16" text:class-names="" text:cond-style-name=""><text:span text:style-name="a14" text:class-names="">每年1月底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3" table:style-name="ce6"/>
          <table:table-cell table:number-columns-repeated="9" table:style-name="ce11"/>
          <table:table-cell table:style-name="ce11">
            <draw:custom-shape xmlns:presentation="urn:oasis:names:tc:opendocument:xmlns:presentation:1.0" svg:x="0.45483in" svg:y="0.02309in" svg:width="0.7486in" svg:height="0.24205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5701in" svg:y="0.02309in" svg:width="1.96323in" svg:height="0.24205in" draw:z-index="8" draw:id="id7" draw:style-name="a27" draw:name="報表類別">
              <svg:desc/>
              <text:p text:style-name="a26" text:class-names="" text:cond-style-name=""><text:span text:style-name="a24" text:class-names="">1112-07-02-2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68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69">
            <text:p>臺南市土地筆數面積公告土地現值</text:p>
          </table:table-cell>
          <table:covered-table-cell/>
          <table:covered-table-cell>
            <draw:custom-shape xmlns:presentation="urn:oasis:names:tc:opendocument:xmlns:presentation:1.0" svg:x="0.1875in" svg:y="0.01042in" svg:width="9.74583in" svg:height="0in" draw:z-index="9" draw:id="id8" draw:style-name="a2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3"/>
        </table:table-row>
        <table:table-row table:style-name="ro5">
          <table:table-cell office:value-type="string" office:string-value="中華民國107年" table:formula="msoxl:=F1" table:number-columns-spanned="21" table:number-rows-spanned="1" table:style-name="ce101">
            <text:p>中華民國107年</text:p>
          </table:table-cell>
          <table:covered-table-cell table:number-columns-repeated="15"/>
          <table:covered-table-cell>
            <draw:custom-shape xmlns:presentation="urn:oasis:names:tc:opendocument:xmlns:presentation:1.0" svg:x="0.43406in" svg:y="0.02822in" svg:width="2.73478in" svg:height="0.25777in" draw:z-index="10" draw:id="id9" draw:style-name="a31" draw:name="報表類別">
              <svg:desc/>
              <text:p text:style-name="a30" text:class-names="" text:cond-style-name=""><text:span text:style-name="a29" text:class-names="">單位：筆；公頃；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74">
            <text:p>行政區</text:p>
          </table:table-cell>
          <table:covered-table-cell table:number-columns-repeated="2"/>
          <table:table-cell office:value-type="string" table:style-name="ce34">
            <text:p>總 <text:s/>　計</text:p>
          </table:table-cell>
          <table:table-cell office:value-type="string" table:style-name="ce35">
            <text:p>東 <text:s/>　區</text:p>
          </table:table-cell>
          <table:table-cell office:value-type="string" table:style-name="ce34">
            <text:p>南 <text:s/>　區</text:p>
          </table:table-cell>
          <table:table-cell office:value-type="string" table:style-name="ce34">
            <text:p>中 西 區</text:p>
          </table:table-cell>
          <table:table-cell office:value-type="string" table:style-name="ce34">
            <text:p>北　 <text:s/>區</text:p>
          </table:table-cell>
          <table:table-cell office:value-type="string" table:style-name="ce34">
            <text:p>安 南 區</text:p>
          </table:table-cell>
          <table:table-cell office:value-type="string" table:style-name="ce34">
            <text:p>安 平 區</text:p>
          </table:table-cell>
          <table:table-cell office:value-type="string" table:style-name="ce34">
            <text:p>新 營 區</text:p>
          </table:table-cell>
          <table:table-cell office:value-type="string" table:style-name="ce34">
            <text:p>鹽 水 區</text:p>
          </table:table-cell>
          <table:table-cell office:value-type="string" table:style-name="ce34">
            <text:p>白 河 區</text:p>
          </table:table-cell>
          <table:table-cell office:value-type="string" table:style-name="ce34">
            <text:p>柳 營 區</text:p>
          </table:table-cell>
          <table:table-cell office:value-type="string" table:style-name="ce34">
            <text:p>後 壁 區</text:p>
          </table:table-cell>
          <table:table-cell office:value-type="string" table:style-name="ce34">
            <text:p>東 山 區</text:p>
          </table:table-cell>
          <table:table-cell office:value-type="string" table:style-name="ce35">
            <text:p>麻 豆 區</text:p>
          </table:table-cell>
          <table:table-cell office:value-type="string" table:style-name="ce34">
            <text:p>下 營 區</text:p>
          </table:table-cell>
          <table:table-cell office:value-type="string" table:style-name="ce34">
            <text:p>六 甲 區</text:p>
          </table:table-cell>
          <table:table-cell office:value-type="string" table:style-name="ce34">
            <text:p>官 田 區</text:p>
          </table:table-cell>
          <table:table-cell office:value-type="string" table:style-name="ce36">
            <text:p>大 內 區</text:p>
          </table:table-cell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00">
            <text:p>總計</text:p>
          </table:table-cell>
          <table:covered-table-cell/>
          <table:table-cell office:value-type="string" table:style-name="ce27">
            <text:p>筆數</text:p>
          </table:table-cell>
          <table:table-cell office:value-type="float" office:value="1829612" table:style-name="ce37">
            <text:p>1,829,612</text:p>
          </table:table-cell>
          <table:table-cell office:value-type="float" office:value="67471" table:style-name="ce38">
            <text:p>67,471</text:p>
          </table:table-cell>
          <table:table-cell office:value-type="float" office:value="61501" table:style-name="ce38">
            <text:p>61,501</text:p>
          </table:table-cell>
          <table:table-cell office:value-type="float" office:value="43835" table:style-name="ce38">
            <text:p>43,835</text:p>
          </table:table-cell>
          <table:table-cell office:value-type="float" office:value="55794" table:style-name="ce38">
            <text:p>55,794</text:p>
          </table:table-cell>
          <table:table-cell office:value-type="float" office:value="176723" table:style-name="ce38">
            <text:p>176,723</text:p>
          </table:table-cell>
          <table:table-cell office:value-type="float" office:value="23207" table:style-name="ce38">
            <text:p>23,207</text:p>
          </table:table-cell>
          <table:table-cell office:value-type="float" office:value="70013" table:style-name="ce38">
            <text:p>70,013</text:p>
          </table:table-cell>
          <table:table-cell office:value-type="float" office:value="50038" table:style-name="ce38">
            <text:p>50,038</text:p>
          </table:table-cell>
          <table:table-cell office:value-type="float" office:value="61268" table:style-name="ce38">
            <text:p>61,268</text:p>
          </table:table-cell>
          <table:table-cell office:value-type="float" office:value="41864" table:style-name="ce38">
            <text:p>41,864</text:p>
          </table:table-cell>
          <table:table-cell office:value-type="float" office:value="52934" table:style-name="ce38">
            <text:p>52,934</text:p>
          </table:table-cell>
          <table:table-cell office:value-type="float" office:value="44853" table:style-name="ce38">
            <text:p>44,853</text:p>
          </table:table-cell>
          <table:table-cell office:value-type="float" office:value="64769" table:style-name="ce38">
            <text:p>64,769</text:p>
          </table:table-cell>
          <table:table-cell office:value-type="float" office:value="38161" table:style-name="ce37">
            <text:p>38,161</text:p>
          </table:table-cell>
          <table:table-cell office:value-type="float" office:value="37840" table:style-name="ce37">
            <text:p>37,840</text:p>
          </table:table-cell>
          <table:table-cell office:value-type="float" office:value="49935" table:style-name="ce38">
            <text:p>49,935</text:p>
          </table:table-cell>
          <table:table-cell office:value-type="float" office:value="23132" table:style-name="ce39">
            <text:p>23,132</text:p>
          </table:table-cell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211630.033176" table:style-name="ce40">
            <text:p>211,630.033176</text:p>
          </table:table-cell>
          <table:table-cell office:value-type="float" office:value="1284.4856139999999" table:style-name="ce41">
            <text:p>1,284.485614</text:p>
          </table:table-cell>
          <table:table-cell office:value-type="float" office:value="2723.207676" table:style-name="ce41">
            <text:p>2,723.207676</text:p>
          </table:table-cell>
          <table:table-cell office:value-type="float" office:value="607.554123" table:style-name="ce41">
            <text:p>607.554123</text:p>
          </table:table-cell>
          <table:table-cell office:value-type="float" office:value="1006.92401" table:style-name="ce41">
            <text:p>1,006.924010</text:p>
            <draw:frame xmlns:presentation="urn:oasis:names:tc:opendocument:xmlns:presentation:1.0" draw:z-index="2" draw:id="id1" draw:style-name="a5" draw:name="Text Box 2" svg:x="0in" svg:y="0in" svg:width="8.86667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0709.644533999999" table:style-name="ce41">
            <text:p>10,709.644534</text:p>
          </table:table-cell>
          <table:table-cell office:value-type="float" office:value="1121.3682240000001" table:style-name="ce41">
            <text:p>1,121.368224</text:p>
          </table:table-cell>
          <table:table-cell office:value-type="float" office:value="3712.9463820000001" table:style-name="ce41">
            <text:p>3,712.946382</text:p>
          </table:table-cell>
          <table:table-cell office:value-type="float" office:value="4914.6399879999999" table:style-name="ce41">
            <text:p>4,914.639988</text:p>
          </table:table-cell>
          <table:table-cell office:value-type="float" office:value="12441.69967" table:style-name="ce41">
            <text:p>12,441.699670</text:p>
          </table:table-cell>
          <table:table-cell office:value-type="float" office:value="6054.9697649999998" table:style-name="ce41">
            <text:p>6,054.969765</text:p>
          </table:table-cell>
          <table:table-cell office:value-type="float" office:value="6968.433935" table:style-name="ce41">
            <text:p>6,968.433935</text:p>
          </table:table-cell>
          <table:table-cell office:value-type="float" office:value="11821.078994" table:style-name="ce41">
            <text:p>11,821.078994</text:p>
          </table:table-cell>
          <table:table-cell office:value-type="float" office:value="4698.9363830000002" table:style-name="ce41">
            <text:p>4,698.936383</text:p>
          </table:table-cell>
          <table:table-cell office:value-type="float" office:value="3332.1517199999998" table:style-name="ce40">
            <text:p>3,332.151720</text:p>
          </table:table-cell>
          <table:table-cell office:value-type="float" office:value="6557.1454620000004" table:style-name="ce40">
            <text:p>6,557.145462</text:p>
          </table:table-cell>
          <table:table-cell office:value-type="float" office:value="6402.1171979999999" table:style-name="ce41">
            <text:p>6,402.117198</text:p>
          </table:table-cell>
          <table:table-cell office:value-type="float" office:value="6399.5846810000003" table:style-name="ce42">
            <text:p>6,399.584681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7384742705" table:style-name="ce43">
            <text:p>7,384,742,705</text:p>
          </table:table-cell>
          <table:table-cell office:value-type="float" office:value="630645433" table:style-name="ce44">
            <text:p>630,645,433</text:p>
          </table:table-cell>
          <table:table-cell office:value-type="float" office:value="449409128" table:style-name="ce44">
            <text:p>449,409,128</text:p>
          </table:table-cell>
          <table:table-cell office:value-type="float" office:value="411501764" table:style-name="ce44">
            <text:p>411,501,764</text:p>
          </table:table-cell>
          <table:table-cell office:value-type="float" office:value="394115743" table:style-name="ce45">
            <text:p>394,115,743</text:p>
          </table:table-cell>
          <table:table-cell office:value-type="float" office:value="731545013" table:style-name="ce45">
            <text:p>731,545,013</text:p>
          </table:table-cell>
          <table:table-cell office:value-type="float" office:value="329296889" table:style-name="ce45">
            <text:p>329,296,889</text:p>
          </table:table-cell>
          <table:table-cell office:value-type="float" office:value="260907532" table:style-name="ce45">
            <text:p>260,907,532</text:p>
          </table:table-cell>
          <table:table-cell office:value-type="float" office:value="66513800" table:style-name="ce45">
            <text:p>66,513,800</text:p>
          </table:table-cell>
          <table:table-cell office:value-type="float" office:value="116288498" table:style-name="ce45">
            <text:p>116,288,498</text:p>
          </table:table-cell>
          <table:table-cell office:value-type="float" office:value="87895520" table:style-name="ce45">
            <text:p>87,895,520</text:p>
          </table:table-cell>
          <table:table-cell office:value-type="float" office:value="75857593" table:style-name="ce45">
            <text:p>75,857,593</text:p>
          </table:table-cell>
          <table:table-cell office:value-type="float" office:value="55428745" table:style-name="ce45">
            <text:p>55,428,745</text:p>
          </table:table-cell>
          <table:table-cell office:value-type="float" office:value="143904300" table:style-name="ce45">
            <text:p>143,904,300</text:p>
          </table:table-cell>
          <table:table-cell office:value-type="float" office:value="59172895" table:style-name="ce46">
            <text:p>59,172,895</text:p>
          </table:table-cell>
          <table:table-cell office:value-type="float" office:value="57124870" table:style-name="ce46">
            <text:p>57,124,870</text:p>
          </table:table-cell>
          <table:table-cell office:value-type="float" office:value="75014012" table:style-name="ce44">
            <text:p>75,014,012</text:p>
          </table:table-cell>
          <table:table-cell office:value-type="float" office:value="36869679" table:style-name="ce47">
            <text:p>36,869,679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6">
            <text:p>都市土地</text:p>
          </table:table-cell>
          <table:table-cell office:value-type="string" table:number-columns-spanned="1" table:number-rows-spanned="3" table:style-name="ce97">
            <text:p>合計</text:p>
          </table:table-cell>
          <table:table-cell office:value-type="string" table:style-name="ce27">
            <text:p>筆數</text:p>
          </table:table-cell>
          <table:table-cell office:value-type="float" office:value="1068810" table:style-name="ce48">
            <text:p>1,068,810</text:p>
          </table:table-cell>
          <table:table-cell office:value-type="float" office:value="67471" table:style-name="ce49">
            <text:p>67,471</text:p>
          </table:table-cell>
          <table:table-cell office:value-type="float" office:value="61501" table:style-name="ce49">
            <text:p>61,501</text:p>
          </table:table-cell>
          <table:table-cell office:value-type="float" office:value="43835" table:style-name="ce49">
            <text:p>43,835</text:p>
          </table:table-cell>
          <table:table-cell office:value-type="float" office:value="55794" table:style-name="ce38">
            <text:p>55,794</text:p>
          </table:table-cell>
          <table:table-cell office:value-type="float" office:value="176723" table:style-name="ce38">
            <text:p>176,723</text:p>
          </table:table-cell>
          <table:table-cell office:value-type="float" office:value="23207" table:style-name="ce38">
            <text:p>23,207</text:p>
          </table:table-cell>
          <table:table-cell office:value-type="float" office:value="54521" table:style-name="ce38">
            <text:p>54,521</text:p>
          </table:table-cell>
          <table:table-cell office:value-type="float" office:value="15486" table:style-name="ce38">
            <text:p>15,486</text:p>
          </table:table-cell>
          <table:table-cell office:value-type="float" office:value="21199" table:style-name="ce38">
            <text:p>21,199</text:p>
          </table:table-cell>
          <table:table-cell office:value-type="float" office:value="12773" table:style-name="ce38">
            <text:p>12,773</text:p>
          </table:table-cell>
          <table:table-cell office:value-type="float" office:value="4456" table:style-name="ce38">
            <text:p>4,456</text:p>
          </table:table-cell>
          <table:table-cell office:value-type="float" office:value="7269" table:style-name="ce38">
            <text:p>7,269</text:p>
          </table:table-cell>
          <table:table-cell office:value-type="float" office:value="39360" table:style-name="ce38">
            <text:p>39,360</text:p>
          </table:table-cell>
          <table:table-cell office:value-type="float" office:value="14263" table:style-name="ce37">
            <text:p>14,263</text:p>
          </table:table-cell>
          <table:table-cell office:value-type="float" office:value="22135" table:style-name="ce37">
            <text:p>22,135</text:p>
          </table:table-cell>
          <table:table-cell office:value-type="float" office:value="30599" table:style-name="ce49">
            <text:p>30,599</text:p>
          </table:table-cell>
          <table:table-cell office:value-type="float" office:value="6347" table:style-name="ce50">
            <text:p>6,34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51654.827983000003" table:style-name="ce40">
            <text:p>51,654.827983</text:p>
          </table:table-cell>
          <table:table-cell office:value-type="float" office:value="1284.4856139999999" table:style-name="ce41">
            <text:p>1,284.485614</text:p>
          </table:table-cell>
          <table:table-cell office:value-type="float" office:value="2723.207676" table:style-name="ce41">
            <text:p>2,723.207676</text:p>
          </table:table-cell>
          <table:table-cell office:value-type="float" office:value="607.554123" table:style-name="ce41">
            <text:p>607.554123</text:p>
          </table:table-cell>
          <table:table-cell office:value-type="float" office:value="1006.92401" table:style-name="ce51">
            <text:p>1,006.924010</text:p>
          </table:table-cell>
          <table:table-cell office:value-type="float" office:value="10709.644533999999" table:style-name="ce51">
            <text:p>10,709.644534</text:p>
          </table:table-cell>
          <table:table-cell office:value-type="float" office:value="1121.3682240000001" table:style-name="ce51">
            <text:p>1,121.368224</text:p>
          </table:table-cell>
          <table:table-cell office:value-type="float" office:value="1844.919326" table:style-name="ce51">
            <text:p>1,844.919326</text:p>
          </table:table-cell>
          <table:table-cell office:value-type="float" office:value="477.55726399999998" table:style-name="ce51">
            <text:p>477.557264</text:p>
          </table:table-cell>
          <table:table-cell office:value-type="float" office:value="1311.2465119999999" table:style-name="ce51">
            <text:p>1,311.246512</text:p>
          </table:table-cell>
          <table:table-cell office:value-type="float" office:value="721.99521600000003" table:style-name="ce51">
            <text:p>721.995216</text:p>
          </table:table-cell>
          <table:table-cell office:value-type="float" office:value="193.26587799999999" table:style-name="ce51">
            <text:p>193.265878</text:p>
          </table:table-cell>
          <table:table-cell office:value-type="float" office:value="409.510693" table:style-name="ce51">
            <text:p>409.510693</text:p>
          </table:table-cell>
          <table:table-cell office:value-type="float" office:value="1783.9121660000001" table:style-name="ce51">
            <text:p>1,783.912166</text:p>
          </table:table-cell>
          <table:table-cell office:value-type="float" office:value="331.00101999999998" table:style-name="ce52">
            <text:p>331.001020</text:p>
          </table:table-cell>
          <table:table-cell office:value-type="float" office:value="4396.6383679999999" table:style-name="ce52">
            <text:p>4,396.638368</text:p>
          </table:table-cell>
          <table:table-cell office:value-type="float" office:value="3283.6499279999998" table:style-name="ce41">
            <text:p>3,283.649928</text:p>
          </table:table-cell>
          <table:table-cell office:value-type="float" office:value="827.65143699999999" table:style-name="ce42">
            <text:p>827.65143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5707567392" table:style-name="ce43">
            <text:p>5,707,567,392</text:p>
          </table:table-cell>
          <table:table-cell office:value-type="float" office:value="630645433" table:style-name="ce44">
            <text:p>630,645,433</text:p>
          </table:table-cell>
          <table:table-cell office:value-type="float" office:value="449409128" table:style-name="ce44">
            <text:p>449,409,128</text:p>
          </table:table-cell>
          <table:table-cell office:value-type="float" office:value="411501764" table:style-name="ce44">
            <text:p>411,501,764</text:p>
          </table:table-cell>
          <table:table-cell office:value-type="float" office:value="394115743" table:style-name="ce45">
            <text:p>394,115,743</text:p>
          </table:table-cell>
          <table:table-cell office:value-type="float" office:value="731545013" table:style-name="ce45">
            <text:p>731,545,013</text:p>
          </table:table-cell>
          <table:table-cell office:value-type="float" office:value="329296889" table:style-name="ce45">
            <text:p>329,296,889</text:p>
          </table:table-cell>
          <table:table-cell office:value-type="float" office:value="233179689" table:style-name="ce45">
            <text:p>233,179,689</text:p>
          </table:table-cell>
          <table:table-cell office:value-type="float" office:value="31358539" table:style-name="ce45">
            <text:p>31,358,539</text:p>
          </table:table-cell>
          <table:table-cell office:value-type="float" office:value="49656317" table:style-name="ce45">
            <text:p>49,656,317</text:p>
          </table:table-cell>
          <table:table-cell office:value-type="float" office:value="23968663" table:style-name="ce45">
            <text:p>23,968,663</text:p>
          </table:table-cell>
          <table:table-cell office:value-type="float" office:value="8612053" table:style-name="ce45">
            <text:p>8,612,053</text:p>
          </table:table-cell>
          <table:table-cell office:value-type="float" office:value="13799888" table:style-name="ce45">
            <text:p>13,799,888</text:p>
          </table:table-cell>
          <table:table-cell office:value-type="float" office:value="104129895" table:style-name="ce45">
            <text:p>104,129,895</text:p>
          </table:table-cell>
          <table:table-cell office:value-type="float" office:value="25777502" table:style-name="ce46">
            <text:p>25,777,502</text:p>
          </table:table-cell>
          <table:table-cell office:value-type="float" office:value="35523338" table:style-name="ce46">
            <text:p>35,523,338</text:p>
          </table:table-cell>
          <table:table-cell office:value-type="float" office:value="50390254" table:style-name="ce44">
            <text:p>50,390,254</text:p>
          </table:table-cell>
          <table:table-cell office:value-type="float" office:value="9204443" table:style-name="ce47">
            <text:p>9,204,443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公有</text:p>
          </table:table-cell>
          <table:table-cell office:value-type="string" table:style-name="ce27">
            <text:p>筆數</text:p>
          </table:table-cell>
          <table:table-cell office:value-type="float" office:value="192993" table:style-name="ce48">
            <text:p>192,993</text:p>
          </table:table-cell>
          <table:table-cell office:value-type="float" office:value="8095" table:style-name="ce49">
            <text:p>8,095</text:p>
          </table:table-cell>
          <table:table-cell office:value-type="float" office:value="10830" table:style-name="ce49">
            <text:p>10,830</text:p>
          </table:table-cell>
          <table:table-cell office:value-type="float" office:value="10106" table:style-name="ce49">
            <text:p>10,106</text:p>
          </table:table-cell>
          <table:table-cell office:value-type="float" office:value="8536" table:style-name="ce38">
            <text:p>8,536</text:p>
          </table:table-cell>
          <table:table-cell office:value-type="float" office:value="26345" table:style-name="ce38">
            <text:p>26,345</text:p>
          </table:table-cell>
          <table:table-cell office:value-type="float" office:value="5629" table:style-name="ce38">
            <text:p>5,629</text:p>
          </table:table-cell>
          <table:table-cell office:value-type="float" office:value="8607" table:style-name="ce38">
            <text:p>8,607</text:p>
          </table:table-cell>
          <table:table-cell office:value-type="float" office:value="3487" table:style-name="ce38">
            <text:p>3,487</text:p>
          </table:table-cell>
          <table:table-cell office:value-type="float" office:value="5977" table:style-name="ce38">
            <text:p>5,977</text:p>
          </table:table-cell>
          <table:table-cell office:value-type="float" office:value="3002" table:style-name="ce38">
            <text:p>3,002</text:p>
          </table:table-cell>
          <table:table-cell office:value-type="float" office:value="1433" table:style-name="ce38">
            <text:p>1,433</text:p>
          </table:table-cell>
          <table:table-cell office:value-type="float" office:value="1300" table:style-name="ce38">
            <text:p>1,300</text:p>
          </table:table-cell>
          <table:table-cell office:value-type="float" office:value="5437" table:style-name="ce38">
            <text:p>5,437</text:p>
          </table:table-cell>
          <table:table-cell office:value-type="float" office:value="2749" table:style-name="ce37">
            <text:p>2,749</text:p>
          </table:table-cell>
          <table:table-cell office:value-type="float" office:value="5071" table:style-name="ce37">
            <text:p>5,071</text:p>
          </table:table-cell>
          <table:table-cell office:value-type="float" office:value="6639" table:style-name="ce49">
            <text:p>6,639</text:p>
          </table:table-cell>
          <table:table-cell office:value-type="float" office:value="1073" table:style-name="ce50">
            <text:p>1,07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20904.304502999999" table:style-name="ce40">
            <text:p>20,904.304503</text:p>
          </table:table-cell>
          <table:table-cell office:value-type="float" office:value="529.36406999999997" table:style-name="ce41">
            <text:p>529.364070</text:p>
          </table:table-cell>
          <table:table-cell office:value-type="float" office:value="1341.967034" table:style-name="ce41">
            <text:p>1,341.967034</text:p>
          </table:table-cell>
          <table:table-cell office:value-type="float" office:value="278.48378500000001" table:style-name="ce41">
            <text:p>278.483785</text:p>
          </table:table-cell>
          <table:table-cell office:value-type="float" office:value="422.518642" table:style-name="ce51">
            <text:p>422.518642</text:p>
          </table:table-cell>
          <table:table-cell office:value-type="float" office:value="3949.0084470000002" table:style-name="ce51">
            <text:p>3,949.008447</text:p>
          </table:table-cell>
          <table:table-cell office:value-type="float" office:value="814.07836599999996" table:style-name="ce51">
            <text:p>814.078366</text:p>
          </table:table-cell>
          <table:table-cell office:value-type="float" office:value="429.159738" table:style-name="ce51">
            <text:p>429.159738</text:p>
          </table:table-cell>
          <table:table-cell office:value-type="float" office:value="117.587228" table:style-name="ce51">
            <text:p>117.587228</text:p>
          </table:table-cell>
          <table:table-cell office:value-type="float" office:value="338.23280999999997" table:style-name="ce51">
            <text:p>338.232810</text:p>
          </table:table-cell>
          <table:table-cell office:value-type="float" office:value="122.213891" table:style-name="ce51">
            <text:p>122.213891</text:p>
          </table:table-cell>
          <table:table-cell office:value-type="float" office:value="67.638002999999998" table:style-name="ce51">
            <text:p>67.638003</text:p>
          </table:table-cell>
          <table:table-cell office:value-type="float" office:value="169.19436200000001" table:style-name="ce51">
            <text:p>169.194362</text:p>
          </table:table-cell>
          <table:table-cell office:value-type="float" office:value="204.67031800000001" table:style-name="ce51">
            <text:p>204.670318</text:p>
          </table:table-cell>
          <table:table-cell office:value-type="float" office:value="48.432806999999997" table:style-name="ce52">
            <text:p>48.432807</text:p>
          </table:table-cell>
          <table:table-cell office:value-type="float" office:value="3572.514729" table:style-name="ce52">
            <text:p>3,572.514729</text:p>
          </table:table-cell>
          <table:table-cell office:value-type="float" office:value="1175.4358629999999" table:style-name="ce41">
            <text:p>1,175.435863</text:p>
          </table:table-cell>
          <table:table-cell office:value-type="float" office:value="569.31698200000005" table:style-name="ce42">
            <text:p>569.31698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2047783879" table:style-name="ce43">
            <text:p>2,047,783,879</text:p>
          </table:table-cell>
          <table:table-cell office:value-type="float" office:value="269862332" table:style-name="ce44">
            <text:p>269,862,332</text:p>
          </table:table-cell>
          <table:table-cell office:value-type="float" office:value="203510741" table:style-name="ce44">
            <text:p>203,510,741</text:p>
          </table:table-cell>
          <table:table-cell office:value-type="float" office:value="187518186" table:style-name="ce44">
            <text:p>187,518,186</text:p>
          </table:table-cell>
          <table:table-cell office:value-type="float" office:value="158020977" table:style-name="ce45">
            <text:p>158,020,977</text:p>
          </table:table-cell>
          <table:table-cell office:value-type="float" office:value="224094544" table:style-name="ce45">
            <text:p>224,094,544</text:p>
          </table:table-cell>
          <table:table-cell office:value-type="float" office:value="173432636" table:style-name="ce45">
            <text:p>173,432,636</text:p>
          </table:table-cell>
          <table:table-cell office:value-type="float" office:value="72045475" table:style-name="ce45">
            <text:p>72,045,475</text:p>
          </table:table-cell>
          <table:table-cell office:value-type="float" office:value="9853680" table:style-name="ce45">
            <text:p>9,853,680</text:p>
          </table:table-cell>
          <table:table-cell office:value-type="float" office:value="14449325" table:style-name="ce45">
            <text:p>14,449,325</text:p>
          </table:table-cell>
          <table:table-cell office:value-type="float" office:value="5084399" table:style-name="ce45">
            <text:p>5,084,399</text:p>
          </table:table-cell>
          <table:table-cell office:value-type="float" office:value="3005901" table:style-name="ce45">
            <text:p>3,005,901</text:p>
          </table:table-cell>
          <table:table-cell office:value-type="float" office:value="3279957" table:style-name="ce45">
            <text:p>3,279,957</text:p>
          </table:table-cell>
          <table:table-cell office:value-type="float" office:value="18326284" table:style-name="ce45">
            <text:p>18,326,284</text:p>
          </table:table-cell>
          <table:table-cell office:value-type="float" office:value="5645797" table:style-name="ce46">
            <text:p>5,645,797</text:p>
          </table:table-cell>
          <table:table-cell office:value-type="float" office:value="13112791" table:style-name="ce46">
            <text:p>13,112,791</text:p>
          </table:table-cell>
          <table:table-cell office:value-type="float" office:value="11768472" table:style-name="ce44">
            <text:p>11,768,472</text:p>
          </table:table-cell>
          <table:table-cell office:value-type="float" office:value="1970942" table:style-name="ce47">
            <text:p>1,970,942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私有</text:p>
          </table:table-cell>
          <table:table-cell office:value-type="string" table:style-name="ce27">
            <text:p>筆數</text:p>
          </table:table-cell>
          <table:table-cell office:value-type="float" office:value="867056" table:style-name="ce48">
            <text:p>867,056</text:p>
          </table:table-cell>
          <table:table-cell office:value-type="float" office:value="58778" table:style-name="ce49">
            <text:p>58,778</text:p>
          </table:table-cell>
          <table:table-cell office:value-type="float" office:value="50122" table:style-name="ce49">
            <text:p>50,122</text:p>
          </table:table-cell>
          <table:table-cell office:value-type="float" office:value="33419" table:style-name="ce49">
            <text:p>33,419</text:p>
          </table:table-cell>
          <table:table-cell office:value-type="float" office:value="46798" table:style-name="ce38">
            <text:p>46,798</text:p>
          </table:table-cell>
          <table:table-cell office:value-type="float" office:value="148841" table:style-name="ce38">
            <text:p>148,841</text:p>
          </table:table-cell>
          <table:table-cell office:value-type="float" office:value="17517" table:style-name="ce38">
            <text:p>17,517</text:p>
          </table:table-cell>
          <table:table-cell office:value-type="float" office:value="45036" table:style-name="ce38">
            <text:p>45,036</text:p>
          </table:table-cell>
          <table:table-cell office:value-type="float" office:value="11887" table:style-name="ce38">
            <text:p>11,887</text:p>
          </table:table-cell>
          <table:table-cell office:value-type="float" office:value="15094" table:style-name="ce38">
            <text:p>15,094</text:p>
          </table:table-cell>
          <table:table-cell office:value-type="float" office:value="9709" table:style-name="ce38">
            <text:p>9,709</text:p>
          </table:table-cell>
          <table:table-cell office:value-type="float" office:value="3007" table:style-name="ce38">
            <text:p>3,007</text:p>
          </table:table-cell>
          <table:table-cell office:value-type="float" office:value="5921" table:style-name="ce38">
            <text:p>5,921</text:p>
          </table:table-cell>
          <table:table-cell office:value-type="float" office:value="33309" table:style-name="ce38">
            <text:p>33,309</text:p>
          </table:table-cell>
          <table:table-cell office:value-type="float" office:value="11453" table:style-name="ce37">
            <text:p>11,453</text:p>
          </table:table-cell>
          <table:table-cell office:value-type="float" office:value="17031" table:style-name="ce37">
            <text:p>17,031</text:p>
          </table:table-cell>
          <table:table-cell office:value-type="float" office:value="23852" table:style-name="ce49">
            <text:p>23,852</text:p>
          </table:table-cell>
          <table:table-cell office:value-type="float" office:value="5124" table:style-name="ce50">
            <text:p>5,12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30318.040521999999" table:style-name="ce40">
            <text:p>30,318.040522</text:p>
          </table:table-cell>
          <table:table-cell office:value-type="float" office:value="735.11763800000006" table:style-name="ce41">
            <text:p>735.117638</text:p>
          </table:table-cell>
          <table:table-cell office:value-type="float" office:value="1343.6851859999999" table:style-name="ce41">
            <text:p>1,343.685186</text:p>
          </table:table-cell>
          <table:table-cell office:value-type="float" office:value="319.25897400000002" table:style-name="ce41">
            <text:p>319.258974</text:p>
          </table:table-cell>
          <table:table-cell office:value-type="float" office:value="555.56746699999997" table:style-name="ce51">
            <text:p>555.567467</text:p>
          </table:table-cell>
          <table:table-cell office:value-type="float" office:value="6608.7777610000003" table:style-name="ce51">
            <text:p>6,608.777761</text:p>
          </table:table-cell>
          <table:table-cell office:value-type="float" office:value="298.43370199999998" table:style-name="ce51">
            <text:p>298.433702</text:p>
          </table:table-cell>
          <table:table-cell office:value-type="float" office:value="1391.5928240000001" table:style-name="ce51">
            <text:p>1,391.592824</text:p>
          </table:table-cell>
          <table:table-cell office:value-type="float" office:value="357.96274099999999" table:style-name="ce51">
            <text:p>357.962741</text:p>
          </table:table-cell>
          <table:table-cell office:value-type="float" office:value="967.78836799999999" table:style-name="ce51">
            <text:p>967.788368</text:p>
          </table:table-cell>
          <table:table-cell office:value-type="float" office:value="597.29785800000002" table:style-name="ce51">
            <text:p>597.297858</text:p>
          </table:table-cell>
          <table:table-cell office:value-type="float" office:value="125.05641900000001" table:style-name="ce51">
            <text:p>125.056419</text:p>
          </table:table-cell>
          <table:table-cell office:value-type="float" office:value="238.16553200000001" table:style-name="ce51">
            <text:p>238.165532</text:p>
          </table:table-cell>
          <table:table-cell office:value-type="float" office:value="1559.757705" table:style-name="ce51">
            <text:p>1,559.757705</text:p>
          </table:table-cell>
          <table:table-cell office:value-type="float" office:value="281.51519100000002" table:style-name="ce52">
            <text:p>281.515191</text:p>
          </table:table-cell>
          <table:table-cell office:value-type="float" office:value="823.04915800000003" table:style-name="ce52">
            <text:p>823.049158</text:p>
          </table:table-cell>
          <table:table-cell office:value-type="float" office:value="2104.0554029999998" table:style-name="ce41">
            <text:p>2,104.055403</text:p>
          </table:table-cell>
          <table:table-cell office:value-type="float" office:value="249.618741" table:style-name="ce42">
            <text:p>249.618741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3568202243" table:style-name="ce43">
            <text:p>3,568,202,243</text:p>
          </table:table-cell>
          <table:table-cell office:value-type="float" office:value="348397037" table:style-name="ce44">
            <text:p>348,397,037</text:p>
          </table:table-cell>
          <table:table-cell office:value-type="float" office:value="237091548" table:style-name="ce44">
            <text:p>237,091,548</text:p>
          </table:table-cell>
          <table:table-cell office:value-type="float" office:value="218650433" table:style-name="ce44">
            <text:p>218,650,433</text:p>
          </table:table-cell>
          <table:table-cell office:value-type="float" office:value="223295777" table:style-name="ce45">
            <text:p>223,295,777</text:p>
          </table:table-cell>
          <table:table-cell office:value-type="float" office:value="496028524" table:style-name="ce45">
            <text:p>496,028,524</text:p>
          </table:table-cell>
          <table:table-cell office:value-type="float" office:value="152525448" table:style-name="ce45">
            <text:p>152,525,448</text:p>
          </table:table-cell>
          <table:table-cell office:value-type="float" office:value="153765237" table:style-name="ce45">
            <text:p>153,765,237</text:p>
          </table:table-cell>
          <table:table-cell office:value-type="float" office:value="21174451" table:style-name="ce45">
            <text:p>21,174,451</text:p>
          </table:table-cell>
          <table:table-cell office:value-type="float" office:value="34461151" table:style-name="ce45">
            <text:p>34,461,151</text:p>
          </table:table-cell>
          <table:table-cell office:value-type="float" office:value="18718084" table:style-name="ce45">
            <text:p>18,718,084</text:p>
          </table:table-cell>
          <table:table-cell office:value-type="float" office:value="5563303" table:style-name="ce45">
            <text:p>5,563,303</text:p>
          </table:table-cell>
          <table:table-cell office:value-type="float" office:value="10261530" table:style-name="ce45">
            <text:p>10,261,530</text:p>
          </table:table-cell>
          <table:table-cell office:value-type="float" office:value="83241656" table:style-name="ce45">
            <text:p>83,241,656</text:p>
          </table:table-cell>
          <table:table-cell office:value-type="float" office:value="20020709" table:style-name="ce46">
            <text:p>20,020,709</text:p>
          </table:table-cell>
          <table:table-cell office:value-type="float" office:value="22347345" table:style-name="ce46">
            <text:p>22,347,345</text:p>
          </table:table-cell>
          <table:table-cell office:value-type="float" office:value="38437303" table:style-name="ce44">
            <text:p>38,437,303</text:p>
          </table:table-cell>
          <table:table-cell office:value-type="float" office:value="6985811" table:style-name="ce47">
            <text:p>6,985,811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7">
            <text:p>筆數</text:p>
          </table:table-cell>
          <table:table-cell office:value-type="float" office:value="8761" table:style-name="ce48">
            <text:p>8,761</text:p>
          </table:table-cell>
          <table:table-cell office:value-type="float" office:value="598" table:style-name="ce49">
            <text:p>598</text:p>
          </table:table-cell>
          <table:table-cell office:value-type="float" office:value="549" table:style-name="ce49">
            <text:p>549</text:p>
          </table:table-cell>
          <table:table-cell office:value-type="float" office:value="310" table:style-name="ce49">
            <text:p>310</text:p>
          </table:table-cell>
          <table:table-cell office:value-type="float" office:value="460" table:style-name="ce38">
            <text:p>460</text:p>
          </table:table-cell>
          <table:table-cell office:value-type="float" office:value="1537" table:style-name="ce38">
            <text:p>1,537</text:p>
          </table:table-cell>
          <table:table-cell office:value-type="float" office:value="61" table:style-name="ce38">
            <text:p>61</text:p>
          </table:table-cell>
          <table:table-cell office:value-type="float" office:value="878" table:style-name="ce38">
            <text:p>878</text:p>
          </table:table-cell>
          <table:table-cell office:value-type="float" office:value="112" table:style-name="ce38">
            <text:p>112</text:p>
          </table:table-cell>
          <table:table-cell office:value-type="float" office:value="128" table:style-name="ce38">
            <text:p>128</text:p>
          </table:table-cell>
          <table:table-cell office:value-type="float" office:value="62" table:style-name="ce38">
            <text:p>62</text:p>
          </table:table-cell>
          <table:table-cell office:value-type="float" office:value="16" table:style-name="ce38">
            <text:p>16</text:p>
          </table:table-cell>
          <table:table-cell office:value-type="float" office:value="48" table:style-name="ce38">
            <text:p>48</text:p>
          </table:table-cell>
          <table:table-cell office:value-type="float" office:value="614" table:style-name="ce38">
            <text:p>614</text:p>
          </table:table-cell>
          <table:table-cell office:value-type="float" office:value="61" table:style-name="ce37">
            <text:p>61</text:p>
          </table:table-cell>
          <table:table-cell office:value-type="float" office:value="33" table:style-name="ce37">
            <text:p>33</text:p>
          </table:table-cell>
          <table:table-cell office:value-type="float" office:value="108" table:style-name="ce49">
            <text:p>108</text:p>
          </table:table-cell>
          <table:table-cell office:value-type="float" office:value="150" table:style-name="ce50">
            <text:p>15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432.482958" table:style-name="ce40">
            <text:p>432.482958</text:p>
          </table:table-cell>
          <table:table-cell office:value-type="float" office:value="20.003906000000001" table:style-name="ce41">
            <text:p>20.003906</text:p>
          </table:table-cell>
          <table:table-cell office:value-type="float" office:value="37.555456" table:style-name="ce41">
            <text:p>37.555456</text:p>
          </table:table-cell>
          <table:table-cell office:value-type="float" office:value="9.8113639999999993" table:style-name="ce41">
            <text:p>9.811364</text:p>
          </table:table-cell>
          <table:table-cell office:value-type="float" office:value="28.837900999999999" table:style-name="ce51">
            <text:p>28.837901</text:p>
          </table:table-cell>
          <table:table-cell office:value-type="float" office:value="151.85832600000001" table:style-name="ce51">
            <text:p>151.858326</text:p>
          </table:table-cell>
          <table:table-cell office:value-type="float" office:value="8.8561560000000004" table:style-name="ce51">
            <text:p>8.856156</text:p>
          </table:table-cell>
          <table:table-cell office:value-type="float" office:value="24.166764000000001" table:style-name="ce51">
            <text:p>24.166764</text:p>
          </table:table-cell>
          <table:table-cell office:value-type="float" office:value="2.0072950000000001" table:style-name="ce51">
            <text:p>2.007295</text:p>
          </table:table-cell>
          <table:table-cell office:value-type="float" office:value="5.2253340000000001" table:style-name="ce51">
            <text:p>5.225334</text:p>
          </table:table-cell>
          <table:table-cell office:value-type="float" office:value="2.4834670000000001" table:style-name="ce51">
            <text:p>2.483467</text:p>
          </table:table-cell>
          <table:table-cell office:value-type="float" office:value="0.57145599999999996" table:style-name="ce51">
            <text:p>0.571456</text:p>
          </table:table-cell>
          <table:table-cell office:value-type="float" office:value="2.1507990000000001" table:style-name="ce51">
            <text:p>2.150799</text:p>
          </table:table-cell>
          <table:table-cell office:value-type="float" office:value="19.484143" table:style-name="ce51">
            <text:p>19.484143</text:p>
          </table:table-cell>
          <table:table-cell office:value-type="float" office:value="1.0530219999999999" table:style-name="ce52">
            <text:p>1.053022</text:p>
          </table:table-cell>
          <table:table-cell office:value-type="float" office:value="1.074481" table:style-name="ce52">
            <text:p>1.074481</text:p>
          </table:table-cell>
          <table:table-cell office:value-type="float" office:value="4.1586619999999996" table:style-name="ce41">
            <text:p>4.158662</text:p>
          </table:table-cell>
          <table:table-cell office:value-type="float" office:value="8.7157140000000002" table:style-name="ce42">
            <text:p>8.71571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91581270" table:style-name="ce43">
            <text:p>91,581,270</text:p>
          </table:table-cell>
          <table:table-cell office:value-type="float" office:value="12386064" table:style-name="ce44">
            <text:p>12,386,064</text:p>
          </table:table-cell>
          <table:table-cell office:value-type="float" office:value="8806839" table:style-name="ce44">
            <text:p>8,806,839</text:p>
          </table:table-cell>
          <table:table-cell office:value-type="float" office:value="5333145" table:style-name="ce44">
            <text:p>5,333,145</text:p>
          </table:table-cell>
          <table:table-cell office:value-type="float" office:value="12798989" table:style-name="ce45">
            <text:p>12,798,989</text:p>
          </table:table-cell>
          <table:table-cell office:value-type="float" office:value="11421945" table:style-name="ce45">
            <text:p>11,421,945</text:p>
          </table:table-cell>
          <table:table-cell office:value-type="float" office:value="3338805" table:style-name="ce45">
            <text:p>3,338,805</text:p>
          </table:table-cell>
          <table:table-cell office:value-type="float" office:value="7368977" table:style-name="ce45">
            <text:p>7,368,977</text:p>
          </table:table-cell>
          <table:table-cell office:value-type="float" office:value="330408" table:style-name="ce45">
            <text:p>330,408</text:p>
          </table:table-cell>
          <table:table-cell office:value-type="float" office:value="745841" table:style-name="ce45">
            <text:p>745,841</text:p>
          </table:table-cell>
          <table:table-cell office:value-type="float" office:value="166180" table:style-name="ce45">
            <text:p>166,180</text:p>
          </table:table-cell>
          <table:table-cell office:value-type="float" office:value="42849" table:style-name="ce45">
            <text:p>42,849</text:p>
          </table:table-cell>
          <table:table-cell office:value-type="float" office:value="258401" table:style-name="ce45">
            <text:p>258,401</text:p>
          </table:table-cell>
          <table:table-cell office:value-type="float" office:value="2561955" table:style-name="ce45">
            <text:p>2,561,955</text:p>
          </table:table-cell>
          <table:table-cell office:value-type="float" office:value="110996" table:style-name="ce46">
            <text:p>110,996</text:p>
          </table:table-cell>
          <table:table-cell office:value-type="float" office:value="63202" table:style-name="ce46">
            <text:p>63,202</text:p>
          </table:table-cell>
          <table:table-cell office:value-type="float" office:value="184479" table:style-name="ce44">
            <text:p>184,479</text:p>
          </table:table-cell>
          <table:table-cell office:value-type="float" office:value="247690" table:style-name="ce47">
            <text:p>247,690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6">
            <text:p>非都市土地</text:p>
          </table:table-cell>
          <table:table-cell office:value-type="string" table:number-columns-spanned="1" table:number-rows-spanned="3" table:style-name="ce97">
            <text:p>合計</text:p>
          </table:table-cell>
          <table:table-cell office:value-type="string" table:style-name="ce27">
            <text:p>筆數</text:p>
          </table:table-cell>
          <table:table-cell office:value-type="float" office:value="760802" table:style-name="ce48">
            <text:p>760,80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492" table:style-name="ce38">
            <text:p>15,492</text:p>
          </table:table-cell>
          <table:table-cell office:value-type="float" office:value="34552" table:style-name="ce38">
            <text:p>34,552</text:p>
          </table:table-cell>
          <table:table-cell office:value-type="float" office:value="40069" table:style-name="ce38">
            <text:p>40,069</text:p>
          </table:table-cell>
          <table:table-cell office:value-type="float" office:value="29091" table:style-name="ce38">
            <text:p>29,091</text:p>
          </table:table-cell>
          <table:table-cell office:value-type="float" office:value="48478" table:style-name="ce38">
            <text:p>48,478</text:p>
          </table:table-cell>
          <table:table-cell office:value-type="float" office:value="37584" table:style-name="ce38">
            <text:p>37,584</text:p>
          </table:table-cell>
          <table:table-cell office:value-type="float" office:value="25409" table:style-name="ce38">
            <text:p>25,409</text:p>
          </table:table-cell>
          <table:table-cell office:value-type="float" office:value="23898" table:style-name="ce37">
            <text:p>23,898</text:p>
          </table:table-cell>
          <table:table-cell office:value-type="float" office:value="15705" table:style-name="ce37">
            <text:p>15,705</text:p>
          </table:table-cell>
          <table:table-cell office:value-type="float" office:value="19336" table:style-name="ce49">
            <text:p>19,336</text:p>
          </table:table-cell>
          <table:table-cell office:value-type="float" office:value="16785" table:style-name="ce50">
            <text:p>16,785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159975.205193" table:style-name="ce40">
            <text:p>159,975.205193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868.0270559999999" table:style-name="ce51">
            <text:p>1,868.027056</text:p>
          </table:table-cell>
          <table:table-cell office:value-type="float" office:value="4437.0827239999999" table:style-name="ce51">
            <text:p>4,437.082724</text:p>
          </table:table-cell>
          <table:table-cell office:value-type="float" office:value="11130.453158" table:style-name="ce51">
            <text:p>11,130.453158</text:p>
          </table:table-cell>
          <table:table-cell office:value-type="float" office:value="5332.9745489999996" table:style-name="ce51">
            <text:p>5,332.974549</text:p>
          </table:table-cell>
          <table:table-cell office:value-type="float" office:value="6775.1680569999999" table:style-name="ce51">
            <text:p>6,775.168057</text:p>
          </table:table-cell>
          <table:table-cell office:value-type="float" office:value="11411.568300999999" table:style-name="ce51">
            <text:p>11,411.568301</text:p>
          </table:table-cell>
          <table:table-cell office:value-type="float" office:value="2915.0242170000001" table:style-name="ce51">
            <text:p>2,915.024217</text:p>
          </table:table-cell>
          <table:table-cell office:value-type="float" office:value="3001.1507000000001" table:style-name="ce52">
            <text:p>3,001.150700</text:p>
          </table:table-cell>
          <table:table-cell office:value-type="float" office:value="2160.5070940000001" table:style-name="ce52">
            <text:p>2,160.507094</text:p>
          </table:table-cell>
          <table:table-cell office:value-type="float" office:value="3118.4672700000001" table:style-name="ce41">
            <text:p>3,118.467270</text:p>
          </table:table-cell>
          <table:table-cell office:value-type="float" office:value="5571.9332439999998" table:style-name="ce42">
            <text:p>5,571.93324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677175313" table:style-name="ce43">
            <text:p>1,677,175,313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27727843" table:style-name="ce45">
            <text:p>27,727,843</text:p>
          </table:table-cell>
          <table:table-cell office:value-type="float" office:value="35155261" table:style-name="ce45">
            <text:p>35,155,261</text:p>
          </table:table-cell>
          <table:table-cell office:value-type="float" office:value="66632181" table:style-name="ce45">
            <text:p>66,632,181</text:p>
          </table:table-cell>
          <table:table-cell office:value-type="float" office:value="63926857" table:style-name="ce45">
            <text:p>63,926,857</text:p>
          </table:table-cell>
          <table:table-cell office:value-type="float" office:value="67245540" table:style-name="ce45">
            <text:p>67,245,540</text:p>
          </table:table-cell>
          <table:table-cell office:value-type="float" office:value="41628857" table:style-name="ce45">
            <text:p>41,628,857</text:p>
          </table:table-cell>
          <table:table-cell office:value-type="float" office:value="39774405" table:style-name="ce45">
            <text:p>39,774,405</text:p>
          </table:table-cell>
          <table:table-cell office:value-type="float" office:value="33395393" table:style-name="ce46">
            <text:p>33,395,393</text:p>
          </table:table-cell>
          <table:table-cell office:value-type="float" office:value="21601532" table:style-name="ce46">
            <text:p>21,601,532</text:p>
          </table:table-cell>
          <table:table-cell office:value-type="float" office:value="24623758" table:style-name="ce44">
            <text:p>24,623,758</text:p>
          </table:table-cell>
          <table:table-cell office:value-type="float" office:value="27665236" table:style-name="ce47">
            <text:p>27,665,236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公有</text:p>
          </table:table-cell>
          <table:table-cell office:value-type="string" table:style-name="ce27">
            <text:p>筆數</text:p>
          </table:table-cell>
          <table:table-cell office:value-type="float" office:value="147348" table:style-name="ce48">
            <text:p>147,34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59" table:style-name="ce38">
            <text:p>2,059</text:p>
          </table:table-cell>
          <table:table-cell office:value-type="float" office:value="4925" table:style-name="ce38">
            <text:p>4,925</text:p>
          </table:table-cell>
          <table:table-cell office:value-type="float" office:value="6949" table:style-name="ce38">
            <text:p>6,949</text:p>
          </table:table-cell>
          <table:table-cell office:value-type="float" office:value="4887" table:style-name="ce38">
            <text:p>4,887</text:p>
          </table:table-cell>
          <table:table-cell office:value-type="float" office:value="7172" table:style-name="ce38">
            <text:p>7,172</text:p>
          </table:table-cell>
          <table:table-cell office:value-type="float" office:value="7828" table:style-name="ce38">
            <text:p>7,828</text:p>
          </table:table-cell>
          <table:table-cell office:value-type="float" office:value="4077" table:style-name="ce38">
            <text:p>4,077</text:p>
          </table:table-cell>
          <table:table-cell office:value-type="float" office:value="3408" table:style-name="ce37">
            <text:p>3,408</text:p>
          </table:table-cell>
          <table:table-cell office:value-type="float" office:value="1996" table:style-name="ce37">
            <text:p>1,996</text:p>
          </table:table-cell>
          <table:table-cell office:value-type="float" office:value="5689" table:style-name="ce49">
            <text:p>5,689</text:p>
          </table:table-cell>
          <table:table-cell office:value-type="float" office:value="4885" table:style-name="ce50">
            <text:p>4,885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57922.209425000001" table:style-name="ce40">
            <text:p>57,922.209425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263.46398099999999" table:style-name="ce41">
            <text:p>263.463981</text:p>
          </table:table-cell>
          <table:table-cell office:value-type="float" office:value="448.75719700000002" table:style-name="ce41">
            <text:p>448.757197</text:p>
          </table:table-cell>
          <table:table-cell office:value-type="float" office:value="3679.3329440000002" table:style-name="ce41">
            <text:p>3,679.332944</text:p>
          </table:table-cell>
          <table:table-cell office:value-type="float" office:value="1311.9421" table:style-name="ce41">
            <text:p>1,311.942100</text:p>
          </table:table-cell>
          <table:table-cell office:value-type="float" office:value="748.90822000000003" table:style-name="ce41">
            <text:p>748.908220</text:p>
          </table:table-cell>
          <table:table-cell office:value-type="float" office:value="4156.3312050000004" table:style-name="ce41">
            <text:p>4,156.331205</text:p>
          </table:table-cell>
          <table:table-cell office:value-type="float" office:value="245.177198" table:style-name="ce41">
            <text:p>245.177198</text:p>
          </table:table-cell>
          <table:table-cell office:value-type="float" office:value="292.97474999999997" table:style-name="ce40">
            <text:p>292.974750</text:p>
          </table:table-cell>
          <table:table-cell office:value-type="float" office:value="173.84509399999999" table:style-name="ce40">
            <text:p>173.845094</text:p>
          </table:table-cell>
          <table:table-cell office:value-type="float" office:value="815.23095000000001" table:style-name="ce41">
            <text:p>815.230950</text:p>
          </table:table-cell>
          <table:table-cell office:value-type="float" office:value="2581.984402" table:style-name="ce42">
            <text:p>2,581.98440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300230332" table:style-name="ce43">
            <text:p>300,230,332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3481310" table:style-name="ce45">
            <text:p>3,481,310</text:p>
          </table:table-cell>
          <table:table-cell office:value-type="float" office:value="3312687" table:style-name="ce45">
            <text:p>3,312,687</text:p>
          </table:table-cell>
          <table:table-cell office:value-type="float" office:value="16122172" table:style-name="ce45">
            <text:p>16,122,172</text:p>
          </table:table-cell>
          <table:table-cell office:value-type="float" office:value="13009949" table:style-name="ce45">
            <text:p>13,009,949</text:p>
          </table:table-cell>
          <table:table-cell office:value-type="float" office:value="7223816" table:style-name="ce45">
            <text:p>7,223,816</text:p>
          </table:table-cell>
          <table:table-cell office:value-type="float" office:value="9256471" table:style-name="ce45">
            <text:p>9,256,471</text:p>
          </table:table-cell>
          <table:table-cell office:value-type="float" office:value="3405066" table:style-name="ce45">
            <text:p>3,405,066</text:p>
          </table:table-cell>
          <table:table-cell office:value-type="float" office:value="2930090" table:style-name="ce46">
            <text:p>2,930,090</text:p>
          </table:table-cell>
          <table:table-cell office:value-type="float" office:value="1803570" table:style-name="ce46">
            <text:p>1,803,570</text:p>
          </table:table-cell>
          <table:table-cell office:value-type="float" office:value="5380640" table:style-name="ce44">
            <text:p>5,380,640</text:p>
          </table:table-cell>
          <table:table-cell office:value-type="float" office:value="9418241" table:style-name="ce47">
            <text:p>9,418,241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私有</text:p>
          </table:table-cell>
          <table:table-cell office:value-type="string" table:style-name="ce27">
            <text:p>筆數</text:p>
          </table:table-cell>
          <table:table-cell office:value-type="float" office:value="610957" table:style-name="ce48">
            <text:p>610,95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3366" table:style-name="ce49">
            <text:p>13,366</text:p>
          </table:table-cell>
          <table:table-cell office:value-type="float" office:value="29237" table:style-name="ce49">
            <text:p>29,237</text:p>
          </table:table-cell>
          <table:table-cell office:value-type="float" office:value="33068" table:style-name="ce49">
            <text:p>33,068</text:p>
          </table:table-cell>
          <table:table-cell office:value-type="float" office:value="24089" table:style-name="ce49">
            <text:p>24,089</text:p>
          </table:table-cell>
          <table:table-cell office:value-type="float" office:value="41219" table:style-name="ce49">
            <text:p>41,219</text:p>
          </table:table-cell>
          <table:table-cell office:value-type="float" office:value="29566" table:style-name="ce49">
            <text:p>29,566</text:p>
          </table:table-cell>
          <table:table-cell office:value-type="float" office:value="21221" table:style-name="ce49">
            <text:p>21,221</text:p>
          </table:table-cell>
          <table:table-cell office:value-type="float" office:value="20404" table:style-name="ce48">
            <text:p>20,404</text:p>
          </table:table-cell>
          <table:table-cell office:value-type="float" office:value="13680" table:style-name="ce48">
            <text:p>13,680</text:p>
          </table:table-cell>
          <table:table-cell office:value-type="float" office:value="13580" table:style-name="ce49">
            <text:p>13,580</text:p>
          </table:table-cell>
          <table:table-cell office:value-type="float" office:value="11833" table:style-name="ce50">
            <text:p>11,83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101502.838802" table:style-name="ce40">
            <text:p>101,502.838802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598.583754" table:style-name="ce51">
            <text:p>1,598.583754</text:p>
          </table:table-cell>
          <table:table-cell office:value-type="float" office:value="3976.0375020000001" table:style-name="ce51">
            <text:p>3,976.037502</text:p>
          </table:table-cell>
          <table:table-cell office:value-type="float" office:value="7416.66669" table:style-name="ce51">
            <text:p>7,416.666690</text:p>
          </table:table-cell>
          <table:table-cell office:value-type="float" office:value="4014.878698" table:style-name="ce51">
            <text:p>4,014.878698</text:p>
          </table:table-cell>
          <table:table-cell office:value-type="float" office:value="6020.9743559999997" table:style-name="ce51">
            <text:p>6,020.974356</text:p>
          </table:table-cell>
          <table:table-cell office:value-type="float" office:value="7224.1375930000004" table:style-name="ce51">
            <text:p>7,224.137593</text:p>
          </table:table-cell>
          <table:table-cell office:value-type="float" office:value="2661.397602" table:style-name="ce51">
            <text:p>2,661.397602</text:p>
          </table:table-cell>
          <table:table-cell office:value-type="float" office:value="2702.4620500000001" table:style-name="ce52">
            <text:p>2,702.462050</text:p>
          </table:table-cell>
          <table:table-cell office:value-type="float" office:value="1983.4446" table:style-name="ce52">
            <text:p>1,983.444600</text:p>
          </table:table-cell>
          <table:table-cell office:value-type="float" office:value="2297.7099199999998" table:style-name="ce41">
            <text:p>2,297.709920</text:p>
          </table:table-cell>
          <table:table-cell office:value-type="float" office:value="2925.1714419999998" table:style-name="ce42">
            <text:p>2,925.17144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371464277" table:style-name="ce43">
            <text:p>1,371,464,277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24031120" table:style-name="ce44">
            <text:p>24,031,120</text:p>
          </table:table-cell>
          <table:table-cell office:value-type="float" office:value="31707061" table:style-name="ce44">
            <text:p>31,707,061</text:p>
          </table:table-cell>
          <table:table-cell office:value-type="float" office:value="50368767" table:style-name="ce44">
            <text:p>50,368,767</text:p>
          </table:table-cell>
          <table:table-cell office:value-type="float" office:value="50737975" table:style-name="ce44">
            <text:p>50,737,975</text:p>
          </table:table-cell>
          <table:table-cell office:value-type="float" office:value="59911708" table:style-name="ce44">
            <text:p>59,911,708</text:p>
          </table:table-cell>
          <table:table-cell office:value-type="float" office:value="31995031" table:style-name="ce44">
            <text:p>31,995,031</text:p>
          </table:table-cell>
          <table:table-cell office:value-type="float" office:value="36195768" table:style-name="ce44">
            <text:p>36,195,768</text:p>
          </table:table-cell>
          <table:table-cell office:value-type="float" office:value="30377672" table:style-name="ce43">
            <text:p>30,377,672</text:p>
          </table:table-cell>
          <table:table-cell office:value-type="float" office:value="19753579" table:style-name="ce43">
            <text:p>19,753,579</text:p>
          </table:table-cell>
          <table:table-cell office:value-type="float" office:value="19204835" table:style-name="ce44">
            <text:p>19,204,835</text:p>
          </table:table-cell>
          <table:table-cell office:value-type="float" office:value="17960300" table:style-name="ce47">
            <text:p>17,960,30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7">
            <text:p>筆數</text:p>
          </table:table-cell>
          <table:table-cell office:value-type="float" office:value="2497" table:style-name="ce48">
            <text:p>2,49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7" table:style-name="ce38">
            <text:p>67</text:p>
          </table:table-cell>
          <table:table-cell office:value-type="float" office:value="390" table:style-name="ce38">
            <text:p>390</text:p>
          </table:table-cell>
          <table:table-cell office:value-type="float" office:value="52" table:style-name="ce38">
            <text:p>52</text:p>
          </table:table-cell>
          <table:table-cell office:value-type="float" office:value="115" table:style-name="ce38">
            <text:p>115</text:p>
          </table:table-cell>
          <table:table-cell office:value-type="float" office:value="87" table:style-name="ce38">
            <text:p>87</text:p>
          </table:table-cell>
          <table:table-cell office:value-type="float" office:value="190" table:style-name="ce38">
            <text:p>190</text:p>
          </table:table-cell>
          <table:table-cell office:value-type="float" office:value="111" table:style-name="ce38">
            <text:p>111</text:p>
          </table:table-cell>
          <table:table-cell office:value-type="float" office:value="86" table:style-name="ce37">
            <text:p>86</text:p>
          </table:table-cell>
          <table:table-cell office:value-type="float" office:value="29" table:style-name="ce37">
            <text:p>29</text:p>
          </table:table-cell>
          <table:table-cell office:value-type="float" office:value="67" table:style-name="ce49">
            <text:p>67</text:p>
          </table:table-cell>
          <table:table-cell office:value-type="float" office:value="67" table:style-name="ce50">
            <text:p>6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550.15696600000001" table:style-name="ce40">
            <text:p>550.156966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5.9793209999999997" table:style-name="ce41">
            <text:p>5.979321</text:p>
          </table:table-cell>
          <table:table-cell office:value-type="float" office:value="12.288024999999999" table:style-name="ce41">
            <text:p>12.288025</text:p>
          </table:table-cell>
          <table:table-cell office:value-type="float" office:value="34.453524000000002" table:style-name="ce41">
            <text:p>34.453524</text:p>
          </table:table-cell>
          <table:table-cell office:value-type="float" office:value="6.1537509999999997" table:style-name="ce41">
            <text:p>6.153751</text:p>
          </table:table-cell>
          <table:table-cell office:value-type="float" office:value="5.2854809999999999" table:style-name="ce41">
            <text:p>5.285481</text:p>
          </table:table-cell>
          <table:table-cell office:value-type="float" office:value="31.099502999999999" table:style-name="ce41">
            <text:p>31.099503</text:p>
          </table:table-cell>
          <table:table-cell office:value-type="float" office:value="8.4494170000000004" table:style-name="ce41">
            <text:p>8.449417</text:p>
          </table:table-cell>
          <table:table-cell office:value-type="float" office:value="5.7138999999999998" table:style-name="ce40">
            <text:p>5.713900</text:p>
          </table:table-cell>
          <table:table-cell office:value-type="float" office:value="3.2174" table:style-name="ce40">
            <text:p>3.217400</text:p>
          </table:table-cell>
          <table:table-cell office:value-type="float" office:value="5.5263999999999998" table:style-name="ce41">
            <text:p>5.526400</text:p>
          </table:table-cell>
          <table:table-cell office:value-type="float" office:value="64.7774" table:style-name="ce42">
            <text:p>64.77740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5480704" table:style-name="ce43">
            <text:p>5,480,704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215413" table:style-name="ce45">
            <text:p>215,413</text:p>
          </table:table-cell>
          <table:table-cell office:value-type="float" office:value="135513" table:style-name="ce45">
            <text:p>135,513</text:p>
          </table:table-cell>
          <table:table-cell office:value-type="float" office:value="141242" table:style-name="ce45">
            <text:p>141,242</text:p>
          </table:table-cell>
          <table:table-cell office:value-type="float" office:value="178933" table:style-name="ce45">
            <text:p>178,933</text:p>
          </table:table-cell>
          <table:table-cell office:value-type="float" office:value="110016" table:style-name="ce45">
            <text:p>110,016</text:p>
          </table:table-cell>
          <table:table-cell office:value-type="float" office:value="377355" table:style-name="ce45">
            <text:p>377,355</text:p>
          </table:table-cell>
          <table:table-cell office:value-type="float" office:value="173571" table:style-name="ce45">
            <text:p>173,571</text:p>
          </table:table-cell>
          <table:table-cell office:value-type="float" office:value="87631" table:style-name="ce46">
            <text:p>87,631</text:p>
          </table:table-cell>
          <table:table-cell office:value-type="float" office:value="44383" table:style-name="ce46">
            <text:p>44,383</text:p>
          </table:table-cell>
          <table:table-cell office:value-type="float" office:value="38283" table:style-name="ce44">
            <text:p>38,283</text:p>
          </table:table-cell>
          <table:table-cell office:value-type="float" office:value="286695" table:style-name="ce47">
            <text:p>286,695</text:p>
          </table:table-cell>
          <table:table-cell table:number-columns-repeated="16363"/>
        </table:table-row>
        <table:table-row table:style-name="ro8">
          <table:table-cell table:number-columns-spanned="3" table:number-rows-spanned="1" table:style-name="ce99">
            <draw:custom-shape xmlns:presentation="urn:oasis:names:tc:opendocument:xmlns:presentation:1.0" svg:x="0.02083in" svg:y="0.3035in" svg:width="13.36262in" svg:height="0.48264in" draw:z-index="11" draw:id="id10" draw:style-name="a35" draw:name="報表類別">
              <svg:desc/>
              <text:p text:style-name="a34" text:class-names="" text:cond-style-name=""><text:span text:style-name="a32" text:class-names=""> 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18" table:number-rows-spanned="1" table:style-name="ce90"/>
          <table:covered-table-cell table:number-columns-repeated="3"/>
          <table:covered-table-cell>
            <draw:frame xmlns:presentation="urn:oasis:names:tc:opendocument:xmlns:presentation:1.0" draw:z-index="1" draw:id="id0" draw:style-name="a2" draw:name="Text Box 1" svg:x="0in" svg:y="0in" svg:width="8.86667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9" table:style-name="ce10"/>
          <table:table-cell table:style-name="ce10">
            <draw:custom-shape xmlns:presentation="urn:oasis:names:tc:opendocument:xmlns:presentation:1.0" svg:x="0.26789in" svg:y="0.47979in" svg:width="2.84902in" svg:height="0.30146in" draw:z-index="12" draw:id="id11" draw:style-name="a38" draw:name="報表類別">
              <svg:desc/>
              <text:p text:style-name="a37" text:class-names="" text:cond-style-name=""><text:span text:style-name="a36" text:class-names=""> 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1" table:number-rows-spanned="1" table:style-name="ce92"/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" table:formula="msoxl:=IF(LEN(C2)&gt;0,&quot;填表說明：&quot;&amp;C2,&quot;&quot;)" table:number-columns-spanned="21" table:number-rows-spanned="1" table:style-name="ce92"/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</table:table>
      <table:table table:name="1112-07-02(102)" table:style-name="ta1" table:print-ranges="1112-07-02(102).A1:1112-07-02(102).U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32">
            <text:p>公　開　類</text:p>
            <draw:custom-shape xmlns:presentation="urn:oasis:names:tc:opendocument:xmlns:presentation:1.0" svg:x="0.02083in" svg:y="0in" svg:width="0.93269in" svg:height="0.27799in" draw:z-index="3" draw:id="id15" draw:style-name="a49" draw:name="報表類別"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臺南市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59">
            <text:p>1112-07-02-2</text:p>
          </table:table-cell>
          <table:table-cell office:value-type="string" table:style-name="ce16">
            <text:p>中華民國107年</text:p>
          </table:table-cell>
          <table:table-cell table:style-name="ce12"/>
          <table:table-cell table:number-columns-repeated="9" table:style-name="ce13"/>
          <table:table-cell table:style-name="ce13">
            <draw:custom-shape xmlns:presentation="urn:oasis:names:tc:opendocument:xmlns:presentation:1.0" svg:x="0.45483in" svg:y="0in" svg:width="0.75253in" svg:height="0.27799in" draw:z-index="6" draw:id="id18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frame xmlns:presentation="urn:oasis:names:tc:opendocument:xmlns:presentation:1.0" draw:z-index="13" draw:id="id25" draw:style-name="a79" draw:name="圖片 13" svg:x="0.61274in" svg:y="0in" svg:width="1.94669in" svg:height="0.34314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table:number-columns-repeated="2"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style-name="ce32"/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number-columns-repeated="2"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66"/>
          <table:covered-table-cell/>
          <table:table-cell table:number-columns-repeated="16363" table:style-name="ce4"/>
        </table:table-row>
        <table:table-row table:style-name="ro3">
          <table:table-cell table:style-name="ce11">
            <draw:custom-shape xmlns:presentation="urn:oasis:names:tc:opendocument:xmlns:presentation:1.0" svg:x="0.02083in" svg:y="0.02309in" svg:width="0.93269in" svg:height="0.24695in" draw:z-index="4" draw:id="id16" draw:style-name="a53" draw:name="報表週期">
              <svg:desc/>
              <text:p text:style-name="a52" text:class-names="" text:cond-style-name=""><text:span text:style-name="a50" text:class-names="">年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67">
            <draw:custom-shape xmlns:presentation="urn:oasis:names:tc:opendocument:xmlns:presentation:1.0" svg:x="0.20901in" svg:y="0.02309in" svg:width="9.76543in" svg:height="0.24695in" draw:z-index="5" draw:id="id17" draw:style-name="a57" draw:name="報表類別">
              <svg:desc/>
              <text:p text:style-name="a56" text:class-names="" text:cond-style-name=""><text:span text:style-name="a54" text:class-names="">每年1月底前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3" table:style-name="ce6"/>
          <table:table-cell table:number-columns-repeated="9" table:style-name="ce11"/>
          <table:table-cell table:style-name="ce11">
            <draw:custom-shape xmlns:presentation="urn:oasis:names:tc:opendocument:xmlns:presentation:1.0" svg:x="0.45483in" svg:y="0.02309in" svg:width="0.75253in" svg:height="0.24695in" draw:z-index="7" draw:id="id19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5701in" svg:y="0.02309in" svg:width="1.97499in" svg:height="0.24695in" draw:z-index="8" draw:id="id20" draw:style-name="a67" draw:name="報表類別">
              <svg:desc/>
              <text:p text:style-name="a66" text:class-names="" text:cond-style-name=""><text:span text:style-name="a64" text:class-names="">1112-07-02-2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68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69">
            <text:p>臺南市土地筆數面積公告土地現值(續1)</text:p>
          </table:table-cell>
          <table:covered-table-cell/>
          <table:covered-table-cell>
            <draw:custom-shape xmlns:presentation="urn:oasis:names:tc:opendocument:xmlns:presentation:1.0" svg:x="0.1875in" svg:y="0.01042in" svg:width="9.79044in" svg:height="0in" draw:z-index="9" draw:id="id21" draw:style-name="a6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3"/>
        </table:table-row>
        <table:table-row table:style-name="ro5">
          <table:table-cell office:value-type="string" office:string-value="中華民國107年" table:formula="msoxl:=F1" table:number-columns-spanned="21" table:number-rows-spanned="1" table:style-name="ce101">
            <text:p>中華民國107年</text:p>
          </table:table-cell>
          <table:covered-table-cell table:number-columns-repeated="15"/>
          <table:covered-table-cell>
            <draw:custom-shape xmlns:presentation="urn:oasis:names:tc:opendocument:xmlns:presentation:1.0" svg:x="0.43406in" svg:y="0.02822in" svg:width="2.75047in" svg:height="0.25777in" draw:z-index="10" draw:id="id22" draw:style-name="a71" draw:name="報表類別">
              <svg:desc/>
              <text:p text:style-name="a70" text:class-names="" text:cond-style-name=""><text:span text:style-name="a69" text:class-names="">單位：筆；公頃；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74">
            <text:p>行政區</text:p>
          </table:table-cell>
          <table:covered-table-cell table:number-columns-repeated="2"/>
          <table:table-cell office:value-type="string" table:style-name="ce34">
            <text:p>佳 里 區</text:p>
          </table:table-cell>
          <table:table-cell office:value-type="string" table:style-name="ce35">
            <text:p>學 甲 區</text:p>
          </table:table-cell>
          <table:table-cell office:value-type="string" table:style-name="ce34">
            <text:p>西 港 區</text:p>
          </table:table-cell>
          <table:table-cell office:value-type="string" table:style-name="ce34">
            <text:p>七 股 區</text:p>
          </table:table-cell>
          <table:table-cell office:value-type="string" table:style-name="ce34">
            <text:p>將 軍 區</text:p>
          </table:table-cell>
          <table:table-cell office:value-type="string" table:style-name="ce34">
            <text:p>北 門 區</text:p>
          </table:table-cell>
          <table:table-cell office:value-type="string" table:style-name="ce34">
            <text:p>新 化 區</text:p>
          </table:table-cell>
          <table:table-cell office:value-type="string" table:style-name="ce34">
            <text:p>善 化 區</text:p>
          </table:table-cell>
          <table:table-cell office:value-type="string" table:style-name="ce34">
            <text:p>新 市 區</text:p>
          </table:table-cell>
          <table:table-cell office:value-type="string" table:style-name="ce34">
            <text:p>安 定 區</text:p>
          </table:table-cell>
          <table:table-cell office:value-type="string" table:style-name="ce34">
            <text:p>山 上 區</text:p>
          </table:table-cell>
          <table:table-cell office:value-type="string" table:style-name="ce34">
            <text:p>玉 井 區</text:p>
          </table:table-cell>
          <table:table-cell office:value-type="string" table:style-name="ce34">
            <text:p>楠 西 區</text:p>
          </table:table-cell>
          <table:table-cell office:value-type="string" table:style-name="ce35">
            <text:p>南 化 區</text:p>
          </table:table-cell>
          <table:table-cell office:value-type="string" table:style-name="ce34">
            <text:p>左 鎮 區</text:p>
          </table:table-cell>
          <table:table-cell office:value-type="string" table:style-name="ce34">
            <text:p>仁 德 區</text:p>
          </table:table-cell>
          <table:table-cell office:value-type="string" table:style-name="ce34">
            <text:p>歸 仁 區</text:p>
          </table:table-cell>
          <table:table-cell office:value-type="string" table:style-name="ce36">
            <text:p>關 廟 區</text:p>
          </table:table-cell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00">
            <text:p>總計</text:p>
          </table:table-cell>
          <table:covered-table-cell/>
          <table:table-cell office:value-type="string" table:style-name="ce27">
            <text:p>筆數</text:p>
          </table:table-cell>
          <table:table-cell office:value-type="float" office:value="63334" table:style-name="ce37">
            <text:p>63,334</text:p>
          </table:table-cell>
          <table:table-cell office:value-type="float" office:value="49437" table:style-name="ce38">
            <text:p>49,437</text:p>
          </table:table-cell>
          <table:table-cell office:value-type="float" office:value="33299" table:style-name="ce38">
            <text:p>33,299</text:p>
          </table:table-cell>
          <table:table-cell office:value-type="float" office:value="37908" table:style-name="ce38">
            <text:p>37,908</text:p>
          </table:table-cell>
          <table:table-cell office:value-type="float" office:value="35508" table:style-name="ce38">
            <text:p>35,508</text:p>
          </table:table-cell>
          <table:table-cell office:value-type="float" office:value="21232" table:style-name="ce38">
            <text:p>21,232</text:p>
          </table:table-cell>
          <table:table-cell office:value-type="float" office:value="51924" table:style-name="ce38">
            <text:p>51,924</text:p>
          </table:table-cell>
          <table:table-cell office:value-type="float" office:value="59364" table:style-name="ce38">
            <text:p>59,364</text:p>
          </table:table-cell>
          <table:table-cell office:value-type="float" office:value="45732" table:style-name="ce38">
            <text:p>45,732</text:p>
          </table:table-cell>
          <table:table-cell office:value-type="float" office:value="35321" table:style-name="ce38">
            <text:p>35,321</text:p>
          </table:table-cell>
          <table:table-cell office:value-type="float" office:value="13725" table:style-name="ce38">
            <text:p>13,725</text:p>
          </table:table-cell>
          <table:table-cell office:value-type="float" office:value="28648" table:style-name="ce38">
            <text:p>28,648</text:p>
          </table:table-cell>
          <table:table-cell office:value-type="float" office:value="23518" table:style-name="ce38">
            <text:p>23,518</text:p>
          </table:table-cell>
          <table:table-cell office:value-type="float" office:value="23865" table:style-name="ce38">
            <text:p>23,865</text:p>
          </table:table-cell>
          <table:table-cell office:value-type="float" office:value="18443" table:style-name="ce37">
            <text:p>18,443</text:p>
          </table:table-cell>
          <table:table-cell office:value-type="float" office:value="74585" table:style-name="ce37">
            <text:p>74,585</text:p>
          </table:table-cell>
          <table:table-cell office:value-type="float" office:value="61475" table:style-name="ce38">
            <text:p>61,475</text:p>
          </table:table-cell>
          <table:table-cell office:value-type="float" office:value="45850" table:style-name="ce39">
            <text:p>45,850</text:p>
          </table:table-cell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3866.3637549999999" table:style-name="ce40">
            <text:p>3,866.363755</text:p>
          </table:table-cell>
          <table:table-cell office:value-type="float" office:value="5117.48974" table:style-name="ce41">
            <text:p>5,117.489740</text:p>
          </table:table-cell>
          <table:table-cell office:value-type="float" office:value="2846.3647559999999" table:style-name="ce41">
            <text:p>2,846.364756</text:p>
          </table:table-cell>
          <table:table-cell office:value-type="float" office:value="11203.090897" table:style-name="ce41">
            <text:p>11,203.090897</text:p>
          </table:table-cell>
          <table:table-cell office:value-type="float" office:value="4484.513258" table:style-name="ce41">
            <text:p>4,484.513258</text:p>
            <draw:frame xmlns:presentation="urn:oasis:names:tc:opendocument:xmlns:presentation:1.0" draw:z-index="2" draw:id="id14" draw:style-name="a45" draw:name="Text Box 2" svg:x="0in" svg:y="0in" svg:width="8.92157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5175.5492539999996" table:style-name="ce41">
            <text:p>5,175.549254</text:p>
          </table:table-cell>
          <table:table-cell office:value-type="float" office:value="6064.9226799999997" table:style-name="ce41">
            <text:p>6,064.922680</text:p>
          </table:table-cell>
          <table:table-cell office:value-type="float" office:value="5140.8242950000003" table:style-name="ce41">
            <text:p>5,140.824295</text:p>
          </table:table-cell>
          <table:table-cell office:value-type="float" office:value="4971.3427840000004" table:style-name="ce41">
            <text:p>4,971.342784</text:p>
          </table:table-cell>
          <table:table-cell office:value-type="float" office:value="2810.1367329999998" table:style-name="ce41">
            <text:p>2,810.136733</text:p>
          </table:table-cell>
          <table:table-cell office:value-type="float" office:value="2608.8120640000002" table:style-name="ce41">
            <text:p>2,608.812064</text:p>
          </table:table-cell>
          <table:table-cell office:value-type="float" office:value="7003.5214340000002" table:style-name="ce41">
            <text:p>7,003.521434</text:p>
          </table:table-cell>
          <table:table-cell office:value-type="float" office:value="10365.673728" table:style-name="ce41">
            <text:p>10,365.673728</text:p>
          </table:table-cell>
          <table:table-cell office:value-type="float" office:value="16745.282514999999" table:style-name="ce41">
            <text:p>16,745.282515</text:p>
          </table:table-cell>
          <table:table-cell office:value-type="float" office:value="6958.1065769999996" table:style-name="ce40">
            <text:p>6,958.106577</text:p>
          </table:table-cell>
          <table:table-cell office:value-type="float" office:value="4878.4563410000001" table:style-name="ce40">
            <text:p>4,878.456341</text:p>
          </table:table-cell>
          <table:table-cell office:value-type="float" office:value="5296.8692529999998" table:style-name="ce41">
            <text:p>5,296.869253</text:p>
          </table:table-cell>
          <table:table-cell office:value-type="float" office:value="5125.1001150000002" table:style-name="ce42">
            <text:p>5,125.100115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59475004" table:style-name="ce43">
            <text:p>159,475,004</text:p>
          </table:table-cell>
          <table:table-cell office:value-type="float" office:value="73125819" table:style-name="ce44">
            <text:p>73,125,819</text:p>
          </table:table-cell>
          <table:table-cell office:value-type="float" office:value="80308220" table:style-name="ce44">
            <text:p>80,308,220</text:p>
          </table:table-cell>
          <table:table-cell office:value-type="float" office:value="74405550" table:style-name="ce44">
            <text:p>74,405,550</text:p>
          </table:table-cell>
          <table:table-cell office:value-type="float" office:value="41060957" table:style-name="ce45">
            <text:p>41,060,957</text:p>
          </table:table-cell>
          <table:table-cell office:value-type="float" office:value="28689209" table:style-name="ce45">
            <text:p>28,689,209</text:p>
          </table:table-cell>
          <table:table-cell office:value-type="float" office:value="190373553" table:style-name="ce45">
            <text:p>190,373,553</text:p>
          </table:table-cell>
          <table:table-cell office:value-type="float" office:value="304278713" table:style-name="ce45">
            <text:p>304,278,713</text:p>
          </table:table-cell>
          <table:table-cell office:value-type="float" office:value="297433284" table:style-name="ce45">
            <text:p>297,433,284</text:p>
          </table:table-cell>
          <table:table-cell office:value-type="float" office:value="154895528" table:style-name="ce45">
            <text:p>154,895,528</text:p>
          </table:table-cell>
          <table:table-cell office:value-type="float" office:value="40025696" table:style-name="ce45">
            <text:p>40,025,696</text:p>
          </table:table-cell>
          <table:table-cell office:value-type="float" office:value="45265678" table:style-name="ce45">
            <text:p>45,265,678</text:p>
          </table:table-cell>
          <table:table-cell office:value-type="float" office:value="38696341" table:style-name="ce45">
            <text:p>38,696,341</text:p>
          </table:table-cell>
          <table:table-cell office:value-type="float" office:value="37080270" table:style-name="ce45">
            <text:p>37,080,270</text:p>
          </table:table-cell>
          <table:table-cell office:value-type="float" office:value="23106341" table:style-name="ce46">
            <text:p>23,106,341</text:p>
          </table:table-cell>
          <table:table-cell office:value-type="float" office:value="412698366" table:style-name="ce46">
            <text:p>412,698,366</text:p>
          </table:table-cell>
          <table:table-cell office:value-type="float" office:value="362405278" table:style-name="ce44">
            <text:p>362,405,278</text:p>
          </table:table-cell>
          <table:table-cell office:value-type="float" office:value="115150879" table:style-name="ce47">
            <text:p>115,150,879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6">
            <text:p>都市土地</text:p>
          </table:table-cell>
          <table:table-cell office:value-type="string" table:number-columns-spanned="1" table:number-rows-spanned="3" table:style-name="ce97">
            <text:p>合計</text:p>
          </table:table-cell>
          <table:table-cell office:value-type="string" table:style-name="ce27">
            <text:p>筆數</text:p>
          </table:table-cell>
          <table:table-cell office:value-type="float" office:value="30628" table:style-name="ce48">
            <text:p>30,628</text:p>
          </table:table-cell>
          <table:table-cell office:value-type="float" office:value="18893" table:style-name="ce49">
            <text:p>18,893</text:p>
          </table:table-cell>
          <table:table-cell office:value-type="float" office:value="9683" table:style-name="ce49">
            <text:p>9,683</text:p>
          </table:table-cell>
          <table:table-cell office:value-type="float" office:value="8" table:style-name="ce49">
            <text:p>8</text:p>
          </table:table-cell>
          <table:table-cell office:value-type="float" office:value="8789" table:style-name="ce38">
            <text:p>8,789</text:p>
          </table:table-cell>
          <table:table-cell office:value-type="float" office:value="3068" table:style-name="ce38">
            <text:p>3,068</text:p>
          </table:table-cell>
          <table:table-cell office:value-type="float" office:value="17305" table:style-name="ce38">
            <text:p>17,305</text:p>
          </table:table-cell>
          <table:table-cell office:value-type="float" office:value="30917" table:style-name="ce38">
            <text:p>30,917</text:p>
          </table:table-cell>
          <table:table-cell office:value-type="float" office:value="19600" table:style-name="ce38">
            <text:p>19,600</text:p>
          </table:table-cell>
          <table:table-cell office:value-type="float" office:value="7213" table:style-name="ce38">
            <text:p>7,213</text:p>
          </table:table-cell>
          <table:table-cell office:value-type="float" office:value="4875" table:style-name="ce38">
            <text:p>4,875</text:p>
          </table:table-cell>
          <table:table-cell office:value-type="float" office:value="10685" table:style-name="ce38">
            <text:p>10,685</text:p>
          </table:table-cell>
          <table:table-cell office:value-type="float" office:value="8928" table:style-name="ce38">
            <text:p>8,928</text:p>
          </table:table-cell>
          <table:table-cell office:value-type="float" office:value="645" table:style-name="ce38">
            <text:p>645</text:p>
          </table:table-cell>
          <table:table-cell office:value-type="float" office:value="45" table:style-name="ce37">
            <text:p>45</text:p>
          </table:table-cell>
          <table:table-cell office:value-type="float" office:value="61510" table:style-name="ce37">
            <text:p>61,510</text:p>
          </table:table-cell>
          <table:table-cell office:value-type="float" office:value="30596" table:style-name="ce49">
            <text:p>30,596</text:p>
          </table:table-cell>
          <table:table-cell office:value-type="float" office:value="22559" table:style-name="ce50">
            <text:p>22,559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731.92082800000003" table:style-name="ce40">
            <text:p>731.920828</text:p>
          </table:table-cell>
          <table:table-cell office:value-type="float" office:value="580.25487799999996" table:style-name="ce41">
            <text:p>580.254878</text:p>
          </table:table-cell>
          <table:table-cell office:value-type="float" office:value="349.15930800000001" table:style-name="ce41">
            <text:p>349.159308</text:p>
          </table:table-cell>
          <table:table-cell office:value-type="float" office:value="23.836445000000001" table:style-name="ce41">
            <text:p>23.836445</text:p>
          </table:table-cell>
          <table:table-cell office:value-type="float" office:value="307.49307599999997" table:style-name="ce51">
            <text:p>307.493076</text:p>
          </table:table-cell>
          <table:table-cell office:value-type="float" office:value="177.644316" table:style-name="ce51">
            <text:p>177.644316</text:p>
          </table:table-cell>
          <table:table-cell office:value-type="float" office:value="648.06490699999995" table:style-name="ce51">
            <text:p>648.064907</text:p>
          </table:table-cell>
          <table:table-cell office:value-type="float" office:value="1727.7123899999999" table:style-name="ce51">
            <text:p>1,727.712390</text:p>
          </table:table-cell>
          <table:table-cell office:value-type="float" office:value="2157.3934239999999" table:style-name="ce51">
            <text:p>2,157.393424</text:p>
          </table:table-cell>
          <table:table-cell office:value-type="float" office:value="610.19553800000006" table:style-name="ce51">
            <text:p>610.195538</text:p>
          </table:table-cell>
          <table:table-cell office:value-type="float" office:value="247.87869599999999" table:style-name="ce51">
            <text:p>247.878696</text:p>
          </table:table-cell>
          <table:table-cell office:value-type="float" office:value="384.24941200000001" table:style-name="ce51">
            <text:p>384.249412</text:p>
          </table:table-cell>
          <table:table-cell office:value-type="float" office:value="933.58930399999997" table:style-name="ce51">
            <text:p>933.589304</text:p>
          </table:table-cell>
          <table:table-cell office:value-type="float" office:value="1708.7131629999999" table:style-name="ce51">
            <text:p>1,708.713163</text:p>
          </table:table-cell>
          <table:table-cell office:value-type="float" office:value="8.2817000000000007" table:style-name="ce52">
            <text:p>8.281700</text:p>
          </table:table-cell>
          <table:table-cell office:value-type="float" office:value="2836.833044" table:style-name="ce52">
            <text:p>2,836.833044</text:p>
          </table:table-cell>
          <table:table-cell office:value-type="float" office:value="853.815563" table:style-name="ce41">
            <text:p>853.815563</text:p>
          </table:table-cell>
          <table:table-cell office:value-type="float" office:value="547.46751800000004" table:style-name="ce42">
            <text:p>547.46751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95096328" table:style-name="ce43">
            <text:p>95,096,328</text:p>
          </table:table-cell>
          <table:table-cell office:value-type="float" office:value="38327067" table:style-name="ce44">
            <text:p>38,327,067</text:p>
          </table:table-cell>
          <table:table-cell office:value-type="float" office:value="24421661" table:style-name="ce44">
            <text:p>24,421,661</text:p>
          </table:table-cell>
          <table:table-cell office:value-type="float" office:value="55565" table:style-name="ce44">
            <text:p>55,565</text:p>
          </table:table-cell>
          <table:table-cell office:value-type="float" office:value="8071638" table:style-name="ce45">
            <text:p>8,071,638</text:p>
          </table:table-cell>
          <table:table-cell office:value-type="float" office:value="4064443" table:style-name="ce45">
            <text:p>4,064,443</text:p>
          </table:table-cell>
          <table:table-cell office:value-type="float" office:value="65540792" table:style-name="ce45">
            <text:p>65,540,792</text:p>
          </table:table-cell>
          <table:table-cell office:value-type="float" office:value="210000907" table:style-name="ce45">
            <text:p>210,000,907</text:p>
          </table:table-cell>
          <table:table-cell office:value-type="float" office:value="188660927" table:style-name="ce45">
            <text:p>188,660,927</text:p>
          </table:table-cell>
          <table:table-cell office:value-type="float" office:value="44890603" table:style-name="ce45">
            <text:p>44,890,603</text:p>
          </table:table-cell>
          <table:table-cell office:value-type="float" office:value="11919917" table:style-name="ce45">
            <text:p>11,919,917</text:p>
          </table:table-cell>
          <table:table-cell office:value-type="float" office:value="19517628" table:style-name="ce45">
            <text:p>19,517,628</text:p>
          </table:table-cell>
          <table:table-cell office:value-type="float" office:value="12074281" table:style-name="ce45">
            <text:p>12,074,281</text:p>
          </table:table-cell>
          <table:table-cell office:value-type="float" office:value="3617438" table:style-name="ce45">
            <text:p>3,617,438</text:p>
          </table:table-cell>
          <table:table-cell office:value-type="float" office:value="43333" table:style-name="ce46">
            <text:p>43,333</text:p>
          </table:table-cell>
          <table:table-cell office:value-type="float" office:value="325823138" table:style-name="ce46">
            <text:p>325,823,138</text:p>
          </table:table-cell>
          <table:table-cell office:value-type="float" office:value="179392013" table:style-name="ce44">
            <text:p>179,392,013</text:p>
          </table:table-cell>
          <table:table-cell office:value-type="float" office:value="46022391" table:style-name="ce47">
            <text:p>46,022,391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公有</text:p>
          </table:table-cell>
          <table:table-cell office:value-type="string" table:style-name="ce27">
            <text:p>筆數</text:p>
          </table:table-cell>
          <table:table-cell office:value-type="float" office:value="4086" table:style-name="ce48">
            <text:p>4,086</text:p>
          </table:table-cell>
          <table:table-cell office:value-type="float" office:value="3316" table:style-name="ce49">
            <text:p>3,316</text:p>
          </table:table-cell>
          <table:table-cell office:value-type="float" office:value="1570" table:style-name="ce49">
            <text:p>1,570</text:p>
          </table:table-cell>
          <table:table-cell office:value-type="float" office:value="7" table:style-name="ce49">
            <text:p>7</text:p>
          </table:table-cell>
          <table:table-cell office:value-type="float" office:value="1939" table:style-name="ce38">
            <text:p>1,939</text:p>
          </table:table-cell>
          <table:table-cell office:value-type="float" office:value="1003" table:style-name="ce38">
            <text:p>1,003</text:p>
          </table:table-cell>
          <table:table-cell office:value-type="float" office:value="3606" table:style-name="ce38">
            <text:p>3,606</text:p>
          </table:table-cell>
          <table:table-cell office:value-type="float" office:value="5508" table:style-name="ce38">
            <text:p>5,508</text:p>
          </table:table-cell>
          <table:table-cell office:value-type="float" office:value="4002" table:style-name="ce38">
            <text:p>4,002</text:p>
          </table:table-cell>
          <table:table-cell office:value-type="float" office:value="2070" table:style-name="ce38">
            <text:p>2,070</text:p>
          </table:table-cell>
          <table:table-cell office:value-type="float" office:value="1255" table:style-name="ce38">
            <text:p>1,255</text:p>
          </table:table-cell>
          <table:table-cell office:value-type="float" office:value="3083" table:style-name="ce38">
            <text:p>3,083</text:p>
          </table:table-cell>
          <table:table-cell office:value-type="float" office:value="3386" table:style-name="ce38">
            <text:p>3,386</text:p>
          </table:table-cell>
          <table:table-cell office:value-type="float" office:value="644" table:style-name="ce38">
            <text:p>644</text:p>
          </table:table-cell>
          <table:table-cell office:value-type="float" office:value="45" table:style-name="ce37">
            <text:p>45</text:p>
          </table:table-cell>
          <table:table-cell office:value-type="float" office:value="11376" table:style-name="ce37">
            <text:p>11,376</text:p>
          </table:table-cell>
          <table:table-cell office:value-type="float" office:value="4823" table:style-name="ce49">
            <text:p>4,823</text:p>
          </table:table-cell>
          <table:table-cell office:value-type="float" office:value="4670" table:style-name="ce50">
            <text:p>4,67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113.981381" table:style-name="ce40">
            <text:p>113.981381</text:p>
          </table:table-cell>
          <table:table-cell office:value-type="float" office:value="96.248193999999998" table:style-name="ce41">
            <text:p>96.248194</text:p>
          </table:table-cell>
          <table:table-cell office:value-type="float" office:value="42.821460999999999" table:style-name="ce41">
            <text:p>42.821461</text:p>
          </table:table-cell>
          <table:table-cell office:value-type="float" office:value="23.827645" table:style-name="ce41">
            <text:p>23.827645</text:p>
          </table:table-cell>
          <table:table-cell office:value-type="float" office:value="40.745843000000001" table:style-name="ce51">
            <text:p>40.745843</text:p>
          </table:table-cell>
          <table:table-cell office:value-type="float" office:value="130.80882800000001" table:style-name="ce51">
            <text:p>130.808828</text:p>
          </table:table-cell>
          <table:table-cell office:value-type="float" office:value="212.396602" table:style-name="ce51">
            <text:p>212.396602</text:p>
          </table:table-cell>
          <table:table-cell office:value-type="float" office:value="562.25470299999995" table:style-name="ce51">
            <text:p>562.254703</text:p>
          </table:table-cell>
          <table:table-cell office:value-type="float" office:value="893.14698999999996" table:style-name="ce51">
            <text:p>893.146990</text:p>
          </table:table-cell>
          <table:table-cell office:value-type="float" office:value="223.88118499999999" table:style-name="ce51">
            <text:p>223.881185</text:p>
          </table:table-cell>
          <table:table-cell office:value-type="float" office:value="66.004491000000002" table:style-name="ce51">
            <text:p>66.004491</text:p>
          </table:table-cell>
          <table:table-cell office:value-type="float" office:value="113.074629" table:style-name="ce51">
            <text:p>113.074629</text:p>
          </table:table-cell>
          <table:table-cell office:value-type="float" office:value="502.408253" table:style-name="ce51">
            <text:p>502.408253</text:p>
          </table:table-cell>
          <table:table-cell office:value-type="float" office:value="1708.690963" table:style-name="ce51">
            <text:p>1,708.690963</text:p>
          </table:table-cell>
          <table:table-cell office:value-type="float" office:value="8.2817000000000007" table:style-name="ce52">
            <text:p>8.281700</text:p>
          </table:table-cell>
          <table:table-cell office:value-type="float" office:value="590.56385299999999" table:style-name="ce52">
            <text:p>590.563853</text:p>
          </table:table-cell>
          <table:table-cell office:value-type="float" office:value="316.28840000000002" table:style-name="ce41">
            <text:p>316.288400</text:p>
          </table:table-cell>
          <table:table-cell office:value-type="float" office:value="130.904866" table:style-name="ce42">
            <text:p>130.90486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23778571" table:style-name="ce43">
            <text:p>23,778,571</text:p>
          </table:table-cell>
          <table:table-cell office:value-type="float" office:value="11156170" table:style-name="ce44">
            <text:p>11,156,170</text:p>
          </table:table-cell>
          <table:table-cell office:value-type="float" office:value="4192824" table:style-name="ce44">
            <text:p>4,192,824</text:p>
          </table:table-cell>
          <table:table-cell office:value-type="float" office:value="55442" table:style-name="ce44">
            <text:p>55,442</text:p>
          </table:table-cell>
          <table:table-cell office:value-type="float" office:value="1679018" table:style-name="ce45">
            <text:p>1,679,018</text:p>
          </table:table-cell>
          <table:table-cell office:value-type="float" office:value="2371739" table:style-name="ce45">
            <text:p>2,371,739</text:p>
          </table:table-cell>
          <table:table-cell office:value-type="float" office:value="23380215" table:style-name="ce45">
            <text:p>23,380,215</text:p>
          </table:table-cell>
          <table:table-cell office:value-type="float" office:value="76888214" table:style-name="ce45">
            <text:p>76,888,214</text:p>
          </table:table-cell>
          <table:table-cell office:value-type="float" office:value="87618461" table:style-name="ce45">
            <text:p>87,618,461</text:p>
          </table:table-cell>
          <table:table-cell office:value-type="float" office:value="21506130" table:style-name="ce45">
            <text:p>21,506,130</text:p>
          </table:table-cell>
          <table:table-cell office:value-type="float" office:value="3647154" table:style-name="ce45">
            <text:p>3,647,154</text:p>
          </table:table-cell>
          <table:table-cell office:value-type="float" office:value="6405016" table:style-name="ce45">
            <text:p>6,405,016</text:p>
          </table:table-cell>
          <table:table-cell office:value-type="float" office:value="5012831" table:style-name="ce45">
            <text:p>5,012,831</text:p>
          </table:table-cell>
          <table:table-cell office:value-type="float" office:value="3616950" table:style-name="ce45">
            <text:p>3,616,950</text:p>
          </table:table-cell>
          <table:table-cell office:value-type="float" office:value="43333" table:style-name="ce46">
            <text:p>43,333</text:p>
          </table:table-cell>
          <table:table-cell office:value-type="float" office:value="68029598" table:style-name="ce46">
            <text:p>68,029,598</text:p>
          </table:table-cell>
          <table:table-cell office:value-type="float" office:value="75011751" table:style-name="ce44">
            <text:p>75,011,751</text:p>
          </table:table-cell>
          <table:table-cell office:value-type="float" office:value="11845159" table:style-name="ce47">
            <text:p>11,845,159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私有</text:p>
          </table:table-cell>
          <table:table-cell office:value-type="string" table:style-name="ce27">
            <text:p>筆數</text:p>
          </table:table-cell>
          <table:table-cell office:value-type="float" office:value="26029" table:style-name="ce48">
            <text:p>26,029</text:p>
          </table:table-cell>
          <table:table-cell office:value-type="float" office:value="15453" table:style-name="ce49">
            <text:p>15,453</text:p>
          </table:table-cell>
          <table:table-cell office:value-type="float" office:value="8073" table:style-name="ce49">
            <text:p>8,073</text:p>
          </table:table-cell>
          <table:table-cell office:value-type="float" office:value="1" table:style-name="ce49">
            <text:p>1</text:p>
          </table:table-cell>
          <table:table-cell office:value-type="float" office:value="6834" table:style-name="ce38">
            <text:p>6,834</text:p>
          </table:table-cell>
          <table:table-cell office:value-type="float" office:value="2053" table:style-name="ce38">
            <text:p>2,053</text:p>
          </table:table-cell>
          <table:table-cell office:value-type="float" office:value="13538" table:style-name="ce38">
            <text:p>13,538</text:p>
          </table:table-cell>
          <table:table-cell office:value-type="float" office:value="25200" table:style-name="ce38">
            <text:p>25,200</text:p>
          </table:table-cell>
          <table:table-cell office:value-type="float" office:value="15514" table:style-name="ce38">
            <text:p>15,514</text:p>
          </table:table-cell>
          <table:table-cell office:value-type="float" office:value="5134" table:style-name="ce38">
            <text:p>5,134</text:p>
          </table:table-cell>
          <table:table-cell office:value-type="float" office:value="3579" table:style-name="ce38">
            <text:p>3,579</text:p>
          </table:table-cell>
          <table:table-cell office:value-type="float" office:value="7540" table:style-name="ce38">
            <text:p>7,540</text:p>
          </table:table-cell>
          <table:table-cell office:value-type="float" office:value="5505" table:style-name="ce38">
            <text:p>5,50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9703" table:style-name="ce37">
            <text:p>49,703</text:p>
          </table:table-cell>
          <table:table-cell office:value-type="float" office:value="25519" table:style-name="ce49">
            <text:p>25,519</text:p>
          </table:table-cell>
          <table:table-cell office:value-type="float" office:value="17808" table:style-name="ce50">
            <text:p>17,80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603.63986599999998" table:style-name="ce40">
            <text:p>603.639866</text:p>
          </table:table-cell>
          <table:table-cell office:value-type="float" office:value="481.02281599999998" table:style-name="ce41">
            <text:p>481.022816</text:p>
          </table:table-cell>
          <table:table-cell office:value-type="float" office:value="304.23506300000003" table:style-name="ce41">
            <text:p>304.235063</text:p>
          </table:table-cell>
          <table:table-cell office:value-type="float" office:value="8.8000000000000005E-3" table:style-name="ce41">
            <text:p>0.008800</text:p>
          </table:table-cell>
          <table:table-cell office:value-type="float" office:value="266.13709599999999" table:style-name="ce51">
            <text:p>266.137096</text:p>
          </table:table-cell>
          <table:table-cell office:value-type="float" office:value="46.166809999999998" table:style-name="ce51">
            <text:p>46.166810</text:p>
          </table:table-cell>
          <table:table-cell office:value-type="float" office:value="432.56736999999998" table:style-name="ce51">
            <text:p>432.567370</text:p>
          </table:table-cell>
          <table:table-cell office:value-type="float" office:value="1159.9221480000001" table:style-name="ce51">
            <text:p>1,159.922148</text:p>
          </table:table-cell>
          <table:table-cell office:value-type="float" office:value="1260.3469279999999" table:style-name="ce51">
            <text:p>1,260.346928</text:p>
          </table:table-cell>
          <table:table-cell office:value-type="float" office:value="386.18356499999999" table:style-name="ce51">
            <text:p>386.183565</text:p>
          </table:table-cell>
          <table:table-cell office:value-type="float" office:value="178.953666" table:style-name="ce51">
            <text:p>178.953666</text:p>
          </table:table-cell>
          <table:table-cell office:value-type="float" office:value="268.92451699999998" table:style-name="ce51">
            <text:p>268.924517</text:p>
          </table:table-cell>
          <table:table-cell office:value-type="float" office:value="429.57071200000001" table:style-name="ce51">
            <text:p>429.570712</text:p>
          </table:table-cell>
          <table:table-cell office:value-type="float" office:value="2.2200000000000001E-2" table:style-name="ce51">
            <text:p>0.022200</text:p>
          </table:table-cell>
          <table:table-cell office:value-type="float" office:value="0" table:style-name="ce61">
            <text:p><text:s text:c="12"/>－</text:p>
          </table:table-cell>
          <table:table-cell office:value-type="float" office:value="2226.969368" table:style-name="ce52">
            <text:p>2,226.969368</text:p>
          </table:table-cell>
          <table:table-cell office:value-type="float" office:value="530.18650500000001" table:style-name="ce41">
            <text:p>530.186505</text:p>
          </table:table-cell>
          <table:table-cell office:value-type="float" office:value="414.06615599999998" table:style-name="ce42">
            <text:p>414.06615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67282789" table:style-name="ce43">
            <text:p>67,282,789</text:p>
          </table:table-cell>
          <table:table-cell office:value-type="float" office:value="26822890" table:style-name="ce44">
            <text:p>26,822,890</text:p>
          </table:table-cell>
          <table:table-cell office:value-type="float" office:value="19988102" table:style-name="ce44">
            <text:p>19,988,102</text:p>
          </table:table-cell>
          <table:table-cell office:value-type="float" office:value="123" table:style-name="ce44">
            <text:p>123</text:p>
          </table:table-cell>
          <table:table-cell office:value-type="float" office:value="6363930" table:style-name="ce45">
            <text:p>6,363,930</text:p>
          </table:table-cell>
          <table:table-cell office:value-type="float" office:value="1676067" table:style-name="ce45">
            <text:p>1,676,067</text:p>
          </table:table-cell>
          <table:table-cell office:value-type="float" office:value="41564594" table:style-name="ce45">
            <text:p>41,564,594</text:p>
          </table:table-cell>
          <table:table-cell office:value-type="float" office:value="131812810" table:style-name="ce45">
            <text:p>131,812,810</text:p>
          </table:table-cell>
          <table:table-cell office:value-type="float" office:value="100507680" table:style-name="ce45">
            <text:p>100,507,680</text:p>
          </table:table-cell>
          <table:table-cell office:value-type="float" office:value="23370005" table:style-name="ce45">
            <text:p>23,370,005</text:p>
          </table:table-cell>
          <table:table-cell office:value-type="float" office:value="8175425" table:style-name="ce45">
            <text:p>8,175,425</text:p>
          </table:table-cell>
          <table:table-cell office:value-type="float" office:value="12908082" table:style-name="ce45">
            <text:p>12,908,082</text:p>
          </table:table-cell>
          <table:table-cell office:value-type="float" office:value="7004849" table:style-name="ce45">
            <text:p>7,004,849</text:p>
          </table:table-cell>
          <table:table-cell office:value-type="float" office:value="488" table:style-name="ce45">
            <text:p>488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253469134" table:style-name="ce46">
            <text:p>253,469,134</text:p>
          </table:table-cell>
          <table:table-cell office:value-type="float" office:value="101765789" table:style-name="ce44">
            <text:p>101,765,789</text:p>
          </table:table-cell>
          <table:table-cell office:value-type="float" office:value="33997719" table:style-name="ce47">
            <text:p>33,997,719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7">
            <text:p>筆數</text:p>
          </table:table-cell>
          <table:table-cell office:value-type="float" office:value="513" table:style-name="ce48">
            <text:p>513</text:p>
          </table:table-cell>
          <table:table-cell office:value-type="float" office:value="124" table:style-name="ce49">
            <text:p>124</text:p>
          </table:table-cell>
          <table:table-cell office:value-type="float" office:value="40" table:style-name="ce49">
            <text:p>4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161" table:style-name="ce38">
            <text:p>161</text:p>
          </table:table-cell>
          <table:table-cell office:value-type="float" office:value="209" table:style-name="ce38">
            <text:p>209</text:p>
          </table:table-cell>
          <table:table-cell office:value-type="float" office:value="84" table:style-name="ce38">
            <text:p>84</text:p>
          </table:table-cell>
          <table:table-cell office:value-type="float" office:value="9" table:style-name="ce38">
            <text:p>9</text:p>
          </table:table-cell>
          <table:table-cell office:value-type="float" office:value="41" table:style-name="ce38">
            <text:p>41</text:p>
          </table:table-cell>
          <table:table-cell office:value-type="float" office:value="62" table:style-name="ce38">
            <text:p>62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31" table:style-name="ce37">
            <text:p>431</text:p>
          </table:table-cell>
          <table:table-cell office:value-type="float" office:value="254" table:style-name="ce49">
            <text:p>254</text:p>
          </table:table-cell>
          <table:table-cell office:value-type="float" office:value="81" table:style-name="ce50">
            <text:p>81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14.299581" table:style-name="ce40">
            <text:p>14.299581</text:p>
          </table:table-cell>
          <table:table-cell office:value-type="float" office:value="2.9838680000000002" table:style-name="ce41">
            <text:p>2.983868</text:p>
          </table:table-cell>
          <table:table-cell office:value-type="float" office:value="2.1027840000000002" table:style-name="ce41">
            <text:p>2.102784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.61013700000000004" table:style-name="ce51">
            <text:p>0.610137</text:p>
          </table:table-cell>
          <table:table-cell office:value-type="float" office:value="0.66867799999999999" table:style-name="ce51">
            <text:p>0.668678</text:p>
          </table:table-cell>
          <table:table-cell office:value-type="float" office:value="3.1009350000000002" table:style-name="ce51">
            <text:p>3.100935</text:p>
          </table:table-cell>
          <table:table-cell office:value-type="float" office:value="5.535539" table:style-name="ce51">
            <text:p>5.535539</text:p>
          </table:table-cell>
          <table:table-cell office:value-type="float" office:value="3.8995060000000001" table:style-name="ce51">
            <text:p>3.899506</text:p>
          </table:table-cell>
          <table:table-cell office:value-type="float" office:value="0.13078799999999999" table:style-name="ce51">
            <text:p>0.130788</text:p>
          </table:table-cell>
          <table:table-cell office:value-type="float" office:value="2.9205390000000002" table:style-name="ce51">
            <text:p>2.920539</text:p>
          </table:table-cell>
          <table:table-cell office:value-type="float" office:value="2.2502659999999999" table:style-name="ce51">
            <text:p>2.250266</text:p>
          </table:table-cell>
          <table:table-cell office:value-type="float" office:value="1.610339" table:style-name="ce51">
            <text:p>1.610339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61">
            <text:p><text:s text:c="12"/>－</text:p>
          </table:table-cell>
          <table:table-cell office:value-type="float" office:value="19.299823" table:style-name="ce52">
            <text:p>19.299823</text:p>
          </table:table-cell>
          <table:table-cell office:value-type="float" office:value="7.3406580000000003" table:style-name="ce41">
            <text:p>7.340658</text:p>
          </table:table-cell>
          <table:table-cell office:value-type="float" office:value="2.496496" table:style-name="ce42">
            <text:p>2.49649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4034968" table:style-name="ce43">
            <text:p>4,034,968</text:p>
          </table:table-cell>
          <table:table-cell office:value-type="float" office:value="348007" table:style-name="ce44">
            <text:p>348,007</text:p>
          </table:table-cell>
          <table:table-cell office:value-type="float" office:value="240735" table:style-name="ce44">
            <text:p>240,735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28690" table:style-name="ce45">
            <text:p>28,690</text:p>
          </table:table-cell>
          <table:table-cell office:value-type="float" office:value="16637" table:style-name="ce45">
            <text:p>16,637</text:p>
          </table:table-cell>
          <table:table-cell office:value-type="float" office:value="595983" table:style-name="ce45">
            <text:p>595,983</text:p>
          </table:table-cell>
          <table:table-cell office:value-type="float" office:value="1299883" table:style-name="ce45">
            <text:p>1,299,883</text:p>
          </table:table-cell>
          <table:table-cell office:value-type="float" office:value="534786" table:style-name="ce45">
            <text:p>534,786</text:p>
          </table:table-cell>
          <table:table-cell office:value-type="float" office:value="14468" table:style-name="ce45">
            <text:p>14,468</text:p>
          </table:table-cell>
          <table:table-cell office:value-type="float" office:value="97338" table:style-name="ce45">
            <text:p>97,338</text:p>
          </table:table-cell>
          <table:table-cell office:value-type="float" office:value="204530" table:style-name="ce45">
            <text:p>204,530</text:p>
          </table:table-cell>
          <table:table-cell office:value-type="float" office:value="56601" table:style-name="ce45">
            <text:p>56,601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4324406" table:style-name="ce46">
            <text:p>4,324,406</text:p>
          </table:table-cell>
          <table:table-cell office:value-type="float" office:value="2614473" table:style-name="ce44">
            <text:p>2,614,473</text:p>
          </table:table-cell>
          <table:table-cell office:value-type="float" office:value="179513" table:style-name="ce47">
            <text:p>179,513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6">
            <text:p>非都市土地</text:p>
          </table:table-cell>
          <table:table-cell office:value-type="string" table:number-columns-spanned="1" table:number-rows-spanned="3" table:style-name="ce97">
            <text:p>合計</text:p>
          </table:table-cell>
          <table:table-cell office:value-type="string" table:style-name="ce27">
            <text:p>筆數</text:p>
          </table:table-cell>
          <table:table-cell office:value-type="float" office:value="32706" table:style-name="ce48">
            <text:p>32,706</text:p>
          </table:table-cell>
          <table:table-cell office:value-type="float" office:value="30544" table:style-name="ce49">
            <text:p>30,544</text:p>
          </table:table-cell>
          <table:table-cell office:value-type="float" office:value="23616" table:style-name="ce49">
            <text:p>23,616</text:p>
          </table:table-cell>
          <table:table-cell office:value-type="float" office:value="37900" table:style-name="ce49">
            <text:p>37,900</text:p>
          </table:table-cell>
          <table:table-cell office:value-type="float" office:value="26719" table:style-name="ce38">
            <text:p>26,719</text:p>
          </table:table-cell>
          <table:table-cell office:value-type="float" office:value="18164" table:style-name="ce38">
            <text:p>18,164</text:p>
          </table:table-cell>
          <table:table-cell office:value-type="float" office:value="34619" table:style-name="ce38">
            <text:p>34,619</text:p>
          </table:table-cell>
          <table:table-cell office:value-type="float" office:value="28447" table:style-name="ce38">
            <text:p>28,447</text:p>
          </table:table-cell>
          <table:table-cell office:value-type="float" office:value="26132" table:style-name="ce38">
            <text:p>26,132</text:p>
          </table:table-cell>
          <table:table-cell office:value-type="float" office:value="28108" table:style-name="ce38">
            <text:p>28,108</text:p>
          </table:table-cell>
          <table:table-cell office:value-type="float" office:value="8850" table:style-name="ce38">
            <text:p>8,850</text:p>
          </table:table-cell>
          <table:table-cell office:value-type="float" office:value="17963" table:style-name="ce38">
            <text:p>17,963</text:p>
          </table:table-cell>
          <table:table-cell office:value-type="float" office:value="14590" table:style-name="ce38">
            <text:p>14,590</text:p>
          </table:table-cell>
          <table:table-cell office:value-type="float" office:value="23220" table:style-name="ce38">
            <text:p>23,220</text:p>
          </table:table-cell>
          <table:table-cell office:value-type="float" office:value="18398" table:style-name="ce37">
            <text:p>18,398</text:p>
          </table:table-cell>
          <table:table-cell office:value-type="float" office:value="13075" table:style-name="ce37">
            <text:p>13,075</text:p>
          </table:table-cell>
          <table:table-cell office:value-type="float" office:value="30879" table:style-name="ce49">
            <text:p>30,879</text:p>
          </table:table-cell>
          <table:table-cell office:value-type="float" office:value="23291" table:style-name="ce50">
            <text:p>23,291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3134.4429270000001" table:style-name="ce40">
            <text:p>3,134.442927</text:p>
          </table:table-cell>
          <table:table-cell office:value-type="float" office:value="4537.2348620000002" table:style-name="ce41">
            <text:p>4,537.234862</text:p>
          </table:table-cell>
          <table:table-cell office:value-type="float" office:value="2497.2054480000002" table:style-name="ce41">
            <text:p>2,497.205448</text:p>
          </table:table-cell>
          <table:table-cell office:value-type="float" office:value="11179.254451999999" table:style-name="ce41">
            <text:p>11,179.254452</text:p>
          </table:table-cell>
          <table:table-cell office:value-type="float" office:value="4177.0201820000002" table:style-name="ce51">
            <text:p>4,177.020182</text:p>
          </table:table-cell>
          <table:table-cell office:value-type="float" office:value="4997.9049379999997" table:style-name="ce51">
            <text:p>4,997.904938</text:p>
          </table:table-cell>
          <table:table-cell office:value-type="float" office:value="5416.8577729999997" table:style-name="ce51">
            <text:p>5,416.857773</text:p>
          </table:table-cell>
          <table:table-cell office:value-type="float" office:value="3413.1119050000002" table:style-name="ce51">
            <text:p>3,413.111905</text:p>
          </table:table-cell>
          <table:table-cell office:value-type="float" office:value="2813.9493600000001" table:style-name="ce51">
            <text:p>2,813.949360</text:p>
          </table:table-cell>
          <table:table-cell office:value-type="float" office:value="2199.9411949999999" table:style-name="ce51">
            <text:p>2,199.941195</text:p>
          </table:table-cell>
          <table:table-cell office:value-type="float" office:value="2360.933368" table:style-name="ce51">
            <text:p>2,360.933368</text:p>
          </table:table-cell>
          <table:table-cell office:value-type="float" office:value="6619.2720220000001" table:style-name="ce51">
            <text:p>6,619.272022</text:p>
          </table:table-cell>
          <table:table-cell office:value-type="float" office:value="9432.0844240000006" table:style-name="ce51">
            <text:p>9,432.084424</text:p>
          </table:table-cell>
          <table:table-cell office:value-type="float" office:value="15036.569352" table:style-name="ce51">
            <text:p>15,036.569352</text:p>
          </table:table-cell>
          <table:table-cell office:value-type="float" office:value="6949.824877" table:style-name="ce52">
            <text:p>6,949.824877</text:p>
          </table:table-cell>
          <table:table-cell office:value-type="float" office:value="2041.6232970000001" table:style-name="ce52">
            <text:p>2,041.623297</text:p>
          </table:table-cell>
          <table:table-cell office:value-type="float" office:value="4443.0536899999997" table:style-name="ce41">
            <text:p>4,443.053690</text:p>
          </table:table-cell>
          <table:table-cell office:value-type="float" office:value="4577.6325969999998" table:style-name="ce42">
            <text:p>4,577.63259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64378676" table:style-name="ce43">
            <text:p>64,378,676</text:p>
          </table:table-cell>
          <table:table-cell office:value-type="float" office:value="34798752" table:style-name="ce44">
            <text:p>34,798,752</text:p>
          </table:table-cell>
          <table:table-cell office:value-type="float" office:value="55886559" table:style-name="ce44">
            <text:p>55,886,559</text:p>
          </table:table-cell>
          <table:table-cell office:value-type="float" office:value="74349985" table:style-name="ce44">
            <text:p>74,349,985</text:p>
          </table:table-cell>
          <table:table-cell office:value-type="float" office:value="32989319" table:style-name="ce45">
            <text:p>32,989,319</text:p>
          </table:table-cell>
          <table:table-cell office:value-type="float" office:value="24624766" table:style-name="ce45">
            <text:p>24,624,766</text:p>
          </table:table-cell>
          <table:table-cell office:value-type="float" office:value="124832761" table:style-name="ce45">
            <text:p>124,832,761</text:p>
          </table:table-cell>
          <table:table-cell office:value-type="float" office:value="94277806" table:style-name="ce45">
            <text:p>94,277,806</text:p>
          </table:table-cell>
          <table:table-cell office:value-type="float" office:value="108772357" table:style-name="ce45">
            <text:p>108,772,357</text:p>
          </table:table-cell>
          <table:table-cell office:value-type="float" office:value="110004925" table:style-name="ce45">
            <text:p>110,004,925</text:p>
          </table:table-cell>
          <table:table-cell office:value-type="float" office:value="28105779" table:style-name="ce45">
            <text:p>28,105,779</text:p>
          </table:table-cell>
          <table:table-cell office:value-type="float" office:value="25748050" table:style-name="ce45">
            <text:p>25,748,050</text:p>
          </table:table-cell>
          <table:table-cell office:value-type="float" office:value="26622060" table:style-name="ce45">
            <text:p>26,622,060</text:p>
          </table:table-cell>
          <table:table-cell office:value-type="float" office:value="33462832" table:style-name="ce45">
            <text:p>33,462,832</text:p>
          </table:table-cell>
          <table:table-cell office:value-type="float" office:value="23063008" table:style-name="ce46">
            <text:p>23,063,008</text:p>
          </table:table-cell>
          <table:table-cell office:value-type="float" office:value="86875228" table:style-name="ce46">
            <text:p>86,875,228</text:p>
          </table:table-cell>
          <table:table-cell office:value-type="float" office:value="183013265" table:style-name="ce44">
            <text:p>183,013,265</text:p>
          </table:table-cell>
          <table:table-cell office:value-type="float" office:value="69128488" table:style-name="ce47">
            <text:p>69,128,488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公有</text:p>
          </table:table-cell>
          <table:table-cell office:value-type="string" table:style-name="ce27">
            <text:p>筆數</text:p>
          </table:table-cell>
          <table:table-cell office:value-type="float" office:value="3519" table:style-name="ce48">
            <text:p>3,519</text:p>
          </table:table-cell>
          <table:table-cell office:value-type="float" office:value="5265" table:style-name="ce49">
            <text:p>5,265</text:p>
          </table:table-cell>
          <table:table-cell office:value-type="float" office:value="1925" table:style-name="ce49">
            <text:p>1,925</text:p>
          </table:table-cell>
          <table:table-cell office:value-type="float" office:value="5843" table:style-name="ce49">
            <text:p>5,843</text:p>
          </table:table-cell>
          <table:table-cell office:value-type="float" office:value="4227" table:style-name="ce38">
            <text:p>4,227</text:p>
          </table:table-cell>
          <table:table-cell office:value-type="float" office:value="3817" table:style-name="ce38">
            <text:p>3,817</text:p>
          </table:table-cell>
          <table:table-cell office:value-type="float" office:value="9791" table:style-name="ce38">
            <text:p>9,791</text:p>
          </table:table-cell>
          <table:table-cell office:value-type="float" office:value="3674" table:style-name="ce38">
            <text:p>3,674</text:p>
          </table:table-cell>
          <table:table-cell office:value-type="float" office:value="4118" table:style-name="ce38">
            <text:p>4,118</text:p>
          </table:table-cell>
          <table:table-cell office:value-type="float" office:value="3216" table:style-name="ce38">
            <text:p>3,216</text:p>
          </table:table-cell>
          <table:table-cell office:value-type="float" office:value="3131" table:style-name="ce38">
            <text:p>3,131</text:p>
          </table:table-cell>
          <table:table-cell office:value-type="float" office:value="4699" table:style-name="ce38">
            <text:p>4,699</text:p>
          </table:table-cell>
          <table:table-cell office:value-type="float" office:value="8249" table:style-name="ce38">
            <text:p>8,249</text:p>
          </table:table-cell>
          <table:table-cell office:value-type="float" office:value="10819" table:style-name="ce38">
            <text:p>10,819</text:p>
          </table:table-cell>
          <table:table-cell office:value-type="float" office:value="4382" table:style-name="ce37">
            <text:p>4,382</text:p>
          </table:table-cell>
          <table:table-cell office:value-type="float" office:value="2818" table:style-name="ce37">
            <text:p>2,818</text:p>
          </table:table-cell>
          <table:table-cell office:value-type="float" office:value="5006" table:style-name="ce49">
            <text:p>5,006</text:p>
          </table:table-cell>
          <table:table-cell office:value-type="float" office:value="4513" table:style-name="ce50">
            <text:p>4,51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214.392741" table:style-name="ce40">
            <text:p>214.392741</text:p>
          </table:table-cell>
          <table:table-cell office:value-type="float" office:value="316.34410400000002" table:style-name="ce41">
            <text:p>316.344104</text:p>
          </table:table-cell>
          <table:table-cell office:value-type="float" office:value="136.02294599999999" table:style-name="ce41">
            <text:p>136.022946</text:p>
          </table:table-cell>
          <table:table-cell office:value-type="float" office:value="4279.8926359999996" table:style-name="ce41">
            <text:p>4,279.892636</text:p>
          </table:table-cell>
          <table:table-cell office:value-type="float" office:value="1534.984876" table:style-name="ce41">
            <text:p>1,534.984876</text:p>
          </table:table-cell>
          <table:table-cell office:value-type="float" office:value="1700.3224970000001" table:style-name="ce41">
            <text:p>1,700.322497</text:p>
          </table:table-cell>
          <table:table-cell office:value-type="float" office:value="2197.2634800000001" table:style-name="ce41">
            <text:p>2,197.263480</text:p>
          </table:table-cell>
          <table:table-cell office:value-type="float" office:value="332.36034100000001" table:style-name="ce41">
            <text:p>332.360341</text:p>
          </table:table-cell>
          <table:table-cell office:value-type="float" office:value="308.90115400000002" table:style-name="ce41">
            <text:p>308.901154</text:p>
          </table:table-cell>
          <table:table-cell office:value-type="float" office:value="202.290843" table:style-name="ce41">
            <text:p>202.290843</text:p>
          </table:table-cell>
          <table:table-cell office:value-type="float" office:value="955.03866600000003" table:style-name="ce41">
            <text:p>955.038666</text:p>
          </table:table-cell>
          <table:table-cell office:value-type="float" office:value="2848.2466690000001" table:style-name="ce41">
            <text:p>2,848.246669</text:p>
          </table:table-cell>
          <table:table-cell office:value-type="float" office:value="7663.0901649999996" table:style-name="ce41">
            <text:p>7,663.090165</text:p>
          </table:table-cell>
          <table:table-cell office:value-type="float" office:value="12033.547841" table:style-name="ce41">
            <text:p>12,033.547841</text:p>
          </table:table-cell>
          <table:table-cell office:value-type="float" office:value="4277.1696769999999" table:style-name="ce40">
            <text:p>4,277.169677</text:p>
          </table:table-cell>
          <table:table-cell office:value-type="float" office:value="464.37419299999999" table:style-name="ce40">
            <text:p>464.374193</text:p>
          </table:table-cell>
          <table:table-cell office:value-type="float" office:value="502.53008899999998" table:style-name="ce41">
            <text:p>502.530089</text:p>
          </table:table-cell>
          <table:table-cell office:value-type="float" office:value="1099.0788239999999" table:style-name="ce42">
            <text:p>1,099.07882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5079677" table:style-name="ce43">
            <text:p>5,079,677</text:p>
          </table:table-cell>
          <table:table-cell office:value-type="float" office:value="2299407" table:style-name="ce44">
            <text:p>2,299,407</text:p>
          </table:table-cell>
          <table:table-cell office:value-type="float" office:value="3194801" table:style-name="ce44">
            <text:p>3,194,801</text:p>
          </table:table-cell>
          <table:table-cell office:value-type="float" office:value="18295257" table:style-name="ce44">
            <text:p>18,295,257</text:p>
          </table:table-cell>
          <table:table-cell office:value-type="float" office:value="9326937" table:style-name="ce45">
            <text:p>9,326,937</text:p>
          </table:table-cell>
          <table:table-cell office:value-type="float" office:value="6794284" table:style-name="ce45">
            <text:p>6,794,284</text:p>
          </table:table-cell>
          <table:table-cell office:value-type="float" office:value="29379213" table:style-name="ce45">
            <text:p>29,379,213</text:p>
          </table:table-cell>
          <table:table-cell office:value-type="float" office:value="7839296" table:style-name="ce45">
            <text:p>7,839,296</text:p>
          </table:table-cell>
          <table:table-cell office:value-type="float" office:value="10494131" table:style-name="ce45">
            <text:p>10,494,131</text:p>
          </table:table-cell>
          <table:table-cell office:value-type="float" office:value="10545535" table:style-name="ce45">
            <text:p>10,545,535</text:p>
          </table:table-cell>
          <table:table-cell office:value-type="float" office:value="6060866" table:style-name="ce45">
            <text:p>6,060,866</text:p>
          </table:table-cell>
          <table:table-cell office:value-type="float" office:value="8614243" table:style-name="ce45">
            <text:p>8,614,243</text:p>
          </table:table-cell>
          <table:table-cell office:value-type="float" office:value="17669646" table:style-name="ce45">
            <text:p>17,669,646</text:p>
          </table:table-cell>
          <table:table-cell office:value-type="float" office:value="21852699" table:style-name="ce45">
            <text:p>21,852,699</text:p>
          </table:table-cell>
          <table:table-cell office:value-type="float" office:value="10046744" table:style-name="ce46">
            <text:p>10,046,744</text:p>
          </table:table-cell>
          <table:table-cell office:value-type="float" office:value="17713742" table:style-name="ce46">
            <text:p>17,713,742</text:p>
          </table:table-cell>
          <table:table-cell office:value-type="float" office:value="18838255" table:style-name="ce44">
            <text:p>18,838,255</text:p>
          </table:table-cell>
          <table:table-cell office:value-type="float" office:value="13278548" table:style-name="ce47">
            <text:p>13,278,548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私有</text:p>
          </table:table-cell>
          <table:table-cell office:value-type="string" table:style-name="ce27">
            <text:p>筆數</text:p>
          </table:table-cell>
          <table:table-cell office:value-type="float" office:value="29126" table:style-name="ce48">
            <text:p>29,126</text:p>
          </table:table-cell>
          <table:table-cell office:value-type="float" office:value="25139" table:style-name="ce49">
            <text:p>25,139</text:p>
          </table:table-cell>
          <table:table-cell office:value-type="float" office:value="21625" table:style-name="ce49">
            <text:p>21,625</text:p>
          </table:table-cell>
          <table:table-cell office:value-type="float" office:value="31963" table:style-name="ce49">
            <text:p>31,963</text:p>
          </table:table-cell>
          <table:table-cell office:value-type="float" office:value="22435" table:style-name="ce49">
            <text:p>22,435</text:p>
          </table:table-cell>
          <table:table-cell office:value-type="float" office:value="14252" table:style-name="ce49">
            <text:p>14,252</text:p>
          </table:table-cell>
          <table:table-cell office:value-type="float" office:value="24763" table:style-name="ce49">
            <text:p>24,763</text:p>
          </table:table-cell>
          <table:table-cell office:value-type="float" office:value="24715" table:style-name="ce49">
            <text:p>24,715</text:p>
          </table:table-cell>
          <table:table-cell office:value-type="float" office:value="21961" table:style-name="ce49">
            <text:p>21,961</text:p>
          </table:table-cell>
          <table:table-cell office:value-type="float" office:value="24855" table:style-name="ce49">
            <text:p>24,855</text:p>
          </table:table-cell>
          <table:table-cell office:value-type="float" office:value="5689" table:style-name="ce49">
            <text:p>5,689</text:p>
          </table:table-cell>
          <table:table-cell office:value-type="float" office:value="13235" table:style-name="ce49">
            <text:p>13,235</text:p>
          </table:table-cell>
          <table:table-cell office:value-type="float" office:value="6320" table:style-name="ce49">
            <text:p>6,320</text:p>
          </table:table-cell>
          <table:table-cell office:value-type="float" office:value="12356" table:style-name="ce49">
            <text:p>12,356</text:p>
          </table:table-cell>
          <table:table-cell office:value-type="float" office:value="13973" table:style-name="ce48">
            <text:p>13,973</text:p>
          </table:table-cell>
          <table:table-cell office:value-type="float" office:value="10217" table:style-name="ce48">
            <text:p>10,217</text:p>
          </table:table-cell>
          <table:table-cell office:value-type="float" office:value="25799" table:style-name="ce49">
            <text:p>25,799</text:p>
          </table:table-cell>
          <table:table-cell office:value-type="float" office:value="18725" table:style-name="ce50">
            <text:p>18,725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2912.040544" table:style-name="ce40">
            <text:p>2,912.040544</text:p>
          </table:table-cell>
          <table:table-cell office:value-type="float" office:value="4209.4561320000003" table:style-name="ce41">
            <text:p>4,209.456132</text:p>
          </table:table-cell>
          <table:table-cell office:value-type="float" office:value="2355.6820160000002" table:style-name="ce41">
            <text:p>2,355.682016</text:p>
          </table:table-cell>
          <table:table-cell office:value-type="float" office:value="6878.4167070000003" table:style-name="ce41">
            <text:p>6,878.416707</text:p>
          </table:table-cell>
          <table:table-cell office:value-type="float" office:value="2633.811706" table:style-name="ce51">
            <text:p>2,633.811706</text:p>
          </table:table-cell>
          <table:table-cell office:value-type="float" office:value="3273.3262989999998" table:style-name="ce51">
            <text:p>3,273.326299</text:p>
          </table:table-cell>
          <table:table-cell office:value-type="float" office:value="3215.6495060000002" table:style-name="ce51">
            <text:p>3,215.649506</text:p>
          </table:table-cell>
          <table:table-cell office:value-type="float" office:value="3076.3652470000002" table:style-name="ce51">
            <text:p>3,076.365247</text:p>
          </table:table-cell>
          <table:table-cell office:value-type="float" office:value="2499.9022060000002" table:style-name="ce51">
            <text:p>2,499.902206</text:p>
          </table:table-cell>
          <table:table-cell office:value-type="float" office:value="1996.8986239999999" table:style-name="ce51">
            <text:p>1,996.898624</text:p>
          </table:table-cell>
          <table:table-cell office:value-type="float" office:value="1400.9933329999999" table:style-name="ce51">
            <text:p>1,400.993333</text:p>
          </table:table-cell>
          <table:table-cell office:value-type="float" office:value="3766.0372499999999" table:style-name="ce51">
            <text:p>3,766.037250</text:p>
          </table:table-cell>
          <table:table-cell office:value-type="float" office:value="1759.5699279999999" table:style-name="ce51">
            <text:p>1,759.569928</text:p>
          </table:table-cell>
          <table:table-cell office:value-type="float" office:value="2999.6493110000001" table:style-name="ce51">
            <text:p>2,999.649311</text:p>
          </table:table-cell>
          <table:table-cell office:value-type="float" office:value="2667.5839999999998" table:style-name="ce52">
            <text:p>2,667.584000</text:p>
          </table:table-cell>
          <table:table-cell office:value-type="float" office:value="1572.504355" table:style-name="ce52">
            <text:p>1,572.504355</text:p>
          </table:table-cell>
          <table:table-cell office:value-type="float" office:value="3930.1923059999999" table:style-name="ce41">
            <text:p>3,930.192306</text:p>
          </table:table-cell>
          <table:table-cell office:value-type="float" office:value="3464.148373" table:style-name="ce42">
            <text:p>3,464.14837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58836532" table:style-name="ce43">
            <text:p>58,836,532</text:p>
          </table:table-cell>
          <table:table-cell office:value-type="float" office:value="32360755" table:style-name="ce44">
            <text:p>32,360,755</text:p>
          </table:table-cell>
          <table:table-cell office:value-type="float" office:value="52477708" table:style-name="ce44">
            <text:p>52,477,708</text:p>
          </table:table-cell>
          <table:table-cell office:value-type="float" office:value="55838124" table:style-name="ce44">
            <text:p>55,838,124</text:p>
          </table:table-cell>
          <table:table-cell office:value-type="float" office:value="23571179" table:style-name="ce44">
            <text:p>23,571,179</text:p>
          </table:table-cell>
          <table:table-cell office:value-type="float" office:value="17666402" table:style-name="ce44">
            <text:p>17,666,402</text:p>
          </table:table-cell>
          <table:table-cell office:value-type="float" office:value="95330735" table:style-name="ce44">
            <text:p>95,330,735</text:p>
          </table:table-cell>
          <table:table-cell office:value-type="float" office:value="86197832" table:style-name="ce44">
            <text:p>86,197,832</text:p>
          </table:table-cell>
          <table:table-cell office:value-type="float" office:value="98131167" table:style-name="ce44">
            <text:p>98,131,167</text:p>
          </table:table-cell>
          <table:table-cell office:value-type="float" office:value="99393319" table:style-name="ce44">
            <text:p>99,393,319</text:p>
          </table:table-cell>
          <table:table-cell office:value-type="float" office:value="21981750" table:style-name="ce44">
            <text:p>21,981,750</text:p>
          </table:table-cell>
          <table:table-cell office:value-type="float" office:value="17096284" table:style-name="ce44">
            <text:p>17,096,284</text:p>
          </table:table-cell>
          <table:table-cell office:value-type="float" office:value="8897187" table:style-name="ce44">
            <text:p>8,897,187</text:p>
          </table:table-cell>
          <table:table-cell office:value-type="float" office:value="11589355" table:style-name="ce44">
            <text:p>11,589,355</text:p>
          </table:table-cell>
          <table:table-cell office:value-type="float" office:value="12951270" table:style-name="ce43">
            <text:p>12,951,270</text:p>
          </table:table-cell>
          <table:table-cell office:value-type="float" office:value="68936903" table:style-name="ce43">
            <text:p>68,936,903</text:p>
          </table:table-cell>
          <table:table-cell office:value-type="float" office:value="163726745" table:style-name="ce44">
            <text:p>163,726,745</text:p>
          </table:table-cell>
          <table:table-cell office:value-type="float" office:value="55613029" table:style-name="ce47">
            <text:p>55,613,029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7">
            <text:p>筆數</text:p>
          </table:table-cell>
          <table:table-cell office:value-type="float" office:value="61" table:style-name="ce48">
            <text:p>61</text:p>
          </table:table-cell>
          <table:table-cell office:value-type="float" office:value="140" table:style-name="ce49">
            <text:p>140</text:p>
          </table:table-cell>
          <table:table-cell office:value-type="float" office:value="66" table:style-name="ce49">
            <text:p>66</text:p>
          </table:table-cell>
          <table:table-cell office:value-type="float" office:value="94" table:style-name="ce49">
            <text:p>94</text:p>
          </table:table-cell>
          <table:table-cell office:value-type="float" office:value="57" table:style-name="ce38">
            <text:p>57</text:p>
          </table:table-cell>
          <table:table-cell office:value-type="float" office:value="95" table:style-name="ce38">
            <text:p>95</text:p>
          </table:table-cell>
          <table:table-cell office:value-type="float" office:value="65" table:style-name="ce38">
            <text:p>65</text:p>
          </table:table-cell>
          <table:table-cell office:value-type="float" office:value="58" table:style-name="ce38">
            <text:p>58</text:p>
          </table:table-cell>
          <table:table-cell office:value-type="float" office:value="53" table:style-name="ce38">
            <text:p>53</text:p>
          </table:table-cell>
          <table:table-cell office:value-type="float" office:value="37" table:style-name="ce38">
            <text:p>37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21" table:style-name="ce38">
            <text:p>21</text:p>
          </table:table-cell>
          <table:table-cell office:value-type="float" office:value="45" table:style-name="ce38">
            <text:p>45</text:p>
          </table:table-cell>
          <table:table-cell office:value-type="float" office:value="43" table:style-name="ce37">
            <text:p>43</text:p>
          </table:table-cell>
          <table:table-cell office:value-type="float" office:value="40" table:style-name="ce37">
            <text:p>40</text:p>
          </table:table-cell>
          <table:table-cell office:value-type="float" office:value="74" table:style-name="ce49">
            <text:p>74</text:p>
          </table:table-cell>
          <table:table-cell office:value-type="float" office:value="53" table:style-name="ce50">
            <text:p>5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8.0096419999999995" table:style-name="ce40">
            <text:p>8.009642</text:p>
          </table:table-cell>
          <table:table-cell office:value-type="float" office:value="11.434626" table:style-name="ce41">
            <text:p>11.434626</text:p>
          </table:table-cell>
          <table:table-cell office:value-type="float" office:value="5.5004860000000004" table:style-name="ce41">
            <text:p>5.500486</text:p>
          </table:table-cell>
          <table:table-cell office:value-type="float" office:value="20.945108999999999" table:style-name="ce41">
            <text:p>20.945109</text:p>
          </table:table-cell>
          <table:table-cell office:value-type="float" office:value="8.2235999999999994" table:style-name="ce41">
            <text:p>8.223600</text:p>
          </table:table-cell>
          <table:table-cell office:value-type="float" office:value="24.256142000000001" table:style-name="ce41">
            <text:p>24.256142</text:p>
          </table:table-cell>
          <table:table-cell office:value-type="float" office:value="3.9447869999999998" table:style-name="ce41">
            <text:p>3.944787</text:p>
          </table:table-cell>
          <table:table-cell office:value-type="float" office:value="4.386317" table:style-name="ce41">
            <text:p>4.386317</text:p>
          </table:table-cell>
          <table:table-cell office:value-type="float" office:value="5.1459999999999999" table:style-name="ce41">
            <text:p>5.146000</text:p>
          </table:table-cell>
          <table:table-cell office:value-type="float" office:value="0.75172799999999995" table:style-name="ce41">
            <text:p>0.751728</text:p>
          </table:table-cell>
          <table:table-cell office:value-type="float" office:value="4.9013689999999999" table:style-name="ce41">
            <text:p>4.901369</text:p>
          </table:table-cell>
          <table:table-cell office:value-type="float" office:value="4.9881029999999997" table:style-name="ce41">
            <text:p>4.988103</text:p>
          </table:table-cell>
          <table:table-cell office:value-type="float" office:value="9.4243310000000005" table:style-name="ce41">
            <text:p>9.424331</text:p>
          </table:table-cell>
          <table:table-cell office:value-type="float" office:value="3.3721999999999999" table:style-name="ce41">
            <text:p>3.372200</text:p>
          </table:table-cell>
          <table:table-cell office:value-type="float" office:value="5.0712000000000002" table:style-name="ce40">
            <text:p>5.071200</text:p>
          </table:table-cell>
          <table:table-cell office:value-type="float" office:value="4.7447489999999997" table:style-name="ce40">
            <text:p>4.744749</text:p>
          </table:table-cell>
          <table:table-cell office:value-type="float" office:value="10.331295000000001" table:style-name="ce41">
            <text:p>10.331295</text:p>
          </table:table-cell>
          <table:table-cell office:value-type="float" office:value="14.4054" table:style-name="ce42">
            <text:p>14.40540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462467" table:style-name="ce43">
            <text:p>462,467</text:p>
          </table:table-cell>
          <table:table-cell office:value-type="float" office:value="138590" table:style-name="ce44">
            <text:p>138,590</text:p>
          </table:table-cell>
          <table:table-cell office:value-type="float" office:value="214050" table:style-name="ce44">
            <text:p>214,050</text:p>
          </table:table-cell>
          <table:table-cell office:value-type="float" office:value="216604" table:style-name="ce44">
            <text:p>216,604</text:p>
          </table:table-cell>
          <table:table-cell office:value-type="float" office:value="91203" table:style-name="ce45">
            <text:p>91,203</text:p>
          </table:table-cell>
          <table:table-cell office:value-type="float" office:value="164080" table:style-name="ce45">
            <text:p>164,080</text:p>
          </table:table-cell>
          <table:table-cell office:value-type="float" office:value="122813" table:style-name="ce45">
            <text:p>122,813</text:p>
          </table:table-cell>
          <table:table-cell office:value-type="float" office:value="240678" table:style-name="ce45">
            <text:p>240,678</text:p>
          </table:table-cell>
          <table:table-cell office:value-type="float" office:value="147059" table:style-name="ce45">
            <text:p>147,059</text:p>
          </table:table-cell>
          <table:table-cell office:value-type="float" office:value="66071" table:style-name="ce45">
            <text:p>66,071</text:p>
          </table:table-cell>
          <table:table-cell office:value-type="float" office:value="63163" table:style-name="ce45">
            <text:p>63,163</text:p>
          </table:table-cell>
          <table:table-cell office:value-type="float" office:value="37523" table:style-name="ce45">
            <text:p>37,523</text:p>
          </table:table-cell>
          <table:table-cell office:value-type="float" office:value="55227" table:style-name="ce45">
            <text:p>55,227</text:p>
          </table:table-cell>
          <table:table-cell office:value-type="float" office:value="20778" table:style-name="ce45">
            <text:p>20,778</text:p>
          </table:table-cell>
          <table:table-cell office:value-type="float" office:value="64994" table:style-name="ce46">
            <text:p>64,994</text:p>
          </table:table-cell>
          <table:table-cell office:value-type="float" office:value="224583" table:style-name="ce46">
            <text:p>224,583</text:p>
          </table:table-cell>
          <table:table-cell office:value-type="float" office:value="448265" table:style-name="ce44">
            <text:p>448,265</text:p>
          </table:table-cell>
          <table:table-cell office:value-type="float" office:value="236911" table:style-name="ce47">
            <text:p>236,911</text:p>
          </table:table-cell>
          <table:table-cell table:number-columns-repeated="16363"/>
        </table:table-row>
        <table:table-row table:style-name="ro8">
          <table:table-cell table:number-columns-spanned="3" table:number-rows-spanned="1" table:style-name="ce99">
            <draw:custom-shape xmlns:presentation="urn:oasis:names:tc:opendocument:xmlns:presentation:1.0" svg:x="0.02083in" svg:y="0.3035in" svg:width="13.42782in" svg:height="0.4797in" draw:z-index="11" draw:id="id23" draw:style-name="a75" draw:name="報表類別">
              <svg:desc/>
              <text:p text:style-name="a74" text:class-names="" text:cond-style-name=""><text:span text:style-name="a72" text:class-names=""> 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18" table:number-rows-spanned="1" table:style-name="ce90"/>
          <table:covered-table-cell table:number-columns-repeated="3"/>
          <table:covered-table-cell>
            <draw:frame xmlns:presentation="urn:oasis:names:tc:opendocument:xmlns:presentation:1.0" draw:z-index="1" draw:id="id13" draw:style-name="a42" draw:name="Text Box 1" svg:x="0in" svg:y="0in" svg:width="8.92157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9" table:style-name="ce10"/>
          <table:table-cell table:style-name="ce10">
            <draw:custom-shape xmlns:presentation="urn:oasis:names:tc:opendocument:xmlns:presentation:1.0" svg:x="0.26789in" svg:y="0.47979in" svg:width="2.86471in" svg:height="0.30636in" draw:z-index="12" draw:id="id24" draw:style-name="a78" draw:name="報表類別">
              <svg:desc/>
              <text:p text:style-name="a77" text:class-names="" text:cond-style-name=""><text:span text:style-name="a76" text:class-names=""> 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1" table:number-rows-spanned="1" table:style-name="ce92"/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" table:formula="msoxl:=IF(LEN(C2)&gt;0,&quot;填表說明：&quot;&amp;C2,&quot;&quot;)" table:number-columns-spanned="21" table:number-rows-spanned="1" table:style-name="ce92"/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</table:table>
      <table:table table:name="1112-07-02(103)" table:style-name="ta1" table:print-ranges="1112-07-02(103).A1:1112-07-02(103).U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32">
            <text:p>公　開　類</text:p>
            <draw:custom-shape xmlns:presentation="urn:oasis:names:tc:opendocument:xmlns:presentation:1.0" svg:x="0.02083in" svg:y="0in" svg:width="0.93269in" svg:height="0.27799in" draw:z-index="3" draw:id="id28" draw:style-name="a89" draw:name="報表類別"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臺南市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59">
            <text:p>1112-07-02-2</text:p>
          </table:table-cell>
          <table:table-cell office:value-type="string" table:style-name="ce16">
            <text:p>中華民國107年</text:p>
          </table:table-cell>
          <table:table-cell table:style-name="ce12"/>
          <table:table-cell table:number-columns-repeated="9" table:style-name="ce13"/>
          <table:table-cell table:style-name="ce13">
            <draw:custom-shape xmlns:presentation="urn:oasis:names:tc:opendocument:xmlns:presentation:1.0" svg:x="0.45483in" svg:y="0in" svg:width="0.75253in" svg:height="0.27799in" draw:z-index="6" draw:id="id31" draw:style-name="a100" draw:name="編製機關"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frame xmlns:presentation="urn:oasis:names:tc:opendocument:xmlns:presentation:1.0" draw:z-index="11" draw:id="id36" draw:style-name="a112" draw:name="圖片 13" svg:x="0.61274in" svg:y="0in" svg:width="1.94669in" svg:height="0.34314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table:style-name="ce32">
            <text:p>依據各地政事務所公告土地現值成果資料彙編。</text:p>
          </table:table-cell>
          <table:table-cell office:value-type="string" table:style-name="ce32">
            <text:p>中華民國107年 2月 2日 11:29:58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style-name="ce3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number-columns-repeated="2"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66"/>
          <table:covered-table-cell/>
          <table:table-cell table:number-columns-repeated="16363" table:style-name="ce4"/>
        </table:table-row>
        <table:table-row table:style-name="ro3">
          <table:table-cell table:style-name="ce11">
            <draw:custom-shape xmlns:presentation="urn:oasis:names:tc:opendocument:xmlns:presentation:1.0" svg:x="0.02083in" svg:y="0.02309in" svg:width="0.93269in" svg:height="0.24695in" draw:z-index="4" draw:id="id29" draw:style-name="a93" draw:name="報表週期">
              <svg:desc/>
              <text:p text:style-name="a92" text:class-names="" text:cond-style-name=""><text:span text:style-name="a90" text:class-names="">年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67">
            <draw:custom-shape xmlns:presentation="urn:oasis:names:tc:opendocument:xmlns:presentation:1.0" svg:x="0.20901in" svg:y="0.02309in" svg:width="9.76543in" svg:height="0.24695in" draw:z-index="5" draw:id="id30" draw:style-name="a97" draw:name="報表類別">
              <svg:desc/>
              <text:p text:style-name="a96" text:class-names="" text:cond-style-name=""><text:span text:style-name="a94" text:class-names="">每年1月底前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3" table:style-name="ce6"/>
          <table:table-cell table:number-columns-repeated="9" table:style-name="ce11"/>
          <table:table-cell table:style-name="ce11">
            <draw:custom-shape xmlns:presentation="urn:oasis:names:tc:opendocument:xmlns:presentation:1.0" svg:x="0.45483in" svg:y="0.02309in" svg:width="0.75253in" svg:height="0.24695in" draw:z-index="7" draw:id="id32" draw:style-name="a103" draw:name="表號"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5701in" svg:y="0.02309in" svg:width="1.97499in" svg:height="0.24695in" draw:z-index="8" draw:id="id33" draw:style-name="a107" draw:name="報表類別">
              <svg:desc/>
              <text:p text:style-name="a106" text:class-names="" text:cond-style-name=""><text:span text:style-name="a104" text:class-names="">1112-07-02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68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69">
            <text:p>臺南市土地筆數面積公告土地現值(續2完)</text:p>
          </table:table-cell>
          <table:covered-table-cell/>
          <table:covered-table-cell>
            <draw:custom-shape xmlns:presentation="urn:oasis:names:tc:opendocument:xmlns:presentation:1.0" svg:x="0.1875in" svg:y="0.01042in" svg:width="9.79044in" svg:height="0in" draw:z-index="9" draw:id="id34" draw:style-name="a10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3"/>
        </table:table-row>
        <table:table-row table:style-name="ro5">
          <table:table-cell office:value-type="string" office:string-value="中華民國107年" table:formula="msoxl:=F1" table:number-columns-spanned="21" table:number-rows-spanned="1" table:style-name="ce101">
            <text:p>中華民國107年</text:p>
          </table:table-cell>
          <table:covered-table-cell table:number-columns-repeated="15"/>
          <table:covered-table-cell>
            <draw:custom-shape xmlns:presentation="urn:oasis:names:tc:opendocument:xmlns:presentation:1.0" svg:x="0.43406in" svg:y="0.02822in" svg:width="2.75047in" svg:height="0.25777in" draw:z-index="10" draw:id="id35" draw:style-name="a111" draw:name="報表類別">
              <svg:desc/>
              <text:p text:style-name="a110" text:class-names="" text:cond-style-name=""><text:span text:style-name="a109" text:class-names="">單位：筆；公頃；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74">
            <text:p>行政區</text:p>
          </table:table-cell>
          <table:covered-table-cell table:number-columns-repeated="2"/>
          <table:table-cell office:value-type="string" table:style-name="ce34">
            <text:p>龍 崎 區</text:p>
          </table:table-cell>
          <table:table-cell office:value-type="string" table:style-name="ce35">
            <text:p>永 康 區</text:p>
          </table:table-cell>
          <table:table-cell table:number-columns-repeated="11" table:style-name="ce29"/>
          <table:table-cell table:style-name="ce31"/>
          <table:table-cell table:number-columns-repeated="3" table:style-name="ce29"/>
          <table:table-cell table:style-name="ce30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00">
            <text:p>總計</text:p>
          </table:table-cell>
          <table:covered-table-cell/>
          <table:table-cell office:value-type="string" table:style-name="ce27">
            <text:p>筆數</text:p>
          </table:table-cell>
          <table:table-cell office:value-type="float" office:value="15721" table:style-name="ce37">
            <text:p>15,721</text:p>
          </table:table-cell>
          <table:table-cell office:value-type="float" office:value="127385" table:style-name="ce38">
            <text:p>127,385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0"/>
          <table:table-cell table:style-name="ce22"/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6207.3780139999999" table:style-name="ce40">
            <text:p>6,207.378014</text:p>
          </table:table-cell>
          <table:table-cell office:value-type="float" office:value="4003.3466239999998" table:style-name="ce41">
            <text:p>4,003.346624</text:p>
          </table:table-cell>
          <table:table-cell table:style-name="ce17"/>
          <table:table-cell table:style-name="ce23"/>
          <table:table-cell table:style-name="ce24">
            <draw:frame xmlns:presentation="urn:oasis:names:tc:opendocument:xmlns:presentation:1.0" draw:z-index="2" draw:id="id27" draw:style-name="a85" draw:name="Text Box 2" svg:x="0in" svg:y="0in" svg:width="8.92157in" svg:height="0in">
              <draw:text-box>
                <text:p text:style-name="a84" text:class-names="" text:cond-style-name=""><text:span text:style-name="a83" text:class-names=""> </text:span></text:p>
              </draw:text-box>
              <svg:desc/>
            </draw:frame>
          </table:table-cell>
          <table:table-cell table:style-name="ce24"/>
          <table:table-cell table:number-columns-repeated="8" table:style-name="ce23"/>
          <table:table-cell table:number-columns-repeated="2" table:style-name="ce25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9037687" table:style-name="ce43">
            <text:p>19,037,687</text:p>
          </table:table-cell>
          <table:table-cell office:value-type="float" office:value="905738918" table:style-name="ce44">
            <text:p>905,738,918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6">
            <text:p>都市土地</text:p>
          </table:table-cell>
          <table:table-cell office:value-type="string" table:number-columns-spanned="1" table:number-rows-spanned="3" table:style-name="ce97">
            <text:p>合計</text:p>
          </table:table-cell>
          <table:table-cell office:value-type="string" table:style-name="ce27">
            <text:p>筆數</text:p>
          </table:table-cell>
          <table:table-cell office:value-type="float" office:value="17" table:style-name="ce48">
            <text:p>17</text:p>
          </table:table-cell>
          <table:table-cell office:value-type="float" office:value="125907" table:style-name="ce49">
            <text:p>125,907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0.999" table:style-name="ce40">
            <text:p>0.999000</text:p>
          </table:table-cell>
          <table:table-cell office:value-type="float" office:value="3784.7934839999998" table:style-name="ce41">
            <text:p>3,784.793484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4956" table:style-name="ce43">
            <text:p>4,956</text:p>
          </table:table-cell>
          <table:table-cell office:value-type="float" office:value="897907815" table:style-name="ce44">
            <text:p>897,907,815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公有</text:p>
          </table:table-cell>
          <table:table-cell office:value-type="string" table:style-name="ce27">
            <text:p>筆數</text:p>
          </table:table-cell>
          <table:table-cell office:value-type="float" office:value="17" table:style-name="ce48">
            <text:p>17</text:p>
          </table:table-cell>
          <table:table-cell office:value-type="float" office:value="22271" table:style-name="ce49">
            <text:p>22,271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0.999" table:style-name="ce40">
            <text:p>0.999000</text:p>
          </table:table-cell>
          <table:table-cell office:value-type="float" office:value="977.15844100000004" table:style-name="ce41">
            <text:p>977.158441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4956" table:style-name="ce43">
            <text:p>4,956</text:p>
          </table:table-cell>
          <table:table-cell office:value-type="float" office:value="246557908" table:style-name="ce44">
            <text:p>246,557,908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私有</text:p>
          </table:table-cell>
          <table:table-cell office:value-type="string" table:style-name="ce27">
            <text:p>筆數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02674" table:style-name="ce49">
            <text:p>102,674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2772.4162679999999" table:style-name="ce41">
            <text:p>2,772.416268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640526420" table:style-name="ce44">
            <text:p>640,526,420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7">
            <text:p>筆數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962" table:style-name="ce49">
            <text:p>962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35.218775000000001" table:style-name="ce41">
            <text:p>35.218775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10823487" table:style-name="ce44">
            <text:p>10,823,487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6">
            <text:p>非都市土地</text:p>
          </table:table-cell>
          <table:table-cell office:value-type="string" table:number-columns-spanned="1" table:number-rows-spanned="3" table:style-name="ce97">
            <text:p>合計</text:p>
          </table:table-cell>
          <table:table-cell office:value-type="string" table:style-name="ce27">
            <text:p>筆數</text:p>
          </table:table-cell>
          <table:table-cell office:value-type="float" office:value="15704" table:style-name="ce48">
            <text:p>15,704</text:p>
          </table:table-cell>
          <table:table-cell office:value-type="float" office:value="1478" table:style-name="ce49">
            <text:p>1,478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6206.3790140000001" table:style-name="ce40">
            <text:p>6,206.379014</text:p>
          </table:table-cell>
          <table:table-cell office:value-type="float" office:value="218.55314000000001" table:style-name="ce41">
            <text:p>218.553140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9032731" table:style-name="ce43">
            <text:p>19,032,731</text:p>
          </table:table-cell>
          <table:table-cell office:value-type="float" office:value="7831103" table:style-name="ce44">
            <text:p>7,831,103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公有</text:p>
          </table:table-cell>
          <table:table-cell office:value-type="string" table:style-name="ce27">
            <text:p>筆數</text:p>
          </table:table-cell>
          <table:table-cell office:value-type="float" office:value="3752" table:style-name="ce48">
            <text:p>3,752</text:p>
          </table:table-cell>
          <table:table-cell office:value-type="float" office:value="709" table:style-name="ce49">
            <text:p>709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2056.5724" table:style-name="ce40">
            <text:p>2,056.572400</text:p>
          </table:table-cell>
          <table:table-cell office:value-type="float" office:value="81.837242000000003" table:style-name="ce41">
            <text:p>81.837242</text:p>
          </table:table-cell>
          <table:table-cell table:style-name="ce17"/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25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5955881" table:style-name="ce43">
            <text:p>5,955,881</text:p>
          </table:table-cell>
          <table:table-cell office:value-type="float" office:value="1607158" table:style-name="ce44">
            <text:p>1,607,158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私有</text:p>
          </table:table-cell>
          <table:table-cell office:value-type="string" table:style-name="ce27">
            <text:p>筆數</text:p>
          </table:table-cell>
          <table:table-cell office:value-type="float" office:value="11781" table:style-name="ce48">
            <text:p>11,781</text:p>
          </table:table-cell>
          <table:table-cell office:value-type="float" office:value="765" table:style-name="ce49">
            <text:p>765</text:p>
          </table:table-cell>
          <table:table-cell table:style-name="ce17"/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25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3933.0800140000001" table:style-name="ce40">
            <text:p>3,933.080014</text:p>
          </table:table-cell>
          <table:table-cell office:value-type="float" office:value="136.06673799999999" table:style-name="ce41">
            <text:p>136.066738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2424769" table:style-name="ce43">
            <text:p>12,424,769</text:p>
          </table:table-cell>
          <table:table-cell office:value-type="float" office:value="6199416" table:style-name="ce44">
            <text:p>6,199,416</text:p>
          </table:table-cell>
          <table:table-cell table:style-name="ce17"/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25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7">
            <text:p>筆數</text:p>
          </table:table-cell>
          <table:table-cell office:value-type="float" office:value="171" table:style-name="ce48">
            <text:p>171</text:p>
          </table:table-cell>
          <table:table-cell office:value-type="float" office:value="4" table:style-name="ce49">
            <text:p>4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216.72659999999999" table:style-name="ce40">
            <text:p>216.726600</text:p>
          </table:table-cell>
          <table:table-cell office:value-type="float" office:value="0.64915999999999996" table:style-name="ce41">
            <text:p>0.649160</text:p>
          </table:table-cell>
          <table:table-cell table:style-name="ce17"/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25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652081" table:style-name="ce43">
            <text:p>652,081</text:p>
          </table:table-cell>
          <table:table-cell office:value-type="float" office:value="24529" table:style-name="ce44">
            <text:p>24,529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8">
          <table:table-cell table:number-columns-spanned="3" table:number-rows-spanned="1" table:style-name="ce99"/>
          <table:covered-table-cell table:number-columns-repeated="2"/>
          <table:table-cell table:number-columns-spanned="18" table:number-rows-spanned="1" table:style-name="ce90"/>
          <table:covered-table-cell table:number-columns-repeated="3"/>
          <table:covered-table-cell>
            <draw:frame xmlns:presentation="urn:oasis:names:tc:opendocument:xmlns:presentation:1.0" draw:z-index="1" draw:id="id26" draw:style-name="a82" draw:name="Text Box 1" svg:x="0in" svg:y="0in" svg:width="8.92157in" svg:height="0in">
              <draw:text-box>
                <text:p text:style-name="a81" text:class-names="" text:cond-style-name=""><text:span text:style-name="a80" text:class-names=""> </text:span></text:p>
              </draw:text-box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資料來源：依據各地政事務所公告土地現值成果資料彙編。" table:formula="msoxl:=IF(LEN(A2)&gt;0,&quot;資料來源：&quot;&amp;A2,&quot;&quot;)" table:number-columns-spanned="21" table:number-rows-spanned="1" table:style-name="ce92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C2)&gt;0,&quot;填表說明：&quot;&amp;C2,&quot;&quot;)" table:number-columns-spanned="21" table:number-rows-spanned="1" table:style-name="ce92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6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 number:grouping="true"/>
    </number:number-style>
    <number:number-style style:name="N55P1">
      <number:text>-</number:text>
      <number:number number:decimal-places="6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15:31Z</dc:date>
    <meta:print-date>2006-08-18T06:05:44Z</meta:print-date>
  </office:meta>
</office:document-meta>
</file>