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5(101)" table:style-name="ta1" table:print-ranges="1112-03-05(101).A3:1112-03-05(101).XFD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7984in" svg:height="0.27153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0">
            <text:p>1112-03-05-2</text:p>
          </table:table-cell>
          <table:table-cell office:value-type="string" table:style-name="ce41">
            <text:p>臺南市區段徵收成果財務狀況</text:p>
          </table:table-cell>
          <table:table-cell office:value-type="string" table:style-name="ce7">
            <text:p>中華民國105年底</text:p>
          </table:table-cell>
          <table:table-cell table:style-name="ce7"/>
          <table:table-cell table:style-name="ce7">
            <draw:custom-shape xmlns:presentation="urn:oasis:names:tc:opendocument:xmlns:presentation:1.0" svg:x="0.88035in" svg:y="0in" svg:width="0.70397in" svg:height="0.27153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39805in" svg:y="0in" svg:width="1.95489in" svg:height="0.27153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各區段徵收區財務結算報告或成果報告書等資料彙編。</text:p>
          </table:table-cell>
          <table:table-cell office:value-type="string" table:style-name="ce8">
            <text:p>中華民國106年 2月 8日 17:39:4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style-name="ce9"/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2">
            <draw:custom-shape xmlns:presentation="urn:oasis:names:tc:opendocument:xmlns:presentation:1.0" svg:x="1.00069in" svg:y="0.01663in" svg:width="9.68359in" svg:height="0.26112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663in" svg:width="0.97984in" svg:height="0.26112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88035in" svg:y="0.01663in" svg:width="0.70397in" svg:height="0.26112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9805in" svg:y="0.01663in" svg:width="1.95489in" svg:height="0.26112in" draw:z-index="9" draw:id="id8" draw:style-name="a32" draw:name="報表類別">
              <svg:desc/>
              <text:p text:style-name="a31" text:class-names="" text:cond-style-name=""><text:span text:style-name="a29" text:class-names="">1112-03-05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" table:formula="msoxl:=F1" table:number-columns-spanned="11" table:number-rows-spanned="1" table:style-name="ce53">
            <text:p>臺南市區段徵收成果財務狀況</text:p>
            <draw:custom-shape xmlns:presentation="urn:oasis:names:tc:opendocument:xmlns:presentation:1.0" svg:x="0.96875in" svg:y="0.02083in" svg:width="9.71017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86993in" svg:y="0.49406in" svg:width="2.67135in" svg:height="0.26981in" draw:z-index="11" draw:id="id10" draw:style-name="a36" draw:name="報表類別">
              <svg:desc/>
              <text:p text:style-name="a35" text:class-names="" text:cond-style-name=""><text:span text:style-name="a34" text:class-names="">單位：單；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05年底" table:formula="msoxl:=G1" table:number-columns-spanned="11" table:number-rows-spanned="1" table:style-name="ce70">
            <text:p>中華民國105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1">
            <text:p>地區名稱</text:p>
          </table:table-cell>
          <table:table-cell office:value-type="string" table:number-columns-spanned="1" table:number-rows-spanned="3" table:style-name="ce72">
            <text:p>辦理完成期間</text:p>
            <text:p>(年月)</text:p>
          </table:table-cell>
          <table:table-cell office:value-type="string" table:number-columns-spanned="1" table:number-rows-spanned="3" table:style-name="ce73">
            <text:p>辦理面積</text:p>
          </table:table-cell>
          <table:table-cell office:value-type="string" table:number-columns-spanned="5" table:number-rows-spanned="1" table:style-name="ce74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73">
            <text:p>累計開發費用</text:p>
          </table:table-cell>
          <table:table-cell office:value-type="string" table:number-columns-spanned="1" table:number-rows-spanned="3" table:style-name="ce73">
            <text:p>盈餘</text:p>
          </table:table-cell>
          <table:table-cell office:value-type="string" table:number-columns-spanned="1" table:number-rows-spanned="3" table:style-name="ce75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76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0">
            <text:p>臺南市安南區和順寮農場新社區開發區段徵收案</text:p>
          </table:table-cell>
          <table:table-cell office:value-type="float" office:value="95.3" table:style-name="ce25">
            <text:p>95.3</text:p>
          </table:table-cell>
          <table:table-cell office:value-type="float" office:value="190.561318" table:style-name="ce27">
            <text:p>190.561318</text:p>
          </table:table-cell>
          <table:table-cell office:value-type="float" office:value="28" table:style-name="ce29">
            <text:p>28</text:p>
          </table:table-cell>
          <table:table-cell office:value-type="float" office:value="18.775144000000001" table:style-name="ce31">
            <text:p>18.775144</text:p>
          </table:table-cell>
          <table:table-cell office:value-type="float" office:value="3590867" table:style-name="ce32">
            <text:p>3,590,867</text:p>
          </table:table-cell>
          <table:table-cell office:value-type="float" office:value="6" table:style-name="ce32">
            <text:p>6</text:p>
          </table:table-cell>
          <table:table-cell office:value-type="float" office:value="6.0018469999999997" table:style-name="ce34">
            <text:p>6.001847</text:p>
          </table:table-cell>
          <table:table-cell office:value-type="float" office:value="3454984" table:style-name="ce32">
            <text:p>3,454,984</text:p>
          </table:table-cell>
          <table:table-cell office:value-type="float" office:value="135883" table:style-name="ce32">
            <text:p>135,883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永康大橋區段徵收案</text:p>
          </table:table-cell>
          <table:table-cell office:value-type="float" office:value="94.12" table:style-name="ce26">
            <text:p>94.12</text:p>
          </table:table-cell>
          <table:table-cell office:value-type="float" office:value="49.49" table:style-name="ce28">
            <text:p>49.490000</text:p>
          </table:table-cell>
          <table:table-cell office:value-type="float" office:value="31" table:style-name="ce30">
            <text:p>31</text:p>
          </table:table-cell>
          <table:table-cell office:value-type="float" office:value="19.348400000000002" table:style-name="ce28">
            <text:p>19.348400</text:p>
            <draw:frame xmlns:presentation="urn:oasis:names:tc:opendocument:xmlns:presentation:1.0" draw:z-index="2" draw:id="id1" draw:style-name="a5" draw:name="Text Box 2" svg:x="0in" svg:y="0in" svg:width="1.1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164110" table:style-name="ce33">
            <text:p>6,164,1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15819" table:style-name="ce33">
            <text:p>2,915,819</text:p>
          </table:table-cell>
          <table:table-cell office:value-type="float" office:value="3248291" table:style-name="ce33">
            <text:p>3,248,291</text:p>
          </table:table-cell>
          <table:table-cell office:value-type="float" office:value="3284624" table:style-name="ce39">
            <text:p>3,284,624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台南科學工業園區特定區計畫(新市區建設地區開發L</text:p>
          </table:table-cell>
          <table:table-cell office:value-type="float" office:value="97.9" table:style-name="ce26">
            <text:p>97.9</text:p>
          </table:table-cell>
          <table:table-cell office:value-type="float" office:value="87.041200000000003" table:style-name="ce28">
            <text:p>87.041200</text:p>
          </table:table-cell>
          <table:table-cell office:value-type="float" office:value="46" table:style-name="ce30">
            <text:p>46</text:p>
          </table:table-cell>
          <table:table-cell office:value-type="float" office:value="34.072789999999998" table:style-name="ce28">
            <text:p>34.072790</text:p>
          </table:table-cell>
          <table:table-cell office:value-type="float" office:value="2984102" table:style-name="ce33">
            <text:p>2,984,10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34823" table:style-name="ce33">
            <text:p>2,934,823</text:p>
          </table:table-cell>
          <table:table-cell office:value-type="float" office:value="49279" table:style-name="ce33">
            <text:p>49,279</text:p>
          </table:table-cell>
          <table:table-cell office:value-type="float" office:value="53297" table:style-name="ce39">
            <text:p>53,297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安平水景公園區段徵收案</text:p>
          </table:table-cell>
          <table:table-cell office:value-type="float" office:value="100.4" table:style-name="ce26">
            <text:p>100.4</text:p>
          </table:table-cell>
          <table:table-cell office:value-type="float" office:value="26.829499999999999" table:style-name="ce28">
            <text:p>26.829500</text:p>
          </table:table-cell>
          <table:table-cell office:value-type="float" office:value="1" table:style-name="ce30">
            <text:p>1</text:p>
          </table:table-cell>
          <table:table-cell office:value-type="float" office:value="1.103885" table:style-name="ce28">
            <text:p>1.103885</text:p>
          </table:table-cell>
          <table:table-cell office:value-type="float" office:value="580081" table:style-name="ce33">
            <text:p>580,081</text:p>
          </table:table-cell>
          <table:table-cell office:value-type="float" office:value="9" table:style-name="ce33">
            <text:p>9</text:p>
          </table:table-cell>
          <table:table-cell office:value-type="float" office:value="1.597464" table:style-name="ce35">
            <text:p>1.597464</text:p>
          </table:table-cell>
          <table:table-cell office:value-type="float" office:value="440320" table:style-name="ce33">
            <text:p>440,320</text:p>
          </table:table-cell>
          <table:table-cell office:value-type="float" office:value="139761" table:style-name="ce33">
            <text:p>139,761</text:p>
          </table:table-cell>
          <table:table-cell office:value-type="float" office:value="178169" table:style-name="ce39">
            <text:p>178,16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新市區新和社內區段徵收案</text:p>
          </table:table-cell>
          <table:table-cell office:value-type="float" office:value="104.2" table:style-name="ce26">
            <text:p>104.2</text:p>
          </table:table-cell>
          <table:table-cell office:value-type="float" office:value="37.533900000000003" table:style-name="ce28">
            <text:p>37.533900</text:p>
          </table:table-cell>
          <table:table-cell office:value-type="float" office:value="17" table:style-name="ce30">
            <text:p>17</text:p>
          </table:table-cell>
          <table:table-cell office:value-type="float" office:value="8.8501910000000006" table:style-name="ce28">
            <text:p>8.850191</text:p>
          </table:table-cell>
          <table:table-cell office:value-type="float" office:value="1325693" table:style-name="ce33">
            <text:p>1,325,69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319693" table:style-name="ce33">
            <text:p>1,319,693</text:p>
          </table:table-cell>
          <table:table-cell office:value-type="float" office:value="6000" table:style-name="ce33">
            <text:p>6,000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德高區段徵收開發案</text:p>
          </table:table-cell>
          <table:table-cell office:value-type="float" office:value="103.1" table:style-name="ce26">
            <text:p>103.1</text:p>
          </table:table-cell>
          <table:table-cell office:value-type="float" office:value="8.6949909999999999" table:style-name="ce28">
            <text:p>8.694991</text:p>
          </table:table-cell>
          <table:table-cell office:value-type="float" office:value="19" table:style-name="ce30">
            <text:p>19</text:p>
          </table:table-cell>
          <table:table-cell office:value-type="float" office:value="1.3506149999999999" table:style-name="ce28">
            <text:p>1.350615</text:p>
          </table:table-cell>
          <table:table-cell office:value-type="float" office:value="985360" table:style-name="ce33">
            <text:p>985,360</text:p>
          </table:table-cell>
          <table:table-cell office:value-type="float" office:value="3" table:style-name="ce33">
            <text:p>3</text:p>
          </table:table-cell>
          <table:table-cell office:value-type="float" office:value="0.10999100000000001" table:style-name="ce35">
            <text:p>0.109991</text:p>
          </table:table-cell>
          <table:table-cell office:value-type="float" office:value="331174" table:style-name="ce33">
            <text:p>331,174</text:p>
          </table:table-cell>
          <table:table-cell office:value-type="float" office:value="654186" table:style-name="ce33">
            <text:p>654,186</text:p>
          </table:table-cell>
          <table:table-cell office:value-type="float" office:value="661722" table:style-name="ce39">
            <text:p>661,72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南台南站副都心第一期區段徵收開發案</text:p>
          </table:table-cell>
          <table:table-cell table:style-name="ce26"/>
          <table:table-cell office:value-type="float" office:value="70.23" table:style-name="ce28">
            <text:p>70.230000</text:p>
          </table:table-cell>
          <table:table-cell office:value-type="float" office:value="1" table:style-name="ce30">
            <text:p>1</text:p>
          </table:table-cell>
          <table:table-cell office:value-type="float" office:value="1.9069" table:style-name="ce28">
            <text:p>1.906900</text:p>
          </table:table-cell>
          <table:table-cell office:value-type="float" office:value="521728" table:style-name="ce33">
            <text:p>521,728</text:p>
          </table:table-cell>
          <table:table-cell office:value-type="float" office:value="12" table:style-name="ce33">
            <text:p>12</text:p>
          </table:table-cell>
          <table:table-cell office:value-type="float" office:value="5.7913769999999998" table:style-name="ce35">
            <text:p>5.791377</text:p>
          </table:table-cell>
          <table:table-cell office:value-type="float" office:value="1401680" table:style-name="ce33">
            <text:p>1,401,680</text:p>
          </table:table-cell>
          <table:table-cell office:value-type="float" office:value="-879952" table:style-name="ce33">
            <text:p>-879,952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number-rows-repeated="3" table:style-name="ro7">
          <table:table-cell table:style-name="ce21"/>
          <table:table-cell table:style-name="ce23"/>
          <table:table-cell table:style-name="ce15"/>
          <table:table-cell table:style-name="ce19"/>
          <table:table-cell table:style-name="ce15"/>
          <table:table-cell table:number-columns-repeated="2" table:style-name="ce18"/>
          <table:table-cell table:style-name="ce16"/>
          <table:table-cell table:number-columns-repeated="2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style-name="ce24">
            <text:p>備　　註</text:p>
          </table:table-cell>
          <table:table-cell table:number-columns-spanned="10" table:number-rows-spanned="1" table:style-name="ce77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1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table:number-columns-spanned="11" table:number-rows-spanned="1" table:style-name="ce50"/>
          <table:covered-table-cell table:number-columns-repeated="7"/>
          <table:covered-table-cell>
            <draw:custom-shape xmlns:presentation="urn:oasis:names:tc:opendocument:xmlns:presentation:1.0" svg:x="0.73442in" svg:y="0.34467in" svg:width="2.80683in" svg:height="0.29075in" draw:z-index="12" draw:id="id11" draw:style-name="a39" draw:name="報表類別"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資料來源：依據各區段徵收區財務結算報告或成果報告書等資料彙編。" table:formula="msoxl:=IF(LEN(A2)&gt;0,&quot;資料來源：&quot;&amp;A2,&quot;&quot;)" table:number-columns-spanned="11" table:number-rows-spanned="1" table:style-name="ce51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4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1:15Z</dc:date>
    <meta:print-date>2006-08-18T03:20:09Z</meta:print-date>
  </office:meta>
</office:document-meta>
</file>