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2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2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none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2083in" svg:stroke-color="#000000" svg:stroke-opacity="100%" draw:stroke-linejoin="round"/>
    </style:style>
    <style:style style:family="graphic" style:name="a10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1年" table:style-name="ta1" table:print-ranges="101年.A3:101年.V26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62" table:default-cell-style-name="ce1"/>
        <table:table-row table:style-name="ro1" table:visibility="collapse">
          <table:table-cell office:value-type="string" table:style-name="ce54">
            <text:p>公　開　類</text:p>
          </table:table-cell>
          <table:table-cell office:value-type="string" table:style-name="ce9">
            <text:p>臺南市政府</text:p>
          </table:table-cell>
          <table:table-cell office:value-type="string" table:style-name="ce17">
            <text:p>年　　　報</text:p>
          </table:table-cell>
          <table:table-cell office:value-type="string" table:style-name="ce9">
            <text:p>每年終了2個月內編報</text:p>
          </table:table-cell>
          <table:table-cell office:value-type="string" table:style-name="ce55">
            <text:p>1112-02-13-2</text:p>
          </table:table-cell>
          <table:table-cell office:value-type="string" table:style-name="ce9">
            <text:p>中華民國101年底</text:p>
          </table:table-cell>
          <table:table-cell table:style-name="ce17"/>
          <table:table-cell table:number-columns-repeated="2" table:style-name="ce9"/>
          <table:table-cell table:style-name="ce17"/>
          <table:table-cell table:style-name="ce9"/>
          <table:table-cell office:value-type="string" table:style-name="ce54">
            <text:p>公　開　類</text:p>
          </table:table-cell>
          <table:table-cell office:value-type="string" table:style-name="ce9">
            <text:p>臺南市政府</text:p>
          </table:table-cell>
          <table:table-cell office:value-type="string" table:style-name="ce17">
            <text:p>年　　　報</text:p>
          </table:table-cell>
          <table:table-cell office:value-type="string" table:style-name="ce9">
            <text:p>每年終了2個月內編報</text:p>
          </table:table-cell>
          <table:table-cell office:value-type="string" table:style-name="ce55">
            <text:p>1112-02-13-2</text:p>
          </table:table-cell>
          <table:table-cell office:value-type="string" table:style-name="ce9">
            <text:p>中華民國101年底</text:p>
          </table:table-cell>
          <table:table-cell table:style-name="ce17"/>
          <table:table-cell table:number-columns-repeated="2" table:style-name="ce9"/>
          <table:table-cell table:style-name="ce17"/>
          <table:table-cell table:number-columns-repeated="16363" table:style-name="ce9"/>
        </table:table-row>
        <table:table-row table:style-name="ro2" table:visibility="collapse">
          <table:table-cell table:style-name="ce16"/>
          <table:table-cell table:style-name="ce9"/>
          <table:table-cell table:style-name="ce17"/>
          <table:table-cell table:style-name="ce9"/>
          <table:table-cell table:style-name="ce17"/>
          <table:table-cell table:style-name="ce9"/>
          <table:table-cell table:style-name="ce17"/>
          <table:table-cell table:number-columns-repeated="2" table:style-name="ce9"/>
          <table:table-cell table:style-name="ce17"/>
          <table:table-cell table:style-name="ce9"/>
          <table:table-cell office:value-type="string" table:style-name="ce54">
            <text:p>依據本府資料彙編。</text:p>
          </table:table-cell>
          <table:table-cell office:value-type="string" table:style-name="ce9">
            <text:p>民國102年 3月 1日 11:58:03 印製</text:p>
          </table:table-cell>
          <table:table-cell office:value-type="string" table:style-name="ce17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9"/>
          <table:table-cell table:style-name="ce17"/>
          <table:table-cell table:style-name="ce9"/>
          <table:table-cell table:style-name="ce17"/>
          <table:table-cell table:number-columns-repeated="2" table:style-name="ce9"/>
          <table:table-cell table:style-name="ce17"/>
          <table:table-cell table:number-columns-repeated="16363" table:style-name="ce9"/>
        </table:table-row>
        <table:table-row table:style-name="ro3">
          <table:table-cell table:style-name="ce7">
            <draw:g xmlns:presentation="urn:oasis:names:tc:opendocument:xmlns:presentation:1.0" draw:z-index="16" draw:name="Group 16" draw:id="id25">
              <svg:desc/>
              <draw:custom-shape svg:x="0in" svg:y="0.00833in" svg:width="0.91351in" svg:height="0.25365in" draw:id="id15" draw:style-name="a47" draw:name="報表類別">
                <svg:desc/>
                <text:p text:style-name="a46" text:class-names="" text:cond-style-name=""><text:span text:style-name="a45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98in" svg:width="0.91351in" svg:height="0.26421in" draw:id="id16" draw:style-name="a50" draw:name="報表週期">
                <svg:desc/>
                <text:p text:style-name="a49" text:class-names="" text:cond-style-name=""><text:span text:style-name="a48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98in" svg:width="9.6793in" svg:height="0.26421in" draw:id="id17" draw:style-name="a53" draw:name="報表類別">
                <svg:desc/>
                <text:p text:style-name="a52" text:class-names="" text:cond-style-name=""><text:span text:style-name="a51" text:class-names="">每年終了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365in" draw:id="id18" draw:style-name="a56" draw:name="編製機關">
                <svg:desc/>
                <text:p text:style-name="a55" text:class-names="" text:cond-style-name=""><text:span text:style-name="a54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98in" svg:width="0.73858in" svg:height="0.26421in" draw:id="id19" draw:style-name="a59" draw:name="表號">
                <svg:desc/>
                <text:p text:style-name="a58" text:class-names="" text:cond-style-name=""><text:span text:style-name="a57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365in" draw:id="id20" draw:style-name="a62" draw:name="報表類別">
                <svg:desc/>
                <text:p text:style-name="a61" text:class-names="" text:cond-style-name=""><text:span text:style-name="a60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98in" svg:width="1.98251in" svg:height="0.26421in" draw:id="id21" draw:style-name="a65" draw:name="報表類別">
                <svg:desc/>
                <text:p text:style-name="a64" text:class-names="" text:cond-style-name=""><text:span text:style-name="a63" text:class-names="">1112-02-13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2619in" svg:width="9.69874in" svg:height="0.01057in" draw:id="id22" draw:style-name="a66" draw:name="Line 24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235in" svg:width="2.70165in" svg:height="0.28535in" draw:id="id23" draw:style-name="a67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84768in" svg:width="2.78912in" svg:height="0.30649in" draw:id="id24" draw:style-name="a71" draw:name="報表類別">
                <svg:desc/>
                <text:p text:style-name="a70" text:class-names="" text:cond-style-name=""><text:span text:style-name="a68" text:class-names=""> </text:span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0" table:style-name="ce6"/>
          <table:table-cell table:style-name="ce7">
            <draw:g xmlns:presentation="urn:oasis:names:tc:opendocument:xmlns:presentation:1.0" draw:z-index="32" draw:name="Group 32" draw:id="id41">
              <svg:desc/>
              <draw:custom-shape svg:x="0in" svg:y="0.00833in" svg:width="0.91351in" svg:height="0.25365in" draw:id="id31" draw:style-name="a89" draw:name="報表類別">
                <svg:desc/>
                <text:p text:style-name="a88" text:class-names="" text:cond-style-name=""><text:span text:style-name="a87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198in" svg:width="0.91351in" svg:height="0.26421in" draw:id="id32" draw:style-name="a92" draw:name="報表週期">
                <svg:desc/>
                <text:p text:style-name="a91" text:class-names="" text:cond-style-name=""><text:span text:style-name="a90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198in" svg:width="9.6793in" svg:height="0.26421in" draw:id="id33" draw:style-name="a95" draw:name="報表類別">
                <svg:desc/>
                <text:p text:style-name="a94" text:class-names="" text:cond-style-name=""><text:span text:style-name="a93" text:class-names="">每年終了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365in" draw:id="id34" draw:style-name="a98" draw:name="編製機關">
                <svg:desc/>
                <text:p text:style-name="a97" text:class-names="" text:cond-style-name=""><text:span text:style-name="a9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198in" svg:width="0.73858in" svg:height="0.26421in" draw:id="id35" draw:style-name="a101" draw:name="表號">
                <svg:desc/>
                <text:p text:style-name="a100" text:class-names="" text:cond-style-name=""><text:span text:style-name="a9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365in" draw:id="id36" draw:style-name="a104" draw:name="報表類別">
                <svg:desc/>
                <text:p text:style-name="a103" text:class-names="" text:cond-style-name=""><text:span text:style-name="a102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198in" svg:width="1.98251in" svg:height="0.26421in" draw:id="id37" draw:style-name="a107" draw:name="報表類別">
                <svg:desc/>
                <text:p text:style-name="a106" text:class-names="" text:cond-style-name=""><text:span text:style-name="a105" text:class-names="">1112-02-13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2619in" svg:width="9.69874in" svg:height="0.01057in" draw:id="id38" draw:style-name="a108" draw:name="Line 40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1235in" svg:width="2.70165in" svg:height="0.28535in" draw:id="id39" draw:style-name="a109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7619in" svg:y="9.84768in" svg:width="2.78912in" svg:height="0.30649in" draw:id="id40" draw:style-name="a113" draw:name="報表類別">
                <svg:desc/>
                <text:p text:style-name="a112" text:class-names="" text:cond-style-name=""><text:span text:style-name="a110" text:class-names=""> </text:span><text:span text:style-name="a1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0" table:style-name="ce6"/>
          <table:table-cell table:number-columns-repeated="16362" table:style-name="ce4"/>
        </table:table-row>
        <table:table-row table:style-name="ro3">
          <table:table-cell table:style-name="ce7"/>
          <table:table-cell table:number-columns-repeated="10" table:style-name="ce6"/>
          <table:table-cell table:style-name="ce7"/>
          <table:table-cell table:number-columns-repeated="10" table:style-name="ce6"/>
          <table:table-cell table:number-columns-repeated="16362" table:style-name="ce4"/>
        </table:table-row>
        <table:table-row table:style-name="ro4">
          <table:table-cell office:value-type="string" table:number-columns-spanned="11" table:number-rows-spanned="1" table:style-name="ce56">
            <text:p>臺南市正在辦理中自辦市地重劃地區統計表</text:p>
          </table:table-cell>
          <table:covered-table-cell table:number-columns-repeated="10"/>
          <table:table-cell office:value-type="string" table:number-columns-spanned="11" table:number-rows-spanned="1" table:style-name="ce56">
            <text:p>臺南市正在辦理中自辦市地重劃地區統計表(續)</text:p>
          </table:table-cell>
          <table:covered-table-cell table:number-columns-repeated="10"/>
          <table:table-cell table:number-columns-repeated="16362"/>
        </table:table-row>
        <table:table-row table:style-name="ro5">
          <table:table-cell office:value-type="string" office:string-value="中華民國101年底" table:formula="msoxl:=F1" table:number-columns-spanned="11" table:number-rows-spanned="1" table:style-name="ce59">
            <text:p>中華民國101年底</text:p>
          </table:table-cell>
          <table:covered-table-cell table:number-columns-repeated="7"/>
          <table:covered-table-cell>
            <draw:custom-shape xmlns:presentation="urn:oasis:names:tc:opendocument:xmlns:presentation:1.0" svg:x="0.79167in" svg:y="0.04167in" svg:width="2.70625in" svg:height="0.21667in" draw:z-index="3" draw:id="id2" draw:style-name="a8" draw:name="報表類別">
              <svg:desc/>
              <text:p text:style-name="a7" text:class-names="" text:cond-style-name=""><text:span text:style-name="a6" text:class-names="">單位：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01年底" table:formula="msoxl:=Q1" table:number-columns-spanned="11" table:number-rows-spanned="1" table:style-name="ce59">
            <text:p>中華民國101年底</text:p>
          </table:table-cell>
          <table:covered-table-cell table:number-columns-repeated="7"/>
          <table:covered-table-cell>
            <draw:custom-shape xmlns:presentation="urn:oasis:names:tc:opendocument:xmlns:presentation:1.0" svg:x="0.79167in" svg:y="0.04167in" svg:width="2.70625in" svg:height="0.21667in" draw:z-index="29" draw:id="id28" draw:style-name="a80" draw:name="報表類別">
              <svg:desc/>
              <text:p text:style-name="a79" text:class-names="" text:cond-style-name=""><text:span text:style-name="a78" text:class-names="">單位：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2"/>
        </table:table-row>
        <table:table-row table:style-name="ro6">
          <table:table-cell office:value-type="string" table:number-columns-spanned="1" table:number-rows-spanned="2" table:style-name="ce73">
            <text:p>鄉鎮市區別</text:p>
          </table:table-cell>
          <table:table-cell office:value-type="string" table:number-columns-spanned="1" table:number-rows-spanned="2" table:style-name="ce74">
            <text:p>期別</text:p>
          </table:table-cell>
          <table:table-cell office:value-type="string" table:number-columns-spanned="1" table:number-rows-spanned="2" table:style-name="ce70">
            <text:p>重劃區名稱</text:p>
          </table:table-cell>
          <table:table-cell office:value-type="string" table:number-columns-spanned="1" table:number-rows-spanned="2" table:style-name="ce70">
            <text:p>總面積</text:p>
          </table:table-cell>
          <table:table-cell office:value-type="string" table:number-columns-spanned="1" table:number-rows-spanned="2" table:style-name="ce70">
            <text:p>提供建築用地面積</text:p>
          </table:table-cell>
          <table:table-cell office:value-type="string" table:number-columns-spanned="3" table:number-rows-spanned="1" table:style-name="ce71">
            <text:p>取得公共設施用地面積</text:p>
          </table:table-cell>
          <table:covered-table-cell table:number-columns-repeated="2"/>
          <table:table-cell office:value-type="string" table:number-columns-spanned="1" table:number-rows-spanned="2" table:style-name="ce70">
            <text:p>節省政府建設費用</text:p>
          </table:table-cell>
          <table:table-cell office:value-type="string" table:number-columns-spanned="1" table:number-rows-spanned="2" table:style-name="ce70">
            <text:p>重劃負擔比率</text:p>
            <text:p><text:span text:style-name="T2">(</text:span>％<text:span text:style-name="T2">)</text:span></text:p>
          </table:table-cell>
          <table:table-cell office:value-type="string" table:number-columns-spanned="1" table:number-rows-spanned="2" table:style-name="ce72">
            <text:p>重劃計劃書核准日期文號</text:p>
          </table:table-cell>
          <table:table-cell office:value-type="string" table:number-columns-spanned="1" table:number-rows-spanned="2" table:style-name="ce73">
            <text:p>鄉鎮市區別</text:p>
          </table:table-cell>
          <table:table-cell office:value-type="string" table:number-columns-spanned="1" table:number-rows-spanned="2" table:style-name="ce74">
            <text:p>期別</text:p>
          </table:table-cell>
          <table:table-cell office:value-type="string" table:number-columns-spanned="1" table:number-rows-spanned="2" table:style-name="ce70">
            <text:p>重劃區名稱</text:p>
          </table:table-cell>
          <table:table-cell office:value-type="string" table:number-columns-spanned="1" table:number-rows-spanned="2" table:style-name="ce70">
            <text:p>總面積</text:p>
          </table:table-cell>
          <table:table-cell office:value-type="string" table:number-columns-spanned="1" table:number-rows-spanned="2" table:style-name="ce70">
            <text:p>提供建築用地面積</text:p>
          </table:table-cell>
          <table:table-cell office:value-type="string" table:number-columns-spanned="3" table:number-rows-spanned="1" table:style-name="ce71">
            <text:p>取得公共設施用地面積</text:p>
          </table:table-cell>
          <table:covered-table-cell table:number-columns-repeated="2"/>
          <table:table-cell office:value-type="string" table:number-columns-spanned="1" table:number-rows-spanned="2" table:style-name="ce70">
            <text:p>節省政府建設費用</text:p>
          </table:table-cell>
          <table:table-cell office:value-type="string" table:number-columns-spanned="1" table:number-rows-spanned="2" table:style-name="ce70">
            <text:p>重劃負擔比率</text:p>
            <text:p><text:span text:style-name="T2">(</text:span>％<text:span text:style-name="T2">)</text:span></text:p>
          </table:table-cell>
          <table:table-cell office:value-type="string" table:number-columns-spanned="1" table:number-rows-spanned="2" table:style-name="ce72">
            <text:p>重劃計劃書核准日期文號</text:p>
          </table:table-cell>
          <table:table-cell table:number-columns-repeated="16362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　計</text:p>
          </table:table-cell>
          <table:table-cell office:value-type="string" table:style-name="ce10">
            <text:p>道路用地面積</text:p>
          </table:table-cell>
          <table:table-cell office:value-type="string" table:style-name="ce11">
            <text:p>其他公共設施用地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　計</text:p>
          </table:table-cell>
          <table:table-cell office:value-type="string" table:style-name="ce10">
            <text:p>道路用地面積</text:p>
          </table:table-cell>
          <table:table-cell office:value-type="string" table:style-name="ce11">
            <text:p>其他公共設施用地面積</text:p>
          </table:table-cell>
          <table:covered-table-cell/>
          <table:covered-table-cell/>
          <table:covered-table-cell/>
          <table:table-cell table:number-columns-repeated="16362" table:style-name="ce2"/>
        </table:table-row>
        <table:table-row table:style-name="ro8">
          <table:table-cell office:value-type="string" table:style-name="ce31">
            <text:p>　新營區</text:p>
          </table:table-cell>
          <table:table-cell office:value-type="float" office:value="123" table:style-name="ce32">
            <text:p>123</text:p>
          </table:table-cell>
          <table:table-cell office:value-type="string" table:style-name="ce35">
            <text:p>新生自辦</text:p>
          </table:table-cell>
          <table:table-cell office:value-type="float" office:value="0.47270000000000001" table:style-name="ce38">
            <text:p>0.472700</text:p>
          </table:table-cell>
          <table:table-cell office:value-type="float" office:value="0.30719999999999997" table:style-name="ce41">
            <text:p>0.307200</text:p>
          </table:table-cell>
          <table:table-cell office:value-type="float" office:value="0.16550000000000001" table:style-name="ce38">
            <text:p>0.165500</text:p>
          </table:table-cell>
          <table:table-cell office:value-type="float" office:value="9.9199999999999997E-2" table:style-name="ce41">
            <text:p>0.099200</text:p>
          </table:table-cell>
          <table:table-cell office:value-type="float" office:value="6.6299999999999998E-2" table:style-name="ce38">
            <text:p>0.066300</text:p>
          </table:table-cell>
          <table:table-cell office:value-type="float" office:value="57000000" table:style-name="ce44">
            <text:p>57,000,000</text:p>
          </table:table-cell>
          <table:table-cell office:value-type="float" office:value="40.17" table:style-name="ce47">
            <text:p>40.17</text:p>
          </table:table-cell>
          <table:table-cell office:value-type="string" table:style-name="ce50">
            <text:p>101.4.2府地劃字第1010247091號函</text:p>
          </table:table-cell>
          <table:table-cell office:value-type="string" table:style-name="ce31">
            <text:p>　安南區</text:p>
          </table:table-cell>
          <table:table-cell office:value-type="float" office:value="92" table:style-name="ce32">
            <text:p>92</text:p>
          </table:table-cell>
          <table:table-cell office:value-type="string" table:style-name="ce35">
            <text:p>淵北自辦</text:p>
          </table:table-cell>
          <table:table-cell office:value-type="float" office:value="4.570824" table:style-name="ce38">
            <text:p>4.570824</text:p>
          </table:table-cell>
          <table:table-cell office:value-type="float" office:value="2.841224" table:style-name="ce41">
            <text:p>2.841224</text:p>
          </table:table-cell>
          <table:table-cell office:value-type="float" office:value="1.7296" table:style-name="ce38">
            <text:p>1.729600</text:p>
          </table:table-cell>
          <table:table-cell office:value-type="float" office:value="1.015536" table:style-name="ce41">
            <text:p>1.015536</text:p>
          </table:table-cell>
          <table:table-cell office:value-type="float" office:value="0.71406400000000003" table:style-name="ce38">
            <text:p>0.714064</text:p>
          </table:table-cell>
          <table:table-cell office:value-type="float" office:value="234608000" table:style-name="ce44">
            <text:p>234,608,000</text:p>
          </table:table-cell>
          <table:table-cell office:value-type="float" office:value="47.16" table:style-name="ce47">
            <text:p>47.16</text:p>
          </table:table-cell>
          <table:table-cell office:value-type="string" table:style-name="ce50">
            <text:p>97.02.18南市地劃字第09714502570號函</text:p>
          </table:table-cell>
          <table:table-cell table:number-columns-repeated="16362" table:style-name="ce3"/>
        </table:table-row>
        <table:table-row table:style-name="ro8">
          <table:table-cell table:style-name="ce15"/>
          <table:table-cell office:value-type="float" office:value="124" table:style-name="ce33">
            <text:p>124</text:p>
          </table:table-cell>
          <table:table-cell office:value-type="string" table:style-name="ce36">
            <text:p>新營(二)自辦</text:p>
          </table:table-cell>
          <table:table-cell office:value-type="float" office:value="1.3346" table:style-name="ce39">
            <text:p>1.334600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.80076000000000003" table:style-name="ce42">
            <text:p>0.800760</text:p>
          </table:table-cell>
          <table:table-cell office:value-type="float" office:value="0.53383999999999998" table:style-name="ce39">
            <text:p>0.533840</text:p>
          </table:table-cell>
          <table:table-cell office:value-type="float" office:value="0.37680000000000002" table:style-name="ce42">
            <text:p>0.376800</text:p>
          </table:table-cell>
          <table:table-cell office:value-type="float" office:value="0.15704000000000001" table:style-name="ce39">
            <text:p>0.157040</text:p>
            <draw:frame xmlns:presentation="urn:oasis:names:tc:opendocument:xmlns:presentation:1.0" draw:z-index="5" draw:id="id4" draw:style-name="a14" draw:name="Text Box 5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desc/>
            </draw:frame>
          </table:table-cell>
          <table:table-cell office:value-type="float" office:value="124269652" table:style-name="ce45">
            <text:p>124,269,652</text:p>
          </table:table-cell>
          <table:table-cell office:value-type="float" office:value="40" table:style-name="ce48">
            <text:p>40.00</text:p>
          </table:table-cell>
          <table:table-cell office:value-type="string" table:style-name="ce51">
            <text:p>101.7.10府地劃字第1010519767號函</text:p>
          </table:table-cell>
          <table:table-cell table:style-name="ce15">
            <draw:frame xmlns:presentation="urn:oasis:names:tc:opendocument:xmlns:presentation:1.0" draw:z-index="13" draw:id="id12" draw:style-name="a38" draw:name="Text Box 13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  <draw:frame xmlns:presentation="urn:oasis:names:tc:opendocument:xmlns:presentation:1.0" draw:z-index="11" draw:id="id10" draw:style-name="a32" draw:name="Text Box 1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desc/>
            </draw:frame>
            <draw:frame xmlns:presentation="urn:oasis:names:tc:opendocument:xmlns:presentation:1.0" draw:z-index="7" draw:id="id6" draw:style-name="a20" draw:name="Text Box 7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44" draw:name="Text Box 15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  <draw:frame xmlns:presentation="urn:oasis:names:tc:opendocument:xmlns:presentation:1.0" draw:z-index="9" draw:id="id8" draw:style-name="a26" draw:name="Text Box 9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desc/>
            </draw:frame>
          </table:table-cell>
          <table:table-cell office:value-type="float" office:value="93" table:style-name="ce33">
            <text:p>93</text:p>
          </table:table-cell>
          <table:table-cell office:value-type="string" table:style-name="ce36">
            <text:p>海前(二)自辦</text:p>
          </table:table-cell>
          <table:table-cell office:value-type="float" office:value="9.7395440000000004" table:style-name="ce39">
            <text:p>9.739544</text:p>
            <draw:frame xmlns:presentation="urn:oasis:names:tc:opendocument:xmlns:presentation:1.0" draw:z-index="28" draw:id="id27" draw:style-name="a77" draw:name="Text Box 28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desc/>
            </draw:frame>
          </table:table-cell>
          <table:table-cell office:value-type="float" office:value="6.3043950000000004" table:style-name="ce42">
            <text:p>6.304395</text:p>
          </table:table-cell>
          <table:table-cell office:value-type="float" office:value="3.435149" table:style-name="ce39">
            <text:p>3.435149</text:p>
          </table:table-cell>
          <table:table-cell office:value-type="float" office:value="2.404674" table:style-name="ce42">
            <text:p>2.404674</text:p>
          </table:table-cell>
          <table:table-cell office:value-type="float" office:value="1.030475" table:style-name="ce39">
            <text:p>1.030475</text:p>
            <draw:frame xmlns:presentation="urn:oasis:names:tc:opendocument:xmlns:presentation:1.0" draw:z-index="31" draw:id="id30" draw:style-name="a86" draw:name="Text Box 31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desc/>
            </draw:frame>
          </table:table-cell>
          <table:table-cell office:value-type="float" office:value="720799081" table:style-name="ce45">
            <text:p>720,799,081</text:p>
          </table:table-cell>
          <table:table-cell office:value-type="float" office:value="49" table:style-name="ce48">
            <text:p>49.00</text:p>
          </table:table-cell>
          <table:table-cell office:value-type="string" table:style-name="ce51">
            <text:p>96.09.10.南市地劃字第09614515920號函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　新化區</text:p>
          </table:table-cell>
          <table:table-cell office:value-type="float" office:value="118" table:style-name="ce33">
            <text:p>118</text:p>
          </table:table-cell>
          <table:table-cell office:value-type="string" table:style-name="ce36">
            <text:p>新太</text:p>
          </table:table-cell>
          <table:table-cell office:value-type="float" office:value="2.8506" table:style-name="ce39">
            <text:p>2.850600</text:p>
          </table:table-cell>
          <table:table-cell office:value-type="float" office:value="1.8529" table:style-name="ce42">
            <text:p>1.852900</text:p>
          </table:table-cell>
          <table:table-cell office:value-type="float" office:value="0.99770000000000003" table:style-name="ce39">
            <text:p>0.997700</text:p>
          </table:table-cell>
          <table:table-cell office:value-type="float" office:value="0.64129999999999998" table:style-name="ce42">
            <text:p>0.641300</text:p>
          </table:table-cell>
          <table:table-cell office:value-type="float" office:value="0.35639999999999999" table:style-name="ce39">
            <text:p>0.356400</text:p>
          </table:table-cell>
          <table:table-cell office:value-type="float" office:value="197530000" table:style-name="ce45">
            <text:p>197,530,000</text:p>
          </table:table-cell>
          <table:table-cell office:value-type="float" office:value="45" table:style-name="ce48">
            <text:p>45.00</text:p>
          </table:table-cell>
          <table:table-cell office:value-type="string" table:style-name="ce51">
            <text:p>98.6.11府地開字第0980132405號函</text:p>
          </table:table-cell>
          <table:table-cell table:style-name="ce15"/>
          <table:table-cell office:value-type="float" office:value="94" table:style-name="ce33">
            <text:p>94</text:p>
          </table:table-cell>
          <table:table-cell office:value-type="string" table:style-name="ce36">
            <text:p>安通自辦</text:p>
          </table:table-cell>
          <table:table-cell office:value-type="float" office:value="9.2000299999999999" table:style-name="ce39">
            <text:p>9.200030</text:p>
          </table:table-cell>
          <table:table-cell office:value-type="float" office:value="5.9866780000000004" table:style-name="ce42">
            <text:p>5.986678</text:p>
          </table:table-cell>
          <table:table-cell office:value-type="float" office:value="3.213352" table:style-name="ce39">
            <text:p>3.213352</text:p>
          </table:table-cell>
          <table:table-cell office:value-type="float" office:value="1.296751" table:style-name="ce42">
            <text:p>1.296751</text:p>
          </table:table-cell>
          <table:table-cell office:value-type="float" office:value="1.916601" table:style-name="ce39">
            <text:p>1.916601</text:p>
          </table:table-cell>
          <table:table-cell office:value-type="float" office:value="503750000" table:style-name="ce45">
            <text:p>503,750,000</text:p>
          </table:table-cell>
          <table:table-cell office:value-type="float" office:value="48.74" table:style-name="ce48">
            <text:p>48.74</text:p>
          </table:table-cell>
          <table:table-cell office:value-type="string" table:style-name="ce51">
            <text:p>97.02.19南市地劃字第09714503110號函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　永康區</text:p>
          </table:table-cell>
          <table:table-cell office:value-type="float" office:value="116" table:style-name="ce33">
            <text:p>116</text:p>
          </table:table-cell>
          <table:table-cell office:value-type="string" table:style-name="ce36">
            <text:p>大灣</text:p>
          </table:table-cell>
          <table:table-cell office:value-type="float" office:value="19.436199999999999" table:style-name="ce39">
            <text:p>19.436200</text:p>
          </table:table-cell>
          <table:table-cell office:value-type="float" office:value="11.1151" table:style-name="ce42">
            <text:p>11.115100</text:p>
          </table:table-cell>
          <table:table-cell office:value-type="float" office:value="8.3210999999999995" table:style-name="ce39">
            <text:p>8.321100</text:p>
          </table:table-cell>
          <table:table-cell office:value-type="float" office:value="3.5897000000000001" table:style-name="ce42">
            <text:p>3.589700</text:p>
          </table:table-cell>
          <table:table-cell office:value-type="float" office:value="4.7313999999999998" table:style-name="ce39">
            <text:p>4.731400</text:p>
          </table:table-cell>
          <table:table-cell office:value-type="float" office:value="2901140190" table:style-name="ce45">
            <text:p>2,901,140,190</text:p>
          </table:table-cell>
          <table:table-cell office:value-type="float" office:value="50.85" table:style-name="ce48">
            <text:p>50.85</text:p>
          </table:table-cell>
          <table:table-cell office:value-type="string" table:style-name="ce51">
            <text:p>97.2.29府地開字第0970038640號函</text:p>
          </table:table-cell>
          <table:table-cell table:style-name="ce15"/>
          <table:table-cell office:value-type="float" office:value="108" table:style-name="ce33">
            <text:p>108</text:p>
          </table:table-cell>
          <table:table-cell office:value-type="string" table:style-name="ce36">
            <text:p>總安(一)自辦</text:p>
          </table:table-cell>
          <table:table-cell office:value-type="float" office:value="19.97" table:style-name="ce39">
            <text:p>19.970000</text:p>
          </table:table-cell>
          <table:table-cell office:value-type="float" office:value="12.98" table:style-name="ce42">
            <text:p>12.980000</text:p>
          </table:table-cell>
          <table:table-cell office:value-type="float" office:value="6.99" table:style-name="ce39">
            <text:p>6.990000</text:p>
          </table:table-cell>
          <table:table-cell office:value-type="float" office:value="3.25" table:style-name="ce42">
            <text:p>3.250000</text:p>
          </table:table-cell>
          <table:table-cell office:value-type="float" office:value="3.74" table:style-name="ce39">
            <text:p>3.740000</text:p>
          </table:table-cell>
          <table:table-cell office:value-type="float" office:value="1296020800" table:style-name="ce45">
            <text:p>1,296,020,800</text:p>
          </table:table-cell>
          <table:table-cell office:value-type="float" office:value="47" table:style-name="ce48">
            <text:p>47.00</text:p>
          </table:table-cell>
          <table:table-cell office:value-type="string" table:style-name="ce51">
            <text:p>99.03.24南市地劃字第09914508970號函</text:p>
          </table:table-cell>
          <table:table-cell table:number-columns-repeated="16362"/>
        </table:table-row>
        <table:table-row table:style-name="ro8">
          <table:table-cell table:style-name="ce15"/>
          <table:table-cell office:value-type="float" office:value="119" table:style-name="ce33">
            <text:p>119</text:p>
          </table:table-cell>
          <table:table-cell office:value-type="string" table:style-name="ce36">
            <text:p>兵北</text:p>
          </table:table-cell>
          <table:table-cell office:value-type="float" office:value="0.83191599999999999" table:style-name="ce39">
            <text:p>0.831916</text:p>
          </table:table-cell>
          <table:table-cell office:value-type="float" office:value="0.64922800000000003" table:style-name="ce42">
            <text:p>0.649228</text:p>
          </table:table-cell>
          <table:table-cell office:value-type="float" office:value="0.18268799999999999" table:style-name="ce39">
            <text:p>0.182688</text:p>
          </table:table-cell>
          <table:table-cell office:value-type="float" office:value="0.18268799999999999" table:style-name="ce42">
            <text:p>0.182688</text:p>
          </table:table-cell>
          <table:table-cell office:value-type="float" office:value="0" table:style-name="ce53">
            <text:p><text:s text:c="20"/>－</text:p>
          </table:table-cell>
          <table:table-cell office:value-type="float" office:value="77740000" table:style-name="ce45">
            <text:p>77,740,000</text:p>
          </table:table-cell>
          <table:table-cell office:value-type="float" office:value="36.36" table:style-name="ce48">
            <text:p>36.36</text:p>
          </table:table-cell>
          <table:table-cell office:value-type="string" table:style-name="ce51">
            <text:p>99.5.4府地開字第0990103249號函</text:p>
          </table:table-cell>
          <table:table-cell table:style-name="ce15"/>
          <table:table-cell office:value-type="float" office:value="98" table:style-name="ce33">
            <text:p>98</text:p>
          </table:table-cell>
          <table:table-cell office:value-type="string" table:style-name="ce36">
            <text:p>布袋嘴自辦</text:p>
          </table:table-cell>
          <table:table-cell office:value-type="float" office:value="6.6607839999999996" table:style-name="ce39">
            <text:p>6.660784</text:p>
          </table:table-cell>
          <table:table-cell office:value-type="float" office:value="4.3183530000000001" table:style-name="ce42">
            <text:p>4.318353</text:p>
          </table:table-cell>
          <table:table-cell office:value-type="float" office:value="2.3424309999999999" table:style-name="ce39">
            <text:p>2.342431</text:p>
          </table:table-cell>
          <table:table-cell office:value-type="float" office:value="1.0765260000000001" table:style-name="ce42">
            <text:p>1.076526</text:p>
          </table:table-cell>
          <table:table-cell office:value-type="float" office:value="1.2659050000000001" table:style-name="ce39">
            <text:p>1.265905</text:p>
          </table:table-cell>
          <table:table-cell office:value-type="float" office:value="451776900" table:style-name="ce45">
            <text:p>451,776,900</text:p>
          </table:table-cell>
          <table:table-cell office:value-type="float" office:value="49.43" table:style-name="ce48">
            <text:p>49.43</text:p>
          </table:table-cell>
          <table:table-cell office:value-type="string" table:style-name="ce51">
            <text:p>100.03.01府地劃字第100130259號函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　東　區</text:p>
          </table:table-cell>
          <table:table-cell office:value-type="float" office:value="110" table:style-name="ce33">
            <text:p>110</text:p>
          </table:table-cell>
          <table:table-cell office:value-type="string" table:style-name="ce36">
            <text:p>東光自辦</text:p>
          </table:table-cell>
          <table:table-cell office:value-type="float" office:value="12.0745" table:style-name="ce39">
            <text:p>12.074500</text:p>
          </table:table-cell>
          <table:table-cell office:value-type="float" office:value="7.1843000000000004" table:style-name="ce42">
            <text:p>7.184300</text:p>
          </table:table-cell>
          <table:table-cell office:value-type="float" office:value="4.8902000000000001" table:style-name="ce39">
            <text:p>4.890200</text:p>
          </table:table-cell>
          <table:table-cell office:value-type="float" office:value="0.81420000000000003" table:style-name="ce42">
            <text:p>0.814200</text:p>
          </table:table-cell>
          <table:table-cell office:value-type="float" office:value="4.0759999999999996" table:style-name="ce39">
            <text:p>4.076000</text:p>
          </table:table-cell>
          <table:table-cell office:value-type="float" office:value="3533489722" table:style-name="ce45">
            <text:p>3,533,489,722</text:p>
          </table:table-cell>
          <table:table-cell office:value-type="float" office:value="49.85" table:style-name="ce48">
            <text:p>49.85</text:p>
          </table:table-cell>
          <table:table-cell office:value-type="string" table:style-name="ce51">
            <text:p>99.09.02南市地劃字第09914527940號函</text:p>
          </table:table-cell>
          <table:table-cell table:style-name="ce15"/>
          <table:table-cell office:value-type="float" office:value="111" table:style-name="ce33">
            <text:p>111</text:p>
          </table:table-cell>
          <table:table-cell office:value-type="string" table:style-name="ce36">
            <text:p>總安(二)自辦</text:p>
          </table:table-cell>
          <table:table-cell office:value-type="float" office:value="13.157149" table:style-name="ce39">
            <text:p>13.157149</text:p>
          </table:table-cell>
          <table:table-cell office:value-type="float" office:value="8.5410219999999999" table:style-name="ce42">
            <text:p>8.541022</text:p>
          </table:table-cell>
          <table:table-cell office:value-type="float" office:value="4.6161269999999996" table:style-name="ce39">
            <text:p>4.616127</text:p>
          </table:table-cell>
          <table:table-cell office:value-type="float" office:value="2.5128680000000001" table:style-name="ce42">
            <text:p>2.512868</text:p>
          </table:table-cell>
          <table:table-cell office:value-type="float" office:value="2.103259" table:style-name="ce39">
            <text:p>2.103259</text:p>
          </table:table-cell>
          <table:table-cell office:value-type="float" office:value="740166026" table:style-name="ce45">
            <text:p>740,166,026</text:p>
          </table:table-cell>
          <table:table-cell office:value-type="float" office:value="46.99" table:style-name="ce48">
            <text:p>46.99</text:p>
          </table:table-cell>
          <table:table-cell office:value-type="string" table:style-name="ce51">
            <text:p>99.08.26南市地劃字第09914527020號函</text:p>
          </table:table-cell>
          <table:table-cell table:number-columns-repeated="16362"/>
        </table:table-row>
        <table:table-row table:style-name="ro8">
          <table:table-cell table:style-name="ce15"/>
          <table:table-cell office:value-type="float" office:value="109" table:style-name="ce33">
            <text:p>109</text:p>
          </table:table-cell>
          <table:table-cell office:value-type="string" table:style-name="ce36">
            <text:p>忠孝自辦</text:p>
          </table:table-cell>
          <table:table-cell office:value-type="float" office:value="1.7112000000000001" table:style-name="ce39">
            <text:p>1.711200</text:p>
          </table:table-cell>
          <table:table-cell office:value-type="float" office:value="1.3619000000000001" table:style-name="ce42">
            <text:p>1.361900</text:p>
          </table:table-cell>
          <table:table-cell office:value-type="float" office:value="0.3493" table:style-name="ce39">
            <text:p>0.349300</text:p>
          </table:table-cell>
          <table:table-cell office:value-type="float" office:value="0.3493" table:style-name="ce42">
            <text:p>0.349300</text:p>
          </table:table-cell>
          <table:table-cell office:value-type="float" office:value="0" table:style-name="ce53">
            <text:p><text:s text:c="20"/>－</text:p>
          </table:table-cell>
          <table:table-cell office:value-type="float" office:value="26767500" table:style-name="ce45">
            <text:p>26,767,500</text:p>
          </table:table-cell>
          <table:table-cell office:value-type="float" office:value="26.9" table:style-name="ce48">
            <text:p>26.90</text:p>
          </table:table-cell>
          <table:table-cell office:value-type="string" table:style-name="ce51">
            <text:p>99.02.09南市地劃字第09914504270號函</text:p>
          </table:table-cell>
          <table:table-cell table:style-name="ce15"/>
          <table:table-cell office:value-type="float" office:value="99" table:style-name="ce33">
            <text:p>99</text:p>
          </table:table-cell>
          <table:table-cell office:value-type="string" table:style-name="ce36">
            <text:p>長安自辦</text:p>
          </table:table-cell>
          <table:table-cell office:value-type="float" office:value="3.0327000000000002" table:style-name="ce39">
            <text:p>3.032700</text:p>
          </table:table-cell>
          <table:table-cell office:value-type="float" office:value="1.9548000000000001" table:style-name="ce42">
            <text:p>1.954800</text:p>
          </table:table-cell>
          <table:table-cell office:value-type="float" office:value="1.0779000000000001" table:style-name="ce39">
            <text:p>1.077900</text:p>
          </table:table-cell>
          <table:table-cell office:value-type="float" office:value="0.60850000000000004" table:style-name="ce42">
            <text:p>0.608500</text:p>
          </table:table-cell>
          <table:table-cell office:value-type="float" office:value="0.46939999999999998" table:style-name="ce39">
            <text:p>0.469400</text:p>
          </table:table-cell>
          <table:table-cell office:value-type="float" office:value="146224900" table:style-name="ce45">
            <text:p>146,224,900</text:p>
          </table:table-cell>
          <table:table-cell office:value-type="float" office:value="49" table:style-name="ce48">
            <text:p>49.00</text:p>
          </table:table-cell>
          <table:table-cell office:value-type="string" table:style-name="ce51">
            <text:p>97.08.29南市地劃字第09714517560號函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　北　區</text:p>
          </table:table-cell>
          <table:table-cell office:value-type="float" office:value="78" table:style-name="ce33">
            <text:p>78</text:p>
          </table:table-cell>
          <table:table-cell office:value-type="string" table:style-name="ce36">
            <text:p>興港自辦</text:p>
          </table:table-cell>
          <table:table-cell office:value-type="float" office:value="5.1250049999999998" table:style-name="ce39">
            <text:p>5.125005</text:p>
          </table:table-cell>
          <table:table-cell office:value-type="float" office:value="3.9473639999999999" table:style-name="ce42">
            <text:p>3.947364</text:p>
          </table:table-cell>
          <table:table-cell office:value-type="float" office:value="1.1776409999999999" table:style-name="ce39">
            <text:p>1.177641</text:p>
          </table:table-cell>
          <table:table-cell office:value-type="float" office:value="0.64531000000000005" table:style-name="ce42">
            <text:p>0.645310</text:p>
          </table:table-cell>
          <table:table-cell office:value-type="float" office:value="0.532331" table:style-name="ce39">
            <text:p>0.532331</text:p>
          </table:table-cell>
          <table:table-cell office:value-type="float" office:value="421103932" table:style-name="ce45">
            <text:p>421,103,932</text:p>
          </table:table-cell>
          <table:table-cell office:value-type="float" office:value="36.590000000000003" table:style-name="ce48">
            <text:p>36.59</text:p>
          </table:table-cell>
          <table:table-cell office:value-type="string" table:style-name="ce51">
            <text:p>93.04.29南市地劃09314508760號函</text:p>
          </table:table-cell>
          <table:table-cell table:style-name="ce15"/>
          <table:table-cell office:value-type="float" office:value="101" table:style-name="ce33">
            <text:p>101</text:p>
          </table:table-cell>
          <table:table-cell office:value-type="string" table:style-name="ce36">
            <text:p>溪東自辦</text:p>
          </table:table-cell>
          <table:table-cell office:value-type="float" office:value="4.2362000000000002" table:style-name="ce39">
            <text:p>4.236200</text:p>
          </table:table-cell>
          <table:table-cell office:value-type="float" office:value="2.9258000000000002" table:style-name="ce42">
            <text:p>2.925800</text:p>
          </table:table-cell>
          <table:table-cell office:value-type="float" office:value="1.3104" table:style-name="ce39">
            <text:p>1.310400</text:p>
          </table:table-cell>
          <table:table-cell office:value-type="float" office:value="0.83489999999999998" table:style-name="ce42">
            <text:p>0.834900</text:p>
          </table:table-cell>
          <table:table-cell office:value-type="float" office:value="0.47549999999999998" table:style-name="ce39">
            <text:p>0.475500</text:p>
          </table:table-cell>
          <table:table-cell office:value-type="float" office:value="330605100" table:style-name="ce45">
            <text:p>330,605,100</text:p>
          </table:table-cell>
          <table:table-cell office:value-type="float" office:value="46.42" table:style-name="ce48">
            <text:p>46.42</text:p>
          </table:table-cell>
          <table:table-cell office:value-type="string" table:style-name="ce51">
            <text:p>98.04.08南市地劃字第09814507360號函</text:p>
          </table:table-cell>
          <table:table-cell table:number-columns-repeated="16362"/>
        </table:table-row>
        <table:table-row table:style-name="ro8">
          <table:table-cell table:style-name="ce15"/>
          <table:table-cell office:value-type="float" office:value="100" table:style-name="ce33">
            <text:p>100</text:p>
          </table:table-cell>
          <table:table-cell office:value-type="string" table:style-name="ce36">
            <text:p>北安(二)自辦</text:p>
          </table:table-cell>
          <table:table-cell office:value-type="float" office:value="4.2804000000000002" table:style-name="ce39">
            <text:p>4.280400</text:p>
          </table:table-cell>
          <table:table-cell office:value-type="float" office:value="2.9843000000000002" table:style-name="ce42">
            <text:p>2.984300</text:p>
          </table:table-cell>
          <table:table-cell office:value-type="float" office:value="1.2961" table:style-name="ce39">
            <text:p>1.296100</text:p>
          </table:table-cell>
          <table:table-cell office:value-type="float" office:value="1.1357999999999999" table:style-name="ce42">
            <text:p>1.135800</text:p>
          </table:table-cell>
          <table:table-cell office:value-type="float" office:value="0.1603" table:style-name="ce39">
            <text:p>0.160300</text:p>
          </table:table-cell>
          <table:table-cell office:value-type="float" office:value="464152800" table:style-name="ce45">
            <text:p>464,152,800</text:p>
          </table:table-cell>
          <table:table-cell office:value-type="float" office:value="34.979999999999997" table:style-name="ce48">
            <text:p>34.98</text:p>
          </table:table-cell>
          <table:table-cell office:value-type="string" table:style-name="ce51">
            <text:p>97.11.14南市地劃字第09714524140號函</text:p>
          </table:table-cell>
          <table:table-cell table:style-name="ce15"/>
          <table:table-cell office:value-type="float" office:value="112" table:style-name="ce33">
            <text:p>112</text:p>
          </table:table-cell>
          <table:table-cell office:value-type="string" table:style-name="ce36">
            <text:p>怡北(七)自辦</text:p>
          </table:table-cell>
          <table:table-cell office:value-type="float" office:value="7.1122519999999998" table:style-name="ce39">
            <text:p>7.112252</text:p>
          </table:table-cell>
          <table:table-cell office:value-type="float" office:value="4.2676819999999998" table:style-name="ce42">
            <text:p>4.267682</text:p>
          </table:table-cell>
          <table:table-cell office:value-type="float" office:value="2.84457" table:style-name="ce39">
            <text:p>2.844570</text:p>
          </table:table-cell>
          <table:table-cell office:value-type="float" office:value="1.401551" table:style-name="ce42">
            <text:p>1.401551</text:p>
          </table:table-cell>
          <table:table-cell office:value-type="float" office:value="1.4430190000000001" table:style-name="ce39">
            <text:p>1.443019</text:p>
          </table:table-cell>
          <table:table-cell office:value-type="float" office:value="453575550" table:style-name="ce45">
            <text:p>453,575,550</text:p>
          </table:table-cell>
          <table:table-cell office:value-type="float" office:value="50.01" table:style-name="ce48">
            <text:p>50.01</text:p>
          </table:table-cell>
          <table:table-cell office:value-type="string" table:style-name="ce51">
            <text:p>99.10.12南市地劃字第09914531450號函</text:p>
          </table:table-cell>
          <table:table-cell table:number-columns-repeated="16362"/>
        </table:table-row>
        <table:table-row table:style-name="ro8">
          <table:table-cell table:style-name="ce15"/>
          <table:table-cell office:value-type="float" office:value="105" table:style-name="ce33">
            <text:p>105</text:p>
          </table:table-cell>
          <table:table-cell office:value-type="string" table:style-name="ce36">
            <text:p>光賢(三)自辦</text:p>
          </table:table-cell>
          <table:table-cell office:value-type="float" office:value="1.6743110000000001" table:style-name="ce39">
            <text:p>1.674311</text:p>
          </table:table-cell>
          <table:table-cell office:value-type="float" office:value="1.172342" table:style-name="ce42">
            <text:p>1.172342</text:p>
          </table:table-cell>
          <table:table-cell office:value-type="float" office:value="0.501969" table:style-name="ce39">
            <text:p>0.501969</text:p>
          </table:table-cell>
          <table:table-cell office:value-type="float" office:value="0.501969" table:style-name="ce42">
            <text:p>0.501969</text:p>
          </table:table-cell>
          <table:table-cell office:value-type="float" office:value="0" table:style-name="ce53">
            <text:p><text:s text:c="20"/>－</text:p>
          </table:table-cell>
          <table:table-cell office:value-type="float" office:value="46228211" table:style-name="ce45">
            <text:p>46,228,211</text:p>
          </table:table-cell>
          <table:table-cell office:value-type="float" office:value="35.97" table:style-name="ce48">
            <text:p>35.97</text:p>
          </table:table-cell>
          <table:table-cell office:value-type="string" table:style-name="ce51">
            <text:p>98.12.17 南市地劃字第09814530420號函</text:p>
          </table:table-cell>
          <table:table-cell table:style-name="ce15"/>
          <table:table-cell office:value-type="float" office:value="103" table:style-name="ce33">
            <text:p>103</text:p>
          </table:table-cell>
          <table:table-cell office:value-type="string" table:style-name="ce36">
            <text:p>鎮安一自辦</text:p>
          </table:table-cell>
          <table:table-cell office:value-type="float" office:value="3.1804640000000002" table:style-name="ce39">
            <text:p>3.180464</text:p>
          </table:table-cell>
          <table:table-cell office:value-type="float" office:value="1.975651" table:style-name="ce42">
            <text:p>1.975651</text:p>
          </table:table-cell>
          <table:table-cell office:value-type="float" office:value="1.2048129999999999" table:style-name="ce39">
            <text:p>1.204813</text:p>
          </table:table-cell>
          <table:table-cell office:value-type="float" office:value="0.74637200000000004" table:style-name="ce42">
            <text:p>0.746372</text:p>
          </table:table-cell>
          <table:table-cell office:value-type="float" office:value="0.45844099999999999" table:style-name="ce39">
            <text:p>0.458441</text:p>
          </table:table-cell>
          <table:table-cell office:value-type="float" office:value="174987983" table:style-name="ce45">
            <text:p>174,987,983</text:p>
          </table:table-cell>
          <table:table-cell office:value-type="float" office:value="53" table:style-name="ce48">
            <text:p>53.00</text:p>
          </table:table-cell>
          <table:table-cell office:value-type="string" table:style-name="ce51">
            <text:p>98.11.03南市地劃字第09814524080號函</text:p>
          </table:table-cell>
          <table:table-cell table:number-columns-repeated="16362"/>
        </table:table-row>
        <table:table-row table:style-name="ro8">
          <table:table-cell table:style-name="ce15"/>
          <table:table-cell office:value-type="float" office:value="121" table:style-name="ce33">
            <text:p>121</text:p>
          </table:table-cell>
          <table:table-cell office:value-type="string" table:style-name="ce36">
            <text:p>大興(四)</text:p>
          </table:table-cell>
          <table:table-cell office:value-type="float" office:value="0.71730000000000005" table:style-name="ce39">
            <text:p>0.717300</text:p>
          </table:table-cell>
          <table:table-cell office:value-type="float" office:value="0.4304" table:style-name="ce42">
            <text:p>0.430400</text:p>
          </table:table-cell>
          <table:table-cell office:value-type="float" office:value="0.28689999999999999" table:style-name="ce39">
            <text:p>0.286900</text:p>
          </table:table-cell>
          <table:table-cell office:value-type="float" office:value="0.18290000000000001" table:style-name="ce42">
            <text:p>0.182900</text:p>
          </table:table-cell>
          <table:table-cell office:value-type="float" office:value="0.104" table:style-name="ce39">
            <text:p>0.104000</text:p>
          </table:table-cell>
          <table:table-cell office:value-type="float" office:value="12986600" table:style-name="ce45">
            <text:p>12,986,600</text:p>
          </table:table-cell>
          <table:table-cell office:value-type="float" office:value="49.41" table:style-name="ce48">
            <text:p>49.41</text:p>
          </table:table-cell>
          <table:table-cell office:value-type="string" table:style-name="ce51">
            <text:p>100.08.19府地劃字第1000641484號函</text:p>
          </table:table-cell>
          <table:table-cell table:style-name="ce15"/>
          <table:table-cell office:value-type="float" office:value="104" table:style-name="ce33">
            <text:p>104</text:p>
          </table:table-cell>
          <table:table-cell office:value-type="string" table:style-name="ce36">
            <text:p>理想(一)自辦</text:p>
          </table:table-cell>
          <table:table-cell office:value-type="float" office:value="4.0927110000000004" table:style-name="ce39">
            <text:p>4.092711</text:p>
          </table:table-cell>
          <table:table-cell office:value-type="float" office:value="2.6602440000000001" table:style-name="ce42">
            <text:p>2.660244</text:p>
          </table:table-cell>
          <table:table-cell office:value-type="float" office:value="1.4324669999999999" table:style-name="ce39">
            <text:p>1.432467</text:p>
          </table:table-cell>
          <table:table-cell office:value-type="float" office:value="0.66696800000000001" table:style-name="ce42">
            <text:p>0.666968</text:p>
          </table:table-cell>
          <table:table-cell office:value-type="float" office:value="0.76549900000000004" table:style-name="ce39">
            <text:p>0.765499</text:p>
          </table:table-cell>
          <table:table-cell office:value-type="float" office:value="286795380" table:style-name="ce45">
            <text:p>286,795,380</text:p>
          </table:table-cell>
          <table:table-cell office:value-type="float" office:value="47" table:style-name="ce48">
            <text:p>47.00</text:p>
          </table:table-cell>
          <table:table-cell office:value-type="string" table:style-name="ce51">
            <text:p>98.11.10南市地劃字第09814527350號函</text:p>
          </table:table-cell>
          <table:table-cell table:number-columns-repeated="16362"/>
        </table:table-row>
        <table:table-row table:style-name="ro8">
          <table:table-cell office:value-type="string" table:style-name="ce15">
            <text:p>　安南區</text:p>
          </table:table-cell>
          <table:table-cell office:value-type="float" office:value="107" table:style-name="ce33">
            <text:p>107</text:p>
          </table:table-cell>
          <table:table-cell office:value-type="string" table:style-name="ce36">
            <text:p>淵南自辦</text:p>
          </table:table-cell>
          <table:table-cell office:value-type="float" office:value="3.6856990000000001" table:style-name="ce39">
            <text:p>3.685699</text:p>
          </table:table-cell>
          <table:table-cell office:value-type="float" office:value="2.8707069999999999" table:style-name="ce42">
            <text:p>2.870707</text:p>
          </table:table-cell>
          <table:table-cell office:value-type="float" office:value="0.81499200000000005" table:style-name="ce39">
            <text:p>0.814992</text:p>
          </table:table-cell>
          <table:table-cell office:value-type="float" office:value="0.81499200000000005" table:style-name="ce42">
            <text:p>0.814992</text:p>
          </table:table-cell>
          <table:table-cell office:value-type="float" office:value="0" table:style-name="ce53">
            <text:p><text:s text:c="20"/>－</text:p>
          </table:table-cell>
          <table:table-cell office:value-type="float" office:value="156648992" table:style-name="ce45">
            <text:p>156,648,992</text:p>
          </table:table-cell>
          <table:table-cell office:value-type="float" office:value="32.01" table:style-name="ce48">
            <text:p>32.01</text:p>
          </table:table-cell>
          <table:table-cell office:value-type="string" table:style-name="ce51">
            <text:p>99.01.25 南市地劃字第09914500640號函</text:p>
          </table:table-cell>
          <table:table-cell office:value-type="string" table:style-name="ce15">
            <text:p>　安平區</text:p>
          </table:table-cell>
          <table:table-cell office:value-type="float" office:value="106" table:style-name="ce33">
            <text:p>106</text:p>
          </table:table-cell>
          <table:table-cell office:value-type="string" table:style-name="ce36">
            <text:p>國平自辦</text:p>
          </table:table-cell>
          <table:table-cell office:value-type="float" office:value="18.399999999999999" table:style-name="ce39">
            <text:p>18.400000</text:p>
          </table:table-cell>
          <table:table-cell office:value-type="float" office:value="10.85" table:style-name="ce42">
            <text:p>10.850000</text:p>
          </table:table-cell>
          <table:table-cell office:value-type="float" office:value="7.55" table:style-name="ce39">
            <text:p>7.550000</text:p>
          </table:table-cell>
          <table:table-cell office:value-type="float" office:value="3.6" table:style-name="ce42">
            <text:p>3.600000</text:p>
          </table:table-cell>
          <table:table-cell office:value-type="float" office:value="3.95" table:style-name="ce39">
            <text:p>3.950000</text:p>
          </table:table-cell>
          <table:table-cell office:value-type="float" office:value="12524745000" table:style-name="ce45">
            <text:p>12,524,745,000</text:p>
          </table:table-cell>
          <table:table-cell office:value-type="float" office:value="50" table:style-name="ce48">
            <text:p>50.00</text:p>
          </table:table-cell>
          <table:table-cell office:value-type="string" table:style-name="ce51">
            <text:p>98.12.29南市地劃字第09814534990號函</text:p>
          </table:table-cell>
          <table:table-cell table:number-columns-repeated="16362"/>
        </table:table-row>
        <table:table-row table:style-name="ro8">
          <table:table-cell table:style-name="ce15"/>
          <table:table-cell office:value-type="float" office:value="122" table:style-name="ce33">
            <text:p>122</text:p>
          </table:table-cell>
          <table:table-cell office:value-type="string" table:style-name="ce36">
            <text:p>學東自辦</text:p>
          </table:table-cell>
          <table:table-cell office:value-type="float" office:value="11.11" table:style-name="ce39">
            <text:p>11.110000</text:p>
          </table:table-cell>
          <table:table-cell office:value-type="float" office:value="7.03" table:style-name="ce42">
            <text:p>7.030000</text:p>
          </table:table-cell>
          <table:table-cell office:value-type="float" office:value="4.08" table:style-name="ce39">
            <text:p>4.080000</text:p>
          </table:table-cell>
          <table:table-cell office:value-type="float" office:value="2.79" table:style-name="ce42">
            <text:p>2.790000</text:p>
          </table:table-cell>
          <table:table-cell office:value-type="float" office:value="1.29" table:style-name="ce39">
            <text:p>1.290000</text:p>
          </table:table-cell>
          <table:table-cell office:value-type="float" office:value="175760562" table:style-name="ce45">
            <text:p>175,760,562</text:p>
          </table:table-cell>
          <table:table-cell office:value-type="float" office:value="50" table:style-name="ce48">
            <text:p>50.00</text:p>
          </table:table-cell>
          <table:table-cell office:value-type="string" table:style-name="ce51">
            <text:p>100.11.24府第劃字第10008373177號函</text:p>
          </table:table-cell>
          <table:table-cell table:style-name="ce15"/>
          <table:table-cell table:style-name="ce27"/>
          <table:table-cell table:style-name="ce23"/>
          <table:table-cell table:style-name="ce19"/>
          <table:table-cell table:style-name="ce14"/>
          <table:table-cell table:style-name="ce19"/>
          <table:table-cell table:style-name="ce21"/>
          <table:table-cell table:style-name="ce19"/>
          <table:table-cell table:style-name="ce13"/>
          <table:table-cell table:style-name="ce29"/>
          <table:table-cell table:style-name="ce25"/>
          <table:table-cell table:number-columns-repeated="16362"/>
        </table:table-row>
        <table:table-row table:style-name="ro8">
          <table:table-cell table:style-name="ce15"/>
          <table:table-cell office:value-type="float" office:value="90" table:style-name="ce33">
            <text:p>90</text:p>
          </table:table-cell>
          <table:table-cell office:value-type="string" table:style-name="ce36">
            <text:p>原佃自辦</text:p>
          </table:table-cell>
          <table:table-cell office:value-type="float" office:value="9.1810139999999993" table:style-name="ce39">
            <text:p>9.181014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5.8522290000000003" table:style-name="ce42">
            <text:p>5.852229</text:p>
          </table:table-cell>
          <table:table-cell office:value-type="float" office:value="3.3287849999999999" table:style-name="ce39">
            <text:p>3.328785</text:p>
          </table:table-cell>
          <table:table-cell office:value-type="float" office:value="1.8714649999999999" table:style-name="ce42">
            <text:p>1.871465</text:p>
          </table:table-cell>
          <table:table-cell office:value-type="float" office:value="1.4573199999999999" table:style-name="ce39">
            <text:p>1.457320</text:p>
            <draw:frame xmlns:presentation="urn:oasis:names:tc:opendocument:xmlns:presentation:1.0" draw:z-index="4" draw:id="id3" draw:style-name="a11" draw:name="Text Box 4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desc/>
            </draw:frame>
          </table:table-cell>
          <table:table-cell office:value-type="float" office:value="479770000" table:style-name="ce45">
            <text:p>479,770,000</text:p>
          </table:table-cell>
          <table:table-cell office:value-type="float" office:value="49" table:style-name="ce48">
            <text:p>49.00</text:p>
          </table:table-cell>
          <table:table-cell office:value-type="string" table:style-name="ce51">
            <text:p>96.11.06南市地劃字第09614522110號函</text:p>
          </table:table-cell>
          <table:table-cell table:style-name="ce15">
            <draw:frame xmlns:presentation="urn:oasis:names:tc:opendocument:xmlns:presentation:1.0" draw:z-index="10" draw:id="id9" draw:style-name="a29" draw:name="Text Box 10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desc/>
            </draw:frame>
            <draw:frame xmlns:presentation="urn:oasis:names:tc:opendocument:xmlns:presentation:1.0" draw:z-index="6" draw:id="id5" draw:style-name="a17" draw:name="Text Box 6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desc/>
            </draw:frame>
            <draw:frame xmlns:presentation="urn:oasis:names:tc:opendocument:xmlns:presentation:1.0" draw:z-index="8" draw:id="id7" draw:style-name="a23" draw:name="Text Box 8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desc/>
            </draw:frame>
            <draw:frame xmlns:presentation="urn:oasis:names:tc:opendocument:xmlns:presentation:1.0" draw:z-index="12" draw:id="id11" draw:style-name="a35" draw:name="Text Box 12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desc/>
            </draw:frame>
            <draw:frame xmlns:presentation="urn:oasis:names:tc:opendocument:xmlns:presentation:1.0" draw:z-index="14" draw:id="id13" draw:style-name="a41" draw:name="Text Box 14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table:style-name="ce27"/>
          <table:table-cell table:style-name="ce23"/>
          <table:table-cell table:style-name="ce19">
            <draw:frame xmlns:presentation="urn:oasis:names:tc:opendocument:xmlns:presentation:1.0" draw:z-index="27" draw:id="id26" draw:style-name="a74" draw:name="Text Box 27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desc/>
            </draw:frame>
          </table:table-cell>
          <table:table-cell table:style-name="ce14"/>
          <table:table-cell table:style-name="ce19"/>
          <table:table-cell table:style-name="ce21"/>
          <table:table-cell table:style-name="ce19">
            <draw:frame xmlns:presentation="urn:oasis:names:tc:opendocument:xmlns:presentation:1.0" draw:z-index="30" draw:id="id29" draw:style-name="a83" draw:name="Text Box 30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desc/>
            </draw:frame>
          </table:table-cell>
          <table:table-cell table:style-name="ce13"/>
          <table:table-cell table:style-name="ce29"/>
          <table:table-cell table:style-name="ce25"/>
          <table:table-cell table:number-columns-repeated="16362"/>
        </table:table-row>
        <table:table-row table:style-name="ro8">
          <table:table-cell table:style-name="ce18"/>
          <table:table-cell office:value-type="float" office:value="91" table:style-name="ce34">
            <text:p>91</text:p>
          </table:table-cell>
          <table:table-cell office:value-type="string" table:style-name="ce37">
            <text:p>溪心自辦</text:p>
          </table:table-cell>
          <table:table-cell office:value-type="float" office:value="6.0639349999999999" table:style-name="ce40">
            <text:p>6.063935</text:p>
          </table:table-cell>
          <table:table-cell office:value-type="float" office:value="4.025544" table:style-name="ce43">
            <text:p>4.025544</text:p>
          </table:table-cell>
          <table:table-cell office:value-type="float" office:value="2.0383909999999998" table:style-name="ce40">
            <text:p>2.038391</text:p>
          </table:table-cell>
          <table:table-cell office:value-type="float" office:value="0.81105899999999997" table:style-name="ce43">
            <text:p>0.811059</text:p>
          </table:table-cell>
          <table:table-cell office:value-type="float" office:value="1.2273320000000001" table:style-name="ce40">
            <text:p>1.227332</text:p>
          </table:table-cell>
          <table:table-cell office:value-type="float" office:value="1741180000" table:style-name="ce46">
            <text:p>1,741,180,000</text:p>
          </table:table-cell>
          <table:table-cell office:value-type="float" office:value="47" table:style-name="ce49">
            <text:p>47.00</text:p>
          </table:table-cell>
          <table:table-cell office:value-type="string" table:style-name="ce52">
            <text:p>97.01.24南市地劃字第09714501460號函</text:p>
          </table:table-cell>
          <table:table-cell table:style-name="ce18"/>
          <table:table-cell table:style-name="ce28"/>
          <table:table-cell table:style-name="ce24"/>
          <table:table-cell table:style-name="ce20"/>
          <table:table-cell table:style-name="ce8"/>
          <table:table-cell table:style-name="ce20"/>
          <table:table-cell table:style-name="ce22"/>
          <table:table-cell table:style-name="ce20"/>
          <table:table-cell table:style-name="ce12"/>
          <table:table-cell table:style-name="ce30"/>
          <table:table-cell table:style-name="ce26"/>
          <table:table-cell table:number-columns-repeated="16362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1" table:number-rows-spanned="1" table:style-name="ce67"/>
          <table:covered-table-cell table:number-columns-repeated="10"/>
          <table:table-cell table:number-columns-spanned="11" table:number-rows-spanned="1" table:style-name="ce67"/>
          <table:covered-table-cell table:number-columns-repeated="10"/>
          <table:table-cell table:number-columns-repeated="16362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11" table:number-rows-spanned="1" table:style-name="ce68"/>
          <table:covered-table-cell table:number-columns-repeated="10"/>
          <table:table-cell office:value-type="string" office:string-value="資料來源：依據本府資料彙編。" table:formula="msoxl:=IF(LEN(L2)&gt;0,&quot;資料來源：&quot;&amp;L2,&quot;&quot;)" table:number-columns-spanned="11" table:number-rows-spanned="1" table:style-name="ce68">
            <text:p>資料來源：依據本府資料彙編。</text:p>
          </table:table-cell>
          <table:covered-table-cell table:number-columns-repeated="10"/>
          <table:table-cell table:number-columns-repeated="16362"/>
        </table:table-row>
        <table:table-row table:style-name="ro3">
          <table:table-cell office:value-type="string" office:string-value="" table:formula="msoxl:=IF(LEN(A2)&gt;0,&quot;填表說明：&quot;&amp;C2,&quot;&quot;)" table:number-columns-spanned="11" table:number-rows-spanned="1" table:style-name="ce68"/>
          <table:covered-table-cell table:number-columns-repeated="10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L2)&gt;0,&quot;填表說明：&quot;&amp;N2,&quot;&quot;)" table:number-columns-spanned="11" table:number-rows-spanned="1" table:style-name="ce68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16362"/>
        </table:table-row>
        <table:table-row table:number-rows-repeated="1048550" table:style-name="ro9">
          <table:table-cell table:number-columns-repeated="16384"/>
        </table:table-row>
      </table:table>
      <table:table table:name="'https://land.tainan.gov.tw/Documents%20and%20Settings/Administrator/桌面/111202130.xls'#1112-02-13(公辦)" table:style-name="ta2">
        <table:table-source xlink:href="https://land.tainan.gov.tw/Documents%20and%20Settings/Administrator/桌面/111202130.xls" table:table-name="1112-02-13(公辦)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#ph1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鄉鎮市區別"/>
          <table:table-cell office:value-type="string" office:string-value="期別"/>
          <table:table-cell office:value-type="string" office:string-value="重劃區名稱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#11"/>
          <table:table-cell table:number-columns-repeated="16383"/>
        </table:table-row>
        <table:table-row table:number-rows-repeated="1048567">
          <table:table-cell table:number-columns-repeated="16383"/>
        </table:table-row>
      </table:table>
      <table:table table:name="'https://land.tainan.gov.tw/Documents%20and%20Settings/Administrator/桌面/111202130.xls'#1112-02-13(自辦)" table:style-name="ta2">
        <table:table-source xlink:href="https://land.tainan.gov.tw/Documents%20and%20Settings/Administrator/桌面/111202130.xls" table:table-name="1112-02-13(自辦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https://land.tainan.gov.tw/Documents%20and%20Settings/Administrator/桌面/111202130.xls'#1112-02-13(公辦).$A$3:1112-02-13(公辦).$C$26" table:base-cell-address="101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number:number-style style:name="N58">
      <number:number number:decimal-places="6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">
      <number:number number:decimal-places="2" number:min-integer-digits="1"/>
    </number:number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3:35:19Z</dc:date>
    <meta:print-date>2006-08-17T07:17:32Z</meta:print-date>
  </office:meta>
</office:document-meta>
</file>