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_21315__20998__20301__91_0_93_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6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_21315__20998__20301__91_0_93_" style:data-style-name="N6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27.1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graphic" style:name="a28">
      <style:graphic-properties draw:fill="none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graphic" style:name="a94">
      <style:graphic-properties draw:fill="none" draw:stroke="none"/>
    </style:style>
    <style:style style:family="graphic" style:name="a61">
      <style:graphic-properties draw:fill="none" draw:stroke="non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3-01(101)" table:style-name="ta1" table:print-ranges="1112-03-01(101).A3:1112-03-01(101).S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61">
            <text:p>1112-03-01-2</text:p>
          </table:table-cell>
          <table:table-cell office:value-type="string" table:style-name="ce7">
            <text:p>中華民國104年</text:p>
          </table:table-cell>
          <table:table-cell table:number-columns-repeated="5" table:style-name="ce7"/>
          <table:table-cell table:number-columns-repeated="7" table:style-name="ce10"/>
          <table:table-cell table:number-columns-repeated="1636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8" table:style-name="ce7"/>
          <table:table-cell table:number-columns-repeated="7" table:style-name="ce10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75">
            <draw:g xmlns:presentation="urn:oasis:names:tc:opendocument:xmlns:presentation:1.0" draw:z-index="3" draw:name="Group 61" draw:id="id12">
              <svg:desc/>
              <draw:custom-shape svg:x="0in" svg:y="0.00833in" svg:width="0.91579in" svg:height="0.2501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44in" svg:width="0.91579in" svg:height="0.26052in" draw:id="id3" draw:style-name="a11" draw:name="報表週期">
                <svg:desc/>
                <text:p text:style-name="a10" text:class-names="" text:cond-style-name=""><text:span text:style-name="a9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528in" svg:y="0.25844in" svg:width="9.7035in" svg:height="0.26052in" draw:id="id4" draw:style-name="a14" draw:name="報表類別">
                <svg:desc/>
                <text:p text:style-name="a13" text:class-names="" text:cond-style-name=""><text:span text:style-name="a12" text:class-names="">每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878in" svg:y="0.00833in" svg:width="0.74043in" svg:height="0.2501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878in" svg:y="0.25844in" svg:width="0.74043in" svg:height="0.26052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92in" svg:y="0.00833in" svg:width="1.98746in" svg:height="0.2501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92in" svg:y="0.25844in" svg:width="1.98746in" svg:height="0.26052in" draw:id="id8" draw:style-name="a26" draw:name="報表類別">
                <svg:desc/>
                <text:p text:style-name="a25" text:class-names="" text:cond-style-name=""><text:span text:style-name="a24" text:class-names="">1112-03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605in" svg:y="0.51896in" svg:width="9.72298in" svg:height="0in" draw:id="id9" draw:style-name="a27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2903in" svg:y="0.99832in" svg:width="2.70841in" svg:height="0.28136in" draw:id="id10" draw:style-name="a28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0238in" svg:y="9.89779in" svg:width="2.79609in" svg:height="0.30221in" draw:id="id11" draw:style-name="a32" draw:name="報表類別">
                <svg:desc/>
                <text:p text:style-name="a31" text:class-names="" text:cond-style-name=""><text:span text:style-name="a29" text:class-names=""> </text:span><text:span text:style-name="a3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5" table:style-name="ce6"/>
          <table:table-cell table:style-name="ce11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style-name="ce14"/>
          <table:table-cell table:number-columns-repeated="14" table:style-name="ce6"/>
          <table:table-cell table:style-name="ce12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6">
            <text:p>臺南市辦理土地徵收情形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4年" table:formula="msoxl:=F1" table:number-columns-spanned="19" table:number-rows-spanned="1" table:style-name="ce78">
            <text:p>中華民國104年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79">
            <text:p>鄉鎮市區別</text:p>
          </table:table-cell>
          <table:table-cell office:value-type="string" table:number-columns-spanned="1" table:number-rows-spanned="2" table:style-name="ce80">
            <text:p>徵收筆數</text:p>
            <text:p><text:span text:style-name="T2">(</text:span>筆<text:span text:style-name="T2">)</text:span></text:p>
          </table:table-cell>
          <table:table-cell office:value-type="string" table:number-columns-spanned="11" table:number-rows-spanned="1" table:style-name="ce81">
            <text:p>徵收面積<text:span text:style-name="T2">(</text:span>公頃<text:span text:style-name="T2">)</text:span></text:p>
          </table:table-cell>
          <table:covered-table-cell table:number-columns-repeated="10"/>
          <table:table-cell office:value-type="string" table:number-columns-spanned="6" table:number-rows-spanned="1" table:style-name="ce72">
            <text:p>補償費用<text:span text:style-name="T2">(</text:span>新台幣元<text:span text:style-name="T2">)</text:span></text:p>
          </table:table-cell>
          <table:covered-table-cell table:number-columns-repeated="5"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國防事業</text:p>
          </table:table-cell>
          <table:table-cell office:value-type="string" table:style-name="ce25">
            <text:p>交通事業</text:p>
          </table:table-cell>
          <table:table-cell office:value-type="string" table:style-name="ce25">
            <text:p>公用事業</text:p>
          </table:table-cell>
          <table:table-cell office:value-type="string" table:style-name="ce25">
            <text:p>水利事業</text:p>
          </table:table-cell>
          <table:table-cell office:value-type="string" table:style-name="ce30">
            <text:p>公共衛生及環境保護事業</text:p>
          </table:table-cell>
          <table:table-cell office:value-type="string" table:style-name="ce31">
            <text:p>政府機關、地方自治機關及其他公共建築</text:p>
          </table:table-cell>
          <table:table-cell office:value-type="string" table:style-name="ce30">
            <text:p>教育、學術及文化事業</text:p>
          </table:table-cell>
          <table:table-cell office:value-type="string" table:style-name="ce25">
            <text:p>社會福利事業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地價補償</text:p>
          </table:table-cell>
          <table:table-cell office:value-type="string" table:style-name="ce26">
            <text:p>改良物補償</text:p>
          </table:table-cell>
          <table:table-cell office:value-type="string" table:style-name="ce27">
            <text:p>土地改良費</text:p>
          </table:table-cell>
          <table:table-cell office:value-type="string" table:style-name="ce27">
            <text:p>營業損失補償</text:p>
          </table:table-cell>
          <table:table-cell office:value-type="string" table:style-name="ce27">
            <text:p>遷移費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23">
            <text:p>總　　計</text:p>
          </table:table-cell>
          <table:table-cell office:value-type="float" office:value="721" table:style-name="ce36">
            <text:p>721</text:p>
          </table:table-cell>
          <table:table-cell office:value-type="float" office:value="191.85103799999999" table:style-name="ce39">
            <text:p>191.851038</text:p>
          </table:table-cell>
          <table:table-cell office:value-type="float" office:value="0.35410000000000003" table:style-name="ce39">
            <text:p>0.354100</text:p>
          </table:table-cell>
          <table:table-cell office:value-type="float" office:value="0.93442000000000003" table:style-name="ce42">
            <text:p>0.934420</text:p>
          </table:table-cell>
          <table:table-cell office:value-type="float" office:value="1.7182999999999999" table:style-name="ce43">
            <text:p>1.718300</text:p>
          </table:table-cell>
          <table:table-cell office:value-type="float" office:value="23.077278" table:style-name="ce43">
            <text:p>23.077278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43" table:style-name="ce43">
            <text:p>43.000000</text:p>
          </table:table-cell>
          <table:table-cell office:value-type="float" office:value="6.78E-4" table:style-name="ce43">
            <text:p>0.000678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22.766262" table:style-name="ce42">
            <text:p>122.766262</text:p>
          </table:table-cell>
          <table:table-cell office:value-type="float" office:value="5627081577" table:style-name="ce48">
            <text:p>5,627,081,577</text:p>
          </table:table-cell>
          <table:table-cell office:value-type="float" office:value="5591325836" table:style-name="ce51">
            <text:p>5,591,325,836</text:p>
          </table:table-cell>
          <table:table-cell office:value-type="float" office:value="35755741" table:style-name="ce51">
            <text:p>35,755,741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24">
            <text:p>　東　區</text:p>
          </table:table-cell>
          <table:table-cell office:value-type="float" office:value="2" table:style-name="ce37">
            <text:p>2</text:p>
          </table:table-cell>
          <table:table-cell office:value-type="float" office:value="8.4099999999999994E-2" table:style-name="ce40">
            <text:p>0.084100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8.4099999999999994E-2" table:style-name="ce40">
            <text:p>0.084100</text:p>
            <draw:frame xmlns:presentation="urn:oasis:names:tc:opendocument:xmlns:presentation:1.0" draw:z-index="2" draw:id="id1" draw:style-name="a5" draw:name="Text Box 2" svg:x="0in" svg:y="0in" svg:width="0.69608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30444324" table:style-name="ce49">
            <text:p>30,444,324</text:p>
          </table:table-cell>
          <table:table-cell office:value-type="float" office:value="30444324" table:style-name="ce49">
            <text:p>30,444,324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南　區</text:p>
          </table:table-cell>
          <table:table-cell office:value-type="float" office:value="5" table:style-name="ce37">
            <text:p>5</text:p>
          </table:table-cell>
          <table:table-cell office:value-type="float" office:value="4.0399999999999998E-2" table:style-name="ce40">
            <text:p>0.040400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4.0399999999999998E-2" table:style-name="ce40">
            <text:p>0.0404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5057831" table:style-name="ce49">
            <text:p>15,057,831</text:p>
          </table:table-cell>
          <table:table-cell office:value-type="float" office:value="15047000" table:style-name="ce49">
            <text:p>15,047,000</text:p>
          </table:table-cell>
          <table:table-cell office:value-type="float" office:value="10831" table:style-name="ce49">
            <text:p>10,831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中西區</text:p>
          </table:table-cell>
          <table:table-cell office:value-type="float" office:value="1" table:style-name="ce37">
            <text:p>1</text:p>
          </table:table-cell>
          <table:table-cell office:value-type="float" office:value="6.78E-4" table:style-name="ce40">
            <text:p>0.000678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6.78E-4" table:style-name="ce44">
            <text:p>0.000678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628506" table:style-name="ce49">
            <text:p>628,506</text:p>
          </table:table-cell>
          <table:table-cell office:value-type="float" office:value="628506" table:style-name="ce49">
            <text:p>628,506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北　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安南區</text:p>
          </table:table-cell>
          <table:table-cell office:value-type="float" office:value="335" table:style-name="ce37">
            <text:p>335</text:p>
          </table:table-cell>
          <table:table-cell office:value-type="float" office:value="89.267635999999996" table:style-name="ce40">
            <text:p>89.267636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.16805100000000001" table:style-name="ce40">
            <text:p>0.16805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3.2943229999999999" table:style-name="ce44">
            <text:p>3.294323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85.805261999999999" table:style-name="ce39">
            <text:p>85.805262</text:p>
          </table:table-cell>
          <table:table-cell office:value-type="float" office:value="3546731107" table:style-name="ce49">
            <text:p>3,546,731,107</text:p>
          </table:table-cell>
          <table:table-cell office:value-type="float" office:value="3517820822" table:style-name="ce49">
            <text:p>3,517,820,822</text:p>
          </table:table-cell>
          <table:table-cell office:value-type="float" office:value="28910285" table:style-name="ce49">
            <text:p>28,910,285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安平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新營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鹽水區</text:p>
          </table:table-cell>
          <table:table-cell office:value-type="float" office:value="37" table:style-name="ce37">
            <text:p>37</text:p>
          </table:table-cell>
          <table:table-cell office:value-type="float" office:value="0.46313799999999999" table:style-name="ce40">
            <text:p>0.463138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.46313799999999999" table:style-name="ce44">
            <text:p>0.463138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4098248" table:style-name="ce49">
            <text:p>4,098,248</text:p>
          </table:table-cell>
          <table:table-cell office:value-type="float" office:value="4080851" table:style-name="ce49">
            <text:p>4,080,851</text:p>
          </table:table-cell>
          <table:table-cell office:value-type="float" office:value="17397" table:style-name="ce49">
            <text:p>17,397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白河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柳營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後壁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50.639600000000002" table:style-name="ce40">
            <text:p>50.639600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7.6395999999999997" table:style-name="ce44">
            <text:p>7.6396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43" table:style-name="ce44">
            <text:p>43.0000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25560702" table:style-name="ce49">
            <text:p>25,560,702</text:p>
          </table:table-cell>
          <table:table-cell office:value-type="float" office:value="25287080" table:style-name="ce49">
            <text:p>25,287,080</text:p>
          </table:table-cell>
          <table:table-cell office:value-type="float" office:value="273622" table:style-name="ce49">
            <text:p>273,622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東山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麻豆區</text:p>
          </table:table-cell>
          <table:table-cell office:value-type="float" office:value="4" table:style-name="ce37">
            <text:p>4</text:p>
          </table:table-cell>
          <table:table-cell office:value-type="float" office:value="0.15740000000000001" table:style-name="ce40">
            <text:p>0.157400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.15740000000000001" table:style-name="ce44">
            <text:p>0.1574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869161" table:style-name="ce49">
            <text:p>1,869,161</text:p>
          </table:table-cell>
          <table:table-cell office:value-type="float" office:value="1869161" table:style-name="ce49">
            <text:p>1,869,161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下營區</text:p>
          </table:table-cell>
          <table:table-cell office:value-type="float" office:value="9" table:style-name="ce37">
            <text:p>9</text:p>
          </table:table-cell>
          <table:table-cell office:value-type="float" office:value="6.8825999999999998E-2" table:style-name="ce40">
            <text:p>0.068826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6.8825999999999998E-2" table:style-name="ce44">
            <text:p>0.068826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828222" table:style-name="ce49">
            <text:p>828,222</text:p>
          </table:table-cell>
          <table:table-cell office:value-type="float" office:value="827496" table:style-name="ce49">
            <text:p>827,496</text:p>
          </table:table-cell>
          <table:table-cell office:value-type="float" office:value="726" table:style-name="ce49">
            <text:p>726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六甲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官田區</text:p>
          </table:table-cell>
          <table:table-cell office:value-type="float" office:value="17" table:style-name="ce37">
            <text:p>17</text:p>
          </table:table-cell>
          <table:table-cell office:value-type="float" office:value="2.1562999999999999" table:style-name="ce40">
            <text:p>2.156300</text:p>
          </table:table-cell>
          <table:table-cell office:value-type="float" office:value="0.35410000000000003" table:style-name="ce40">
            <text:p>0.354100</text:p>
          </table:table-cell>
          <table:table-cell office:value-type="float" office:value="0" table:style-name="ce57">
            <text:p><text:s text:c="8"/>－</text:p>
            <draw:frame xmlns:presentation="urn:oasis:names:tc:opendocument:xmlns:presentation:1.0" draw:z-index="1" draw:id="id0" draw:style-name="a2" draw:name="Text Box 1" svg:x="0in" svg:y="0in" svg:width="0.69608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1.7182999999999999" table:style-name="ce44">
            <text:p>1.718300</text:p>
          </table:table-cell>
          <table:table-cell office:value-type="float" office:value="8.3900000000000002E-2" table:style-name="ce44">
            <text:p>0.0839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42800265" table:style-name="ce49">
            <text:p>42,800,265</text:p>
          </table:table-cell>
          <table:table-cell office:value-type="float" office:value="40689585" table:style-name="ce49">
            <text:p>40,689,585</text:p>
          </table:table-cell>
          <table:table-cell office:value-type="float" office:value="2110680" table:style-name="ce49">
            <text:p>2,110,680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　大內區</text:p>
          </table:table-cell>
          <table:table-cell office:value-type="float" office:value="16" table:style-name="ce38">
            <text:p>16</text:p>
          </table:table-cell>
          <table:table-cell office:value-type="float" office:value="0.315944" table:style-name="ce41">
            <text:p>0.315944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3.3944000000000002E-2" table:style-name="ce41">
            <text:p>0.033944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.28199999999999997" table:style-name="ce41">
            <text:p>0.282000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5073239" table:style-name="ce50">
            <text:p>5,073,239</text:p>
          </table:table-cell>
          <table:table-cell office:value-type="float" office:value="5073239" table:style-name="ce50">
            <text:p>5,073,239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table:number-columns-repeated="1636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69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65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msoxl:=IF(LEN(A2)&gt;0,&quot;填表說明：&quot;&amp;C2,&quot;&quot;)" table:number-columns-spanned="19" table:number-rows-spanned="1" table:style-name="ce66"/>
          <table:covered-table-cell table:number-columns-repeated="18"/>
          <table:table-cell table:number-columns-repeated="16365"/>
        </table:table-row>
        <table:table-row table:style-name="ro3">
          <table:table-cell table:style-name="ce13"/>
          <table:table-cell table:number-columns-repeated="18" table:style-name="ce15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</table:table>
      <table:table table:name="1112-03-01(102)" table:style-name="ta1" table:print-ranges="1112-03-01(102).A3:1112-03-01(102).S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61">
            <text:p>1112-03-01-2</text:p>
          </table:table-cell>
          <table:table-cell office:value-type="string" table:style-name="ce7">
            <text:p>中華民國104年</text:p>
          </table:table-cell>
          <table:table-cell table:number-columns-repeated="5" table:style-name="ce7"/>
          <table:table-cell table:number-columns-repeated="7" table:style-name="ce10"/>
          <table:table-cell table:number-columns-repeated="1636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8" table:style-name="ce7"/>
          <table:table-cell table:number-columns-repeated="7" table:style-name="ce10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75">
            <draw:g xmlns:presentation="urn:oasis:names:tc:opendocument:xmlns:presentation:1.0" draw:z-index="3" draw:name="Group 61" draw:id="id25">
              <svg:desc/>
              <draw:custom-shape svg:x="0in" svg:y="0.00833in" svg:width="0.91579in" svg:height="0.2501in" draw:id="id15" draw:style-name="a41" draw:name="報表類別">
                <svg:desc/>
                <text:p text:style-name="a40" text:class-names="" text:cond-style-name=""><text:span text:style-name="a39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44in" svg:width="0.91579in" svg:height="0.26052in" draw:id="id16" draw:style-name="a44" draw:name="報表週期">
                <svg:desc/>
                <text:p text:style-name="a43" text:class-names="" text:cond-style-name=""><text:span text:style-name="a42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528in" svg:y="0.25844in" svg:width="9.7035in" svg:height="0.26052in" draw:id="id17" draw:style-name="a47" draw:name="報表類別">
                <svg:desc/>
                <text:p text:style-name="a46" text:class-names="" text:cond-style-name=""><text:span text:style-name="a45" text:class-names="">每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878in" svg:y="0.00833in" svg:width="0.74043in" svg:height="0.2501in" draw:id="id18" draw:style-name="a50" draw:name="編製機關">
                <svg:desc/>
                <text:p text:style-name="a49" text:class-names="" text:cond-style-name=""><text:span text:style-name="a4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878in" svg:y="0.25844in" svg:width="0.74043in" svg:height="0.26052in" draw:id="id19" draw:style-name="a53" draw:name="表號">
                <svg:desc/>
                <text:p text:style-name="a52" text:class-names="" text:cond-style-name=""><text:span text:style-name="a5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92in" svg:y="0.00833in" svg:width="1.98746in" svg:height="0.2501in" draw:id="id20" draw:style-name="a56" draw:name="報表類別">
                <svg:desc/>
                <text:p text:style-name="a55" text:class-names="" text:cond-style-name=""><text:span text:style-name="a54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92in" svg:y="0.25844in" svg:width="1.98746in" svg:height="0.26052in" draw:id="id21" draw:style-name="a59" draw:name="報表類別">
                <svg:desc/>
                <text:p text:style-name="a58" text:class-names="" text:cond-style-name=""><text:span text:style-name="a57" text:class-names="">1112-03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605in" svg:y="0.51896in" svg:width="9.72298in" svg:height="0in" draw:id="id22" draw:style-name="a60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2903in" svg:y="0.99832in" svg:width="2.70841in" svg:height="0.28136in" draw:id="id23" draw:style-name="a61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0238in" svg:y="9.89779in" svg:width="2.79609in" svg:height="0.30221in" draw:id="id24" draw:style-name="a65" draw:name="報表類別">
                <svg:desc/>
                <text:p text:style-name="a64" text:class-names="" text:cond-style-name=""><text:span text:style-name="a62" text:class-names=""> </text:span><text:span text:style-name="a6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5" table:style-name="ce6"/>
          <table:table-cell table:style-name="ce11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style-name="ce14"/>
          <table:table-cell table:number-columns-repeated="14" table:style-name="ce6"/>
          <table:table-cell table:style-name="ce12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6">
            <text:p>臺南市辦理土地徵收情形(續1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4年" table:formula="msoxl:=F1" table:number-columns-spanned="19" table:number-rows-spanned="1" table:style-name="ce78">
            <text:p>中華民國104年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79">
            <text:p>鄉鎮市區別</text:p>
          </table:table-cell>
          <table:table-cell office:value-type="string" table:number-columns-spanned="1" table:number-rows-spanned="2" table:style-name="ce80">
            <text:p>徵收筆數</text:p>
            <text:p><text:span text:style-name="T2">(</text:span>筆<text:span text:style-name="T2">)</text:span></text:p>
          </table:table-cell>
          <table:table-cell office:value-type="string" table:number-columns-spanned="11" table:number-rows-spanned="1" table:style-name="ce81">
            <text:p>徵收面積<text:span text:style-name="T2">(</text:span>公頃<text:span text:style-name="T2">)</text:span></text:p>
          </table:table-cell>
          <table:covered-table-cell table:number-columns-repeated="10"/>
          <table:table-cell office:value-type="string" table:number-columns-spanned="6" table:number-rows-spanned="1" table:style-name="ce72">
            <text:p>補償費用<text:span text:style-name="T2">(</text:span>新台幣元<text:span text:style-name="T2">)</text:span></text:p>
          </table:table-cell>
          <table:covered-table-cell table:number-columns-repeated="5"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國防事業</text:p>
          </table:table-cell>
          <table:table-cell office:value-type="string" table:style-name="ce25">
            <text:p>交通事業</text:p>
          </table:table-cell>
          <table:table-cell office:value-type="string" table:style-name="ce25">
            <text:p>公用事業</text:p>
          </table:table-cell>
          <table:table-cell office:value-type="string" table:style-name="ce25">
            <text:p>水利事業</text:p>
          </table:table-cell>
          <table:table-cell office:value-type="string" table:style-name="ce30">
            <text:p>公共衛生及環境保護事業</text:p>
          </table:table-cell>
          <table:table-cell office:value-type="string" table:style-name="ce31">
            <text:p>政府機關、地方自治機關及其他公共建築</text:p>
          </table:table-cell>
          <table:table-cell office:value-type="string" table:style-name="ce30">
            <text:p>教育、學術及文化事業</text:p>
          </table:table-cell>
          <table:table-cell office:value-type="string" table:style-name="ce25">
            <text:p>社會福利事業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地價補償</text:p>
          </table:table-cell>
          <table:table-cell office:value-type="string" table:style-name="ce26">
            <text:p>改良物補償</text:p>
          </table:table-cell>
          <table:table-cell office:value-type="string" table:style-name="ce27">
            <text:p>土地改良費</text:p>
          </table:table-cell>
          <table:table-cell office:value-type="string" table:style-name="ce27">
            <text:p>營業損失補償</text:p>
          </table:table-cell>
          <table:table-cell office:value-type="string" table:style-name="ce27">
            <text:p>遷移費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23">
            <text:p>　佳里區</text:p>
          </table:table-cell>
          <table:table-cell office:value-type="float" office:value="1" table:style-name="ce36">
            <text:p>1</text:p>
          </table:table-cell>
          <table:table-cell office:value-type="float" office:value="5.4000000000000003E-3" table:style-name="ce39">
            <text:p>0.005400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5.4000000000000003E-3" table:style-name="ce42">
            <text:p>0.00540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62">
            <text:p><text:s text:c="8"/>－</text:p>
          </table:table-cell>
          <table:table-cell office:value-type="float" office:value="4507111" table:style-name="ce48">
            <text:p>4,507,111</text:p>
          </table:table-cell>
          <table:table-cell office:value-type="float" office:value="2414448" table:style-name="ce51">
            <text:p>2,414,448</text:p>
          </table:table-cell>
          <table:table-cell office:value-type="float" office:value="2092663" table:style-name="ce51">
            <text:p>2,092,663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24">
            <text:p>　學甲區</text:p>
          </table:table-cell>
          <table:table-cell office:value-type="float" office:value="12" table:style-name="ce37">
            <text:p>12</text:p>
          </table:table-cell>
          <table:table-cell office:value-type="float" office:value="0.244341" table:style-name="ce40">
            <text:p>0.244341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  <draw:frame xmlns:presentation="urn:oasis:names:tc:opendocument:xmlns:presentation:1.0" draw:z-index="2" draw:id="id14" draw:style-name="a38" draw:name="Text Box 2" svg:x="0in" svg:y="0in" svg:width="0.69608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.244341" table:style-name="ce44">
            <text:p>0.24434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3499440" table:style-name="ce49">
            <text:p>3,499,440</text:p>
          </table:table-cell>
          <table:table-cell office:value-type="float" office:value="1963706" table:style-name="ce49">
            <text:p>1,963,706</text:p>
          </table:table-cell>
          <table:table-cell office:value-type="float" office:value="1535734" table:style-name="ce49">
            <text:p>1,535,734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西港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七股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將軍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北門區</text:p>
          </table:table-cell>
          <table:table-cell office:value-type="float" office:value="1" table:style-name="ce37">
            <text:p>1</text:p>
          </table:table-cell>
          <table:table-cell office:value-type="float" office:value="0.1542" table:style-name="ce40">
            <text:p>0.154200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.1542" table:style-name="ce44">
            <text:p>0.1542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698526" table:style-name="ce49">
            <text:p>698,526</text:p>
          </table:table-cell>
          <table:table-cell office:value-type="float" office:value="698526" table:style-name="ce49">
            <text:p>698,526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新化區</text:p>
          </table:table-cell>
          <table:table-cell office:value-type="float" office:value="13" table:style-name="ce37">
            <text:p>13</text:p>
          </table:table-cell>
          <table:table-cell office:value-type="float" office:value="4.4977999999999997E-2" table:style-name="ce40">
            <text:p>0.044978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4.4977999999999997E-2" table:style-name="ce44">
            <text:p>0.044978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2149835" table:style-name="ce49">
            <text:p>2,149,835</text:p>
          </table:table-cell>
          <table:table-cell office:value-type="float" office:value="2149835" table:style-name="ce49">
            <text:p>2,149,835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善化區</text:p>
          </table:table-cell>
          <table:table-cell office:value-type="float" office:value="18" table:style-name="ce37">
            <text:p>18</text:p>
          </table:table-cell>
          <table:table-cell office:value-type="float" office:value="0.140988" table:style-name="ce40">
            <text:p>0.140988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.140988" table:style-name="ce44">
            <text:p>0.140988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629053" table:style-name="ce49">
            <text:p>1,629,053</text:p>
          </table:table-cell>
          <table:table-cell office:value-type="float" office:value="1614389" table:style-name="ce49">
            <text:p>1,614,389</text:p>
          </table:table-cell>
          <table:table-cell office:value-type="float" office:value="14664" table:style-name="ce49">
            <text:p>14,664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新市區</text:p>
          </table:table-cell>
          <table:table-cell office:value-type="float" office:value="2" table:style-name="ce37">
            <text:p>2</text:p>
          </table:table-cell>
          <table:table-cell office:value-type="float" office:value="4.8120000000000003E-3" table:style-name="ce40">
            <text:p>0.004812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4.8120000000000003E-3" table:style-name="ce40">
            <text:p>0.00481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793850" table:style-name="ce49">
            <text:p>1,793,850</text:p>
          </table:table-cell>
          <table:table-cell office:value-type="float" office:value="1436189" table:style-name="ce49">
            <text:p>1,436,189</text:p>
          </table:table-cell>
          <table:table-cell office:value-type="float" office:value="357661" table:style-name="ce49">
            <text:p>357,661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安定區</text:p>
          </table:table-cell>
          <table:table-cell office:value-type="float" office:value="24" table:style-name="ce37">
            <text:p>24</text:p>
          </table:table-cell>
          <table:table-cell office:value-type="float" office:value="36.960999999999999" table:style-name="ce40">
            <text:p>36.961000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36.960999999999999" table:style-name="ce39">
            <text:p>36.961000</text:p>
          </table:table-cell>
          <table:table-cell office:value-type="float" office:value="1399024400" table:style-name="ce49">
            <text:p>1,399,024,400</text:p>
          </table:table-cell>
          <table:table-cell office:value-type="float" office:value="1399024400" table:style-name="ce49">
            <text:p>1,399,024,400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山上區</text:p>
          </table:table-cell>
          <table:table-cell office:value-type="float" office:value="8" table:style-name="ce37">
            <text:p>8</text:p>
          </table:table-cell>
          <table:table-cell office:value-type="float" office:value="0.65342999999999996" table:style-name="ce40">
            <text:p>0.653430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.65342999999999996" table:style-name="ce44">
            <text:p>0.65343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6413753" table:style-name="ce49">
            <text:p>6,413,753</text:p>
          </table:table-cell>
          <table:table-cell office:value-type="float" office:value="6364385" table:style-name="ce49">
            <text:p>6,364,385</text:p>
          </table:table-cell>
          <table:table-cell office:value-type="float" office:value="49368" table:style-name="ce49">
            <text:p>49,368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玉井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楠西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南化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左鎮區</text:p>
          </table:table-cell>
          <table:table-cell office:value-type="float" office:value="48" table:style-name="ce37">
            <text:p>48</text:p>
          </table:table-cell>
          <table:table-cell office:value-type="float" office:value="0.291854" table:style-name="ce40">
            <text:p>0.291854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.291854" table:style-name="ce40">
            <text:p>0.291854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4544632" table:style-name="ce49">
            <text:p>4,544,632</text:p>
          </table:table-cell>
          <table:table-cell office:value-type="float" office:value="4371994" table:style-name="ce49">
            <text:p>4,371,994</text:p>
          </table:table-cell>
          <table:table-cell office:value-type="float" office:value="172638" table:style-name="ce49">
            <text:p>172,638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仁德區</text:p>
          </table:table-cell>
          <table:table-cell office:value-type="float" office:value="62" table:style-name="ce37">
            <text:p>62</text:p>
          </table:table-cell>
          <table:table-cell office:value-type="float" office:value="3.7461509999999998" table:style-name="ce40">
            <text:p>3.746151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.222779" table:style-name="ce40">
            <text:p>0.222779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3.5233720000000002" table:style-name="ce44">
            <text:p>3.52337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340683520" table:style-name="ce49">
            <text:p>340,683,520</text:p>
          </table:table-cell>
          <table:table-cell office:value-type="float" office:value="340474048" table:style-name="ce49">
            <text:p>340,474,048</text:p>
          </table:table-cell>
          <table:table-cell office:value-type="float" office:value="209472" table:style-name="ce49">
            <text:p>209,472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歸仁區</text:p>
          </table:table-cell>
          <table:table-cell office:value-type="float" office:value="27" table:style-name="ce37">
            <text:p>27</text:p>
          </table:table-cell>
          <table:table-cell office:value-type="float" office:value="4.043094" table:style-name="ce40">
            <text:p>4.043094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  <draw:frame xmlns:presentation="urn:oasis:names:tc:opendocument:xmlns:presentation:1.0" draw:z-index="1" draw:id="id13" draw:style-name="a35" draw:name="Text Box 1" svg:x="0in" svg:y="0in" svg:width="0.69608in" svg:height="0in">
              <draw:text-box>
                <text:p text:style-name="a34" text:class-names="" text:cond-style-name=""><text:span text:style-name="a33" text:class-names=""> </text:span></text:p>
              </draw:text-box>
              <svg:desc/>
            </draw:frame>
          </table:table-cell>
          <table:table-cell office:value-type="float" office:value="0" table:style-name="ce46">
            <text:p><text:s text:c="8"/>－</text:p>
          </table:table-cell>
          <table:table-cell office:value-type="float" office:value="4.043094" table:style-name="ce44">
            <text:p>4.043094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69976937" table:style-name="ce49">
            <text:p>69,976,937</text:p>
          </table:table-cell>
          <table:table-cell office:value-type="float" office:value="69976937" table:style-name="ce49">
            <text:p>69,976,937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　關廟區</text:p>
          </table:table-cell>
          <table:table-cell office:value-type="float" office:value="4" table:style-name="ce38">
            <text:p>4</text:p>
          </table:table-cell>
          <table:table-cell office:value-type="float" office:value="1.9667E-2" table:style-name="ce41">
            <text:p>0.019667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.9667E-2" table:style-name="ce41">
            <text:p>0.019667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2324403" table:style-name="ce50">
            <text:p>2,324,403</text:p>
          </table:table-cell>
          <table:table-cell office:value-type="float" office:value="2324403" table:style-name="ce50">
            <text:p>2,324,403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table:number-columns-repeated="1636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69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65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msoxl:=IF(LEN(A2)&gt;0,&quot;填表說明：&quot;&amp;C2,&quot;&quot;)" table:number-columns-spanned="19" table:number-rows-spanned="1" table:style-name="ce66"/>
          <table:covered-table-cell table:number-columns-repeated="18"/>
          <table:table-cell table:number-columns-repeated="16365"/>
        </table:table-row>
        <table:table-row table:style-name="ro3">
          <table:table-cell table:style-name="ce13"/>
          <table:table-cell table:number-columns-repeated="18" table:style-name="ce15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</table:table>
      <table:table table:name="1112-03-01(103)" table:style-name="ta1" table:print-ranges="1112-03-01(103).A3:1112-03-01(103).S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61">
            <text:p>1112-03-01-2</text:p>
          </table:table-cell>
          <table:table-cell office:value-type="string" table:style-name="ce7">
            <text:p>中華民國104年</text:p>
          </table:table-cell>
          <table:table-cell table:number-columns-repeated="5" table:style-name="ce7"/>
          <table:table-cell table:number-columns-repeated="7" table:style-name="ce10"/>
          <table:table-cell table:number-columns-repeated="16366" table:style-name="ce7"/>
        </table:table-row>
        <table:table-row table:style-name="ro2" table:visibility="collapse">
          <table:table-cell office:value-type="string" table:style-name="ce8">
            <text:p>依據本府土地徵收登記簿資料彙編。</text:p>
          </table:table-cell>
          <table:table-cell office:value-type="string" table:style-name="ce8">
            <text:p>民國105年 2月16日 16:38:39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8" table:style-name="ce7"/>
          <table:table-cell table:number-columns-repeated="7" table:style-name="ce10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75">
            <draw:custom-shape xmlns:presentation="urn:oasis:names:tc:opendocument:xmlns:presentation:1.0" svg:x="0in" svg:y="0.00833in" svg:width="0.91667in" svg:height="0.2549in" draw:z-index="3" draw:id="id28" draw:style-name="a74" draw:name="報表類別">
              <svg:desc/>
              <text:p text:style-name="a73" text:class-names="" text:cond-style-name=""><text:span text:style-name="a72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2" table:style-name="ce6"/>
          <table:table-cell table:style-name="ce6">
            <draw:custom-shape xmlns:presentation="urn:oasis:names:tc:opendocument:xmlns:presentation:1.0" svg:x="0.26667in" svg:y="0.00833in" svg:width="0.73823in" svg:height="0.2549in" draw:z-index="6" draw:id="id31" draw:style-name="a83" draw:name="編製機關">
              <svg:desc/>
              <text:p text:style-name="a82" text:class-names="" text:cond-style-name=""><text:span text:style-name="a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5in" svg:y="0.00833in" svg:width="2.00147in" svg:height="0.2549in" draw:z-index="8" draw:id="id33" draw:style-name="a89" draw:name="報表類別">
              <svg:desc/>
              <text:p text:style-name="a88" text:class-names="" text:cond-style-name=""><text:span text:style-name="a87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75">
            <draw:custom-shape xmlns:presentation="urn:oasis:names:tc:opendocument:xmlns:presentation:1.0" svg:x="0in" svg:y="0.00833in" svg:width="0.91667in" svg:height="0.27157in" draw:z-index="4" draw:id="id29" draw:style-name="a77" draw:name="報表週期">
              <svg:desc/>
              <text:p text:style-name="a76" text:class-names="" text:cond-style-name=""><text:span text:style-name="a75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333in" svg:y="0.00833in" svg:width="9.76471in" svg:height="0.27157in" draw:z-index="5" draw:id="id30" draw:style-name="a80" draw:name="報表類別">
              <svg:desc/>
              <text:p text:style-name="a79" text:class-names="" text:cond-style-name=""><text:span text:style-name="a78" text:class-names="">每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4"/>
          <table:table-cell table:number-columns-repeated="11" table:style-name="ce6"/>
          <table:table-cell table:style-name="ce6">
            <draw:custom-shape xmlns:presentation="urn:oasis:names:tc:opendocument:xmlns:presentation:1.0" svg:x="0.26667in" svg:y="0.00833in" svg:width="0.73823in" svg:height="0.27157in" draw:z-index="7" draw:id="id32" draw:style-name="a86" draw:name="表號">
              <svg:desc/>
              <text:p text:style-name="a85" text:class-names="" text:cond-style-name=""><text:span text:style-name="a8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5in" svg:y="0.00833in" svg:width="2.00147in" svg:height="0.27157in" draw:z-index="9" draw:id="id34" draw:style-name="a92" draw:name="報表類別">
              <svg:desc/>
              <text:p text:style-name="a91" text:class-names="" text:cond-style-name=""><text:span text:style-name="a90" text:class-names="">1112-03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2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6">
            <text:p>臺南市辦理土地徵收情形(續2完)</text:p>
            <draw:custom-shape xmlns:presentation="urn:oasis:names:tc:opendocument:xmlns:presentation:1.0" svg:x="0.90833in" svg:y="0.025in" svg:width="9.77304in" svg:height="0in" draw:z-index="10" draw:id="id35" draw:style-name="a93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4年" table:formula="msoxl:=F1" table:number-columns-spanned="19" table:number-rows-spanned="1" table:style-name="ce78">
            <text:p>中華民國104年</text:p>
          </table:table-cell>
          <table:covered-table-cell table:number-columns-repeated="14"/>
          <table:covered-table-cell>
            <draw:custom-shape xmlns:presentation="urn:oasis:names:tc:opendocument:xmlns:presentation:1.0" svg:x="0.25in" svg:y="0in" svg:width="2.72304in" svg:height="0.28333in" draw:z-index="11" draw:id="id36" draw:style-name="a94" draw:name="報表類別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79">
            <text:p>鄉鎮市區別</text:p>
          </table:table-cell>
          <table:table-cell office:value-type="string" table:number-columns-spanned="1" table:number-rows-spanned="2" table:style-name="ce80">
            <text:p>徵收筆數</text:p>
            <text:p><text:span text:style-name="T2">(</text:span>筆<text:span text:style-name="T2">)</text:span></text:p>
          </table:table-cell>
          <table:table-cell office:value-type="string" table:number-columns-spanned="11" table:number-rows-spanned="1" table:style-name="ce81">
            <text:p>徵收面積<text:span text:style-name="T2">(</text:span>公頃<text:span text:style-name="T2">)</text:span></text:p>
          </table:table-cell>
          <table:covered-table-cell table:number-columns-repeated="10"/>
          <table:table-cell office:value-type="string" table:number-columns-spanned="6" table:number-rows-spanned="1" table:style-name="ce72">
            <text:p>補償費用<text:span text:style-name="T2">(</text:span>新台幣元<text:span text:style-name="T2">)</text:span></text:p>
          </table:table-cell>
          <table:covered-table-cell table:number-columns-repeated="5"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國防事業</text:p>
          </table:table-cell>
          <table:table-cell office:value-type="string" table:style-name="ce25">
            <text:p>交通事業</text:p>
          </table:table-cell>
          <table:table-cell office:value-type="string" table:style-name="ce25">
            <text:p>公用事業</text:p>
          </table:table-cell>
          <table:table-cell office:value-type="string" table:style-name="ce25">
            <text:p>水利事業</text:p>
          </table:table-cell>
          <table:table-cell office:value-type="string" table:style-name="ce30">
            <text:p>公共衛生及環境保護事業</text:p>
          </table:table-cell>
          <table:table-cell office:value-type="string" table:style-name="ce31">
            <text:p>政府機關、地方自治機關及其他公共建築</text:p>
          </table:table-cell>
          <table:table-cell office:value-type="string" table:style-name="ce30">
            <text:p>教育、學術及文化事業</text:p>
          </table:table-cell>
          <table:table-cell office:value-type="string" table:style-name="ce25">
            <text:p>社會福利事業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地價補償</text:p>
          </table:table-cell>
          <table:table-cell office:value-type="string" table:style-name="ce26">
            <text:p>改良物補償</text:p>
          </table:table-cell>
          <table:table-cell office:value-type="string" table:style-name="ce27">
            <text:p>土地改良費</text:p>
          </table:table-cell>
          <table:table-cell office:value-type="string" table:style-name="ce27">
            <text:p>營業損失補償</text:p>
          </table:table-cell>
          <table:table-cell office:value-type="string" table:style-name="ce27">
            <text:p>遷移費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23">
            <text:p>　龍崎區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62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62">
            <text:p><text:s text:c="8"/>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24">
            <text:p>　永康區</text:p>
          </table:table-cell>
          <table:table-cell office:value-type="float" office:value="75" table:style-name="ce37">
            <text:p>75</text:p>
          </table:table-cell>
          <table:table-cell office:value-type="float" office:value="2.3471009999999999" table:style-name="ce40">
            <text:p>2.347101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6.3412999999999997E-2" table:style-name="ce40">
            <text:p>0.063413</text:p>
            <draw:frame xmlns:presentation="urn:oasis:names:tc:opendocument:xmlns:presentation:1.0" draw:z-index="2" draw:id="id27" draw:style-name="a71" draw:name="Text Box 2" svg:x="0in" svg:y="0in" svg:width="0.69608in" svg:height="0in">
              <draw:text-box>
                <text:p text:style-name="a70" text:class-names="" text:cond-style-name=""><text:span text:style-name="a69" text:class-names=""> </text:span></text:p>
              </draw:text-box>
              <svg:desc/>
            </draw:frame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.2836880000000002" table:style-name="ce44">
            <text:p>2.283688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16744512" table:style-name="ce49">
            <text:p>116,744,512</text:p>
          </table:table-cell>
          <table:table-cell office:value-type="float" office:value="116744512" table:style-name="ce49">
            <text:p>116,744,512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number-rows-repeated="14" table:style-name="ro8">
          <table:table-cell table:style-name="ce24"/>
          <table:table-cell table:style-name="ce32"/>
          <table:table-cell table:number-columns-repeated="3" table:style-name="ce16"/>
          <table:table-cell table:number-columns-repeated="7" table:style-name="ce17"/>
          <table:table-cell table:number-columns-repeated="4" table:style-name="ce18"/>
          <table:table-cell table:style-name="ce28"/>
          <table:table-cell table:style-name="ce18"/>
          <table:table-cell table:style-name="ce33"/>
          <table:table-cell table:number-columns-repeated="16365"/>
        </table:table-row>
        <table:table-row table:style-name="ro8">
          <table:table-cell table:style-name="ce24"/>
          <table:table-cell table:style-name="ce32"/>
          <table:table-cell table:number-columns-repeated="2" table:style-name="ce16"/>
          <table:table-cell table:style-name="ce16">
            <draw:frame xmlns:presentation="urn:oasis:names:tc:opendocument:xmlns:presentation:1.0" draw:z-index="1" draw:id="id26" draw:style-name="a68" draw:name="Text Box 1" svg:x="0in" svg:y="0in" svg:width="0.69608in" svg:height="0in">
              <draw:text-box>
                <text:p text:style-name="a67" text:class-names="" text:cond-style-name=""><text:span text:style-name="a66" text:class-names=""> </text:span></text:p>
              </draw:text-box>
              <svg:desc/>
            </draw:frame>
          </table:table-cell>
          <table:table-cell table:number-columns-repeated="7" table:style-name="ce17"/>
          <table:table-cell table:number-columns-repeated="4" table:style-name="ce18"/>
          <table:table-cell table:style-name="ce28"/>
          <table:table-cell table:style-name="ce18"/>
          <table:table-cell table:style-name="ce33"/>
          <table:table-cell table:number-columns-repeated="16365"/>
        </table:table-row>
        <table:table-row table:style-name="ro8">
          <table:table-cell table:style-name="ce22"/>
          <table:table-cell table:style-name="ce34"/>
          <table:table-cell table:number-columns-repeated="9" table:style-name="ce19"/>
          <table:table-cell table:style-name="ce20"/>
          <table:table-cell table:number-columns-repeated="4" table:style-name="ce21"/>
          <table:table-cell table:style-name="ce29"/>
          <table:table-cell table:style-name="ce21"/>
          <table:table-cell table:style-name="ce35"/>
          <table:table-cell table:number-columns-repeated="16365"/>
        </table:table-row>
        <table:table-row table:style-name="ro4">
          <table:table-cell table:number-columns-spanned="19" table:number-rows-spanned="1" table:style-name="ce69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府土地徵收登記簿資料彙編。" table:formula="msoxl:=IF(LEN(A2)&gt;0,&quot;資料來源：&quot;&amp;A2,&quot;&quot;)" table:number-columns-spanned="19" table:number-rows-spanned="1" table:style-name="ce65">
            <text:p>資料來源：依據本府土地徵收登記簿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9" table:number-rows-spanned="1" table:style-name="ce66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3"/>
          <table:table-cell table:number-columns-repeated="18" table:style-name="ce15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6" number:min-integer-digits="1"/>
    </number:number-style>
    <number:number-style style:name="N63P0">
      <number:number number:decimal-places="6" number:min-integer-digits="1"/>
    </number:number-style>
    <number:number-style style:name="N63P1">
      <number:text>-</number:text>
      <number:number number:decimal-places="6" number:min-integer-digits="1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  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20T01:06:55Z</dc:date>
    <meta:print-date>2007-06-21T03:37:08Z</meta:print-date>
  </office:meta>
</office:document-meta>
</file>