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3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/>
    <style:style style:name="ce58" style:family="table-cell" style:parent-style-name="Default" style:data-style-name="N61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3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1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2083in" svg:stroke-color="#000000" svg:stroke-opacity="100%" draw:stroke-linejoin="round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2083in" svg:stroke-color="#000000" svg:stroke-opacity="100%" draw:stroke-linejoin="round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2-08(101)" table:style-name="ta1" table:print-ranges="1112-02-08(101).A3:1112-02-08(101).IV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2-08-2</text:p>
          </table:table-cell>
          <table:table-cell office:value-type="string" table:style-name="ce7">
            <text:p>中華民國104年底</text:p>
          </table:table-cell>
          <table:table-cell table:style-name="ce7"/>
          <table:table-cell table:style-name="ce10"/>
          <table:table-cell table:number-columns-repeated="16376" table:style-name="ce7"/>
        </table:table-row>
        <table:table-row table:style-name="ro2" table:visibility="collapse">
          <table:table-cell table:style-name="ce9">
            <draw:custom-shape xmlns:presentation="urn:oasis:names:tc:opendocument:xmlns:presentation:1.0" svg:x="0in" svg:y="0in" svg:width="0.902in" svg:height="0.26252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4" table:style-name="ce7"/>
          <table:table-cell table:style-name="ce10">
            <draw:custom-shape xmlns:presentation="urn:oasis:names:tc:opendocument:xmlns:presentation:1.0" svg:x="0.32614in" svg:y="0in" svg:width="0.73132in" svg:height="0.26252in" draw:z-index="6" draw:id="id5" draw:style-name="a19" draw:name="編製機關"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573in" svg:y="0in" svg:width="1.9863in" svg:height="0.26252in" draw:z-index="8" draw:id="id7" draw:style-name="a26" draw:name="報表類別">
              <svg:desc/>
              <text:p text:style-name="a25" text:class-names="" text:cond-style-name=""><text:span text:style-name="a23" text:class-names="">臺南市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3">
          <table:table-cell table:number-columns-spanned="3" table:number-rows-spanned="1" table:style-name="ce79"/>
          <table:covered-table-cell table:number-columns-repeated="2"/>
          <table:table-cell table:number-columns-repeated="5" table:style-name="ce6"/>
          <table:table-cell table:style-name="ce11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79">
            <draw:custom-shape xmlns:presentation="urn:oasis:names:tc:opendocument:xmlns:presentation:1.0" svg:x="0.93059in" svg:y="0.00876in" svg:width="9.64917in" svg:height="0.27926in" draw:z-index="5" draw:id="id4" draw:style-name="a16" draw:name="報表類別">
              <svg:desc/>
              <text:p text:style-name="a15" text:class-names="" text:cond-style-name=""><text:span text:style-name="a13" text:class-names="">每年終了後2個月內編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76in" svg:width="0.902in" svg:height="0.27926in" draw:z-index="4" draw:id="id3" draw:style-name="a12" draw:name="報表週期">
              <svg:desc/>
              <text:p text:style-name="a11" text:class-names="" text:cond-style-name=""><text:span text:style-name="a9" text:class-names="">年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3" table:style-name="ce6"/>
          <table:table-cell table:style-name="ce6">
            <draw:custom-shape xmlns:presentation="urn:oasis:names:tc:opendocument:xmlns:presentation:1.0" svg:x="0.32614in" svg:y="0.00876in" svg:width="0.73132in" svg:height="0.27926in" draw:z-index="7" draw:id="id6" draw:style-name="a22" draw:name="表號"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573in" svg:y="0.00876in" svg:width="1.9863in" svg:height="0.27926in" draw:z-index="9" draw:id="id8" draw:style-name="a30" draw:name="報表類別">
              <svg:desc/>
              <text:p text:style-name="a29" text:class-names="" text:cond-style-name=""><text:span text:style-name="a27" text:class-names="">1112-02-08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80">
            <text:p>臺南市實施耕地三七五減租成果</text:p>
            <draw:custom-shape xmlns:presentation="urn:oasis:names:tc:opendocument:xmlns:presentation:1.0" svg:x="0.9in" svg:y="0.03333in" svg:width="9.67029in" svg:height="0in" draw:z-index="10" draw:id="id9" draw:style-name="a31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4年底" table:formula="msoxl:=F1" table:number-columns-spanned="9" table:number-rows-spanned="1" table:style-name="ce85">
            <text:p>中華民國104年底</text:p>
          </table:table-cell>
          <table:covered-table-cell table:number-columns-repeated="6"/>
          <table:covered-table-cell>
            <draw:custom-shape xmlns:presentation="urn:oasis:names:tc:opendocument:xmlns:presentation:1.0" svg:x="0.30742in" svg:y="0.01439in" svg:width="2.69638in" svg:height="0.28325in" draw:z-index="11" draw:id="id10" draw:style-name="a34" draw:name="報表類別"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7">
            <text:p>佃農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88">
            <text:p>地主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88">
            <text:p>土地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88">
            <text:p>租約件數</text:p>
            <text:p><text:span text:style-name="T2">(</text:span>件<text:span text:style-name="T2">)</text:span></text:p>
          </table:table-cell>
          <table:table-cell office:value-type="string" table:number-columns-spanned="4" table:number-rows-spanned="1" table:style-name="ce71">
            <text:p>訂約面積<text:span text:style-name="T2">(</text:span>公頃<text:span text:style-name="T2">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7">
            <text:p>其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3799" table:style-name="ce31">
            <text:p>3,799</text:p>
          </table:table-cell>
          <table:table-cell office:value-type="float" office:value="3779" table:style-name="ce34">
            <text:p>3,779</text:p>
          </table:table-cell>
          <table:table-cell office:value-type="float" office:value="5056" table:style-name="ce34">
            <text:p>5,056</text:p>
          </table:table-cell>
          <table:table-cell office:value-type="float" office:value="2859" table:style-name="ce36">
            <text:p>2,859</text:p>
          </table:table-cell>
          <table:table-cell office:value-type="float" office:value="1122.8309429999999" table:style-name="ce37">
            <text:p>1,122.830943</text:p>
          </table:table-cell>
          <table:table-cell office:value-type="float" office:value="822.21073999999999" table:style-name="ce37">
            <text:p>822.210740</text:p>
          </table:table-cell>
          <table:table-cell office:value-type="float" office:value="284.22384399999999" table:style-name="ce40">
            <text:p>284.223844</text:p>
          </table:table-cell>
          <table:table-cell office:value-type="float" office:value="16.396359" table:style-name="ce43">
            <text:p>16.39635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　東　區</text:p>
          </table:table-cell>
          <table:table-cell office:value-type="float" office:value="14" table:style-name="ce32">
            <text:p>14</text:p>
          </table:table-cell>
          <table:table-cell office:value-type="float" office:value="44" table:style-name="ce35">
            <text:p>44</text:p>
          </table:table-cell>
          <table:table-cell office:value-type="float" office:value="37" table:style-name="ce35">
            <text:p>37</text:p>
          </table:table-cell>
          <table:table-cell office:value-type="float" office:value="11" table:style-name="ce35">
            <text:p>11</text:p>
            <draw:frame xmlns:presentation="urn:oasis:names:tc:opendocument:xmlns:presentation:1.0" draw:z-index="2" draw:id="id1" draw:style-name="a5" draw:name="Text Box 2" svg:x="0in" svg:y="0in" svg:width="1.5217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.2459119999999999" table:style-name="ce38">
            <text:p>1.245912</text:p>
          </table:table-cell>
          <table:table-cell office:value-type="float" office:value="5.6800000000000003E-2" table:style-name="ce38">
            <text:p>0.056800</text:p>
          </table:table-cell>
          <table:table-cell office:value-type="float" office:value="1.1252" table:style-name="ce41">
            <text:p>1.125200</text:p>
          </table:table-cell>
          <table:table-cell office:value-type="float" office:value="6.3911999999999997E-2" table:style-name="ce43">
            <text:p>0.063912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南　區</text:p>
          </table:table-cell>
          <table:table-cell office:value-type="float" office:value="43" table:style-name="ce32">
            <text:p>43</text:p>
          </table:table-cell>
          <table:table-cell office:value-type="float" office:value="89" table:style-name="ce35">
            <text:p>89</text:p>
          </table:table-cell>
          <table:table-cell office:value-type="float" office:value="53" table:style-name="ce35">
            <text:p>53</text:p>
          </table:table-cell>
          <table:table-cell office:value-type="float" office:value="31" table:style-name="ce35">
            <text:p>31</text:p>
          </table:table-cell>
          <table:table-cell office:value-type="float" office:value="9.9373620000000003" table:style-name="ce38">
            <text:p>9.937362</text:p>
          </table:table-cell>
          <table:table-cell office:value-type="float" office:value="1.9176629999999999" table:style-name="ce38">
            <text:p>1.917663</text:p>
          </table:table-cell>
          <table:table-cell office:value-type="float" office:value="6.8312189999999999" table:style-name="ce41">
            <text:p>6.831219</text:p>
          </table:table-cell>
          <table:table-cell office:value-type="float" office:value="1.18848" table:style-name="ce43">
            <text:p>1.18848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中西區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北　區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0.53800000000000003" table:style-name="ce38">
            <text:p>0.538000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.53800000000000003" table:style-name="ce41">
            <text:p>0.5380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安南區</text:p>
          </table:table-cell>
          <table:table-cell office:value-type="float" office:value="29" table:style-name="ce32">
            <text:p>29</text:p>
          </table:table-cell>
          <table:table-cell office:value-type="float" office:value="38" table:style-name="ce35">
            <text:p>38</text:p>
          </table:table-cell>
          <table:table-cell office:value-type="float" office:value="93" table:style-name="ce35">
            <text:p>93</text:p>
          </table:table-cell>
          <table:table-cell office:value-type="float" office:value="29" table:style-name="ce35">
            <text:p>29</text:p>
          </table:table-cell>
          <table:table-cell office:value-type="float" office:value="14.216271000000001" table:style-name="ce38">
            <text:p>14.216271</text:p>
          </table:table-cell>
          <table:table-cell office:value-type="float" office:value="3.1536119999999999" table:style-name="ce38">
            <text:p>3.153612</text:p>
          </table:table-cell>
          <table:table-cell office:value-type="float" office:value="1.240645" table:style-name="ce41">
            <text:p>1.240645</text:p>
          </table:table-cell>
          <table:table-cell office:value-type="float" office:value="9.8220139999999994" table:style-name="ce43">
            <text:p>9.822014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安平區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.21344399999999999" table:style-name="ce38">
            <text:p>0.213444</text:p>
          </table:table-cell>
          <table:table-cell office:value-type="float" office:value="0.21344399999999999" table:style-name="ce38">
            <text:p>0.213444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新營區</text:p>
          </table:table-cell>
          <table:table-cell office:value-type="float" office:value="164" table:style-name="ce32">
            <text:p>164</text:p>
          </table:table-cell>
          <table:table-cell office:value-type="float" office:value="228" table:style-name="ce35">
            <text:p>228</text:p>
          </table:table-cell>
          <table:table-cell office:value-type="float" office:value="248" table:style-name="ce35">
            <text:p>248</text:p>
          </table:table-cell>
          <table:table-cell office:value-type="float" office:value="113" table:style-name="ce35">
            <text:p>113</text:p>
          </table:table-cell>
          <table:table-cell office:value-type="float" office:value="42.5321" table:style-name="ce38">
            <text:p>42.532100</text:p>
          </table:table-cell>
          <table:table-cell office:value-type="float" office:value="40.406399999999998" table:style-name="ce38">
            <text:p>40.406400</text:p>
          </table:table-cell>
          <table:table-cell office:value-type="float" office:value="2.0219" table:style-name="ce41">
            <text:p>2.021900</text:p>
          </table:table-cell>
          <table:table-cell office:value-type="float" office:value="0.1038" table:style-name="ce43">
            <text:p>0.1038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鹽水區</text:p>
          </table:table-cell>
          <table:table-cell office:value-type="float" office:value="137" table:style-name="ce32">
            <text:p>137</text:p>
          </table:table-cell>
          <table:table-cell office:value-type="float" office:value="51" table:style-name="ce35">
            <text:p>51</text:p>
          </table:table-cell>
          <table:table-cell office:value-type="float" office:value="204" table:style-name="ce35">
            <text:p>204</text:p>
          </table:table-cell>
          <table:table-cell office:value-type="float" office:value="113" table:style-name="ce35">
            <text:p>113</text:p>
          </table:table-cell>
          <table:table-cell office:value-type="float" office:value="45.511366000000002" table:style-name="ce38">
            <text:p>45.511366</text:p>
          </table:table-cell>
          <table:table-cell office:value-type="float" office:value="29.472169999999998" table:style-name="ce38">
            <text:p>29.472170</text:p>
          </table:table-cell>
          <table:table-cell office:value-type="float" office:value="15.158295000000001" table:style-name="ce41">
            <text:p>15.158295</text:p>
          </table:table-cell>
          <table:table-cell office:value-type="float" office:value="0.88090100000000005" table:style-name="ce43">
            <text:p>0.88090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白河區</text:p>
          </table:table-cell>
          <table:table-cell office:value-type="float" office:value="98" table:style-name="ce32">
            <text:p>98</text:p>
          </table:table-cell>
          <table:table-cell office:value-type="float" office:value="49" table:style-name="ce35">
            <text:p>49</text:p>
          </table:table-cell>
          <table:table-cell office:value-type="float" office:value="221" table:style-name="ce35">
            <text:p>221</text:p>
          </table:table-cell>
          <table:table-cell office:value-type="float" office:value="98" table:style-name="ce35">
            <text:p>98</text:p>
          </table:table-cell>
          <table:table-cell office:value-type="float" office:value="44.828299999999999" table:style-name="ce38">
            <text:p>44.828300</text:p>
          </table:table-cell>
          <table:table-cell office:value-type="float" office:value="38.493000000000002" table:style-name="ce38">
            <text:p>38.493000</text:p>
          </table:table-cell>
          <table:table-cell office:value-type="float" office:value="5.2117000000000004" table:style-name="ce41">
            <text:p>5.211700</text:p>
          </table:table-cell>
          <table:table-cell office:value-type="float" office:value="1.1235999999999999" table:style-name="ce43">
            <text:p>1.1236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柳營區</text:p>
          </table:table-cell>
          <table:table-cell office:value-type="float" office:value="188" table:style-name="ce32">
            <text:p>188</text:p>
          </table:table-cell>
          <table:table-cell office:value-type="float" office:value="332" table:style-name="ce35">
            <text:p>332</text:p>
          </table:table-cell>
          <table:table-cell office:value-type="float" office:value="249" table:style-name="ce35">
            <text:p>249</text:p>
          </table:table-cell>
          <table:table-cell office:value-type="float" office:value="124" table:style-name="ce35">
            <text:p>124</text:p>
          </table:table-cell>
          <table:table-cell office:value-type="float" office:value="50.426473000000001" table:style-name="ce38">
            <text:p>50.426473</text:p>
          </table:table-cell>
          <table:table-cell office:value-type="float" office:value="48.779347999999999" table:style-name="ce38">
            <text:p>48.779348</text:p>
          </table:table-cell>
          <table:table-cell office:value-type="float" office:value="1.5936999999999999" table:style-name="ce41">
            <text:p>1.593700</text:p>
          </table:table-cell>
          <table:table-cell office:value-type="float" office:value="5.3425E-2" table:style-name="ce43">
            <text:p>0.053425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後壁區</text:p>
          </table:table-cell>
          <table:table-cell office:value-type="float" office:value="211" table:style-name="ce32">
            <text:p>211</text:p>
          </table:table-cell>
          <table:table-cell office:value-type="float" office:value="121" table:style-name="ce35">
            <text:p>121</text:p>
          </table:table-cell>
          <table:table-cell office:value-type="float" office:value="269" table:style-name="ce35">
            <text:p>269</text:p>
          </table:table-cell>
          <table:table-cell office:value-type="float" office:value="151" table:style-name="ce35">
            <text:p>151</text:p>
          </table:table-cell>
          <table:table-cell office:value-type="float" office:value="61.623367000000002" table:style-name="ce38">
            <text:p>61.623367</text:p>
          </table:table-cell>
          <table:table-cell office:value-type="float" office:value="52.044305999999999" table:style-name="ce38">
            <text:p>52.044306</text:p>
          </table:table-cell>
          <table:table-cell office:value-type="float" office:value="9.5790609999999994" table:style-name="ce41">
            <text:p>9.579061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東山區</text:p>
          </table:table-cell>
          <table:table-cell office:value-type="float" office:value="82" table:style-name="ce32">
            <text:p>82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62" table:style-name="ce35">
            <text:p>62</text:p>
          </table:table-cell>
          <table:table-cell office:value-type="float" office:value="31.022986" table:style-name="ce38">
            <text:p>31.022986</text:p>
          </table:table-cell>
          <table:table-cell office:value-type="float" office:value="18.651385999999999" table:style-name="ce38">
            <text:p>18.651386</text:p>
          </table:table-cell>
          <table:table-cell office:value-type="float" office:value="12.371600000000001" table:style-name="ce41">
            <text:p>12.3716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麻豆區</text:p>
          </table:table-cell>
          <table:table-cell office:value-type="float" office:value="281" table:style-name="ce32">
            <text:p>281</text:p>
          </table:table-cell>
          <table:table-cell office:value-type="float" office:value="252" table:style-name="ce35">
            <text:p>252</text:p>
          </table:table-cell>
          <table:table-cell office:value-type="float" office:value="377" table:style-name="ce35">
            <text:p>377</text:p>
          </table:table-cell>
          <table:table-cell office:value-type="float" office:value="196" table:style-name="ce35">
            <text:p>196</text:p>
          </table:table-cell>
          <table:table-cell office:value-type="float" office:value="71.292760000000001" table:style-name="ce38">
            <text:p>71.292760</text:p>
          </table:table-cell>
          <table:table-cell office:value-type="float" office:value="65.430633999999998" table:style-name="ce38">
            <text:p>65.430634</text:p>
          </table:table-cell>
          <table:table-cell office:value-type="float" office:value="5.3511990000000003" table:style-name="ce41">
            <text:p>5.351199</text:p>
          </table:table-cell>
          <table:table-cell office:value-type="float" office:value="0.51092700000000002" table:style-name="ce43">
            <text:p>0.510927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下營區</text:p>
          </table:table-cell>
          <table:table-cell office:value-type="float" office:value="134" table:style-name="ce32">
            <text:p>134</text:p>
          </table:table-cell>
          <table:table-cell office:value-type="float" office:value="154" table:style-name="ce35">
            <text:p>154</text:p>
          </table:table-cell>
          <table:table-cell office:value-type="float" office:value="169" table:style-name="ce35">
            <text:p>169</text:p>
          </table:table-cell>
          <table:table-cell office:value-type="float" office:value="102" table:style-name="ce35">
            <text:p>102</text:p>
          </table:table-cell>
          <table:table-cell office:value-type="float" office:value="36.0702" table:style-name="ce38">
            <text:p>36.070200</text:p>
          </table:table-cell>
          <table:table-cell office:value-type="float" office:value="36.066299999999998" table:style-name="ce38">
            <text:p>36.066300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.8999999999999998E-3" table:style-name="ce43">
            <text:p>0.0039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六甲區</text:p>
          </table:table-cell>
          <table:table-cell office:value-type="float" office:value="201" table:style-name="ce32">
            <text:p>201</text:p>
          </table:table-cell>
          <table:table-cell office:value-type="float" office:value="211" table:style-name="ce35">
            <text:p>211</text:p>
          </table:table-cell>
          <table:table-cell office:value-type="float" office:value="294" table:style-name="ce35">
            <text:p>294</text:p>
          </table:table-cell>
          <table:table-cell office:value-type="float" office:value="151" table:style-name="ce35">
            <text:p>151</text:p>
          </table:table-cell>
          <table:table-cell office:value-type="float" office:value="59.293519000000003" table:style-name="ce38">
            <text:p>59.293519</text:p>
          </table:table-cell>
          <table:table-cell office:value-type="float" office:value="55.607019000000001" table:style-name="ce38">
            <text:p>55.607019</text:p>
          </table:table-cell>
          <table:table-cell office:value-type="float" office:value="3.6865000000000001" table:style-name="ce41">
            <text:p>3.6865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官田區</text:p>
          </table:table-cell>
          <table:table-cell office:value-type="float" office:value="281" table:style-name="ce32">
            <text:p>281</text:p>
          </table:table-cell>
          <table:table-cell office:value-type="float" office:value="316" table:style-name="ce35">
            <text:p>316</text:p>
          </table:table-cell>
          <table:table-cell office:value-type="float" office:value="319" table:style-name="ce35">
            <text:p>319</text:p>
          </table:table-cell>
          <table:table-cell office:value-type="float" office:value="197" table:style-name="ce35">
            <text:p>197</text:p>
            <draw:frame xmlns:presentation="urn:oasis:names:tc:opendocument:xmlns:presentation:1.0" draw:z-index="1" draw:id="id0" draw:style-name="a2" draw:name="Text Box 1" svg:x="0in" svg:y="0in" svg:width="1.5217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76.769253000000006" table:style-name="ce38">
            <text:p>76.769253</text:p>
          </table:table-cell>
          <table:table-cell office:value-type="float" office:value="59.428153000000002" table:style-name="ce38">
            <text:p>59.428153</text:p>
          </table:table-cell>
          <table:table-cell office:value-type="float" office:value="17.341100000000001" table:style-name="ce41">
            <text:p>17.3411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大內區</text:p>
          </table:table-cell>
          <table:table-cell office:value-type="float" office:value="191" table:style-name="ce33">
            <text:p>191</text:p>
          </table:table-cell>
          <table:table-cell office:value-type="float" office:value="103" table:style-name="ce33">
            <text:p>103</text:p>
          </table:table-cell>
          <table:table-cell office:value-type="float" office:value="290" table:style-name="ce33">
            <text:p>290</text:p>
          </table:table-cell>
          <table:table-cell office:value-type="float" office:value="153" table:style-name="ce33">
            <text:p>153</text:p>
          </table:table-cell>
          <table:table-cell office:value-type="float" office:value="54.082599999999999" table:style-name="ce39">
            <text:p>54.082600</text:p>
          </table:table-cell>
          <table:table-cell office:value-type="float" office:value="13.183299999999999" table:style-name="ce39">
            <text:p>13.183300</text:p>
          </table:table-cell>
          <table:table-cell office:value-type="float" office:value="40.8673" table:style-name="ce42">
            <text:p>40.867300</text:p>
          </table:table-cell>
          <table:table-cell office:value-type="float" office:value="3.2000000000000001E-2" table:style-name="ce44">
            <text:p>0.032000</text:p>
          </table:table-cell>
          <table:table-cell table:number-columns-repeated="16375"/>
        </table:table-row>
        <table:table-row table:style-name="ro4">
          <table:table-cell table:style-name="ce65"/>
          <table:table-cell table:number-columns-repeated="3" table:style-name="ce66"/>
          <table:table-cell table:style-name="ce66">
            <draw:frame xmlns:presentation="urn:oasis:names:tc:opendocument:xmlns:presentation:1.0" draw:z-index="14" draw:id="id13" draw:style-name="a44" draw:name="Text Box 2" svg:x="0in" svg:y="0.4942in" svg:width="1.52174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table:number-columns-repeated="3" table:style-name="ce67"/>
          <table:table-cell table:style-name="ce68"/>
          <table:table-cell table:number-columns-repeated="16375" table:style-name="ce5"/>
        </table:table-row>
        <table:table-row table:style-name="ro3">
          <table:table-cell table:style-name="ce59"/>
          <table:table-cell table:number-columns-repeated="4" table:style-name="ce60"/>
          <table:table-cell table:number-columns-repeated="2" table:style-name="ce61"/>
          <table:table-cell table:style-name="ce61">
            <draw:custom-shape xmlns:presentation="urn:oasis:names:tc:opendocument:xmlns:presentation:1.0" svg:x="0.18904in" svg:y="0.03462in" svg:width="2.78159in" svg:height="0.31275in" draw:z-index="12" draw:id="id11" draw:style-name="a38" draw:name="報表類別"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2"/>
          <table:table-cell table:number-columns-repeated="16375"/>
        </table:table-row>
        <table:table-row table:style-name="ro3">
          <table:table-cell table:style-name="ce59"/>
          <table:table-cell table:number-columns-repeated="4" table:style-name="ce60"/>
          <table:table-cell table:number-columns-repeated="3" table:style-name="ce61"/>
          <table:table-cell table:style-name="ce62"/>
          <table:table-cell table:number-columns-repeated="16375"/>
        </table:table-row>
        <table:table-row table:style-name="ro3">
          <table:table-cell table:style-name="ce59"/>
          <table:table-cell table:number-columns-repeated="4" table:style-name="ce63"/>
          <table:table-cell table:number-columns-repeated="3" table:style-name="ce64"/>
          <table:table-cell table:style-name="ce62"/>
          <table:table-cell table:number-columns-repeated="16375"/>
        </table:table-row>
        <table:table-row table:style-name="ro8">
          <table:table-cell table:style-name="ce59"/>
          <table:table-cell table:number-columns-repeated="4" table:style-name="ce60"/>
          <table:table-cell table:number-columns-repeated="3" table:style-name="ce61"/>
          <table:table-cell table:style-name="ce62"/>
          <table:table-cell table:number-columns-repeated="16375"/>
        </table:table-row>
        <table:table-row table:style-name="ro8">
          <table:table-cell table:style-name="ce59"/>
          <table:table-cell table:number-columns-repeated="4" table:style-name="ce60"/>
          <table:table-cell table:number-columns-repeated="2" table:style-name="ce61"/>
          <table:table-cell table:style-name="ce64"/>
          <table:table-cell table:style-name="ce62"/>
          <table:table-cell table:number-columns-repeated="16375"/>
        </table:table-row>
        <table:table-row table:number-rows-repeated="2" table:style-name="ro8">
          <table:table-cell table:style-name="ce59"/>
          <table:table-cell table:number-columns-repeated="4" table:style-name="ce60"/>
          <table:table-cell table:number-columns-repeated="3" table:style-name="ce61"/>
          <table:table-cell table:style-name="ce62"/>
          <table:table-cell table:number-columns-repeated="16375"/>
        </table:table-row>
        <table:table-row table:style-name="ro8">
          <table:table-cell table:style-name="ce59"/>
          <table:table-cell table:number-columns-repeated="4" table:style-name="ce60"/>
          <table:table-cell table:number-columns-repeated="3" table:style-name="ce61"/>
          <table:table-cell table:style-name="ce58"/>
          <table:table-cell table:number-columns-repeated="16375"/>
        </table:table-row>
        <table:table-row table:style-name="ro8">
          <table:table-cell table:style-name="ce59"/>
          <table:table-cell table:number-columns-repeated="4" table:style-name="ce60"/>
          <table:table-cell table:number-columns-repeated="3" table:style-name="ce61"/>
          <table:table-cell table:style-name="ce62"/>
          <table:table-cell table:number-columns-repeated="16375"/>
        </table:table-row>
        <table:table-row table:style-name="ro8">
          <table:table-cell table:style-name="ce59"/>
          <table:table-cell table:number-columns-repeated="4" table:style-name="ce60"/>
          <table:table-cell table:number-columns-repeated="3" table:style-name="ce61"/>
          <table:table-cell table:style-name="ce58"/>
          <table:table-cell table:number-columns-repeated="16375"/>
        </table:table-row>
        <table:table-row table:style-name="ro8">
          <table:table-cell table:style-name="ce59"/>
          <table:table-cell table:number-columns-repeated="4" table:style-name="ce60"/>
          <table:table-cell table:number-columns-repeated="3" table:style-name="ce61"/>
          <table:table-cell table:style-name="ce62"/>
          <table:table-cell table:number-columns-repeated="16375"/>
        </table:table-row>
        <table:table-row table:style-name="ro8">
          <table:table-cell table:style-name="ce59"/>
          <table:table-cell table:number-columns-repeated="4" table:style-name="ce60"/>
          <table:table-cell table:number-columns-repeated="3" table:style-name="ce61"/>
          <table:table-cell table:style-name="ce58"/>
          <table:table-cell table:number-columns-repeated="16375"/>
        </table:table-row>
        <table:table-row table:style-name="ro8">
          <table:table-cell table:style-name="ce59"/>
          <table:table-cell table:number-columns-repeated="4" table:style-name="ce60"/>
          <table:table-cell table:number-columns-repeated="2" table:style-name="ce61"/>
          <table:table-cell table:style-name="ce64"/>
          <table:table-cell table:style-name="ce62"/>
          <table:table-cell table:number-columns-repeated="16375"/>
        </table:table-row>
        <table:table-row table:style-name="ro8">
          <table:table-cell table:style-name="ce59"/>
          <table:table-cell table:number-columns-repeated="4" table:style-name="ce60"/>
          <table:table-cell table:number-columns-repeated="3" table:style-name="ce61"/>
          <table:table-cell table:style-name="ce58"/>
          <table:table-cell table:number-columns-repeated="16375"/>
        </table:table-row>
        <table:table-row table:style-name="ro8">
          <table:table-cell table:style-name="ce59"/>
          <table:table-cell table:number-columns-repeated="3" table:style-name="ce60"/>
          <table:table-cell table:style-name="ce60">
            <draw:frame xmlns:presentation="urn:oasis:names:tc:opendocument:xmlns:presentation:1.0" draw:z-index="13" draw:id="id12" draw:style-name="a41" draw:name="Text Box 1" svg:x="0in" svg:y="0.22283in" svg:width="1.52174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table:number-columns-repeated="3" table:style-name="ce61"/>
          <table:table-cell table:style-name="ce58"/>
          <table:table-cell table:number-columns-repeated="16375"/>
        </table:table-row>
        <table:table-row table:number-rows-repeated="2" table:style-name="ro8">
          <table:table-cell table:style-name="ce59"/>
          <table:table-cell table:number-columns-repeated="4" table:style-name="ce60"/>
          <table:table-cell table:number-columns-repeated="3" table:style-name="ce61"/>
          <table:table-cell table:style-name="ce62"/>
          <table:table-cell table:number-columns-repeated="16375"/>
        </table:table-row>
        <table:table-row table:style-name="ro8">
          <table:table-cell table:style-name="ce59"/>
          <table:table-cell table:number-columns-repeated="3" table:style-name="ce63"/>
          <table:table-cell table:style-name="ce63">
            <draw:frame xmlns:presentation="urn:oasis:names:tc:opendocument:xmlns:presentation:1.0" draw:z-index="15" draw:id="id14" draw:style-name="a47" draw:name="Text Box 2" svg:x="0in" svg:y="0.22174in" svg:width="1.52174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</table:table-cell>
          <table:table-cell table:number-columns-repeated="3" table:style-name="ce64"/>
          <table:table-cell table:style-name="ce62"/>
          <table:table-cell table:number-columns-repeated="16375"/>
        </table:table-row>
        <table:table-row table:style-name="ro8">
          <table:table-cell table:style-name="ce59"/>
          <table:table-cell table:number-columns-repeated="4" table:style-name="ce60"/>
          <table:table-cell table:number-columns-repeated="3" table:style-name="ce61"/>
          <table:table-cell table:style-name="ce58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57"/>
          <table:table-cell table:number-columns-repeated="16375"/>
        </table:table-row>
        <table:table-row table:style-name="ro9">
          <table:table-cell table:number-columns-repeated="9" table:style-name="ce4"/>
          <table:table-cell table:number-columns-repeated="16375"/>
        </table:table-row>
        <table:table-row table:style-name="ro9">
          <table:table-cell table:number-columns-repeated="3"/>
          <table:table-cell table:number-columns-repeated="6" table:style-name="ce4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  <table:table table:name="1112-02-08(102)" table:style-name="ta1" table:print-ranges="1112-02-08(102).A3:1112-02-08(102).IV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2-08-2</text:p>
          </table:table-cell>
          <table:table-cell office:value-type="string" table:style-name="ce7">
            <text:p>中華民國104年底</text:p>
          </table:table-cell>
          <table:table-cell table:style-name="ce7"/>
          <table:table-cell table:style-name="ce10"/>
          <table:table-cell table:number-columns-repeated="16376" table:style-name="ce7"/>
        </table:table-row>
        <table:table-row table:style-name="ro2" table:visibility="collapse">
          <table:table-cell table:style-name="ce9">
            <draw:custom-shape xmlns:presentation="urn:oasis:names:tc:opendocument:xmlns:presentation:1.0" svg:x="0in" svg:y="0in" svg:width="0.902in" svg:height="0.272in" draw:z-index="3" draw:id="id17" draw:style-name="a56" draw:name="報表類別">
              <svg:desc/>
              <text:p text:style-name="a55" text:class-names="" text:cond-style-name=""><text:span text:style-name="a54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4" table:style-name="ce7"/>
          <table:table-cell table:style-name="ce10">
            <draw:custom-shape xmlns:presentation="urn:oasis:names:tc:opendocument:xmlns:presentation:1.0" svg:x="0.32614in" svg:y="0in" svg:width="0.73132in" svg:height="0.272in" draw:z-index="6" draw:id="id20" draw:style-name="a67" draw:name="編製機關">
              <svg:desc/>
              <text:p text:style-name="a66" text:class-names="" text:cond-style-name=""><text:span text:style-name="a6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573in" svg:y="0in" svg:width="2.00159in" svg:height="0.272in" draw:z-index="8" draw:id="id22" draw:style-name="a74" draw:name="報表類別">
              <svg:desc/>
              <text:p text:style-name="a73" text:class-names="" text:cond-style-name=""><text:span text:style-name="a71" text:class-names="">臺南市政府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3">
          <table:table-cell table:number-columns-spanned="3" table:number-rows-spanned="1" table:style-name="ce79"/>
          <table:covered-table-cell table:number-columns-repeated="2"/>
          <table:table-cell table:number-columns-repeated="5" table:style-name="ce6"/>
          <table:table-cell table:style-name="ce11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79">
            <draw:custom-shape xmlns:presentation="urn:oasis:names:tc:opendocument:xmlns:presentation:1.0" svg:x="0.93059in" svg:y="0.0171in" svg:width="9.69947in" svg:height="0.27207in" draw:z-index="5" draw:id="id19" draw:style-name="a64" draw:name="報表類別">
              <svg:desc/>
              <text:p text:style-name="a63" text:class-names="" text:cond-style-name=""><text:span text:style-name="a61" text:class-names="">每年終了後2個月內編報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71in" svg:width="0.902in" svg:height="0.27207in" draw:z-index="4" draw:id="id18" draw:style-name="a60" draw:name="報表週期">
              <svg:desc/>
              <text:p text:style-name="a59" text:class-names="" text:cond-style-name=""><text:span text:style-name="a57" text:class-names="">年　　　報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3" table:style-name="ce6"/>
          <table:table-cell table:style-name="ce6">
            <draw:custom-shape xmlns:presentation="urn:oasis:names:tc:opendocument:xmlns:presentation:1.0" svg:x="0.32614in" svg:y="0.0171in" svg:width="0.73132in" svg:height="0.27207in" draw:z-index="7" draw:id="id21" draw:style-name="a70" draw:name="表號">
              <svg:desc/>
              <text:p text:style-name="a69" text:class-names="" text:cond-style-name=""><text:span text:style-name="a6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573in" svg:y="0.0171in" svg:width="2.00159in" svg:height="0.27207in" draw:z-index="9" draw:id="id23" draw:style-name="a78" draw:name="報表類別">
              <svg:desc/>
              <text:p text:style-name="a77" text:class-names="" text:cond-style-name=""><text:span text:style-name="a75" text:class-names="">1112-02-08-2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80">
            <text:p>臺南市實施耕地三七五減租成果(續1)</text:p>
            <draw:custom-shape xmlns:presentation="urn:oasis:names:tc:opendocument:xmlns:presentation:1.0" svg:x="0.9in" svg:y="0.03333in" svg:width="9.72059in" svg:height="0in" draw:z-index="10" draw:id="id24" draw:style-name="a79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4年底" table:formula="msoxl:=F1" table:number-columns-spanned="9" table:number-rows-spanned="1" table:style-name="ce85">
            <text:p>中華民國104年底</text:p>
          </table:table-cell>
          <table:covered-table-cell table:number-columns-repeated="6"/>
          <table:covered-table-cell>
            <draw:custom-shape xmlns:presentation="urn:oasis:names:tc:opendocument:xmlns:presentation:1.0" svg:x="0.30742in" svg:y="0.01439in" svg:width="2.70405in" svg:height="0.28325in" draw:z-index="11" draw:id="id25" draw:style-name="a82" draw:name="報表類別">
              <svg:desc/>
              <text:p text:style-name="a81" text:class-names="" text:cond-style-name=""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7">
            <text:p>佃農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88">
            <text:p>地主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88">
            <text:p>土地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88">
            <text:p>租約件數</text:p>
            <text:p><text:span text:style-name="T2">(</text:span>件<text:span text:style-name="T2">)</text:span></text:p>
          </table:table-cell>
          <table:table-cell office:value-type="string" table:number-columns-spanned="4" table:number-rows-spanned="1" table:style-name="ce71">
            <text:p>訂約面積<text:span text:style-name="T2">(</text:span>公頃<text:span text:style-name="T2">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7">
            <text:p>其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　佳里區</text:p>
          </table:table-cell>
          <table:table-cell office:value-type="float" office:value="41" table:style-name="ce31">
            <text:p>41</text:p>
          </table:table-cell>
          <table:table-cell office:value-type="float" office:value="57" table:style-name="ce34">
            <text:p>57</text:p>
          </table:table-cell>
          <table:table-cell office:value-type="float" office:value="56" table:style-name="ce34">
            <text:p>56</text:p>
          </table:table-cell>
          <table:table-cell office:value-type="float" office:value="37" table:style-name="ce36">
            <text:p>37</text:p>
          </table:table-cell>
          <table:table-cell office:value-type="float" office:value="12.346035000000001" table:style-name="ce37">
            <text:p>12.346035</text:p>
          </table:table-cell>
          <table:table-cell office:value-type="float" office:value="10.086815" table:style-name="ce37">
            <text:p>10.086815</text:p>
          </table:table-cell>
          <table:table-cell office:value-type="float" office:value="0.42512" table:style-name="ce40">
            <text:p>0.425120</text:p>
          </table:table-cell>
          <table:table-cell office:value-type="float" office:value="1.8341000000000001" table:style-name="ce43">
            <text:p>1.83410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　學甲區</text:p>
          </table:table-cell>
          <table:table-cell office:value-type="float" office:value="69" table:style-name="ce32">
            <text:p>69</text:p>
          </table:table-cell>
          <table:table-cell office:value-type="float" office:value="51" table:style-name="ce35">
            <text:p>51</text:p>
          </table:table-cell>
          <table:table-cell office:value-type="float" office:value="86" table:style-name="ce35">
            <text:p>86</text:p>
          </table:table-cell>
          <table:table-cell office:value-type="float" office:value="69" table:style-name="ce35">
            <text:p>69</text:p>
            <draw:frame xmlns:presentation="urn:oasis:names:tc:opendocument:xmlns:presentation:1.0" draw:z-index="2" draw:id="id16" draw:style-name="a53" draw:name="Text Box 2" svg:x="0in" svg:y="0in" svg:width="1.52941in" svg:height="0in">
              <draw:text-box>
                <text:p text:style-name="a52" text:class-names="" text:cond-style-name=""><text:span text:style-name="a51" text:class-names=""> </text:span></text:p>
              </draw:text-box>
              <svg:desc/>
            </draw:frame>
          </table:table-cell>
          <table:table-cell office:value-type="float" office:value="12.838074000000001" table:style-name="ce38">
            <text:p>12.838074</text:p>
          </table:table-cell>
          <table:table-cell office:value-type="float" office:value="11.434774000000001" table:style-name="ce38">
            <text:p>11.434774</text:p>
          </table:table-cell>
          <table:table-cell office:value-type="float" office:value="1.4033" table:style-name="ce41">
            <text:p>1.4033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西港區</text:p>
          </table:table-cell>
          <table:table-cell office:value-type="float" office:value="192" table:style-name="ce32">
            <text:p>192</text:p>
          </table:table-cell>
          <table:table-cell office:value-type="float" office:value="22" table:style-name="ce35">
            <text:p>22</text:p>
          </table:table-cell>
          <table:table-cell office:value-type="float" office:value="192" table:style-name="ce35">
            <text:p>192</text:p>
          </table:table-cell>
          <table:table-cell office:value-type="float" office:value="178" table:style-name="ce35">
            <text:p>178</text:p>
          </table:table-cell>
          <table:table-cell office:value-type="float" office:value="37.210999999999999" table:style-name="ce38">
            <text:p>37.211000</text:p>
          </table:table-cell>
          <table:table-cell office:value-type="float" office:value="35.818800000000003" table:style-name="ce38">
            <text:p>35.818800</text:p>
          </table:table-cell>
          <table:table-cell office:value-type="float" office:value="1.3922000000000001" table:style-name="ce41">
            <text:p>1.3922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七股區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將軍區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5">
            <text:p>9</text:p>
          </table:table-cell>
          <table:table-cell office:value-type="float" office:value="28" table:style-name="ce35">
            <text:p>28</text:p>
          </table:table-cell>
          <table:table-cell office:value-type="float" office:value="20" table:style-name="ce35">
            <text:p>20</text:p>
          </table:table-cell>
          <table:table-cell office:value-type="float" office:value="5.0264230000000003" table:style-name="ce38">
            <text:p>5.026423</text:p>
          </table:table-cell>
          <table:table-cell office:value-type="float" office:value="4.8944049999999999" table:style-name="ce38">
            <text:p>4.894405</text:p>
          </table:table-cell>
          <table:table-cell office:value-type="float" office:value="0.132018" table:style-name="ce41">
            <text:p>0.132018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北門區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.227684" table:style-name="ce38">
            <text:p>0.227684</text:p>
          </table:table-cell>
          <table:table-cell office:value-type="float" office:value="0.227684" table:style-name="ce38">
            <text:p>0.227684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新化區</text:p>
          </table:table-cell>
          <table:table-cell office:value-type="float" office:value="183" table:style-name="ce32">
            <text:p>183</text:p>
          </table:table-cell>
          <table:table-cell office:value-type="float" office:value="323" table:style-name="ce35">
            <text:p>323</text:p>
          </table:table-cell>
          <table:table-cell office:value-type="float" office:value="227" table:style-name="ce35">
            <text:p>227</text:p>
          </table:table-cell>
          <table:table-cell office:value-type="float" office:value="95" table:style-name="ce35">
            <text:p>95</text:p>
          </table:table-cell>
          <table:table-cell office:value-type="float" office:value="87.366010000000003" table:style-name="ce38">
            <text:p>87.366010</text:p>
          </table:table-cell>
          <table:table-cell office:value-type="float" office:value="72.943799999999996" table:style-name="ce38">
            <text:p>72.943800</text:p>
          </table:table-cell>
          <table:table-cell office:value-type="float" office:value="14.42221" table:style-name="ce41">
            <text:p>14.42221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善化區</text:p>
          </table:table-cell>
          <table:table-cell office:value-type="float" office:value="227" table:style-name="ce32">
            <text:p>227</text:p>
          </table:table-cell>
          <table:table-cell office:value-type="float" office:value="114" table:style-name="ce35">
            <text:p>114</text:p>
          </table:table-cell>
          <table:table-cell office:value-type="float" office:value="334" table:style-name="ce35">
            <text:p>334</text:p>
          </table:table-cell>
          <table:table-cell office:value-type="float" office:value="202" table:style-name="ce35">
            <text:p>202</text:p>
          </table:table-cell>
          <table:table-cell office:value-type="float" office:value="78.779399999999995" table:style-name="ce38">
            <text:p>78.779400</text:p>
          </table:table-cell>
          <table:table-cell office:value-type="float" office:value="57.0946" table:style-name="ce38">
            <text:p>57.094600</text:p>
          </table:table-cell>
          <table:table-cell office:value-type="float" office:value="21.684799999999999" table:style-name="ce41">
            <text:p>21.6848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新市區</text:p>
          </table:table-cell>
          <table:table-cell office:value-type="float" office:value="142" table:style-name="ce32">
            <text:p>142</text:p>
          </table:table-cell>
          <table:table-cell office:value-type="float" office:value="156" table:style-name="ce35">
            <text:p>156</text:p>
          </table:table-cell>
          <table:table-cell office:value-type="float" office:value="118" table:style-name="ce35">
            <text:p>118</text:p>
          </table:table-cell>
          <table:table-cell office:value-type="float" office:value="96" table:style-name="ce35">
            <text:p>96</text:p>
          </table:table-cell>
          <table:table-cell office:value-type="float" office:value="38.632877000000001" table:style-name="ce38">
            <text:p>38.632877</text:p>
          </table:table-cell>
          <table:table-cell office:value-type="float" office:value="29.958850999999999" table:style-name="ce38">
            <text:p>29.958851</text:p>
          </table:table-cell>
          <table:table-cell office:value-type="float" office:value="8.6297259999999998" table:style-name="ce41">
            <text:p>8.629726</text:p>
          </table:table-cell>
          <table:table-cell office:value-type="float" office:value="4.4299999999999999E-2" table:style-name="ce43">
            <text:p>0.0443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安定區</text:p>
          </table:table-cell>
          <table:table-cell office:value-type="float" office:value="43" table:style-name="ce32">
            <text:p>43</text:p>
          </table:table-cell>
          <table:table-cell office:value-type="float" office:value="18" table:style-name="ce35">
            <text:p>18</text:p>
          </table:table-cell>
          <table:table-cell office:value-type="float" office:value="38" table:style-name="ce35">
            <text:p>38</text:p>
          </table:table-cell>
          <table:table-cell office:value-type="float" office:value="31" table:style-name="ce35">
            <text:p>31</text:p>
          </table:table-cell>
          <table:table-cell office:value-type="float" office:value="6.6866669999999999" table:style-name="ce38">
            <text:p>6.686667</text:p>
          </table:table-cell>
          <table:table-cell office:value-type="float" office:value="6.3785670000000003" table:style-name="ce38">
            <text:p>6.378567</text:p>
          </table:table-cell>
          <table:table-cell office:value-type="float" office:value="0.30809999999999998" table:style-name="ce41">
            <text:p>0.3081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山上區</text:p>
          </table:table-cell>
          <table:table-cell office:value-type="float" office:value="101" table:style-name="ce32">
            <text:p>101</text:p>
          </table:table-cell>
          <table:table-cell office:value-type="float" office:value="55" table:style-name="ce35">
            <text:p>55</text:p>
          </table:table-cell>
          <table:table-cell office:value-type="float" office:value="87" table:style-name="ce35">
            <text:p>87</text:p>
          </table:table-cell>
          <table:table-cell office:value-type="float" office:value="64" table:style-name="ce35">
            <text:p>64</text:p>
          </table:table-cell>
          <table:table-cell office:value-type="float" office:value="37.899619000000001" table:style-name="ce38">
            <text:p>37.899619</text:p>
          </table:table-cell>
          <table:table-cell office:value-type="float" office:value="3.921532" table:style-name="ce38">
            <text:p>3.921532</text:p>
          </table:table-cell>
          <table:table-cell office:value-type="float" office:value="33.896287000000001" table:style-name="ce41">
            <text:p>33.896287</text:p>
          </table:table-cell>
          <table:table-cell office:value-type="float" office:value="8.1799999999999998E-2" table:style-name="ce43">
            <text:p>0.0818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玉井區</text:p>
          </table:table-cell>
          <table:table-cell office:value-type="float" office:value="34" table:style-name="ce32">
            <text:p>34</text:p>
          </table:table-cell>
          <table:table-cell office:value-type="float" office:value="20" table:style-name="ce35">
            <text:p>20</text:p>
          </table:table-cell>
          <table:table-cell office:value-type="float" office:value="37" table:style-name="ce35">
            <text:p>37</text:p>
          </table:table-cell>
          <table:table-cell office:value-type="float" office:value="19" table:style-name="ce35">
            <text:p>19</text:p>
          </table:table-cell>
          <table:table-cell office:value-type="float" office:value="12.229514999999999" table:style-name="ce38">
            <text:p>12.229515</text:p>
          </table:table-cell>
          <table:table-cell office:value-type="float" office:value="11.708975000000001" table:style-name="ce38">
            <text:p>11.708975</text:p>
          </table:table-cell>
          <table:table-cell office:value-type="float" office:value="0.52054" table:style-name="ce41">
            <text:p>0.52054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楠西區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5">
            <text:p>13</text:p>
          </table:table-cell>
          <table:table-cell office:value-type="float" office:value="12.261676" table:style-name="ce38">
            <text:p>12.261676</text:p>
          </table:table-cell>
          <table:table-cell office:value-type="float" office:value="6.7643000000000004" table:style-name="ce38">
            <text:p>6.764300</text:p>
          </table:table-cell>
          <table:table-cell office:value-type="float" office:value="5.2612759999999996" table:style-name="ce41">
            <text:p>5.261276</text:p>
          </table:table-cell>
          <table:table-cell office:value-type="float" office:value="0.2361" table:style-name="ce43">
            <text:p>0.2361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南化區</text:p>
          </table:table-cell>
          <table:table-cell office:value-type="float" office:value="36" table:style-name="ce32">
            <text:p>36</text:p>
          </table:table-cell>
          <table:table-cell office:value-type="float" office:value="16" table:style-name="ce35">
            <text:p>16</text:p>
          </table:table-cell>
          <table:table-cell office:value-type="float" office:value="28" table:style-name="ce35">
            <text:p>28</text:p>
          </table:table-cell>
          <table:table-cell office:value-type="float" office:value="13" table:style-name="ce35">
            <text:p>13</text:p>
          </table:table-cell>
          <table:table-cell office:value-type="float" office:value="7.8193000000000001" table:style-name="ce38">
            <text:p>7.819300</text:p>
          </table:table-cell>
          <table:table-cell office:value-type="float" office:value="7.8193000000000001" table:style-name="ce38">
            <text:p>7.819300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左鎮區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5">
            <text:p>24</text:p>
          </table:table-cell>
          <table:table-cell office:value-type="float" office:value="51" table:style-name="ce35">
            <text:p>51</text:p>
          </table:table-cell>
          <table:table-cell office:value-type="float" office:value="38" table:style-name="ce35">
            <text:p>38</text:p>
          </table:table-cell>
          <table:table-cell office:value-type="float" office:value="11.247400000000001" table:style-name="ce38">
            <text:p>11.247400</text:p>
          </table:table-cell>
          <table:table-cell office:value-type="float" office:value="5.7915000000000001" table:style-name="ce38">
            <text:p>5.791500</text:p>
          </table:table-cell>
          <table:table-cell office:value-type="float" office:value="5.0781999999999998" table:style-name="ce41">
            <text:p>5.078200</text:p>
          </table:table-cell>
          <table:table-cell office:value-type="float" office:value="0.37769999999999998" table:style-name="ce43">
            <text:p>0.3777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仁德區</text:p>
          </table:table-cell>
          <table:table-cell office:value-type="float" office:value="207" table:style-name="ce32">
            <text:p>207</text:p>
          </table:table-cell>
          <table:table-cell office:value-type="float" office:value="518" table:style-name="ce35">
            <text:p>518</text:p>
          </table:table-cell>
          <table:table-cell office:value-type="float" office:value="320" table:style-name="ce35">
            <text:p>320</text:p>
          </table:table-cell>
          <table:table-cell office:value-type="float" office:value="226" table:style-name="ce35">
            <text:p>226</text:p>
          </table:table-cell>
          <table:table-cell office:value-type="float" office:value="71.043458999999999" table:style-name="ce38">
            <text:p>71.043459</text:p>
          </table:table-cell>
          <table:table-cell office:value-type="float" office:value="47.380159999999997" table:style-name="ce38">
            <text:p>47.380160</text:p>
          </table:table-cell>
          <table:table-cell office:value-type="float" office:value="23.633799" table:style-name="ce41">
            <text:p>23.633799</text:p>
          </table:table-cell>
          <table:table-cell office:value-type="float" office:value="2.9499999999999998E-2" table:style-name="ce43">
            <text:p>0.0295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歸仁區</text:p>
          </table:table-cell>
          <table:table-cell office:value-type="float" office:value="89" table:style-name="ce32">
            <text:p>89</text:p>
          </table:table-cell>
          <table:table-cell office:value-type="float" office:value="27" table:style-name="ce35">
            <text:p>27</text:p>
          </table:table-cell>
          <table:table-cell office:value-type="float" office:value="240" table:style-name="ce35">
            <text:p>240</text:p>
          </table:table-cell>
          <table:table-cell office:value-type="float" office:value="87" table:style-name="ce35">
            <text:p>87</text:p>
            <draw:frame xmlns:presentation="urn:oasis:names:tc:opendocument:xmlns:presentation:1.0" draw:z-index="1" draw:id="id15" draw:style-name="a50" draw:name="Text Box 1" svg:x="0in" svg:y="0in" svg:width="1.52941in" svg:height="0in">
              <draw:text-box>
                <text:p text:style-name="a49" text:class-names="" text:cond-style-name=""><text:span text:style-name="a48" text:class-names=""> </text:span></text:p>
              </draw:text-box>
              <svg:desc/>
            </draw:frame>
          </table:table-cell>
          <table:table-cell office:value-type="float" office:value="38.956065000000002" table:style-name="ce38">
            <text:p>38.956065</text:p>
          </table:table-cell>
          <table:table-cell office:value-type="float" office:value="20.831985" table:style-name="ce38">
            <text:p>20.831985</text:p>
          </table:table-cell>
          <table:table-cell office:value-type="float" office:value="18.124079999999999" table:style-name="ce41">
            <text:p>18.12408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關廟區</text:p>
          </table:table-cell>
          <table:table-cell office:value-type="float" office:value="118" table:style-name="ce33">
            <text:p>118</text:p>
          </table:table-cell>
          <table:table-cell office:value-type="float" office:value="108" table:style-name="ce33">
            <text:p>108</text:p>
          </table:table-cell>
          <table:table-cell office:value-type="float" office:value="96" table:style-name="ce33">
            <text:p>96</text:p>
          </table:table-cell>
          <table:table-cell office:value-type="float" office:value="87" table:style-name="ce33">
            <text:p>87</text:p>
          </table:table-cell>
          <table:table-cell office:value-type="float" office:value="39.899500000000003" table:style-name="ce39">
            <text:p>39.899500</text:p>
          </table:table-cell>
          <table:table-cell office:value-type="float" office:value="17.8733" table:style-name="ce39">
            <text:p>17.873300</text:p>
          </table:table-cell>
          <table:table-cell office:value-type="float" office:value="22.026199999999999" table:style-name="ce42">
            <text:p>22.026200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7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84"/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9" table:number-rows-spanned="1" table:style-name="ce82"/>
          <table:covered-table-cell table:number-columns-repeated="6"/>
          <table:covered-table-cell>
            <draw:custom-shape xmlns:presentation="urn:oasis:names:tc:opendocument:xmlns:presentation:1.0" svg:x="0.18904in" svg:y="0.03462in" svg:width="2.78927in" svg:height="0.31403in" draw:z-index="12" draw:id="id26" draw:style-name="a86" draw:name="報表類別">
              <svg:desc/>
              <text:p text:style-name="a85" text:class-names="" text:cond-style-name=""><text:span text:style-name="a83" text:class-names=""> 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3">
          <table:table-cell office:value-type="string" office:string-value="" table:formula="msoxl:=IF(LEN(A2)&gt;0,&quot;填表說明：&quot;&amp;C2,&quot;&quot;)" table:number-columns-spanned="9" table:number-rows-spanned="1" table:style-name="ce83"/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table:number-columns-repeated="8" table:style-name="ce15"/>
          <table:table-cell table:number-columns-repeated="16375"/>
        </table:table-row>
        <table:table-row table:number-rows-repeated="1048546" table:style-name="ro9">
          <table:table-cell table:number-columns-repeated="16384"/>
        </table:table-row>
      </table:table>
      <table:table table:name="1112-02-08(103)" table:style-name="ta1" table:print-ranges="1112-02-08(103).A3:1112-02-08(103).IV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2-08-2</text:p>
          </table:table-cell>
          <table:table-cell office:value-type="string" table:style-name="ce7">
            <text:p>中華民國104年底</text:p>
          </table:table-cell>
          <table:table-cell table:style-name="ce7"/>
          <table:table-cell table:style-name="ce10"/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各鄉鎮市區公所三七五減租登記簿資料彙編。</text:p>
            <draw:custom-shape xmlns:presentation="urn:oasis:names:tc:opendocument:xmlns:presentation:1.0" svg:x="0in" svg:y="0in" svg:width="0.902in" svg:height="0.272in" draw:z-index="3" draw:id="id29" draw:style-name="a95" draw:name="報表類別">
              <svg:desc/>
              <text:p text:style-name="a94" text:class-names="" text:cond-style-name=""><text:span text:style-name="a93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5年 2月19日 09:20:38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4" table:style-name="ce7"/>
          <table:table-cell table:style-name="ce10">
            <draw:custom-shape xmlns:presentation="urn:oasis:names:tc:opendocument:xmlns:presentation:1.0" svg:x="0.32614in" svg:y="0in" svg:width="0.73132in" svg:height="0.272in" draw:z-index="6" draw:id="id32" draw:style-name="a106" draw:name="編製機關">
              <svg:desc/>
              <text:p text:style-name="a105" text:class-names="" text:cond-style-name=""><text:span text:style-name="a1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573in" svg:y="0in" svg:width="2.00159in" svg:height="0.272in" draw:z-index="8" draw:id="id34" draw:style-name="a113" draw:name="報表類別">
              <svg:desc/>
              <text:p text:style-name="a112" text:class-names="" text:cond-style-name=""><text:span text:style-name="a110" text:class-names="">臺南市政府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3">
          <table:table-cell table:number-columns-spanned="3" table:number-rows-spanned="1" table:style-name="ce79"/>
          <table:covered-table-cell table:number-columns-repeated="2"/>
          <table:table-cell table:number-columns-repeated="5" table:style-name="ce6"/>
          <table:table-cell table:style-name="ce11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79">
            <draw:custom-shape xmlns:presentation="urn:oasis:names:tc:opendocument:xmlns:presentation:1.0" svg:x="0.93059in" svg:y="0.0171in" svg:width="9.69947in" svg:height="0.27207in" draw:z-index="5" draw:id="id31" draw:style-name="a103" draw:name="報表類別">
              <svg:desc/>
              <text:p text:style-name="a102" text:class-names="" text:cond-style-name=""><text:span text:style-name="a100" text:class-names="">每年終了後2個月內編報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71in" svg:width="0.902in" svg:height="0.27207in" draw:z-index="4" draw:id="id30" draw:style-name="a99" draw:name="報表週期">
              <svg:desc/>
              <text:p text:style-name="a98" text:class-names="" text:cond-style-name=""><text:span text:style-name="a96" text:class-names="">年　　　報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3" table:style-name="ce6"/>
          <table:table-cell table:style-name="ce6">
            <draw:custom-shape xmlns:presentation="urn:oasis:names:tc:opendocument:xmlns:presentation:1.0" svg:x="0.32614in" svg:y="0.0171in" svg:width="0.73132in" svg:height="0.27207in" draw:z-index="7" draw:id="id33" draw:style-name="a109" draw:name="表號">
              <svg:desc/>
              <text:p text:style-name="a108" text:class-names="" text:cond-style-name=""><text:span text:style-name="a10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573in" svg:y="0.0171in" svg:width="2.00159in" svg:height="0.27207in" draw:z-index="9" draw:id="id35" draw:style-name="a117" draw:name="報表類別">
              <svg:desc/>
              <text:p text:style-name="a116" text:class-names="" text:cond-style-name=""><text:span text:style-name="a114" text:class-names="">1112-02-08-2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80">
            <text:p>臺南市實施耕地三七五減租成果(續2完)</text:p>
            <draw:custom-shape xmlns:presentation="urn:oasis:names:tc:opendocument:xmlns:presentation:1.0" svg:x="0.9in" svg:y="0.03333in" svg:width="9.72059in" svg:height="0in" draw:z-index="10" draw:id="id36" draw:style-name="a11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4年底" table:formula="msoxl:=F1" table:number-columns-spanned="9" table:number-rows-spanned="1" table:style-name="ce85">
            <text:p>中華民國104年底</text:p>
          </table:table-cell>
          <table:covered-table-cell table:number-columns-repeated="6"/>
          <table:covered-table-cell>
            <draw:custom-shape xmlns:presentation="urn:oasis:names:tc:opendocument:xmlns:presentation:1.0" svg:x="0.30742in" svg:y="0.01439in" svg:width="2.70405in" svg:height="0.28325in" draw:z-index="11" draw:id="id37" draw:style-name="a121" draw:name="報表類別">
              <svg:desc/>
              <text:p text:style-name="a120" text:class-names="" text:cond-style-name=""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7">
            <text:p>佃農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88">
            <text:p>地主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88">
            <text:p>土地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88">
            <text:p>租約件數</text:p>
            <text:p><text:span text:style-name="T2">(</text:span>件<text:span text:style-name="T2">)</text:span></text:p>
          </table:table-cell>
          <table:table-cell office:value-type="string" table:number-columns-spanned="4" table:number-rows-spanned="1" table:style-name="ce71">
            <text:p>訂約面積<text:span text:style-name="T2">(</text:span>公頃<text:span text:style-name="T2">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7">
            <text:p>其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　龍崎區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　永康區</text:p>
          </table:table-cell>
          <table:table-cell office:value-type="float" office:value="187" table:style-name="ce32">
            <text:p>187</text:p>
          </table:table-cell>
          <table:table-cell office:value-type="float" office:value="103" table:style-name="ce35">
            <text:p>103</text:p>
          </table:table-cell>
          <table:table-cell office:value-type="float" office:value="123" table:style-name="ce35">
            <text:p>123</text:p>
          </table:table-cell>
          <table:table-cell office:value-type="float" office:value="45" table:style-name="ce35">
            <text:p>45</text:p>
            <draw:frame xmlns:presentation="urn:oasis:names:tc:opendocument:xmlns:presentation:1.0" draw:z-index="2" draw:id="id28" draw:style-name="a92" draw:name="Text Box 2" svg:x="0in" svg:y="0in" svg:width="1.52941in" svg:height="0in">
              <draw:text-box>
                <text:p text:style-name="a91" text:class-names="" text:cond-style-name=""><text:span text:style-name="a90" text:class-names=""> </text:span></text:p>
              </draw:text-box>
              <svg:desc/>
            </draw:frame>
          </table:table-cell>
          <table:table-cell office:value-type="float" office:value="12.756326" table:style-name="ce38">
            <text:p>12.756326</text:p>
          </table:table-cell>
          <table:table-cell office:value-type="float" office:value="8.3778570000000006" table:style-name="ce38">
            <text:p>8.377857</text:p>
          </table:table-cell>
          <table:table-cell office:value-type="float" office:value="4.3685689999999999" table:style-name="ce41">
            <text:p>4.368569</text:p>
          </table:table-cell>
          <table:table-cell office:value-type="float" office:value="9.9000000000000008E-3" table:style-name="ce43">
            <text:p>0.009900</text:p>
          </table:table-cell>
          <table:table-cell table:number-columns-repeated="16375"/>
        </table:table-row>
        <table:table-row table:number-rows-repeated="14" table:style-name="ro7">
          <table:table-cell table:style-name="ce24"/>
          <table:table-cell table:style-name="ce28"/>
          <table:table-cell table:number-columns-repeated="3" table:style-name="ce29"/>
          <table:table-cell table:number-columns-repeated="2" table:style-name="ce16"/>
          <table:table-cell table:style-name="ce17"/>
          <table:table-cell table:style-name="ce20"/>
          <table:table-cell table:number-columns-repeated="16375"/>
        </table:table-row>
        <table:table-row table:style-name="ro7">
          <table:table-cell table:style-name="ce24"/>
          <table:table-cell table:style-name="ce28"/>
          <table:table-cell table:number-columns-repeated="2" table:style-name="ce29"/>
          <table:table-cell table:style-name="ce29">
            <draw:frame xmlns:presentation="urn:oasis:names:tc:opendocument:xmlns:presentation:1.0" draw:z-index="1" draw:id="id27" draw:style-name="a89" draw:name="Text Box 1" svg:x="0in" svg:y="0in" svg:width="1.52941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16375"/>
        </table:table-row>
        <table:table-row table:style-name="ro7">
          <table:table-cell table:style-name="ce22"/>
          <table:table-cell table:number-columns-repeated="4" table:style-name="ce30"/>
          <table:table-cell table:number-columns-repeated="2" table:style-name="ce18"/>
          <table:table-cell table:style-name="ce19"/>
          <table:table-cell table:style-name="ce21"/>
          <table:table-cell table:number-columns-repeated="16375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資料來源：依據各鄉鎮市區公所三七五減租登記簿資料彙編。" table:formula="msoxl:=IF(LEN(A2)&gt;0,&quot;資料來源：&quot;&amp;A2,&quot;&quot;)" table:number-columns-spanned="9" table:number-rows-spanned="1" table:style-name="ce82">
            <text:p>資料來源：依據各鄉鎮市區公所三七五減租登記簿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9" table:number-rows-spanned="1" table:style-name="ce83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table:number-columns-repeated="8" table:style-name="ce15"/>
          <table:table-cell table:number-columns-repeated="16375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6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56:33Z</dc:date>
    <meta:print-date>2006-08-14T03:55:27Z</meta:print-date>
  </office:meta>
</office:document-meta>
</file>