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IV3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4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3" table:style-name="ce10"/>
          <table:table-cell table:number-columns-repeated="1634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3" table:style-name="ce10"/>
          <table:table-cell table:style-name="ce7"/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3" table:style-name="ce10"/>
          <table:table-cell table:style-name="ce7"/>
          <table:table-cell office:value-type="string" table:style-name="ce8">
            <text:p>依據本府地政處(局)會同土地銀行各地分行審核辦理扶植自耕農購地貸款資料彙編。</text:p>
          </table:table-cell>
          <table:table-cell office:value-type="string" table:style-name="ce8">
            <text:p>民國101年12月17日 13:48:1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3" table:style-name="ce10"/>
          <table:table-cell table:number-columns-repeated="16346" table:style-name="ce7"/>
        </table:table-row>
        <table:table-row table:style-name="ro3">
          <table:table-cell table:number-columns-spanned="3" table:number-rows-spanned="1" table:style-name="ce71">
            <draw:g xmlns:presentation="urn:oasis:names:tc:opendocument:xmlns:presentation:1.0" draw:z-index="3" draw:name="Group 3" draw:id="id12">
              <svg:desc/>
              <draw:custom-shape svg:x="0in" svg:y="0.00833in" svg:width="0.98944in" svg:height="0.24133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67in" svg:width="0.98944in" svg:height="0.25139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5in" svg:y="0.24967in" svg:width="10.48389in" svg:height="0.25139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9439in" svg:y="0.00833in" svg:width="0.79998in" svg:height="0.24133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9439in" svg:y="0.24967in" svg:width="0.79998in" svg:height="0.25139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9436in" svg:y="0.00833in" svg:width="2.1473in" svg:height="0.24133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9436in" svg:y="0.24967in" svg:width="2.1473in" svg:height="0.25139in" draw:id="id8" draw:style-name="a26" draw:name="報表類別">
                <svg:desc/>
                <text:p text:style-name="a25" text:class-names="" text:cond-style-name=""><text:span text:style-name="a24" text:class-names="">1112-02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892in" svg:y="0.50106in" svg:width="10.5049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8386in" svg:y="0.96361in" svg:width="2.92623in" svg:height="0.2715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702in" svg:y="9.37006in" svg:width="3.02096in" svg:height="0.29161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1"/>
          <table:table-cell table:number-columns-spanned="3" table:number-rows-spanned="1" table:style-name="ce71">
            <draw:g xmlns:presentation="urn:oasis:names:tc:opendocument:xmlns:presentation:1.0" draw:z-index="16" draw:name="Group 16" draw:id="id25">
              <svg:desc/>
              <draw:custom-shape svg:x="1.12417in" svg:y="0.00833in" svg:width="0.97334in" svg:height="0.24154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2417in" svg:y="0.24988in" svg:width="0.97334in" svg:height="0.25161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11822in" svg:y="0.24988in" svg:width="10.31329in" svg:height="0.25161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151in" svg:y="0.00833in" svg:width="0.78696in" svg:height="0.24154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151in" svg:y="0.24988in" svg:width="0.78696in" svg:height="0.25161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21847in" svg:y="0.00833in" svg:width="2.11236in" svg:height="0.24154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21847in" svg:y="0.24988in" svg:width="2.11236in" svg:height="0.25161in" draw:id="id21" draw:style-name="a59" draw:name="報表類別">
                <svg:desc/>
                <text:p text:style-name="a58" text:class-names="" text:cond-style-name=""><text:span text:style-name="a57" text:class-names="">1112-02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8716in" svg:y="0.50148in" svg:width="10.334in" svg:height="0in" draw:id="id22" draw:style-name="a60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2.42116in" svg:y="0.96444in" svg:width="2.87861in" svg:height="0.27173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8655in" svg:y="9.37814in" svg:width="2.9718in" svg:height="0.29186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1"/>
          <table:table-cell table:number-columns-spanned="3" table:number-rows-spanned="1" table:style-name="ce71">
            <draw:g xmlns:presentation="urn:oasis:names:tc:opendocument:xmlns:presentation:1.0" draw:z-index="29" draw:name="Group 29" draw:id="id38">
              <svg:desc/>
              <draw:custom-shape svg:x="2.24833in" svg:y="0.00833in" svg:width="0.97334in" svg:height="0.24154in" draw:id="id28" draw:style-name="a74" draw:name="報表類別">
                <svg:desc/>
                <text:p text:style-name="a73" text:class-names="" text:cond-style-name=""><text:span text:style-name="a7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4833in" svg:y="0.24988in" svg:width="0.97334in" svg:height="0.25161in" draw:id="id29" draw:style-name="a77" draw:name="報表週期">
                <svg:desc/>
                <text:p text:style-name="a76" text:class-names="" text:cond-style-name=""><text:span text:style-name="a75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24239in" svg:y="0.24988in" svg:width="10.31329in" svg:height="0.25161in" draw:id="id30" draw:style-name="a80" draw:name="報表類別">
                <svg:desc/>
                <text:p text:style-name="a79" text:class-names="" text:cond-style-name=""><text:span text:style-name="a78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55568in" svg:y="0.00833in" svg:width="0.78696in" svg:height="0.24154in" draw:id="id31" draw:style-name="a83" draw:name="編製機關">
                <svg:desc/>
                <text:p text:style-name="a82" text:class-names="" text:cond-style-name=""><text:span text:style-name="a8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55568in" svg:y="0.24988in" svg:width="0.78696in" svg:height="0.25161in" draw:id="id32" draw:style-name="a86" draw:name="表號">
                <svg:desc/>
                <text:p text:style-name="a85" text:class-names="" text:cond-style-name=""><text:span text:style-name="a8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34264in" svg:y="0.00833in" svg:width="2.11236in" svg:height="0.24154in" draw:id="id33" draw:style-name="a89" draw:name="報表類別">
                <svg:desc/>
                <text:p text:style-name="a88" text:class-names="" text:cond-style-name=""><text:span text:style-name="a87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34264in" svg:y="0.24988in" svg:width="2.11236in" svg:height="0.25161in" draw:id="id34" draw:style-name="a92" draw:name="報表類別">
                <svg:desc/>
                <text:p text:style-name="a91" text:class-names="" text:cond-style-name=""><text:span text:style-name="a90" text:class-names="">1112-02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21132in" svg:y="0.50148in" svg:width="10.334in" svg:height="0in" draw:id="id35" draw:style-name="a93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3.54533in" svg:y="0.96444in" svg:width="2.87861in" svg:height="0.27173in" draw:id="id36" draw:style-name="a94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41071in" svg:y="9.37814in" svg:width="2.9718in" svg:height="0.29186in" draw:id="id37" draw:style-name="a98" draw:name="報表類別">
                <svg:desc/>
                <text:p text:style-name="a97" text:class-names="" text:cond-style-name=""><text:span text:style-name="a95" text:class-names=""> </text:span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1"/>
          <table:table-cell table:number-columns-repeated="1634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8" table:style-name="ce6"/>
          <table:table-cell table:style-name="ce12"/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8" table:style-name="ce6"/>
          <table:table-cell table:style-name="ce12"/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8" table:style-name="ce6"/>
          <table:table-cell table:style-name="ce12"/>
          <table:table-cell table:number-columns-repeated="16345" table:style-name="ce4"/>
        </table:table-row>
        <table:table-row table:style-name="ro4">
          <table:table-cell office:value-type="string" table:number-columns-spanned="13" table:number-rows-spanned="1" table:style-name="ce81">
            <text:p>臺南市扶植自耕農購地貸款成果</text:p>
          </table:table-cell>
          <table:covered-table-cell table:number-columns-repeated="12"/>
          <table:table-cell office:value-type="string" table:number-columns-spanned="13" table:number-rows-spanned="1" table:style-name="ce81">
            <text:p>臺南市扶植自耕農購地貸款成果(續1)</text:p>
          </table:table-cell>
          <table:covered-table-cell table:number-columns-repeated="12"/>
          <table:table-cell office:value-type="string" table:number-columns-spanned="13" table:number-rows-spanned="1" table:style-name="ce81">
            <text:p>臺南市扶植自耕農購地貸款成果(續2完)</text:p>
          </table:table-cell>
          <table:covered-table-cell table:number-columns-repeated="12"/>
          <table:table-cell table:number-columns-repeated="16345"/>
        </table:table-row>
        <table:table-row table:style-name="ro5">
          <table:table-cell office:value-type="string" office:string-value="中華民國100年" table:formula="msoxl:=F1" table:number-columns-spanned="13" table:number-rows-spanned="1" table:style-name="ce88">
            <text:p>中華民國100年</text:p>
          </table:table-cell>
          <table:covered-table-cell table:number-columns-repeated="12"/>
          <table:table-cell office:value-type="string" office:string-value="中華民國100年" table:formula="msoxl:=S1" table:number-columns-spanned="13" table:number-rows-spanned="1" table:style-name="ce88">
            <text:p>中華民國100年</text:p>
          </table:table-cell>
          <table:covered-table-cell table:number-columns-repeated="12"/>
          <table:table-cell office:value-type="string" office:string-value="中華民國100年" table:formula="msoxl:=AF1" table:number-columns-spanned="13" table:number-rows-spanned="1" table:style-name="ce88">
            <text:p>中華民國100年</text:p>
          </table:table-cell>
          <table:covered-table-cell table:number-columns-repeated="12"/>
          <table:table-cell table:number-columns-repeated="16345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4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5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6">
            <text:p>貸款數額</text:p>
            <text:p><text:span text:style-name="T2">(</text:span>新台幣元<text:span text:style-name="T2">)</text:span></text:p>
          </table:table-cell>
          <table:covered-table-cell/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4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5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6">
            <text:p>貸款數額</text:p>
            <text:p><text:span text:style-name="T2">(</text:span>新台幣元<text:span text:style-name="T2">)</text:span></text:p>
          </table:table-cell>
          <table:covered-table-cell/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4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5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6">
            <text:p>貸款數額</text:p>
            <text:p><text:span text:style-name="T2">(</text:span>新台幣元<text:span text:style-name="T2">)</text:span></text:p>
          </table:table-cell>
          <table:covered-table-cell/>
          <table:table-cell table:number-columns-repeated="1634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7">
            <text:p>田</text:p>
          </table:table-cell>
          <table:covered-table-cell/>
          <table:table-cell office:value-type="string" table:number-columns-spanned="2" table:number-rows-spanned="1" table:style-name="ce87">
            <text:p>旱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7">
            <text:p>田</text:p>
          </table:table-cell>
          <table:covered-table-cell/>
          <table:table-cell office:value-type="string" table:number-columns-spanned="2" table:number-rows-spanned="1" table:style-name="ce87">
            <text:p>旱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7">
            <text:p>田</text:p>
          </table:table-cell>
          <table:covered-table-cell/>
          <table:table-cell office:value-type="string" table:number-columns-spanned="2" table:number-rows-spanned="1" table:style-name="ce87">
            <text:p>旱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covered-table-cell/>
          <table:covered-table-cell/>
          <table:table-cell table:number-columns-repeated="16345" table:style-name="ce2"/>
        </table:table-row>
        <table:table-row table:style-name="ro6"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table-cell table:number-columns-repeated="1634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35" table:style-name="ce39">
            <text:p>235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117.0998" table:style-name="ce45">
            <text:p>117.0998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02.8445" table:style-name="ce50">
            <text:p>102.8445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4.2553" table:style-name="ce50">
            <text:p>14.2553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567679" table:style-name="ce57">
            <text:p>25,567,679</text:p>
          </table:table-cell>
          <table:table-cell office:value-type="string" table:style-name="ce23">
            <text:p>　佳里區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3">
            <text:p>　龍崎區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  <draw:frame xmlns:presentation="urn:oasis:names:tc:opendocument:xmlns:presentation:1.0" draw:z-index="2" draw:id="id1" draw:style-name="a5" draw:name="Text Box 2" svg:x="0in" svg:y="0in" svg:width="1.0104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學甲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  <draw:frame xmlns:presentation="urn:oasis:names:tc:opendocument:xmlns:presentation:1.0" draw:z-index="15" draw:id="id14" draw:style-name="a38" draw:name="Text Box 15" svg:x="0in" svg:y="0in" svg:width="1.01042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永康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380000000000001" table:style-name="ce46">
            <text:p>1.838000</text:p>
            <draw:frame xmlns:presentation="urn:oasis:names:tc:opendocument:xmlns:presentation:1.0" draw:z-index="28" draw:id="id27" draw:style-name="a71" draw:name="Text Box 28" svg:x="0in" svg:y="0in" svg:width="1.01042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8380000000000001" table:style-name="ce51">
            <text:p>1.83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328500" table:style-name="ce57">
            <text:p>3,328,500</text:p>
          </table:table-cell>
          <table:table-cell table:number-columns-repeated="1634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西港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七股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68659999999999999" table:style-name="ce46">
            <text:p>0.686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68659999999999999" table:style-name="ce51">
            <text:p>0.686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400" table:style-name="ce57">
            <text:p>14,4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將軍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北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24">
            <text:p>　新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1456" table:style-name="ce46">
            <text:p>2.145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1456" table:style-name="ce51">
            <text:p>2.145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0933" table:style-name="ce57">
            <text:p>80,933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2427999999999999" table:style-name="ce46">
            <text:p>1.242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2427999999999999" table:style-name="ce51">
            <text:p>1.242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0000" table:style-name="ce57">
            <text:p>140,000</text:p>
          </table:table-cell>
          <table:table-cell office:value-type="string" table:style-name="ce24">
            <text:p>　善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1.799300000000001" table:style-name="ce46">
            <text:p>11.799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1.799300000000001" table:style-name="ce51">
            <text:p>11.799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30479" table:style-name="ce57">
            <text:p>430,479</text:p>
          </table:table-cell>
          <table:table-cell office:value-type="string" table:style-name="ce24">
            <text:p>　新市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77759999999999996" table:style-name="ce46">
            <text:p>0.777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77759999999999996" table:style-name="ce51">
            <text:p>0.777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000" table:style-name="ce57">
            <text:p>30,0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.5629999999999997" table:style-name="ce46">
            <text:p>5.563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5.5629999999999997" table:style-name="ce51">
            <text:p>5.563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2700" table:style-name="ce57">
            <text:p>292,700</text:p>
          </table:table-cell>
          <table:table-cell office:value-type="string" table:style-name="ce24">
            <text:p>　安定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7753000000000001" table:style-name="ce46">
            <text:p>1.775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7753000000000001" table:style-name="ce51">
            <text:p>1.775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1400" table:style-name="ce57">
            <text:p>91,400</text:p>
          </table:table-cell>
          <table:table-cell office:value-type="string" table:style-name="ce24">
            <text:p>　山上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60750000000000004" table:style-name="ce46">
            <text:p>0.607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60750000000000004" table:style-name="ce51">
            <text:p>0.607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200" table:style-name="ce57">
            <text:p>17,2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9.602399999999999" table:style-name="ce46">
            <text:p>29.6024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8.751300000000001" table:style-name="ce51">
            <text:p>28.751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85109999999999997" table:style-name="ce51">
            <text:p>0.851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97618" table:style-name="ce57">
            <text:p>1,197,618</text:p>
          </table:table-cell>
          <table:table-cell office:value-type="string" table:style-name="ce24">
            <text:p>　玉井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9981" table:style-name="ce46">
            <text:p>2.998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9981" table:style-name="ce51">
            <text:p>2.998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3000" table:style-name="ce57">
            <text:p>133,0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.3780000000000001" table:style-name="ce46">
            <text:p>5.37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5.3780000000000001" table:style-name="ce51">
            <text:p>5.37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9049" table:style-name="ce57">
            <text:p>169,049</text:p>
          </table:table-cell>
          <table:table-cell office:value-type="string" table:style-name="ce24">
            <text:p>　楠西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522000000000001" table:style-name="ce46">
            <text:p>1.852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3677999999999999" table:style-name="ce51">
            <text:p>1.367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844" table:style-name="ce51">
            <text:p>0.4844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700" table:style-name="ce57">
            <text:p>72,7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.9706999999999999" table:style-name="ce46">
            <text:p>4.970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4.9706999999999999" table:style-name="ce51">
            <text:p>4.970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0800" table:style-name="ce57">
            <text:p>260,800</text:p>
          </table:table-cell>
          <table:table-cell office:value-type="string" table:style-name="ce24">
            <text:p>　南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.0415999999999999" table:style-name="ce46">
            <text:p>6.041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3.4769000000000001" table:style-name="ce51">
            <text:p>3.4769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5647000000000002" table:style-name="ce51">
            <text:p>2.564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6300" table:style-name="ce57">
            <text:p>226,3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6.418500000000002" table:style-name="ce46">
            <text:p>16.418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6.418500000000002" table:style-name="ce51">
            <text:p>16.418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78800" table:style-name="ce57">
            <text:p>978,800</text:p>
          </table:table-cell>
          <table:table-cell office:value-type="string" table:style-name="ce24">
            <text:p>　左鎮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7" table:style-name="ce46">
            <text:p>1.870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87" table:style-name="ce51">
            <text:p>1.870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100" table:style-name="ce57">
            <text:p>67,100</text:p>
          </table:table-cell>
          <table:table-cell office:value-type="string" table:style-name="ce24">
            <text:p>　仁德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1970999999999998" table:style-name="ce46">
            <text:p>2.197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2909999999999998" table:style-name="ce51">
            <text:p>0.429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768" table:style-name="ce51">
            <text:p>1.76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7800" table:style-name="ce57">
            <text:p>87,800</text:p>
          </table:table-cell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.8281999999999998" table:style-name="ce46">
            <text:p>4.828200</text:p>
            <draw:frame xmlns:presentation="urn:oasis:names:tc:opendocument:xmlns:presentation:1.0" draw:z-index="1" draw:id="id0" draw:style-name="a2" draw:name="Text Box 1" svg:x="0in" svg:y="0in" svg:width="1.0104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4.8281999999999998" table:style-name="ce51">
            <text:p>4.828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900" table:style-name="ce57">
            <text:p>161,900</text:p>
          </table:table-cell>
          <table:table-cell office:value-type="string" table:style-name="ce24">
            <text:p>　歸仁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41620000000000001" table:style-name="ce46">
            <text:p>0.416200</text:p>
            <draw:frame xmlns:presentation="urn:oasis:names:tc:opendocument:xmlns:presentation:1.0" draw:z-index="14" draw:id="id13" draw:style-name="a35" draw:name="Text Box 14" svg:x="0in" svg:y="0in" svg:width="1.01042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1620000000000001" table:style-name="ce51">
            <text:p>0.416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600" table:style-name="ce57">
            <text:p>10,600</text:p>
          </table:table-cell>
          <table:table-cell table:style-name="ce24"/>
          <table:table-cell table:style-name="ce30"/>
          <table:table-cell table:style-name="ce31"/>
          <table:table-cell table:style-name="ce16"/>
          <table:table-cell table:style-name="ce16">
            <draw:frame xmlns:presentation="urn:oasis:names:tc:opendocument:xmlns:presentation:1.0" draw:z-index="27" draw:id="id26" draw:style-name="a68" draw:name="Text Box 27" svg:x="0in" svg:y="0in" svg:width="1.01042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4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11.7331" table:style-name="ce47">
            <text:p>11.7331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.1459999999999999" table:style-name="ce47">
            <text:p>3.146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8.5870999999999995" table:style-name="ce47">
            <text:p>8.5871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213000" table:style-name="ce58">
            <text:p>15,213,000</text:p>
          </table:table-cell>
          <table:table-cell office:value-type="string" table:style-name="ce22">
            <text:p>　關廟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.3580000000000001" table:style-name="ce47">
            <text:p>2.358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.3580000000000001" table:style-name="ce47">
            <text:p>2.358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63400" table:style-name="ce58">
            <text:p>2,563,400</text:p>
          </table:table-cell>
          <table:table-cell table:style-name="ce22"/>
          <table:table-cell table:number-columns-repeated="2" table:style-name="ce33"/>
          <table:table-cell table:number-columns-repeated="6" table:style-name="ce19"/>
          <table:table-cell table:style-name="ce20"/>
          <table:table-cell table:style-name="ce21"/>
          <table:table-cell table:style-name="ce34"/>
          <table:table-cell table:style-name="ce35"/>
          <table:table-cell table:number-columns-repeated="1634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7"/>
          <table:covered-table-cell table:number-columns-repeated="12"/>
          <table:table-cell table:number-columns-repeated="13" table:style-name="ce5"/>
          <table:table-cell table:number-columns-spanned="13" table:number-rows-spanned="1" table:style-name="ce67"/>
          <table:covered-table-cell table:number-columns-repeated="12"/>
          <table:table-cell table:number-columns-repeated="1634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2"/>
          <table:covered-table-cell table:number-columns-repeated="12"/>
          <table:table-cell table:number-columns-repeated="13" table:style-name="ce1"/>
          <table:table-cell office:value-type="string" office:string-value="資料來源：依據本府地政處(局)會同土地銀行各地分行審核辦理扶植自耕農購地貸款資料彙編。" table:formula="msoxl:=IF(LEN(AA2)&gt;0,&quot;資料來源：&quot;&amp;AA2,&quot;&quot;)" table:number-columns-spanned="13" table:number-rows-spanned="1" table:style-name="ce62">
            <text:p>資料來源：依據本府地政處(局)會同土地銀行各地分行審核辦理扶植自耕農購地貸款資料彙編。</text:p>
          </table:table-cell>
          <table:covered-table-cell table:number-columns-repeated="12"/>
          <table:table-cell table:number-columns-repeated="16345"/>
        </table:table-row>
        <table:table-row table:style-name="ro3">
          <table:table-cell office:value-type="string" office:string-value="" table:formula="msoxl:=IF(LEN(A2)&gt;0,&quot;填表說明：&quot;&amp;C2,&quot;&quot;)" table:number-columns-spanned="13" table:number-rows-spanned="1" table:style-name="ce63"/>
          <table:covered-table-cell table:number-columns-repeated="12"/>
          <table:table-cell table:number-columns-repeated="13" table:style-name="ce1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A2)&gt;0,&quot;填表說明：&quot;&amp;AC2,&quot;&quot;)" table:number-columns-spanned="13" table:number-rows-spanned="1" table:style-name="ce6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45"/>
        </table:table-row>
        <table:table-row table:style-name="ro3">
          <table:table-cell table:style-name="ce13"/>
          <table:table-cell table:number-columns-repeated="12" table:style-name="ce15"/>
          <table:table-cell table:number-columns-repeated="13" table:style-name="ce1"/>
          <table:table-cell table:style-name="ce13"/>
          <table:table-cell table:number-columns-repeated="12" table:style-name="ce15"/>
          <table:table-cell table:number-columns-repeated="16345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2:38Z</dc:date>
    <meta:print-date>2012-12-18T09:21:22Z</meta:print-date>
  </office:meta>
</office:document-meta>
</file>