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5(101)" table:style-name="ta1" table:print-ranges="1112-03-05(101).A3:1112-03-05(101).IV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42">
            <text:p>1112-03-05-2</text:p>
          </table:table-cell>
          <table:table-cell office:value-type="string" table:style-name="ce43">
            <text:p>臺南市區段徵收成果財務狀況</text:p>
          </table:table-cell>
          <table:table-cell office:value-type="string" table:style-name="ce7">
            <text:p>中華民國103年底</text:p>
          </table:table-cell>
          <table:table-cell table:number-columns-repeated="2" table:style-name="ce7"/>
          <table:table-cell table:style-name="ce9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各區段徵收區財務結算報告或成果報告書等資料彙編。</text:p>
            <draw:custom-shape xmlns:presentation="urn:oasis:names:tc:opendocument:xmlns:presentation:1.0" svg:x="0in" svg:y="0in" svg:width="0.91341in" svg:height="0.27153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4年 2月16日 17:58:1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5" table:style-name="ce7"/>
          <table:table-cell table:style-name="ce7">
            <draw:custom-shape xmlns:presentation="urn:oasis:names:tc:opendocument:xmlns:presentation:1.0" svg:x="0.81369in" svg:y="0in" svg:width="0.74638in" svg:height="0.27153in" draw:z-index="6" draw:id="id5" draw:style-name="a19" draw:name="編製機關"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37305in" svg:y="0in" svg:width="1.97985in" svg:height="0.27153in" draw:z-index="8" draw:id="id7" draw:style-name="a26" draw:name="報表類別">
              <svg:desc/>
              <text:p text:style-name="a25" text:class-names="" text:cond-style-name=""><text:span text:style-name="a23" text:class-names="">臺南市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47">
            <draw:custom-shape xmlns:presentation="urn:oasis:names:tc:opendocument:xmlns:presentation:1.0" svg:x="0in" svg:y="0.01663in" svg:width="0.91341in" svg:height="0.26112in" draw:z-index="4" draw:id="id3" draw:style-name="a12" draw:name="報表週期">
              <svg:desc/>
              <text:p text:style-name="a11" text:class-names="" text:cond-style-name=""><text:span text:style-name="a9" text:class-names="">年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402in" svg:y="0.01663in" svg:width="9.68359in" svg:height="0.26112in" draw:z-index="5" draw:id="id4" draw:style-name="a16" draw:name="報表類別">
              <svg:desc/>
              <text:p text:style-name="a15" text:class-names="" text:cond-style-name=""><text:span text:style-name="a13" text:class-names="">每年終了後2個月內編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xmlns:presentation="urn:oasis:names:tc:opendocument:xmlns:presentation:1.0" svg:x="0.81369in" svg:y="0.01663in" svg:width="0.74638in" svg:height="0.26112in" draw:z-index="7" draw:id="id6" draw:style-name="a22" draw:name="表號"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7305in" svg:y="0.01663in" svg:width="1.97985in" svg:height="0.26112in" draw:z-index="9" draw:id="id8" draw:style-name="a30" draw:name="報表類別">
              <svg:desc/>
              <text:p text:style-name="a29" text:class-names="" text:cond-style-name=""><text:span text:style-name="a27" text:class-names="">1112-03-05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區段徵收成果財務狀況" table:formula="msoxl:=F1" table:number-columns-spanned="11" table:number-rows-spanned="1" table:style-name="ce48">
            <text:p>臺南市區段徵收成果財務狀況</text:p>
            <draw:custom-shape xmlns:presentation="urn:oasis:names:tc:opendocument:xmlns:presentation:1.0" svg:x="0.9in" svg:y="0.025in" svg:width="9.72059in" svg:height="0in" draw:z-index="10" draw:id="id9" draw:style-name="a3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covered-table-cell>
            <draw:custom-shape xmlns:presentation="urn:oasis:names:tc:opendocument:xmlns:presentation:1.0" svg:x="0.8116in" svg:y="0.49406in" svg:width="2.69639in" svg:height="0.26981in" draw:z-index="11" draw:id="id10" draw:style-name="a34" draw:name="報表類別">
              <svg:desc/>
              <text:p text:style-name="a33" text:class-names="" text:cond-style-name=""><text:span text:style-name="a32" text:class-names="">單位：單；公頃；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office:string-value="中華民國103年底" table:formula="msoxl:=G1" table:number-columns-spanned="11" table:number-rows-spanned="1" table:style-name="ce78">
            <text:p>中華民國103年底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73">
            <text:p>地區名稱</text:p>
          </table:table-cell>
          <table:table-cell office:value-type="string" table:number-columns-spanned="1" table:number-rows-spanned="3" table:style-name="ce74">
            <text:p>辦理完成期間</text:p>
            <text:p>(年月)</text:p>
          </table:table-cell>
          <table:table-cell office:value-type="string" table:number-columns-spanned="1" table:number-rows-spanned="3" table:style-name="ce75">
            <text:p>辦理面積</text:p>
          </table:table-cell>
          <table:table-cell office:value-type="string" table:number-columns-spanned="5" table:number-rows-spanned="1" table:style-name="ce77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75">
            <text:p>累計開發費用</text:p>
          </table:table-cell>
          <table:table-cell office:value-type="string" table:number-columns-spanned="1" table:number-rows-spanned="3" table:style-name="ce75">
            <text:p>盈餘</text:p>
          </table:table-cell>
          <table:table-cell office:value-type="string" table:number-columns-spanned="1" table:number-rows-spanned="3" table:style-name="ce79">
            <text:p>撥充實施平均地權基金金額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6">
            <text:p>累計已處分</text:p>
          </table:table-cell>
          <table:covered-table-cell table:number-columns-repeated="2"/>
          <table:table-cell office:value-type="string" table:number-columns-spanned="2" table:number-rows-spanned="1" table:style-name="ce76">
            <text:p>尚未處分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18">
            <text:p>臺南市安南區和順寮農場新社區開發區段徵收案</text:p>
          </table:table-cell>
          <table:table-cell office:value-type="float" office:value="90.06" table:style-name="ce25">
            <text:p>90.06</text:p>
          </table:table-cell>
          <table:table-cell office:value-type="float" office:value="190.48047299999999" table:style-name="ce27">
            <text:p>190.480473</text:p>
          </table:table-cell>
          <table:table-cell office:value-type="float" office:value="26" table:style-name="ce29">
            <text:p>26</text:p>
          </table:table-cell>
          <table:table-cell office:value-type="float" office:value="16.790008" table:style-name="ce31">
            <text:p>16.790008</text:p>
          </table:table-cell>
          <table:table-cell office:value-type="float" office:value="2946052" table:style-name="ce32">
            <text:p>2,946,052</text:p>
          </table:table-cell>
          <table:table-cell office:value-type="float" office:value="7" table:style-name="ce32">
            <text:p>7</text:p>
          </table:table-cell>
          <table:table-cell office:value-type="float" office:value="7.9869830000000004" table:style-name="ce34">
            <text:p>7.986983</text:p>
          </table:table-cell>
          <table:table-cell office:value-type="float" office:value="3397260" table:style-name="ce32">
            <text:p>3,397,260</text:p>
          </table:table-cell>
          <table:table-cell office:value-type="float" office:value="-451208" table:style-name="ce32">
            <text:p>-451,208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9">
            <text:p>永康大橋區段徵收案</text:p>
          </table:table-cell>
          <table:table-cell office:value-type="float" office:value="95.1" table:style-name="ce26">
            <text:p>95.1</text:p>
          </table:table-cell>
          <table:table-cell office:value-type="float" office:value="49.49" table:style-name="ce28">
            <text:p>49.490000</text:p>
          </table:table-cell>
          <table:table-cell office:value-type="float" office:value="31" table:style-name="ce30">
            <text:p>31</text:p>
          </table:table-cell>
          <table:table-cell office:value-type="float" office:value="19.515834000000002" table:style-name="ce28">
            <text:p>19.515834</text:p>
            <draw:frame xmlns:presentation="urn:oasis:names:tc:opendocument:xmlns:presentation:1.0" draw:z-index="2" draw:id="id1" draw:style-name="a5" draw:name="Text Box 2" svg:x="0in" svg:y="0in" svg:width="1.1862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6164109" table:style-name="ce33">
            <text:p>6,164,109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2915819" table:style-name="ce33">
            <text:p>2,915,819</text:p>
          </table:table-cell>
          <table:table-cell office:value-type="float" office:value="3248290" table:style-name="ce33">
            <text:p>3,248,290</text:p>
          </table:table-cell>
          <table:table-cell office:value-type="float" office:value="3284624" table:style-name="ce39">
            <text:p>3,284,624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台南科學工業園區特定區計畫(新市區建設地區開發L</text:p>
          </table:table-cell>
          <table:table-cell office:value-type="float" office:value="97.09" table:style-name="ce26">
            <text:p>97.09</text:p>
          </table:table-cell>
          <table:table-cell office:value-type="float" office:value="87.052311000000003" table:style-name="ce28">
            <text:p>87.052311</text:p>
          </table:table-cell>
          <table:table-cell office:value-type="float" office:value="46" table:style-name="ce30">
            <text:p>46</text:p>
          </table:table-cell>
          <table:table-cell office:value-type="float" office:value="34.072789999999998" table:style-name="ce28">
            <text:p>34.072790</text:p>
          </table:table-cell>
          <table:table-cell office:value-type="float" office:value="2984102" table:style-name="ce33">
            <text:p>2,984,10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2932866" table:style-name="ce33">
            <text:p>2,932,866</text:p>
          </table:table-cell>
          <table:table-cell office:value-type="float" office:value="51236" table:style-name="ce33">
            <text:p>51,236</text:p>
          </table:table-cell>
          <table:table-cell office:value-type="float" office:value="53297" table:style-name="ce39">
            <text:p>53,297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臺南市安平水景公園區段徵收案</text:p>
          </table:table-cell>
          <table:table-cell office:value-type="float" office:value="100.06" table:style-name="ce26">
            <text:p>100.06</text:p>
          </table:table-cell>
          <table:table-cell office:value-type="float" office:value="26.829450999999999" table:style-name="ce28">
            <text:p>26.829451</text:p>
          </table:table-cell>
          <table:table-cell office:value-type="float" office:value="1" table:style-name="ce30">
            <text:p>1</text:p>
          </table:table-cell>
          <table:table-cell office:value-type="float" office:value="1.103885" table:style-name="ce28">
            <text:p>1.103885</text:p>
          </table:table-cell>
          <table:table-cell office:value-type="float" office:value="580080" table:style-name="ce33">
            <text:p>580,080</text:p>
          </table:table-cell>
          <table:table-cell office:value-type="float" office:value="5" table:style-name="ce33">
            <text:p>5</text:p>
          </table:table-cell>
          <table:table-cell office:value-type="float" office:value="1.597464" table:style-name="ce35">
            <text:p>1.597464</text:p>
          </table:table-cell>
          <table:table-cell office:value-type="float" office:value="440320" table:style-name="ce33">
            <text:p>440,320</text:p>
          </table:table-cell>
          <table:table-cell office:value-type="float" office:value="139760" table:style-name="ce33">
            <text:p>139,760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新市區新和社內區段徵收案</text:p>
          </table:table-cell>
          <table:table-cell office:value-type="float" office:value="102.04" table:style-name="ce26">
            <text:p>102.04</text:p>
          </table:table-cell>
          <table:table-cell office:value-type="float" office:value="37.6828" table:style-name="ce28">
            <text:p>37.6828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6" table:style-name="ce33">
            <text:p>16</text:p>
          </table:table-cell>
          <table:table-cell office:value-type="float" office:value="8.8051999999999992" table:style-name="ce35">
            <text:p>8.805200</text:p>
          </table:table-cell>
          <table:table-cell office:value-type="float" office:value="1325963" table:style-name="ce33">
            <text:p>1,325,963</text:p>
          </table:table-cell>
          <table:table-cell office:value-type="float" office:value="-1325963" table:style-name="ce33">
            <text:p>-1,325,963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德高區段徵收開發案</text:p>
          </table:table-cell>
          <table:table-cell office:value-type="float" office:value="102.07" table:style-name="ce26">
            <text:p>102.07</text:p>
          </table:table-cell>
          <table:table-cell office:value-type="float" office:value="8.6625639999999997" table:style-name="ce28">
            <text:p>8.662564</text:p>
          </table:table-cell>
          <table:table-cell office:value-type="float" office:value="19" table:style-name="ce30">
            <text:p>19</text:p>
          </table:table-cell>
          <table:table-cell office:value-type="float" office:value="1.3506149999999999" table:style-name="ce28">
            <text:p>1.350615</text:p>
          </table:table-cell>
          <table:table-cell office:value-type="float" office:value="985360" table:style-name="ce33">
            <text:p>985,360</text:p>
          </table:table-cell>
          <table:table-cell office:value-type="float" office:value="3" table:style-name="ce33">
            <text:p>3</text:p>
          </table:table-cell>
          <table:table-cell office:value-type="float" office:value="0.10999100000000001" table:style-name="ce35">
            <text:p>0.109991</text:p>
          </table:table-cell>
          <table:table-cell office:value-type="float" office:value="331174" table:style-name="ce33">
            <text:p>331,174</text:p>
          </table:table-cell>
          <table:table-cell office:value-type="float" office:value="654186" table:style-name="ce33">
            <text:p>654,186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/>
        </table:table-row>
        <table:table-row table:number-rows-repeated="4" table:style-name="ro7">
          <table:table-cell table:style-name="ce19"/>
          <table:table-cell table:style-name="ce20"/>
          <table:table-cell table:style-name="ce15"/>
          <table:table-cell table:style-name="ce22"/>
          <table:table-cell table:style-name="ce15"/>
          <table:table-cell table:number-columns-repeated="2" table:style-name="ce23"/>
          <table:table-cell table:style-name="ce16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備　　註</text:p>
          </table:table-cell>
          <table:table-cell office:value-type="string" table:number-columns-spanned="10" table:number-rows-spanned="1" table:style-name="ce72">
            <text:p>大橋區徵案及南科特定區(L、M地區)撥充實施平均地權基金金額大於盈餘，其差值36,334千元及2,061千元係為其他收入(如逾期違約金、利息收入等)</text:p>
          </table:table-cell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1862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table:number-columns-spanned="11" table:number-rows-spanned="1" table:style-name="ce59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區段徵收區財務結算報告或成果報告書等資料彙編。" table:formula="msoxl:=IF(LEN(A2)&gt;0,&quot;資料來源：&quot;&amp;A2,&quot;&quot;)" table:number-columns-spanned="11" table:number-rows-spanned="1" table:style-name="ce54">
            <text:p>資料來源：依據各區段徵收區財務結算報告或成果報告書等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5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6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02:51Z</dc:date>
    <meta:print-date>2006-08-18T03:20:09Z</meta:print-date>
  </office:meta>
</office:document-meta>
</file>