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graphic" style:name="a29">
      <style:graphic-properties draw:fill="solid" draw:fill-color="#ffffff" draw:opacity="100%" draw:stroke="non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in 0in 0in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3" table:style-name="ta1" table:print-ranges="1112-03-03.A4:1112-03-03.XFD23">
        <table:table-column table:style-name="co1" table:default-cell-style-name="ce4"/>
        <table:table-column table:style-name="co2" table:number-columns-repeated="13" table:default-cell-style-name="ce1"/>
        <table:table-column table:style-name="co3" table:number-columns-repeated="9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 table:visibility="collapse">
          <table:table-cell office:value-type="string" table:style-name="ce52">
            <text:p>公　開　類</text:p>
            <draw:custom-shape xmlns:presentation="urn:oasis:names:tc:opendocument:xmlns:presentation:1.0" svg:x="0in" svg:y="0in" svg:width="1.00612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53">
            <text:p>1112-03-03-2</text:p>
          </table:table-cell>
          <table:table-cell office:value-type="string" table:style-name="ce54">
            <text:p>臺南市正辦理中區段徵收地區統計表</text:p>
          </table:table-cell>
          <table:table-cell office:value-type="string" table:style-name="ce11">
            <text:p>截至中華民國106年底</text:p>
          </table:table-cell>
          <table:table-cell table:number-columns-repeated="3" table:style-name="ce15"/>
          <table:table-cell table:style-name="ce15">
            <draw:custom-shape xmlns:presentation="urn:oasis:names:tc:opendocument:xmlns:presentation:1.0" svg:x="0.75672in" svg:y="0in" svg:width="0.74483in" svg:height="0.2687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frame xmlns:presentation="urn:oasis:names:tc:opendocument:xmlns:presentation:1.0" draw:z-index="32" draw:id="id31" draw:style-name="a95" draw:name="圖片 13" svg:x="0.73529in" svg:y="0in" svg:width="1.89093in" svg:height="0.34865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5"/>
          <table:table-cell table:number-columns-repeated="12" table:style-name="ce11"/>
          <table:table-cell table:style-name="ce11">
            <draw:frame xmlns:presentation="urn:oasis:names:tc:opendocument:xmlns:presentation:1.0" draw:z-index="33" draw:id="id32" draw:style-name="a96" draw:name="圖片 13" svg:x="0.41667in" svg:y="0in" svg:width="2.01348in" svg:height="0.34865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58" table:style-name="ce11"/>
        </table:table-row>
        <table:table-row table:style-name="ro2" table:visibility="collapse">
          <table:table-cell office:value-type="string" table:style-name="ce52">
            <text:p>依據本府各區段徵收區公告計畫書資料彙編。</text:p>
          </table:table-cell>
          <table:table-cell office:value-type="string" table:style-name="ce11">
            <text:p>中華民國107年 1月11日 13:47:22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52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53">
            <text:p>1112-03-03-2</text:p>
          </table:table-cell>
          <table:table-cell office:value-type="string" table:style-name="ce54">
            <text:p>臺南市正辦理中區段徵收地區統計表(續)</text:p>
          </table:table-cell>
          <table:table-cell office:value-type="string" table:style-name="ce11">
            <text:p>截至中華民國106年底</text:p>
          </table:table-cell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3">
          <table:table-cell table:style-name="ce10"/>
          <table:table-cell table:number-columns-repeated="13" table:style-name="ce6"/>
          <table:table-cell table:style-name="ce4">
            <draw:custom-shape xmlns:presentation="urn:oasis:names:tc:opendocument:xmlns:presentation:1.0" svg:x="0.01042in" svg:y="0.01226in" svg:width="0.97251in" svg:height="0.2583in" draw:z-index="17" draw:id="id16" draw:style-name="a51" draw:name="報表類別">
              <svg:desc/>
              <text:p text:style-name="a50" text:class-names="" text:cond-style-name=""><text:span text:style-name="a48" text:class-names="">公　開　類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1423in" svg:y="0.01226in" svg:width="0.72317in" svg:height="0.2583in" draw:z-index="20" draw:id="id19" draw:style-name="a62" draw:name="編製機關"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4"/>
        </table:table-row>
        <table:table-row table:style-name="ro3">
          <table:table-cell table:style-name="ce10">
            <draw:custom-shape xmlns:presentation="urn:oasis:names:tc:opendocument:xmlns:presentation:1.0" svg:x="1.02753in" svg:y="0.01385in" svg:width="9.87625in" svg:height="0.26869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1.00612in" svg:height="0.26869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xmlns:presentation="urn:oasis:names:tc:opendocument:xmlns:presentation:1.0" svg:x="0.75672in" svg:y="0.01385in" svg:width="0.74483in" svg:height="0.26869in" draw:z-index="7" draw:id="id6" draw:style-name="a23" draw:name="表號"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388in" svg:y="0.01385in" svg:width="1.97761in" svg:height="0.26869in" draw:z-index="8" draw:id="id7" draw:style-name="a27" draw:name="報表類別">
              <svg:desc/>
              <text:p text:style-name="a26" text:class-names="" text:cond-style-name=""><text:span text:style-name="a24" text:class-names="">1112-03-03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xmlns:presentation="urn:oasis:names:tc:opendocument:xmlns:presentation:1.0" svg:x="0.98749in" svg:y="0.01566in" svg:width="9.86595in" svg:height="0.26866in" draw:z-index="19" draw:id="id18" draw:style-name="a59" draw:name="報表類別">
              <svg:desc/>
              <text:p text:style-name="a58" text:class-names="" text:cond-style-name=""><text:span text:style-name="a56" text:class-names="">每年終了後2個月內編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042in" svg:y="0.01566in" svg:width="0.97251in" svg:height="0.26866in" draw:z-index="18" draw:id="id17" draw:style-name="a55" draw:name="報表週期">
              <svg:desc/>
              <text:p text:style-name="a54" text:class-names="" text:cond-style-name=""><text:span text:style-name="a52" text:class-names="">年　　　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1423in" svg:y="0.01566in" svg:width="0.72317in" svg:height="0.26866in" draw:z-index="21" draw:id="id20" draw:style-name="a65" draw:name="表號"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3217in" svg:y="0.01566in" svg:width="2.08148in" svg:height="0.26866in" draw:z-index="22" draw:id="id21" draw:style-name="a69" draw:name="報表類別">
              <svg:desc/>
              <text:p text:style-name="a68" text:class-names="" text:cond-style-name=""><text:span text:style-name="a66" text:class-names="">1112-03-03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4" table:number-rows-spanned="1" table:style-name="ce80">
            <text:p>臺南市正辦理中區段徵收地區統計表</text:p>
            <draw:custom-shape xmlns:presentation="urn:oasis:names:tc:opendocument:xmlns:presentation:1.0" svg:x="1in" svg:y="0.02083in" svg:width="9.88664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臺南市正辦理中區段徵收地區統計表(續)" table:formula="msoxl:=F3" table:number-columns-spanned="13" table:number-rows-spanned="1" table:style-name="ce80">
            <text:p>臺南市正辦理中區段徵收地區統計表(續)</text:p>
            <draw:custom-shape xmlns:presentation="urn:oasis:names:tc:opendocument:xmlns:presentation:1.0" svg:x="0.98333in" svg:y="0.02083in" svg:width="9.85797in" svg:height="0in" draw:z-index="23" draw:id="id22" draw:style-name="a70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style-name="ce17"/>
          <table:table-cell table:number-columns-repeated="16356"/>
        </table:table-row>
        <table:table-row table:style-name="ro5">
          <table:table-cell office:value-type="string" office:string-value="截至中華民國106年底" table:formula="msoxl:=G1" table:number-columns-spanned="14" table:number-rows-spanned="1" table:style-name="ce83">
            <text:p>截至中華民國106年底</text:p>
          </table:table-cell>
          <table:covered-table-cell table:number-columns-repeated="9"/>
          <table:covered-table-cell>
            <draw:custom-shape xmlns:presentation="urn:oasis:names:tc:opendocument:xmlns:presentation:1.0" svg:x="0.73958in" svg:y="0.04167in" svg:width="2.7174in" svg:height="0.21875in" draw:z-index="10" draw:id="id9" draw:style-name="a29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截至中華民國106年底" table:formula="msoxl:=G3" table:number-columns-spanned="13" table:number-rows-spanned="1" table:style-name="ce83">
            <text:p>截至中華民國106年底</text:p>
          </table:table-cell>
          <table:covered-table-cell table:number-columns-repeated="9"/>
          <table:covered-table-cell>
            <draw:custom-shape xmlns:presentation="urn:oasis:names:tc:opendocument:xmlns:presentation:1.0" svg:x="0.80361in" svg:y="0.03242in" svg:width="2.78342in" svg:height="0.21744in" draw:z-index="24" draw:id="id23" draw:style-name="a73" draw:name="報表類別">
              <svg:desc/>
              <text:p text:style-name="a72" text:class-names="" text:cond-style-name=""><text:span text:style-name="a71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2"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89">
            <text:p>地區名稱</text:p>
          </table:table-cell>
          <table:table-cell office:value-type="string" table:number-columns-spanned="1" table:number-rows-spanned="3" table:style-name="ce93">
            <text:p>公告徵收日期</text:p>
          </table:table-cell>
          <table:table-cell office:value-type="string" table:number-columns-spanned="2" table:number-rows-spanned="2" table:style-name="ce90">
            <text:p>抵價地比例<text:span text:style-name="T2">(%)</text:span></text:p>
          </table:table-cell>
          <table:covered-table-cell/>
          <table:table-cell office:value-type="string" table:number-columns-spanned="3" table:number-rows-spanned="1" table:style-name="ce90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68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79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94">
            <text:p>開發總費用概算</text:p>
          </table:table-cell>
          <table:table-cell office:value-type="string" table:number-columns-spanned="3" table:number-rows-spanned="2" table:style-name="ce68">
            <text:p>節省政府財政負擔</text:p>
          </table:table-cell>
          <table:covered-table-cell table:number-columns-repeated="2"/>
          <table:table-cell table:style-name="ce23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1" table:number-rows-spanned="2" table:style-name="ce91">
            <text:p>公有土地</text:p>
          </table:table-cell>
          <table:table-cell office:value-type="string" table:number-columns-spanned="1" table:number-rows-spanned="2" table:style-name="ce91">
            <text:p>私有土地</text:p>
          </table:table-cell>
          <table:table-cell office:value-type="string" table:number-columns-spanned="3" table:number-rows-spanned="1" table:style-name="ce92">
            <text:p>可建築土地</text:p>
          </table:table-cell>
          <table:covered-table-cell table:number-columns-repeated="2"/>
          <table:table-cell office:value-type="string" table:style-name="ce33">
            <text:p>農業專用區</text:p>
          </table:table-cell>
          <table:table-cell table:number-columns-spanned="3" table:number-rows-spanned="1" table:style-name="ce84"/>
          <table:covered-table-cell table:number-columns-repeated="2"/>
          <table:table-cell office:value-type="string" table:number-columns-spanned="8" table:number-rows-spanned="1" table:style-name="ce85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91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13">
            <text:p>未曾辦過農地重劃</text:p>
          </table:table-cell>
          <table:table-cell office:value-type="string" table:style-name="ce13">
            <text:p>曾經辦過農地重劃</text:p>
          </table:table-cell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3">
            <text:p>配售原土地所有權人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2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36">
            <text:p>臺南市永康砲校遷建暨創意設計園區開發區段徵收案</text:p>
          </table:table-cell>
          <table:table-cell office:value-type="string" table:style-name="ce37">
            <text:p>102.11.14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39">
            <text:p><text:s text:c="6"/>－</text:p>
          </table:table-cell>
          <table:table-cell office:value-type="float" office:value="83.508028999999993" table:style-name="ce40">
            <text:p>83.508029</text:p>
          </table:table-cell>
          <table:table-cell office:value-type="float" office:value="83.371082999999999" table:style-name="ce41">
            <text:p>83.371083</text:p>
          </table:table-cell>
          <table:table-cell office:value-type="float" office:value="0.13694600000000001" table:style-name="ce40">
            <text:p>0.136946</text:p>
          </table:table-cell>
          <table:table-cell office:value-type="float" office:value="41.95" table:style-name="ce41">
            <text:p>41.950000</text:p>
          </table:table-cell>
          <table:table-cell office:value-type="float" office:value="41.905898000000001" table:style-name="ce40">
            <text:p>41.905898</text:p>
          </table:table-cell>
          <table:table-cell office:value-type="float" office:value="4.4102000000000002E-2" table:style-name="ce40">
            <text:p>0.044102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37.978999999999999" table:style-name="ce40">
            <text:p>37.979000</text:p>
          </table:table-cell>
          <table:table-cell office:value-type="float" office:value="15.526" table:style-name="ce41">
            <text:p>15.526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5.712" table:style-name="ce40">
            <text:p>15.712000</text:p>
          </table:table-cell>
          <table:table-cell office:value-type="float" office:value="0.20799999999999999" table:style-name="ce40">
            <text:p>0.208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105" table:style-name="ce40">
            <text:p>1.105000</text:p>
          </table:table-cell>
          <table:table-cell office:value-type="float" office:value="2.7309999999999999" table:style-name="ce41">
            <text:p>2.7310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2.6970000000000001" table:style-name="ce40">
            <text:p>2.697000</text:p>
          </table:table-cell>
          <table:table-cell office:value-type="float" office:value="3.5619999999999998" table:style-name="ce40">
            <text:p>3.562000</text:p>
          </table:table-cell>
          <table:table-cell office:value-type="float" office:value="12224200" table:style-name="ce55">
            <text:p>12,224,200</text:p>
          </table:table-cell>
          <table:table-cell office:value-type="float" office:value="5081410" table:style-name="ce56">
            <text:p>5,081,410</text:p>
          </table:table-cell>
          <table:table-cell office:value-type="float" office:value="4221380" table:style-name="ce56">
            <text:p>4,221,380</text:p>
          </table:table-cell>
          <table:table-cell office:value-type="float" office:value="860030" table:style-name="ce57">
            <text:p>860,030</text:p>
          </table:table-cell>
          <table:table-cell table:number-columns-repeated="16357" table:style-name="ce3"/>
        </table:table-row>
        <table:table-row table:style-name="ro8">
          <table:table-cell office:value-type="string" table:style-name="ce30">
            <text:p>臺南市中國城暨運河星鑽地區區段徵收案</text:p>
          </table:table-cell>
          <table:table-cell office:value-type="string" table:style-name="ce44">
            <text:p>104.10.21</text:p>
          </table:table-cell>
          <table:table-cell office:value-type="float" office:value="50" table:style-name="ce45">
            <text:p>50.00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11.231182" table:style-name="ce47">
            <text:p>11.231182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.079174" table:style-name="ce48">
            <text:p>10.079174</text:p>
          </table:table-cell>
          <table:table-cell office:value-type="float" office:value="1.1520079999999999" table:style-name="ce47">
            <text:p>1.152008</text:p>
          </table:table-cell>
          <table:table-cell office:value-type="float" office:value="6.3" table:style-name="ce48">
            <text:p>6.300000</text:p>
          </table:table-cell>
          <table:table-cell office:value-type="float" office:value="6.2549999999999999" table:style-name="ce47">
            <text:p>6.255000</text:p>
            <draw:frame xmlns:presentation="urn:oasis:names:tc:opendocument:xmlns:presentation:1.0"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4.4999999999999998E-2" table:style-name="ce47">
            <text:p>0.045000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4.93" table:style-name="ce47">
            <text:p>4.930000</text:p>
          </table:table-cell>
          <table:table-cell office:value-type="float" office:value="1.32" table:style-name="ce48">
            <text:p>1.320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.1" table:style-name="ce47">
            <text:p>0.100000</text:p>
            <draw:frame xmlns:presentation="urn:oasis:names:tc:opendocument:xmlns:presentation:1.0" draw:z-index="16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.31" table:style-name="ce47">
            <text:p>0.310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.02" table:style-name="ce47">
            <text:p>2.020000</text:p>
            <draw:frame xmlns:presentation="urn:oasis:names:tc:opendocument:xmlns:presentation:1.0" draw:z-index="27" draw:id="id26" draw:style-name="a82" draw:name="Text Box 67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.25" table:style-name="ce48">
            <text:p>0.250000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.93" table:style-name="ce47">
            <text:p>0.930000</text:p>
            <draw:frame xmlns:presentation="urn:oasis:names:tc:opendocument:xmlns:presentation:1.0" draw:z-index="29" draw:id="id28" draw:style-name="a88" draw:name="Text Box 69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6155770" table:style-name="ce58">
            <text:p>6,155,770</text:p>
          </table:table-cell>
          <table:table-cell office:value-type="float" office:value="5523210" table:style-name="ce59">
            <text:p>5,523,210</text:p>
          </table:table-cell>
          <table:table-cell office:value-type="float" office:value="5086470" table:style-name="ce59">
            <text:p>5,086,470</text:p>
            <draw:frame xmlns:presentation="urn:oasis:names:tc:opendocument:xmlns:presentation:1.0" draw:z-index="31" draw:id="id30" draw:style-name="a94" draw:name="Text Box 71" svg:x="0in" svg:y="0in" svg:width="0in" svg:height="0in">
              <draw:text-box>
                <text:p text:style-name="a93" text:class-names="" text:cond-style-name=""><text:span text:style-name="a92" text:class-names=""> </text:span></text:p>
              </draw:text-box>
              <svg:desc/>
            </draw:frame>
          </table:table-cell>
          <table:table-cell office:value-type="float" office:value="436740" table:style-name="ce60">
            <text:p>436,740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30">
            <text:p>臺南市永康區新設鹽行國中暨附近地區區段徵收案</text:p>
          </table:table-cell>
          <table:table-cell office:value-type="string" table:style-name="ce44">
            <text:p>106.09.28</text:p>
          </table:table-cell>
          <table:table-cell office:value-type="float" office:value="41.93" table:style-name="ce45">
            <text:p>41.93</text:p>
          </table:table-cell>
          <table:table-cell office:value-type="float" office:value="46.93" table:style-name="ce51">
            <text:p>46.93</text:p>
          </table:table-cell>
          <table:table-cell office:value-type="float" office:value="56.782865999999999" table:style-name="ce47">
            <text:p>56.782866</text:p>
          </table:table-cell>
          <table:table-cell office:value-type="float" office:value="2.300516" table:style-name="ce48">
            <text:p>2.300516</text:p>
          </table:table-cell>
          <table:table-cell office:value-type="float" office:value="54.482349999999997" table:style-name="ce47">
            <text:p>54.482350</text:p>
          </table:table-cell>
          <table:table-cell office:value-type="float" office:value="31.974499999999999" table:style-name="ce48">
            <text:p>31.974500</text:p>
          </table:table-cell>
          <table:table-cell office:value-type="float" office:value="7.4546000000000001" table:style-name="ce47">
            <text:p>7.454600</text:p>
          </table:table-cell>
          <table:table-cell office:value-type="float" office:value="24.5199" table:style-name="ce47">
            <text:p>24.519900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5.681799999999999" table:style-name="ce47">
            <text:p>25.681800</text:p>
          </table:table-cell>
          <table:table-cell office:value-type="float" office:value="13.538600000000001" table:style-name="ce48">
            <text:p>13.538600</text:p>
          </table:table-cell>
          <table:table-cell office:value-type="float" office:value="0.79369999999999996" table:style-name="ce48">
            <text:p>0.793700</text:p>
          </table:table-cell>
          <table:table-cell office:value-type="float" office:value="4.0590999999999999" table:style-name="ce47">
            <text:p>4.059100</text:p>
          </table:table-cell>
          <table:table-cell office:value-type="float" office:value="1.98" table:style-name="ce47">
            <text:p>1.980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.81040000000000001" table:style-name="ce47">
            <text:p>0.8104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4.5" table:style-name="ce48">
            <text:p>4.500000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579730" table:style-name="ce58">
            <text:p>2,579,730</text:p>
          </table:table-cell>
          <table:table-cell office:value-type="float" office:value="4847870" table:style-name="ce59">
            <text:p>4,847,870</text:p>
          </table:table-cell>
          <table:table-cell office:value-type="float" office:value="3117130" table:style-name="ce59">
            <text:p>3,117,130</text:p>
          </table:table-cell>
          <table:table-cell office:value-type="float" office:value="1730740" table:style-name="ce60">
            <text:p>1,730,740</text:p>
          </table:table-cell>
          <table:table-cell table:number-columns-repeated="16357" table:style-name="ce1"/>
        </table:table-row>
        <table:table-row table:number-rows-repeated="5" table:style-name="ro8">
          <table:table-cell table:style-name="ce30"/>
          <table:table-cell table:style-name="ce3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4"/>
          <table:table-cell table:number-columns-repeated="2" table:style-name="ce25"/>
          <table:table-cell table:style-name="ce26"/>
          <table:table-cell table:number-columns-repeated="16357" table:style-name="ce1"/>
        </table:table-row>
        <table:table-row table:style-name="ro8">
          <table:table-cell table:style-name="ce30"/>
          <table:table-cell table:style-name="ce34"/>
          <table:table-cell table:style-name="ce18"/>
          <table:table-cell table:style-name="ce19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5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26" draw:id="id25" draw:style-name="a79" draw:name="Text Box 66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28" draw:id="id27" draw:style-name="a85" draw:name="Text Box 68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0" draw:id="id29" draw:style-name="a91" draw:name="Text Box 70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table:style-name="ce26"/>
          <table:table-cell table:number-columns-repeated="16357" table:style-name="ce1"/>
        </table:table-row>
        <table:table-row table:style-name="ro8">
          <table:table-cell table:style-name="ce31"/>
          <table:table-cell table:style-name="ce35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7"/>
          <table:table-cell table:number-columns-repeated="2" table:style-name="ce28"/>
          <table:table-cell table:style-name="ce29"/>
          <table:table-cell table:number-columns-repeated="16357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">
            <draw:custom-shape xmlns:presentation="urn:oasis:names:tc:opendocument:xmlns:presentation:1.0" svg:x="0.01042in" svg:y="0.02325in" svg:width="13.60522in" svg:height="0.47244in" draw:z-index="25" draw:id="id24" draw:style-name="a76" draw:name="報表類別"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6" table:style-name="ce5"/>
        </table:table-row>
        <table:table-row table:style-name="ro3">
          <table:table-cell table:number-columns-repeated="14" table:style-name="ce16"/>
          <table:table-cell office:value-type="string" office:string-value="資料來源：依據本府各區段徵收區公告計畫書資料彙編。" table:formula="msoxl:=&quot;資料來源：&quot;&amp;A2" table:number-columns-spanned="11" table:number-rows-spanned="1" table:style-name="ce61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style-name="ro3">
          <table:table-cell table:number-columns-repeated="14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9:59Z</dc:date>
    <meta:print-date>2018-01-11T05:47:29Z</meta:print-date>
  </office:meta>
</office:document-meta>
</file>