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08(101)" table:style-name="ta1" table:print-ranges="1112-02-08(101).A3:1112-02-08(101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7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2in" svg:height="0.280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91in" svg:height="0.280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6564in" svg:y="0in" svg:width="1.99292in" svg:height="0.280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.93059in" svg:y="0.02543in" svg:width="9.69947in" svg:height="0.27098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543in" svg:width="0.902in" svg:height="0.27098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2543in" svg:width="0.7391in" svg:height="0.27098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6564in" svg:y="0.02543in" svg:width="1.99292in" svg:height="0.27098in" draw:z-index="9" draw:id="id8" draw:style-name="a31" draw:name="報表類別">
              <svg:desc/>
              <text:p text:style-name="a30" text:class-names="" text:cond-style-name=""><text:span text:style-name="a28" text:class-names="">1112-02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67">
            <text:p>臺南市實施耕地三七五減租成果</text:p>
            <draw:custom-shape xmlns:presentation="urn:oasis:names:tc:opendocument:xmlns:presentation:1.0" svg:x="0.90833in" svg:y="0.03333in" svg:width="9.7122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底" table:formula="msoxl:=F1" table:number-columns-spanned="9" table:number-rows-spanned="1" table:style-name="ce73">
            <text:p>中華民國107年底</text:p>
          </table:table-cell>
          <table:covered-table-cell table:number-columns-repeated="6"/>
          <table:covered-table-cell>
            <draw:custom-shape xmlns:presentation="urn:oasis:names:tc:opendocument:xmlns:presentation:1.0" svg:x="0.31575in" svg:y="0.02133in" svg:width="2.69713in" svg:height="0.28325in" draw:z-index="11" draw:id="id10" draw:style-name="a35" draw:name="報表類別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鄉鎮市區別</text:p>
          </table:table-cell>
          <table:table-cell office:value-type="string" table:number-columns-spanned="1" table:number-rows-spanned="2" table:style-name="ce75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6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61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621" table:style-name="ce31">
            <text:p>3,621</text:p>
          </table:table-cell>
          <table:table-cell office:value-type="float" office:value="4176" table:style-name="ce34">
            <text:p>4,176</text:p>
          </table:table-cell>
          <table:table-cell office:value-type="float" office:value="4602" table:style-name="ce34">
            <text:p>4,602</text:p>
          </table:table-cell>
          <table:table-cell office:value-type="float" office:value="2783" table:style-name="ce36">
            <text:p>2,783</text:p>
          </table:table-cell>
          <table:table-cell office:value-type="float" office:value="1001.324233" table:style-name="ce37">
            <text:p>1,001.324233</text:p>
          </table:table-cell>
          <table:table-cell office:value-type="float" office:value="720.713345" table:style-name="ce37">
            <text:p>720.713345</text:p>
          </table:table-cell>
          <table:table-cell office:value-type="float" office:value="264.857122" table:style-name="ce40">
            <text:p>264.857122</text:p>
          </table:table-cell>
          <table:table-cell office:value-type="float" office:value="15.753766000000001" table:style-name="ce43">
            <text:p>15.7537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5" table:style-name="ce32">
            <text:p>15</text:p>
          </table:table-cell>
          <table:table-cell office:value-type="float" office:value="47" table:style-name="ce35">
            <text:p>47</text:p>
          </table:table-cell>
          <table:table-cell office:value-type="float" office:value="36" table:style-name="ce35">
            <text:p>36</text:p>
          </table:table-cell>
          <table:table-cell office:value-type="float" office:value="10" table:style-name="ce35">
            <text:p>10</text:p>
            <draw:frame xmlns:presentation="urn:oasis:names:tc:opendocument:xmlns:presentation:1.0" draw:z-index="2" draw:id="id1" draw:style-name="a5" draw:name="Text Box 2" svg:x="0in" svg:y="0in" svg:width="1.5294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1746319999999999" table:style-name="ce38">
            <text:p>1.17463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.1107199999999999" table:style-name="ce41">
            <text:p>1.110720</text:p>
          </table:table-cell>
          <table:table-cell office:value-type="float" office:value="6.3911999999999997E-2" table:style-name="ce43">
            <text:p>0.06391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37" table:style-name="ce32">
            <text:p>37</text:p>
          </table:table-cell>
          <table:table-cell office:value-type="float" office:value="120" table:style-name="ce35">
            <text:p>120</text:p>
          </table:table-cell>
          <table:table-cell office:value-type="float" office:value="45" table:style-name="ce35">
            <text:p>45</text:p>
          </table:table-cell>
          <table:table-cell office:value-type="float" office:value="23" table:style-name="ce35">
            <text:p>23</text:p>
          </table:table-cell>
          <table:table-cell office:value-type="float" office:value="7.9534840000000004" table:style-name="ce38">
            <text:p>7.953484</text:p>
          </table:table-cell>
          <table:table-cell office:value-type="float" office:value="1.9176629999999999" table:style-name="ce38">
            <text:p>1.917663</text:p>
          </table:table-cell>
          <table:table-cell office:value-type="float" office:value="4.8473410000000001" table:style-name="ce41">
            <text:p>4.847341</text:p>
          </table:table-cell>
          <table:table-cell office:value-type="float" office:value="1.18848" table:style-name="ce43">
            <text:p>1.18848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.53800000000000003" table:style-name="ce38">
            <text:p>0.538000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.53800000000000003" table:style-name="ce41">
            <text:p>0.538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5">
            <text:p>38</text:p>
          </table:table-cell>
          <table:table-cell office:value-type="float" office:value="93" table:style-name="ce35">
            <text:p>93</text:p>
          </table:table-cell>
          <table:table-cell office:value-type="float" office:value="29" table:style-name="ce35">
            <text:p>29</text:p>
          </table:table-cell>
          <table:table-cell office:value-type="float" office:value="13.246305" table:style-name="ce38">
            <text:p>13.246305</text:p>
          </table:table-cell>
          <table:table-cell office:value-type="float" office:value="2.9874649999999998" table:style-name="ce38">
            <text:p>2.987465</text:p>
          </table:table-cell>
          <table:table-cell office:value-type="float" office:value="1.112919" table:style-name="ce41">
            <text:p>1.112919</text:p>
          </table:table-cell>
          <table:table-cell office:value-type="float" office:value="9.1459209999999995" table:style-name="ce43">
            <text:p>9.14592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160" table:style-name="ce32">
            <text:p>160</text:p>
          </table:table-cell>
          <table:table-cell office:value-type="float" office:value="217" table:style-name="ce35">
            <text:p>217</text:p>
          </table:table-cell>
          <table:table-cell office:value-type="float" office:value="243" table:style-name="ce35">
            <text:p>243</text:p>
          </table:table-cell>
          <table:table-cell office:value-type="float" office:value="109" table:style-name="ce35">
            <text:p>109</text:p>
          </table:table-cell>
          <table:table-cell office:value-type="float" office:value="39.703000000000003" table:style-name="ce38">
            <text:p>39.703000</text:p>
          </table:table-cell>
          <table:table-cell office:value-type="float" office:value="38.065100000000001" table:style-name="ce38">
            <text:p>38.065100</text:p>
          </table:table-cell>
          <table:table-cell office:value-type="float" office:value="1.6378999999999999" table:style-name="ce41">
            <text:p>1.6379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143" table:style-name="ce32">
            <text:p>143</text:p>
          </table:table-cell>
          <table:table-cell office:value-type="float" office:value="65" table:style-name="ce35">
            <text:p>65</text:p>
          </table:table-cell>
          <table:table-cell office:value-type="float" office:value="178" table:style-name="ce35">
            <text:p>178</text:p>
          </table:table-cell>
          <table:table-cell office:value-type="float" office:value="101" table:style-name="ce35">
            <text:p>101</text:p>
          </table:table-cell>
          <table:table-cell office:value-type="float" office:value="34.160926000000003" table:style-name="ce38">
            <text:p>34.160926</text:p>
          </table:table-cell>
          <table:table-cell office:value-type="float" office:value="23.897870000000001" table:style-name="ce38">
            <text:p>23.897870</text:p>
          </table:table-cell>
          <table:table-cell office:value-type="float" office:value="9.3821549999999991" table:style-name="ce41">
            <text:p>9.382155</text:p>
          </table:table-cell>
          <table:table-cell office:value-type="float" office:value="0.88090100000000005" table:style-name="ce43">
            <text:p>0.88090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98" table:style-name="ce32">
            <text:p>98</text:p>
          </table:table-cell>
          <table:table-cell office:value-type="float" office:value="48" table:style-name="ce35">
            <text:p>48</text:p>
          </table:table-cell>
          <table:table-cell office:value-type="float" office:value="219" table:style-name="ce35">
            <text:p>219</text:p>
          </table:table-cell>
          <table:table-cell office:value-type="float" office:value="97" table:style-name="ce35">
            <text:p>97</text:p>
          </table:table-cell>
          <table:table-cell office:value-type="float" office:value="44.734335999999999" table:style-name="ce38">
            <text:p>44.734336</text:p>
          </table:table-cell>
          <table:table-cell office:value-type="float" office:value="38.399036000000002" table:style-name="ce38">
            <text:p>38.399036</text:p>
          </table:table-cell>
          <table:table-cell office:value-type="float" office:value="5.2117000000000004" table:style-name="ce41">
            <text:p>5.211700</text:p>
          </table:table-cell>
          <table:table-cell office:value-type="float" office:value="1.1235999999999999" table:style-name="ce43">
            <text:p>1.1236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173" table:style-name="ce32">
            <text:p>173</text:p>
          </table:table-cell>
          <table:table-cell office:value-type="float" office:value="319" table:style-name="ce35">
            <text:p>319</text:p>
          </table:table-cell>
          <table:table-cell office:value-type="float" office:value="238" table:style-name="ce35">
            <text:p>238</text:p>
          </table:table-cell>
          <table:table-cell office:value-type="float" office:value="117" table:style-name="ce35">
            <text:p>117</text:p>
          </table:table-cell>
          <table:table-cell office:value-type="float" office:value="46.964714000000001" table:style-name="ce38">
            <text:p>46.964714</text:p>
          </table:table-cell>
          <table:table-cell office:value-type="float" office:value="45.317588999999998" table:style-name="ce38">
            <text:p>45.317589</text:p>
          </table:table-cell>
          <table:table-cell office:value-type="float" office:value="1.5936999999999999" table:style-name="ce41">
            <text:p>1.593700</text:p>
          </table:table-cell>
          <table:table-cell office:value-type="float" office:value="5.3425E-2" table:style-name="ce43">
            <text:p>0.0534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195" table:style-name="ce32">
            <text:p>195</text:p>
          </table:table-cell>
          <table:table-cell office:value-type="float" office:value="126" table:style-name="ce35">
            <text:p>126</text:p>
          </table:table-cell>
          <table:table-cell office:value-type="float" office:value="239" table:style-name="ce35">
            <text:p>239</text:p>
          </table:table-cell>
          <table:table-cell office:value-type="float" office:value="137" table:style-name="ce35">
            <text:p>137</text:p>
          </table:table-cell>
          <table:table-cell office:value-type="float" office:value="56.487473999999999" table:style-name="ce38">
            <text:p>56.487474</text:p>
          </table:table-cell>
          <table:table-cell office:value-type="float" office:value="48.766806000000003" table:style-name="ce38">
            <text:p>48.766806</text:p>
          </table:table-cell>
          <table:table-cell office:value-type="float" office:value="7.7206679999999999" table:style-name="ce41">
            <text:p>7.720668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79" table:style-name="ce32">
            <text:p>79</text:p>
          </table:table-cell>
          <table:table-cell office:value-type="float" office:value="130" table:style-name="ce35">
            <text:p>130</text:p>
          </table:table-cell>
          <table:table-cell office:value-type="float" office:value="118" table:style-name="ce35">
            <text:p>118</text:p>
          </table:table-cell>
          <table:table-cell office:value-type="float" office:value="59" table:style-name="ce35">
            <text:p>59</text:p>
          </table:table-cell>
          <table:table-cell office:value-type="float" office:value="28.232185999999999" table:style-name="ce38">
            <text:p>28.232186</text:p>
          </table:table-cell>
          <table:table-cell office:value-type="float" office:value="18.432686" table:style-name="ce38">
            <text:p>18.432686</text:p>
          </table:table-cell>
          <table:table-cell office:value-type="float" office:value="9.7995000000000001" table:style-name="ce41">
            <text:p>9.7995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273" table:style-name="ce32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364" table:style-name="ce35">
            <text:p>364</text:p>
          </table:table-cell>
          <table:table-cell office:value-type="float" office:value="192" table:style-name="ce35">
            <text:p>192</text:p>
          </table:table-cell>
          <table:table-cell office:value-type="float" office:value="68.725800000000007" table:style-name="ce38">
            <text:p>68.725800</text:p>
          </table:table-cell>
          <table:table-cell office:value-type="float" office:value="62.919074000000002" table:style-name="ce38">
            <text:p>62.919074</text:p>
          </table:table-cell>
          <table:table-cell office:value-type="float" office:value="5.2957989999999997" table:style-name="ce41">
            <text:p>5.295799</text:p>
          </table:table-cell>
          <table:table-cell office:value-type="float" office:value="0.51092700000000002" table:style-name="ce43">
            <text:p>0.51092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119" table:style-name="ce32">
            <text:p>119</text:p>
          </table:table-cell>
          <table:table-cell office:value-type="float" office:value="142" table:style-name="ce35">
            <text:p>142</text:p>
          </table:table-cell>
          <table:table-cell office:value-type="float" office:value="150" table:style-name="ce35">
            <text:p>150</text:p>
          </table:table-cell>
          <table:table-cell office:value-type="float" office:value="91" table:style-name="ce35">
            <text:p>91</text:p>
          </table:table-cell>
          <table:table-cell office:value-type="float" office:value="31.9055" table:style-name="ce38">
            <text:p>31.905500</text:p>
          </table:table-cell>
          <table:table-cell office:value-type="float" office:value="31.901599999999998" table:style-name="ce38">
            <text:p>31.9016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.8999999999999998E-3" table:style-name="ce43">
            <text:p>0.0039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188" table:style-name="ce32">
            <text:p>188</text:p>
          </table:table-cell>
          <table:table-cell office:value-type="float" office:value="200" table:style-name="ce35">
            <text:p>200</text:p>
          </table:table-cell>
          <table:table-cell office:value-type="float" office:value="277" table:style-name="ce35">
            <text:p>277</text:p>
          </table:table-cell>
          <table:table-cell office:value-type="float" office:value="143" table:style-name="ce35">
            <text:p>143</text:p>
          </table:table-cell>
          <table:table-cell office:value-type="float" office:value="55.966835000000003" table:style-name="ce38">
            <text:p>55.966835</text:p>
          </table:table-cell>
          <table:table-cell office:value-type="float" office:value="52.425834999999999" table:style-name="ce38">
            <text:p>52.425835</text:p>
          </table:table-cell>
          <table:table-cell office:value-type="float" office:value="3.5409999999999999" table:style-name="ce41">
            <text:p>3.541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271" table:style-name="ce32">
            <text:p>271</text:p>
          </table:table-cell>
          <table:table-cell office:value-type="float" office:value="292" table:style-name="ce35">
            <text:p>292</text:p>
          </table:table-cell>
          <table:table-cell office:value-type="float" office:value="286" table:style-name="ce35">
            <text:p>286</text:p>
          </table:table-cell>
          <table:table-cell office:value-type="float" office:value="189" table:style-name="ce35">
            <text:p>189</text:p>
            <draw:frame xmlns:presentation="urn:oasis:names:tc:opendocument:xmlns:presentation:1.0" draw:z-index="1" draw:id="id0" draw:style-name="a2" draw:name="Text Box 1" svg:x="0in" svg:y="0in" svg:width="1.5294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73.343288999999999" table:style-name="ce38">
            <text:p>73.343289</text:p>
          </table:table-cell>
          <table:table-cell office:value-type="float" office:value="56.158788999999999" table:style-name="ce38">
            <text:p>56.158789</text:p>
          </table:table-cell>
          <table:table-cell office:value-type="float" office:value="17.1845" table:style-name="ce41">
            <text:p>17.1845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28" table:style-name="ce33">
            <text:p>228</text:p>
          </table:table-cell>
          <table:table-cell office:value-type="float" office:value="336" table:style-name="ce33">
            <text:p>336</text:p>
          </table:table-cell>
          <table:table-cell office:value-type="float" office:value="257" table:style-name="ce33">
            <text:p>257</text:p>
          </table:table-cell>
          <table:table-cell office:value-type="float" office:value="157" table:style-name="ce33">
            <text:p>157</text:p>
          </table:table-cell>
          <table:table-cell office:value-type="float" office:value="77.747699999999995" table:style-name="ce39">
            <text:p>77.747700</text:p>
          </table:table-cell>
          <table:table-cell office:value-type="float" office:value="14.385199999999999" table:style-name="ce39">
            <text:p>14.385200</text:p>
          </table:table-cell>
          <table:table-cell office:value-type="float" office:value="63.330500000000001" table:style-name="ce42">
            <text:p>63.330500</text:p>
          </table:table-cell>
          <table:table-cell office:value-type="float" office:value="3.2000000000000001E-2" table:style-name="ce44">
            <text:p>0.032000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64"/>
          <table:covered-table-cell table:number-columns-repeated="6"/>
          <table:covered-table-cell>
            <draw:custom-shape xmlns:presentation="urn:oasis:names:tc:opendocument:xmlns:presentation:1.0" svg:x="0.18904in" svg:y="0.03462in" svg:width="2.79062in" svg:height="0.32098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65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2)" table:style-name="ta1" table:print-ranges="1112-02-08(102).A3:1112-02-08(102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7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2in" svg:height="0.2805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91in" svg:height="0.2805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6564in" svg:y="0in" svg:width="1.99292in" svg:height="0.2805in" draw:z-index="8" draw:id="id19" draw:style-name="a67" draw:name="報表類別">
              <svg:desc/>
              <text:p text:style-name="a66" text:class-names="" text:cond-style-name=""><text:span text:style-name="a64" text:class-names="">臺南市政府地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.93059in" svg:y="0.02543in" svg:width="9.69947in" svg:height="0.27098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543in" svg:width="0.902in" svg:height="0.27098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2543in" svg:width="0.7391in" svg:height="0.27098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6564in" svg:y="0.02543in" svg:width="1.99292in" svg:height="0.27098in" draw:z-index="9" draw:id="id20" draw:style-name="a71" draw:name="報表類別">
              <svg:desc/>
              <text:p text:style-name="a70" text:class-names="" text:cond-style-name=""><text:span text:style-name="a68" text:class-names="">1112-02-08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67">
            <text:p>臺南市實施耕地三七五減租成果(續1)</text:p>
            <draw:custom-shape xmlns:presentation="urn:oasis:names:tc:opendocument:xmlns:presentation:1.0" svg:x="0.90833in" svg:y="0.03333in" svg:width="9.71226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底" table:formula="msoxl:=F1" table:number-columns-spanned="9" table:number-rows-spanned="1" table:style-name="ce73">
            <text:p>中華民國107年底</text:p>
          </table:table-cell>
          <table:covered-table-cell table:number-columns-repeated="6"/>
          <table:covered-table-cell>
            <draw:custom-shape xmlns:presentation="urn:oasis:names:tc:opendocument:xmlns:presentation:1.0" svg:x="0.31575in" svg:y="0.02133in" svg:width="2.69713in" svg:height="0.28325in" draw:z-index="11" draw:id="id22" draw:style-name="a75" draw:name="報表類別"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鄉鎮市區別</text:p>
          </table:table-cell>
          <table:table-cell office:value-type="string" table:number-columns-spanned="1" table:number-rows-spanned="2" table:style-name="ce75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6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61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39" table:style-name="ce31">
            <text:p>39</text:p>
          </table:table-cell>
          <table:table-cell office:value-type="float" office:value="84" table:style-name="ce34">
            <text:p>84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6">
            <text:p>35</text:p>
          </table:table-cell>
          <table:table-cell office:value-type="float" office:value="12.053735" table:style-name="ce37">
            <text:p>12.053735</text:p>
          </table:table-cell>
          <table:table-cell office:value-type="float" office:value="9.7945150000000005" table:style-name="ce37">
            <text:p>9.794515</text:p>
          </table:table-cell>
          <table:table-cell office:value-type="float" office:value="0.42512" table:style-name="ce40">
            <text:p>0.425120</text:p>
          </table:table-cell>
          <table:table-cell office:value-type="float" office:value="1.8341000000000001" table:style-name="ce43">
            <text:p>1.8341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64" table:style-name="ce32">
            <text:p>64</text:p>
          </table:table-cell>
          <table:table-cell office:value-type="float" office:value="49" table:style-name="ce35">
            <text:p>49</text:p>
          </table:table-cell>
          <table:table-cell office:value-type="float" office:value="81" table:style-name="ce35">
            <text:p>81</text:p>
          </table:table-cell>
          <table:table-cell office:value-type="float" office:value="65" table:style-name="ce35">
            <text:p>65</text:p>
            <draw:frame xmlns:presentation="urn:oasis:names:tc:opendocument:xmlns:presentation:1.0" draw:z-index="2" draw:id="id13" draw:style-name="a45" draw:name="Text Box 2" svg:x="0in" svg:y="0in" svg:width="1.52941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2.333975000000001" table:style-name="ce38">
            <text:p>12.333975</text:p>
          </table:table-cell>
          <table:table-cell office:value-type="float" office:value="10.930675000000001" table:style-name="ce38">
            <text:p>10.930675</text:p>
          </table:table-cell>
          <table:table-cell office:value-type="float" office:value="1.4033" table:style-name="ce41">
            <text:p>1.4033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164" table:style-name="ce32">
            <text:p>164</text:p>
          </table:table-cell>
          <table:table-cell office:value-type="float" office:value="25" table:style-name="ce35">
            <text:p>25</text:p>
          </table:table-cell>
          <table:table-cell office:value-type="float" office:value="190" table:style-name="ce35">
            <text:p>190</text:p>
          </table:table-cell>
          <table:table-cell office:value-type="float" office:value="165" table:style-name="ce35">
            <text:p>165</text:p>
          </table:table-cell>
          <table:table-cell office:value-type="float" office:value="33.866194" table:style-name="ce38">
            <text:p>33.866194</text:p>
          </table:table-cell>
          <table:table-cell office:value-type="float" office:value="32.491593999999999" table:style-name="ce38">
            <text:p>32.491594</text:p>
          </table:table-cell>
          <table:table-cell office:value-type="float" office:value="1.3746" table:style-name="ce41">
            <text:p>1.3746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4.9456049999999996" table:style-name="ce38">
            <text:p>4.945605</text:p>
          </table:table-cell>
          <table:table-cell office:value-type="float" office:value="4.8944049999999999" table:style-name="ce38">
            <text:p>4.894405</text:p>
          </table:table-cell>
          <table:table-cell office:value-type="float" office:value="5.1200000000000002E-2" table:style-name="ce41">
            <text:p>0.051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.227684" table:style-name="ce38">
            <text:p>0.227684</text:p>
          </table:table-cell>
          <table:table-cell office:value-type="float" office:value="0.227684" table:style-name="ce38">
            <text:p>0.22768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77" table:style-name="ce32">
            <text:p>177</text:p>
          </table:table-cell>
          <table:table-cell office:value-type="float" office:value="286" table:style-name="ce35">
            <text:p>286</text:p>
          </table:table-cell>
          <table:table-cell office:value-type="float" office:value="193" table:style-name="ce35">
            <text:p>193</text:p>
          </table:table-cell>
          <table:table-cell office:value-type="float" office:value="86" table:style-name="ce35">
            <text:p>86</text:p>
          </table:table-cell>
          <table:table-cell office:value-type="float" office:value="33.699983000000003" table:style-name="ce38">
            <text:p>33.699983</text:p>
          </table:table-cell>
          <table:table-cell office:value-type="float" office:value="30.965174999999999" table:style-name="ce38">
            <text:p>30.965175</text:p>
          </table:table-cell>
          <table:table-cell office:value-type="float" office:value="2.7348080000000001" table:style-name="ce41">
            <text:p>2.734808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226" table:style-name="ce32">
            <text:p>226</text:p>
          </table:table-cell>
          <table:table-cell office:value-type="float" office:value="121" table:style-name="ce35">
            <text:p>121</text:p>
          </table:table-cell>
          <table:table-cell office:value-type="float" office:value="321" table:style-name="ce35">
            <text:p>321</text:p>
          </table:table-cell>
          <table:table-cell office:value-type="float" office:value="192" table:style-name="ce35">
            <text:p>192</text:p>
          </table:table-cell>
          <table:table-cell office:value-type="float" office:value="73.648349999999994" table:style-name="ce38">
            <text:p>73.648350</text:p>
          </table:table-cell>
          <table:table-cell office:value-type="float" office:value="52.277903999999999" table:style-name="ce38">
            <text:p>52.277904</text:p>
          </table:table-cell>
          <table:table-cell office:value-type="float" office:value="21.370446000000001" table:style-name="ce41">
            <text:p>21.370446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32" table:style-name="ce32">
            <text:p>132</text:p>
          </table:table-cell>
          <table:table-cell office:value-type="float" office:value="165" table:style-name="ce35">
            <text:p>165</text:p>
          </table:table-cell>
          <table:table-cell office:value-type="float" office:value="114" table:style-name="ce35">
            <text:p>114</text:p>
          </table:table-cell>
          <table:table-cell office:value-type="float" office:value="88" table:style-name="ce35">
            <text:p>88</text:p>
          </table:table-cell>
          <table:table-cell office:value-type="float" office:value="36.487552000000001" table:style-name="ce38">
            <text:p>36.487552</text:p>
          </table:table-cell>
          <table:table-cell office:value-type="float" office:value="27.835715" table:style-name="ce38">
            <text:p>27.835715</text:p>
          </table:table-cell>
          <table:table-cell office:value-type="float" office:value="8.6075370000000007" table:style-name="ce41">
            <text:p>8.607537</text:p>
          </table:table-cell>
          <table:table-cell office:value-type="float" office:value="4.4299999999999999E-2" table:style-name="ce43">
            <text:p>0.0443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5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5.5830669999999998" table:style-name="ce38">
            <text:p>5.583067</text:p>
          </table:table-cell>
          <table:table-cell office:value-type="float" office:value="5.3336670000000002" table:style-name="ce38">
            <text:p>5.333667</text:p>
          </table:table-cell>
          <table:table-cell office:value-type="float" office:value="0.24940000000000001" table:style-name="ce41">
            <text:p>0.2494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98" table:style-name="ce32">
            <text:p>98</text:p>
          </table:table-cell>
          <table:table-cell office:value-type="float" office:value="57" table:style-name="ce35">
            <text:p>57</text:p>
          </table:table-cell>
          <table:table-cell office:value-type="float" office:value="85" table:style-name="ce35">
            <text:p>85</text:p>
          </table:table-cell>
          <table:table-cell office:value-type="float" office:value="60" table:style-name="ce35">
            <text:p>60</text:p>
          </table:table-cell>
          <table:table-cell office:value-type="float" office:value="31.413429000000001" table:style-name="ce38">
            <text:p>31.413429</text:p>
          </table:table-cell>
          <table:table-cell office:value-type="float" office:value="3.9098000000000002" table:style-name="ce38">
            <text:p>3.909800</text:p>
          </table:table-cell>
          <table:table-cell office:value-type="float" office:value="27.421828999999999" table:style-name="ce41">
            <text:p>27.421829</text:p>
          </table:table-cell>
          <table:table-cell office:value-type="float" office:value="8.1799999999999998E-2" table:style-name="ce43">
            <text:p>0.081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32" table:style-name="ce32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11.471515" table:style-name="ce38">
            <text:p>11.471515</text:p>
          </table:table-cell>
          <table:table-cell office:value-type="float" office:value="10.950975" table:style-name="ce38">
            <text:p>10.950975</text:p>
          </table:table-cell>
          <table:table-cell office:value-type="float" office:value="0.52054" table:style-name="ce41">
            <text:p>0.52054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10.482376" table:style-name="ce38">
            <text:p>10.482376</text:p>
          </table:table-cell>
          <table:table-cell office:value-type="float" office:value="4.9850000000000003" table:style-name="ce38">
            <text:p>4.985000</text:p>
          </table:table-cell>
          <table:table-cell office:value-type="float" office:value="5.2612759999999996" table:style-name="ce41">
            <text:p>5.261276</text:p>
          </table:table-cell>
          <table:table-cell office:value-type="float" office:value="0.2361" table:style-name="ce43">
            <text:p>0.236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6.2063569999999997" table:style-name="ce38">
            <text:p>6.206357</text:p>
          </table:table-cell>
          <table:table-cell office:value-type="float" office:value="1.612943" table:style-name="ce41">
            <text:p>1.612943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55" table:style-name="ce35">
            <text:p>55</text:p>
          </table:table-cell>
          <table:table-cell office:value-type="float" office:value="40" table:style-name="ce35">
            <text:p>40</text:p>
          </table:table-cell>
          <table:table-cell office:value-type="float" office:value="10.847799999999999" table:style-name="ce38">
            <text:p>10.847800</text:p>
          </table:table-cell>
          <table:table-cell office:value-type="float" office:value="5.0785999999999998" table:style-name="ce38">
            <text:p>5.078600</text:p>
          </table:table-cell>
          <table:table-cell office:value-type="float" office:value="5.2973999999999997" table:style-name="ce41">
            <text:p>5.297400</text:p>
          </table:table-cell>
          <table:table-cell office:value-type="float" office:value="0.4718" table:style-name="ce43">
            <text:p>0.471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170" table:style-name="ce32">
            <text:p>170</text:p>
          </table:table-cell>
          <table:table-cell office:value-type="float" office:value="403" table:style-name="ce35">
            <text:p>403</text:p>
          </table:table-cell>
          <table:table-cell office:value-type="float" office:value="287" table:style-name="ce35">
            <text:p>287</text:p>
          </table:table-cell>
          <table:table-cell office:value-type="float" office:value="210" table:style-name="ce35">
            <text:p>210</text:p>
          </table:table-cell>
          <table:table-cell office:value-type="float" office:value="63.766271000000003" table:style-name="ce38">
            <text:p>63.766271</text:p>
          </table:table-cell>
          <table:table-cell office:value-type="float" office:value="43.267006000000002" table:style-name="ce38">
            <text:p>43.267006</text:p>
          </table:table-cell>
          <table:table-cell office:value-type="float" office:value="20.469764999999999" table:style-name="ce41">
            <text:p>20.469765</text:p>
          </table:table-cell>
          <table:table-cell office:value-type="float" office:value="2.9499999999999998E-2" table:style-name="ce43">
            <text:p>0.0295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175" table:style-name="ce32">
            <text:p>175</text:p>
          </table:table-cell>
          <table:table-cell office:value-type="float" office:value="305" table:style-name="ce35">
            <text:p>305</text:p>
          </table:table-cell>
          <table:table-cell office:value-type="float" office:value="144" table:style-name="ce35">
            <text:p>144</text:p>
          </table:table-cell>
          <table:table-cell office:value-type="float" office:value="175" table:style-name="ce35">
            <text:p>175</text:p>
            <draw:frame xmlns:presentation="urn:oasis:names:tc:opendocument:xmlns:presentation:1.0" draw:z-index="1" draw:id="id12" draw:style-name="a42" draw:name="Text Box 1" svg:x="0in" svg:y="0in" svg:width="1.52941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25.708227000000001" table:style-name="ce38">
            <text:p>25.708227</text:p>
          </table:table-cell>
          <table:table-cell office:value-type="float" office:value="13.621327000000001" table:style-name="ce38">
            <text:p>13.621327</text:p>
          </table:table-cell>
          <table:table-cell office:value-type="float" office:value="12.043699999999999" table:style-name="ce41">
            <text:p>12.043700</text:p>
          </table:table-cell>
          <table:table-cell office:value-type="float" office:value="4.3200000000000002E-2" table:style-name="ce43">
            <text:p>0.04320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04" table:style-name="ce33">
            <text:p>104</text:p>
          </table:table-cell>
          <table:table-cell office:value-type="float" office:value="98" table:style-name="ce33">
            <text:p>98</text:p>
          </table:table-cell>
          <table:table-cell office:value-type="float" office:value="85" table:style-name="ce33">
            <text:p>85</text:p>
          </table:table-cell>
          <table:table-cell office:value-type="float" office:value="78" table:style-name="ce33">
            <text:p>78</text:p>
          </table:table-cell>
          <table:table-cell office:value-type="float" office:value="36.127000000000002" table:style-name="ce39">
            <text:p>36.127000</text:p>
          </table:table-cell>
          <table:table-cell office:value-type="float" office:value="16.154900000000001" table:style-name="ce39">
            <text:p>16.154900</text:p>
          </table:table-cell>
          <table:table-cell office:value-type="float" office:value="19.972100000000001" table:style-name="ce42">
            <text:p>19.972100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64"/>
          <table:covered-table-cell table:number-columns-repeated="6"/>
          <table:covered-table-cell>
            <draw:custom-shape xmlns:presentation="urn:oasis:names:tc:opendocument:xmlns:presentation:1.0" svg:x="0.18904in" svg:y="0.03462in" svg:width="2.79062in" svg:height="0.32098in" draw:z-index="12" draw:id="id23" draw:style-name="a79" draw:name="報表類別"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65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3)" table:style-name="ta1" table:print-ranges="1112-02-08(103).A3:1112-02-08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7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鄉鎮市區公所三七五減租登記簿資料彙編。</text:p>
            <draw:custom-shape xmlns:presentation="urn:oasis:names:tc:opendocument:xmlns:presentation:1.0" svg:x="0in" svg:y="0in" svg:width="0.902in" svg:height="0.2805in" draw:z-index="3" draw:id="id26" draw:style-name="a89" draw:name="報表類別"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8年 3月 5日 17:32:1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91in" svg:height="0.2805in" draw:z-index="6" draw:id="id29" draw:style-name="a100" draw:name="編製機關"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6564in" svg:y="0in" svg:width="1.99292in" svg:height="0.2805in" draw:z-index="8" draw:id="id31" draw:style-name="a107" draw:name="報表類別">
              <svg:desc/>
              <text:p text:style-name="a106" text:class-names="" text:cond-style-name=""><text:span text:style-name="a104" text:class-names="">臺南市政府地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.93059in" svg:y="0.02543in" svg:width="9.69947in" svg:height="0.27098in" draw:z-index="5" draw:id="id28" draw:style-name="a97" draw:name="報表類別">
              <svg:desc/>
              <text:p text:style-name="a96" text:class-names="" text:cond-style-name=""><text:span text:style-name="a94" text:class-names="">每年終了後2個月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543in" svg:width="0.902in" svg:height="0.27098in" draw:z-index="4" draw:id="id27" draw:style-name="a93" draw:name="報表週期"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2543in" svg:width="0.7391in" svg:height="0.27098in" draw:z-index="7" draw:id="id30" draw:style-name="a103" draw:name="表號"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6564in" svg:y="0.02543in" svg:width="1.99292in" svg:height="0.27098in" draw:z-index="9" draw:id="id32" draw:style-name="a111" draw:name="報表類別">
              <svg:desc/>
              <text:p text:style-name="a110" text:class-names="" text:cond-style-name=""><text:span text:style-name="a108" text:class-names="">1112-02-08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67">
            <text:p>臺南市實施耕地三七五減租成果(續2完)</text:p>
            <draw:custom-shape xmlns:presentation="urn:oasis:names:tc:opendocument:xmlns:presentation:1.0" svg:x="0.90833in" svg:y="0.03333in" svg:width="9.71226in" svg:height="0in" draw:z-index="10" draw:id="id33" draw:style-name="a11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底" table:formula="msoxl:=F1" table:number-columns-spanned="9" table:number-rows-spanned="1" table:style-name="ce73">
            <text:p>中華民國107年底</text:p>
          </table:table-cell>
          <table:covered-table-cell table:number-columns-repeated="6"/>
          <table:covered-table-cell>
            <draw:custom-shape xmlns:presentation="urn:oasis:names:tc:opendocument:xmlns:presentation:1.0" svg:x="0.31575in" svg:y="0.02133in" svg:width="2.69713in" svg:height="0.28325in" draw:z-index="11" draw:id="id34" draw:style-name="a115" draw:name="報表類別"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鄉鎮市區別</text:p>
          </table:table-cell>
          <table:table-cell office:value-type="string" table:number-columns-spanned="1" table:number-rows-spanned="2" table:style-name="ce75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6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61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74" table:style-name="ce32">
            <text:p>74</text:p>
          </table:table-cell>
          <table:table-cell office:value-type="float" office:value="152" table:style-name="ce35">
            <text:p>152</text:p>
          </table:table-cell>
          <table:table-cell office:value-type="float" office:value="79" table:style-name="ce35">
            <text:p>79</text:p>
          </table:table-cell>
          <table:table-cell office:value-type="float" office:value="39" table:style-name="ce35">
            <text:p>39</text:p>
            <draw:frame xmlns:presentation="urn:oasis:names:tc:opendocument:xmlns:presentation:1.0" draw:z-index="2" draw:id="id25" draw:style-name="a85" draw:name="Text Box 2" svg:x="0in" svg:y="0in" svg:width="1.52941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9.7445450000000005" table:style-name="ce38">
            <text:p>9.744545</text:p>
          </table:table-cell>
          <table:table-cell office:value-type="float" office:value="5.9998889999999996" table:style-name="ce38">
            <text:p>5.999889</text:p>
          </table:table-cell>
          <table:table-cell office:value-type="float" office:value="3.734756" table:style-name="ce41">
            <text:p>3.734756</text:p>
          </table:table-cell>
          <table:table-cell office:value-type="float" office:value="9.9000000000000008E-3" table:style-name="ce43">
            <text:p>0.009900</text:p>
          </table:table-cell>
          <table:table-cell table:number-columns-repeated="16375"/>
        </table:table-row>
        <table:table-row table:number-rows-repeated="14" table:style-name="ro7">
          <table:table-cell table:style-name="ce24"/>
          <table:table-cell table:style-name="ce28"/>
          <table:table-cell table:number-columns-repeated="3" table:style-name="ce29"/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4"/>
          <table:table-cell table:style-name="ce28"/>
          <table:table-cell table:number-columns-repeated="2" table:style-name="ce29"/>
          <table:table-cell table:style-name="ce29">
            <draw:frame xmlns:presentation="urn:oasis:names:tc:opendocument:xmlns:presentation:1.0" draw:z-index="1" draw:id="id24" draw:style-name="a82" draw:name="Text Box 1" svg:x="0in" svg:y="0in" svg:width="1.52941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30"/>
          <table:table-cell table:number-columns-repeated="2" table:style-name="ce18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table:number-columns-spanned="9" table:number-rows-spanned="1" table:style-name="ce63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各鄉鎮市區公所三七五減租登記簿資料彙編。" table:formula="msoxl:=IF(LEN(A2)&gt;0,&quot;資料來源：&quot;&amp;A2,&quot;&quot;)" table:number-columns-spanned="9" table:number-rows-spanned="1" table:style-name="ce64">
            <text:p>資料來源：依據各鄉鎮市區公所三七五減租登記簿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9" table:number-rows-spanned="1" table:style-name="ce6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54:27Z</dc:date>
    <meta:print-date>2006-08-14T03:55:27Z</meta:print-date>
  </office:meta>
</office:document-meta>
</file>