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已登記公私有土地筆數面積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臺南市政府地政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5">
            <text:p>1112-01-01-2</text:p>
          </table:table-cell>
          <table:table-cell office:value-type="string" table:style-name="ce36">
            <text:p>臺南市已登記公私有土地筆數面積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2755in" svg:height="0.262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中華民國109年 1月21日 10:45:03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3416in" svg:y="0in" svg:width="0.74361in" svg:height="0.262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79in" svg:y="0in" svg:width="2.08518in" svg:height="0.26289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5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6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5">
            <draw:custom-shape svg:x="0in" svg:y="0.01779in" svg:width="0.92755in" svg:height="0.27013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10.34967in" svg:height="0.2701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	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7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59">
            <draw:custom-shape svg:x="0.13416in" svg:y="0.01779in" svg:width="0.74361in" svg:height="0.2701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79in" svg:y="0.01779in" svg:width="2.08518in" svg:height="0.2701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臺南市已登記公私有土地筆數面積" table:formula="of:=[.F1]" table:number-columns-spanned="10" table:number-rows-spanned="1" table:style-name="ce60">
            <text:p>臺南市已登記公私有土地筆數面積</text:p>
          </table:table-cell>
          <table:covered-table-cell>
            <draw:custom-shape svg:x="0.55833in" svg:y="0.03333in" svg:width="10.3754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2">
            <text:p>中華民國108年底</text:p>
          </table:table-cell>
          <table:covered-table-cell table:number-columns-repeated="7"/>
          <table:covered-table-cell>
            <draw:custom-shape svg:x="0.11677in" svg:y="0.0002in" svg:width="2.81466in" svg:height="0.3746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3">
            <text:p>用地類別</text:p>
          </table:table-cell>
          <table:covered-table-cell/>
          <table:table-cell office:value-type="string" table:number-columns-spanned="4" table:number-rows-spanned="1" table:style-name="ce64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9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211947.03624399999" table:style-name="ce24">
            <text:p>211,947.036244</text:p>
          </table:table-cell>
          <table:table-cell office:value-type="float" office:value="79399.696400999994" table:style-name="ce26">
            <text:p>79,399.696401</text:p>
          </table:table-cell>
          <table:table-cell office:value-type="float" office:value="131540.88975999999" table:style-name="ce26">
            <text:p>131,540.889760</text:p>
          </table:table-cell>
          <table:table-cell office:value-type="float" office:value="1006.4500829999999" table:style-name="ce26">
            <text:p>1,006.450083</text:p>
          </table:table-cell>
          <table:table-cell office:value-type="float" office:value="1851289" table:style-name="ce28">
            <text:p>1,851,289</text:p>
          </table:table-cell>
          <table:table-cell office:value-type="float" office:value="347086" table:style-name="ce28">
            <text:p>347,086</text:p>
          </table:table-cell>
          <table:table-cell office:value-type="float" office:value="1492867" table:style-name="ce28">
            <text:p>1,492,867</text:p>
          </table:table-cell>
          <table:table-cell office:value-type="float" office:value="11336" table:style-name="ce30">
            <text:p>11,336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5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59802.74190200001" table:style-name="ce25">
            <text:p>159,802.741902</text:p>
          </table:table-cell>
          <table:table-cell office:value-type="float" office:value="57967.801188999998" table:style-name="ce27">
            <text:p>57,967.801189</text:p>
          </table:table-cell>
          <table:table-cell office:value-type="float" office:value="101252.207979" table:style-name="ce27">
            <text:p>101,252.207979</text:p>
          </table:table-cell>
          <table:table-cell office:value-type="float" office:value="582.73273400000005" table:style-name="ce27">
            <text:p>582.732734</text:p>
          </table:table-cell>
          <table:table-cell office:value-type="float" office:value="768814" table:style-name="ce29">
            <text:p>768,814</text:p>
          </table:table-cell>
          <table:table-cell office:value-type="float" office:value="150996" table:style-name="ce29">
            <text:p>150,996</text:p>
            <draw:frame draw:z-index="2" draw:id="id1" draw:style-name="a5" draw:name="Text Box 2" svg:x="0.40208in" svg:y="0in" svg:width="4.2057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15476" table:style-name="ce29">
            <text:p>615,476</text:p>
          </table:table-cell>
          <table:table-cell office:value-type="float" office:value="2342" table:style-name="ce31">
            <text:p>2,34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744.68006300000002" table:style-name="ce25">
            <text:p>744.680063</text:p>
          </table:table-cell>
          <table:table-cell office:value-type="float" office:value="14.797510000000001" table:style-name="ce27">
            <text:p>14.797510</text:p>
          </table:table-cell>
          <table:table-cell office:value-type="float" office:value="726.21954700000003" table:style-name="ce27">
            <text:p>726.219547</text:p>
          </table:table-cell>
          <table:table-cell office:value-type="float" office:value="3.6630060000000002" table:style-name="ce27">
            <text:p>3.663006</text:p>
          </table:table-cell>
          <table:table-cell office:value-type="float" office:value="24863" table:style-name="ce29">
            <text:p>24,863</text:p>
          </table:table-cell>
          <table:table-cell office:value-type="float" office:value="507" table:style-name="ce29">
            <text:p>507</text:p>
          </table:table-cell>
          <table:table-cell office:value-type="float" office:value="24325" table:style-name="ce29">
            <text:p>24,325</text:p>
          </table:table-cell>
          <table:table-cell office:value-type="float" office:value="31" table:style-name="ce31">
            <text:p>3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3392.862928" table:style-name="ce25">
            <text:p>3,392.862928</text:p>
          </table:table-cell>
          <table:table-cell office:value-type="float" office:value="81.675416999999996" table:style-name="ce27">
            <text:p>81.675417</text:p>
          </table:table-cell>
          <table:table-cell office:value-type="float" office:value="3267.5703880000001" table:style-name="ce27">
            <text:p>3,267.570388</text:p>
          </table:table-cell>
          <table:table-cell office:value-type="float" office:value="43.617122999999999" table:style-name="ce27">
            <text:p>43.617123</text:p>
          </table:table-cell>
          <table:table-cell office:value-type="float" office:value="121671" table:style-name="ce29">
            <text:p>121,671</text:p>
          </table:table-cell>
          <table:table-cell office:value-type="float" office:value="3744" table:style-name="ce29">
            <text:p>3,744</text:p>
          </table:table-cell>
          <table:table-cell office:value-type="float" office:value="117463" table:style-name="ce29">
            <text:p>117,463</text:p>
          </table:table-cell>
          <table:table-cell office:value-type="float" office:value="464" table:style-name="ce31">
            <text:p>46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354.04502200000002" table:style-name="ce25">
            <text:p>354.045022</text:p>
          </table:table-cell>
          <table:table-cell office:value-type="float" office:value="28.46622" table:style-name="ce27">
            <text:p>28.466220</text:p>
          </table:table-cell>
          <table:table-cell office:value-type="float" office:value="322.93241499999999" table:style-name="ce27">
            <text:p>322.932415</text:p>
          </table:table-cell>
          <table:table-cell office:value-type="float" office:value="2.6463869999999998" table:style-name="ce27">
            <text:p>2.646387</text:p>
          </table:table-cell>
          <table:table-cell office:value-type="float" office:value="6945" table:style-name="ce29">
            <text:p>6,945</text:p>
          </table:table-cell>
          <table:table-cell office:value-type="float" office:value="938" table:style-name="ce29">
            <text:p>938</text:p>
          </table:table-cell>
          <table:table-cell office:value-type="float" office:value="5983" table:style-name="ce29">
            <text:p>5,983</text:p>
          </table:table-cell>
          <table:table-cell office:value-type="float" office:value="24" table:style-name="ce31">
            <text:p>2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1224.1065699999999" table:style-name="ce25">
            <text:p>1,224.106570</text:p>
          </table:table-cell>
          <table:table-cell office:value-type="float" office:value="42.010874999999999" table:style-name="ce27">
            <text:p>42.010875</text:p>
          </table:table-cell>
          <table:table-cell office:value-type="float" office:value="1181.694105" table:style-name="ce27">
            <text:p>1,181.694105</text:p>
          </table:table-cell>
          <table:table-cell office:value-type="float" office:value="0.40159" table:style-name="ce27">
            <text:p>0.401590</text:p>
          </table:table-cell>
          <table:table-cell office:value-type="float" office:value="5303" table:style-name="ce29">
            <text:p>5,303</text:p>
          </table:table-cell>
          <table:table-cell office:value-type="float" office:value="279" table:style-name="ce29">
            <text:p>279</text:p>
          </table:table-cell>
          <table:table-cell office:value-type="float" office:value="5016" table:style-name="ce29">
            <text:p>5,016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83627.018546000007" table:style-name="ce25">
            <text:p>83,627.018546</text:p>
          </table:table-cell>
          <table:table-cell office:value-type="float" office:value="7892.0450700000001" table:style-name="ce27">
            <text:p>7,892.045070</text:p>
          </table:table-cell>
          <table:table-cell office:value-type="float" office:value="75345.173112000004" table:style-name="ce27">
            <text:p>75,345.173112</text:p>
          </table:table-cell>
          <table:table-cell office:value-type="float" office:value="389.800364" table:style-name="ce27">
            <text:p>389.800364</text:p>
          </table:table-cell>
          <table:table-cell office:value-type="float" office:value="360138" table:style-name="ce29">
            <text:p>360,138</text:p>
          </table:table-cell>
          <table:table-cell office:value-type="float" office:value="30612" table:style-name="ce29">
            <text:p>30,612</text:p>
          </table:table-cell>
          <table:table-cell office:value-type="float" office:value="328739" table:style-name="ce29">
            <text:p>328,739</text:p>
          </table:table-cell>
          <table:table-cell office:value-type="float" office:value="787" table:style-name="ce31">
            <text:p>78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27834.758292999999" table:style-name="ce25">
            <text:p>27,834.758293</text:p>
          </table:table-cell>
          <table:table-cell office:value-type="float" office:value="23981.808677000001" table:style-name="ce27">
            <text:p>23,981.808677</text:p>
          </table:table-cell>
          <table:table-cell office:value-type="float" office:value="3800.6153989999998" table:style-name="ce27">
            <text:p>3,800.615399</text:p>
          </table:table-cell>
          <table:table-cell office:value-type="float" office:value="52.334217000000002" table:style-name="ce27">
            <text:p>52.334217</text:p>
          </table:table-cell>
          <table:table-cell office:value-type="float" office:value="22032" table:style-name="ce29">
            <text:p>22,032</text:p>
          </table:table-cell>
          <table:table-cell office:value-type="float" office:value="14537" table:style-name="ce29">
            <text:p>14,537</text:p>
          </table:table-cell>
          <table:table-cell office:value-type="float" office:value="7441" table:style-name="ce29">
            <text:p>7,441</text:p>
          </table:table-cell>
          <table:table-cell office:value-type="float" office:value="54" table:style-name="ce31">
            <text:p>5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10862.647824" table:style-name="ce25">
            <text:p>10,862.647824</text:p>
          </table:table-cell>
          <table:table-cell office:value-type="float" office:value="2068.170791" table:style-name="ce27">
            <text:p>2,068.170791</text:p>
          </table:table-cell>
          <table:table-cell office:value-type="float" office:value="8745.2560250000006" table:style-name="ce27">
            <text:p>8,745.256025</text:p>
          </table:table-cell>
          <table:table-cell office:value-type="float" office:value="49.221007999999998" table:style-name="ce27">
            <text:p>49.221008</text:p>
          </table:table-cell>
          <table:table-cell office:value-type="float" office:value="16371" table:style-name="ce29">
            <text:p>16,371</text:p>
          </table:table-cell>
          <table:table-cell office:value-type="float" office:value="1724" table:style-name="ce29">
            <text:p>1,724</text:p>
          </table:table-cell>
          <table:table-cell office:value-type="float" office:value="14589" table:style-name="ce29">
            <text:p>14,589</text:p>
          </table:table-cell>
          <table:table-cell office:value-type="float" office:value="58" table:style-name="ce31">
            <text:p>5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2366.1232260000002" table:style-name="ce25">
            <text:p>2,366.123226</text:p>
          </table:table-cell>
          <table:table-cell office:value-type="float" office:value="2342.9635069999999" table:style-name="ce27">
            <text:p>2,342.963507</text:p>
          </table:table-cell>
          <table:table-cell office:value-type="float" office:value="22.279530999999999" table:style-name="ce27">
            <text:p>22.279531</text:p>
          </table:table-cell>
          <table:table-cell office:value-type="float" office:value="0.88018799999999997" table:style-name="ce27">
            <text:p>0.880188</text:p>
          </table:table-cell>
          <table:table-cell office:value-type="float" office:value="953" table:style-name="ce29">
            <text:p>953</text:p>
          </table:table-cell>
          <table:table-cell office:value-type="float" office:value="912" table:style-name="ce29">
            <text:p>912</text:p>
          </table:table-cell>
          <table:table-cell office:value-type="float" office:value="38" table:style-name="ce29">
            <text:p>38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3.3247360000000001" table:style-name="ce25">
            <text:p>3.324736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.3247360000000001" table:style-name="ce27">
            <text:p>3.324736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1.4819" table:style-name="ce25">
            <text:p>1.481900</text:p>
          </table:table-cell>
          <table:table-cell office:value-type="float" office:value="4.65E-2" table:style-name="ce27">
            <text:p>0.046500</text:p>
          </table:table-cell>
          <table:table-cell office:value-type="float" office:value="1.4354" table:style-name="ce27">
            <text:p>1.4354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5235.6620050000001" table:style-name="ce25">
            <text:p>5,235.662005</text:p>
          </table:table-cell>
          <table:table-cell office:value-type="float" office:value="4081.7654710000002" table:style-name="ce27">
            <text:p>4,081.765471</text:p>
          </table:table-cell>
          <table:table-cell office:value-type="float" office:value="1135.0084859999999" table:style-name="ce27">
            <text:p>1,135.008486</text:p>
          </table:table-cell>
          <table:table-cell office:value-type="float" office:value="18.888048000000001" table:style-name="ce27">
            <text:p>18.888048</text:p>
          </table:table-cell>
          <table:table-cell office:value-type="float" office:value="111693" table:style-name="ce29">
            <text:p>111,693</text:p>
          </table:table-cell>
          <table:table-cell office:value-type="float" office:value="61556" table:style-name="ce29">
            <text:p>61,556</text:p>
          </table:table-cell>
          <table:table-cell office:value-type="float" office:value="49478" table:style-name="ce29">
            <text:p>49,478</text:p>
          </table:table-cell>
          <table:table-cell office:value-type="float" office:value="659" table:style-name="ce31">
            <text:p>65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7517.2545540000001" table:style-name="ce25">
            <text:p>7,517.254554</text:p>
          </table:table-cell>
          <table:table-cell office:value-type="float" office:value="3183.1085130000001" table:style-name="ce27">
            <text:p>3,183.108513</text:p>
          </table:table-cell>
          <table:table-cell office:value-type="float" office:value="4319.9006220000001" table:style-name="ce27">
            <text:p>4,319.900622</text:p>
          </table:table-cell>
          <table:table-cell office:value-type="float" office:value="14.245419" table:style-name="ce27">
            <text:p>14.245419</text:p>
          </table:table-cell>
          <table:table-cell office:value-type="float" office:value="81317" table:style-name="ce29">
            <text:p>81,317</text:p>
          </table:table-cell>
          <table:table-cell office:value-type="float" office:value="25605" table:style-name="ce29">
            <text:p>25,605</text:p>
          </table:table-cell>
          <table:table-cell office:value-type="float" office:value="55511" table:style-name="ce29">
            <text:p>55,511</text:p>
          </table:table-cell>
          <table:table-cell office:value-type="float" office:value="201" table:style-name="ce31">
            <text:p>20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478.94003300000003" table:style-name="ce25">
            <text:p>478.940033</text:p>
          </table:table-cell>
          <table:table-cell office:value-type="float" office:value="151.484835" table:style-name="ce27">
            <text:p>151.484835</text:p>
          </table:table-cell>
          <table:table-cell office:value-type="float" office:value="327.23459800000001" table:style-name="ce27">
            <text:p>327.234598</text:p>
          </table:table-cell>
          <table:table-cell office:value-type="float" office:value="0.22059999999999999" table:style-name="ce27">
            <text:p>0.220600</text:p>
          </table:table-cell>
          <table:table-cell office:value-type="float" office:value="775" table:style-name="ce29">
            <text:p>775</text:p>
          </table:table-cell>
          <table:table-cell office:value-type="float" office:value="141" table:style-name="ce29">
            <text:p>141</text:p>
          </table:table-cell>
          <table:table-cell office:value-type="float" office:value="633" table:style-name="ce29">
            <text:p>633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1.6675" table:style-name="ce25">
            <text:p>1.6675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1069" table:style-name="ce27">
            <text:p>1.106900</text:p>
          </table:table-cell>
          <table:table-cell office:value-type="float" office:value="0.56059999999999999" table:style-name="ce27">
            <text:p>0.56060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143.10696200000001" table:style-name="ce25">
            <text:p>143.106962</text:p>
          </table:table-cell>
          <table:table-cell office:value-type="float" office:value="143.10696200000001" table:style-name="ce27">
            <text:p>143.106962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8430.7121420000003" table:style-name="ce25">
            <text:p>8,430.712142</text:p>
          </table:table-cell>
          <table:table-cell office:value-type="float" office:value="8056.8983129999997" table:style-name="ce27">
            <text:p>8,056.898313</text:p>
          </table:table-cell>
          <table:table-cell office:value-type="float" office:value="373.813829" table:style-name="ce27">
            <text:p>373.81382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484" table:style-name="ce29">
            <text:p>3,484</text:p>
          </table:table-cell>
          <table:table-cell office:value-type="float" office:value="2622" table:style-name="ce29">
            <text:p>2,622</text:p>
          </table:table-cell>
          <table:table-cell office:value-type="float" office:value="862" table:style-name="ce29">
            <text:p>862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858.28428799999995" table:style-name="ce25">
            <text:p>858.284288</text:p>
          </table:table-cell>
          <table:table-cell office:value-type="float" office:value="789.62185899999997" table:style-name="ce27">
            <text:p>789.621859</text:p>
          </table:table-cell>
          <table:table-cell office:value-type="float" office:value="68.180929000000006" table:style-name="ce27">
            <text:p>68.180929</text:p>
          </table:table-cell>
          <table:table-cell office:value-type="float" office:value="0.48149999999999998" table:style-name="ce27">
            <text:p>0.481500</text:p>
          </table:table-cell>
          <table:table-cell office:value-type="float" office:value="1175" table:style-name="ce29">
            <text:p>1,175</text:p>
          </table:table-cell>
          <table:table-cell office:value-type="float" office:value="933" table:style-name="ce29">
            <text:p>933</text:p>
            <draw:frame draw:z-index="1" draw:id="id0" draw:style-name="a2" draw:name="Text Box 1" svg:x="0.40208in" svg:y="0in" svg:width="4.205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41" table:style-name="ce29">
            <text:p>241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5128.1285150000003" table:style-name="ce25">
            <text:p>5,128.128515</text:p>
          </table:table-cell>
          <table:table-cell office:value-type="float" office:value="4048.0603329999999" table:style-name="ce27">
            <text:p>4,048.060333</text:p>
          </table:table-cell>
          <table:table-cell office:value-type="float" office:value="1074.295498" table:style-name="ce27">
            <text:p>1,074.295498</text:p>
          </table:table-cell>
          <table:table-cell office:value-type="float" office:value="5.7726839999999999" table:style-name="ce27">
            <text:p>5.772684</text:p>
          </table:table-cell>
          <table:table-cell office:value-type="float" office:value="10231" table:style-name="ce29">
            <text:p>10,231</text:p>
          </table:table-cell>
          <table:table-cell office:value-type="float" office:value="5735" table:style-name="ce29">
            <text:p>5,735</text:p>
          </table:table-cell>
          <table:table-cell office:value-type="float" office:value="4446" table:style-name="ce29">
            <text:p>4,446</text:p>
          </table:table-cell>
          <table:table-cell office:value-type="float" office:value="50" table:style-name="ce31">
            <text:p>5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954.04402200000004" table:style-name="ce25">
            <text:p>954.044022</text:p>
          </table:table-cell>
          <table:table-cell office:value-type="float" office:value="417.94436300000001" table:style-name="ce27">
            <text:p>417.944363</text:p>
          </table:table-cell>
          <table:table-cell office:value-type="float" office:value="536.09965899999997" table:style-name="ce27">
            <text:p>536.09965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737" table:style-name="ce29">
            <text:p>1,737</text:p>
          </table:table-cell>
          <table:table-cell office:value-type="float" office:value="1054" table:style-name="ce29">
            <text:p>1,054</text:p>
          </table:table-cell>
          <table:table-cell office:value-type="float" office:value="683" table:style-name="ce29">
            <text:p>683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643.89277300000003" table:style-name="ce25">
            <text:p>643.892773</text:p>
          </table:table-cell>
          <table:table-cell office:value-type="float" office:value="643.82597299999998" table:style-name="ce27">
            <text:p>643.825973</text:p>
          </table:table-cell>
          <table:table-cell office:value-type="float" office:value="6.6799999999999998E-2" table:style-name="ce27">
            <text:p>0.0668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58" table:style-name="ce29">
            <text:p>58</text:p>
          </table:table-cell>
          <table:table-cell office:value-type="float" office:value="57" table:style-name="ce29">
            <text:p>5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4">
            <text:p>都市土地及其他</text:p>
          </table:table-cell>
          <table:covered-table-cell/>
          <table:table-cell office:value-type="float" office:value="52144.294342000001" table:style-name="ce25">
            <text:p>52,144.294342</text:p>
          </table:table-cell>
          <table:table-cell office:value-type="float" office:value="21431.895211999999" table:style-name="ce27">
            <text:p>21,431.895212</text:p>
          </table:table-cell>
          <table:table-cell office:value-type="float" office:value="30288.681780999999" table:style-name="ce27">
            <text:p>30,288.681781</text:p>
          </table:table-cell>
          <table:table-cell office:value-type="float" office:value="423.71734900000001" table:style-name="ce27">
            <text:p>423.717349</text:p>
          </table:table-cell>
          <table:table-cell office:value-type="float" office:value="1082475" table:style-name="ce29">
            <text:p>1,082,475</text:p>
          </table:table-cell>
          <table:table-cell office:value-type="float" office:value="196090" table:style-name="ce29">
            <text:p>196,090</text:p>
          </table:table-cell>
          <table:table-cell office:value-type="float" office:value="877391" table:style-name="ce29">
            <text:p>877,391</text:p>
          </table:table-cell>
          <table:table-cell office:value-type="float" office:value="8994" table:style-name="ce31">
            <text:p>8,99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08529in" svg:height="0.42302in" draw:z-index="12" draw:id="id11" draw:style-name="a38" draw:name="報表類別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41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4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臺南市已登記公私有土地筆數面積.$A$3:臺南市已登記公私有土地筆數面積.$J$35" table:base-cell-address="臺南市已登記公私有土地筆數面積.$A$1"/>
          <table:named-range table:name="Print_Area" table:cell-range-address="臺南市已登記公私有土地筆數面積.$A$1:臺南市已登記公私有土地筆數面積.$J$35" table:base-cell-address="臺南市已登記公私有土地筆數面積.$A$1"/>
        </table:named-expressions>
      </table:table>
      <table:named-expressions>
        <table:named-expression table:name="pp" table:expression="of:=[.#REF!]" table:base-cell-address="臺南市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6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Windows</dc:creator>
    <meta:creation-date>2001-02-06T07:45:53Z</meta:creation-date>
    <dc:date>2020-06-19T07:10:28Z</dc:date>
    <meta:print-date>2015-01-20T08:30:50Z</meta:print-date>
  </office:meta>
</office:document-meta>
</file>