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_21315__20998__20301__91_0_93_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6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_21315__20998__20301__91_0_93_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7.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draw:fill="none" draw:stroke="none"/>
    </style:style>
    <style:style style:family="graphic" style:name="a33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0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3-01(101)" table:style-name="ta1" table:print-ranges="1112-03-01(101).A3:1112-03-01(101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2">
            <text:p>1112-03-01-2</text:p>
          </table:table-cell>
          <table:table-cell office:value-type="string" table:style-name="ce7">
            <text:p>中華民國107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71">
            <draw:g xmlns:presentation="urn:oasis:names:tc:opendocument:xmlns:presentation:1.0" draw:z-index="3" draw:name="Group 61" draw:id="id12">
              <svg:desc/>
              <draw:custom-shape svg:x="0in" svg:y="0.01667in" svg:width="0.908in" svg:height="0.24942in" draw:id="id2" draw:style-name="a9" draw:name="報表類別"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608in" svg:width="0.908in" svg:height="0.25981in" draw:id="id3" draw:style-name="a13" draw:name="報表週期"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732in" svg:y="0.26608in" svg:width="9.62094in" svg:height="0.25981in" draw:id="id4" draw:style-name="a17" draw:name="報表類別">
                <svg:desc/>
                <text:p text:style-name="a16" text:class-names="" text:cond-style-name=""><text:span text:style-name="a14" text:class-names="">每年終了後2個月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4826in" svg:y="0.01667in" svg:width="0.72447in" svg:height="0.24942in" draw:id="id5" draw:style-name="a20" draw:name="編製機關"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4826in" svg:y="0.26608in" svg:width="0.72447in" svg:height="0.25981in" draw:id="id6" draw:style-name="a23" draw:name="表號"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8239in" svg:y="0.01667in" svg:width="1.97055in" svg:height="0.24942in" draw:id="id7" draw:style-name="a27" draw:name="報表類別">
                <svg:desc/>
                <text:p text:style-name="a26" text:class-names="" text:cond-style-name=""><text:span text:style-name="a24" text:class-names="">臺南市政府地政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8239in" svg:y="0.26608in" svg:width="1.97055in" svg:height="0.25981in" draw:id="id8" draw:style-name="a31" draw:name="報表類別">
                <svg:desc/>
                <text:p text:style-name="a30" text:class-names="" text:cond-style-name=""><text:span text:style-name="a28" text:class-names="">1112-03-01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834in" svg:y="0.52589in" svg:width="9.64026in" svg:height="0in" draw:id="id9" draw:style-name="a32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86in" svg:y="1.00394in" svg:width="2.68536in" svg:height="0.28059in" draw:id="id10" draw:style-name="a33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1302in" svg:y="9.87901in" svg:width="2.7723in" svg:height="0.30138in" draw:id="id11" draw:style-name="a37" draw:name="報表類別">
                <svg:desc/>
                <text:p text:style-name="a36" text:class-names="" text:cond-style-name=""><text:span text:style-name="a34" text:class-names=""> </text:span><text:span text:style-name="a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2">
            <text:p>臺南市辦理土地徵收情形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" table:formula="msoxl:=F1" table:number-columns-spanned="19" table:number-rows-spanned="1" table:style-name="ce80">
            <text:p>中華民國107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81">
            <text:p>鄉鎮市區別</text:p>
          </table:table-cell>
          <table:table-cell office:value-type="string" table:number-columns-spanned="1" table:number-rows-spanned="2" table:style-name="ce82">
            <text:p>徵收筆數</text:p>
            <text:p><text:span text:style-name="T3">(</text:span>筆<text:span text:style-name="T3">)</text:span></text:p>
          </table:table-cell>
          <table:table-cell office:value-type="string" table:number-columns-spanned="11" table:number-rows-spanned="1" table:style-name="ce79">
            <text:p>徵收面積<text:span text:style-name="T3">(</text:span>公頃<text:span text:style-name="T3">)</text:span></text:p>
          </table:table-cell>
          <table:covered-table-cell table:number-columns-repeated="10"/>
          <table:table-cell office:value-type="string" table:number-columns-spanned="6" table:number-rows-spanned="1" table:style-name="ce66">
            <text:p>補償費用<text:span text:style-name="T3">(</text:span>新台幣元<text:span text:style-name="T3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4">
            <text:p>公共衛生及環境保護事業</text:p>
          </table:table-cell>
          <table:table-cell office:value-type="string" table:style-name="ce35">
            <text:p>政府機關、地方自治機關及其他公共建築</text:p>
          </table:table-cell>
          <table:table-cell office:value-type="string" table:style-name="ce34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總　　計</text:p>
          </table:table-cell>
          <table:table-cell office:value-type="float" office:value="579" table:style-name="ce36">
            <text:p>579</text:p>
          </table:table-cell>
          <table:table-cell office:value-type="float" office:value="14.441843" table:style-name="ce39">
            <text:p>14.441843</text:p>
          </table:table-cell>
          <table:table-cell office:value-type="float" office:value="2.3256060000000001" table:style-name="ce39">
            <text:p>2.325606</text:p>
          </table:table-cell>
          <table:table-cell office:value-type="float" office:value="4.8436019999999997" table:style-name="ce42">
            <text:p>4.84360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.2213250000000002" table:style-name="ce46">
            <text:p>7.22132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.1099999999999998E-2" table:style-name="ce46">
            <text:p>0.04110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.021E-2" table:style-name="ce42">
            <text:p>0.010210</text:p>
          </table:table-cell>
          <table:table-cell office:value-type="float" office:value="1020797897" table:style-name="ce48">
            <text:p>1,020,797,897</text:p>
          </table:table-cell>
          <table:table-cell office:value-type="float" office:value="785948577" table:style-name="ce51">
            <text:p>785,948,577</text:p>
          </table:table-cell>
          <table:table-cell office:value-type="float" office:value="234849320" table:style-name="ce51">
            <text:p>234,849,320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東　區</text:p>
          </table:table-cell>
          <table:table-cell office:value-type="float" office:value="146" table:style-name="ce37">
            <text:p>146</text:p>
          </table:table-cell>
          <table:table-cell office:value-type="float" office:value="0.68966700000000003" table:style-name="ce40">
            <text:p>0.689667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.68966700000000003" table:style-name="ce40">
            <text:p>0.689667</text:p>
            <draw:frame xmlns:presentation="urn:oasis:names:tc:opendocument:xmlns:presentation:1.0" draw:z-index="2" draw:id="id1" draw:style-name="a5" draw:name="Text Box 2" svg:x="0in" svg:y="0in" svg:width="0.68627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554109068" table:style-name="ce49">
            <text:p>554,109,068</text:p>
          </table:table-cell>
          <table:table-cell office:value-type="float" office:value="376750729" table:style-name="ce49">
            <text:p>376,750,729</text:p>
          </table:table-cell>
          <table:table-cell office:value-type="float" office:value="177358339" table:style-name="ce49">
            <text:p>177,358,339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南　區</text:p>
          </table:table-cell>
          <table:table-cell office:value-type="float" office:value="12" table:style-name="ce37">
            <text:p>12</text:p>
          </table:table-cell>
          <table:table-cell office:value-type="float" office:value="3.0086999999999999E-2" table:style-name="ce40">
            <text:p>0.030087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3.0086999999999999E-2" table:style-name="ce40">
            <text:p>0.03008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3890194" table:style-name="ce49">
            <text:p>3,890,194</text:p>
          </table:table-cell>
          <table:table-cell office:value-type="float" office:value="3890194" table:style-name="ce49">
            <text:p>3,890,194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中西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北　區</text:p>
          </table:table-cell>
          <table:table-cell office:value-type="float" office:value="70" table:style-name="ce37">
            <text:p>70</text:p>
          </table:table-cell>
          <table:table-cell office:value-type="float" office:value="0.29553800000000002" table:style-name="ce40">
            <text:p>0.295538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.29553800000000002" table:style-name="ce40">
            <text:p>0.29553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81179089" table:style-name="ce49">
            <text:p>181,179,089</text:p>
          </table:table-cell>
          <table:table-cell office:value-type="float" office:value="135817824" table:style-name="ce49">
            <text:p>135,817,824</text:p>
          </table:table-cell>
          <table:table-cell office:value-type="float" office:value="45361265" table:style-name="ce49">
            <text:p>45,361,265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南區</text:p>
          </table:table-cell>
          <table:table-cell office:value-type="float" office:value="40" table:style-name="ce37">
            <text:p>40</text:p>
          </table:table-cell>
          <table:table-cell office:value-type="float" office:value="1.432696" table:style-name="ce40">
            <text:p>1.432696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.62565199999999999" table:style-name="ce40">
            <text:p>0.62565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.80704399999999998" table:style-name="ce47">
            <text:p>0.80704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28908056" table:style-name="ce49">
            <text:p>128,908,056</text:p>
          </table:table-cell>
          <table:table-cell office:value-type="float" office:value="128233964" table:style-name="ce49">
            <text:p>128,233,964</text:p>
          </table:table-cell>
          <table:table-cell office:value-type="float" office:value="674092" table:style-name="ce49">
            <text:p>674,092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平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營區</text:p>
          </table:table-cell>
          <table:table-cell office:value-type="float" office:value="9" table:style-name="ce37">
            <text:p>9</text:p>
          </table:table-cell>
          <table:table-cell office:value-type="float" office:value="1.7956E-2" table:style-name="ce40">
            <text:p>0.017956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7.7460000000000003E-3" table:style-name="ce40">
            <text:p>0.00774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.021E-2" table:style-name="ce39">
            <text:p>0.010210</text:p>
          </table:table-cell>
          <table:table-cell office:value-type="float" office:value="2652394" table:style-name="ce49">
            <text:p>2,652,394</text:p>
          </table:table-cell>
          <table:table-cell office:value-type="float" office:value="2652394" table:style-name="ce49">
            <text:p>2,652,394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鹽水區</text:p>
          </table:table-cell>
          <table:table-cell office:value-type="float" office:value="4" table:style-name="ce37">
            <text:p>4</text:p>
          </table:table-cell>
          <table:table-cell office:value-type="float" office:value="4.4302000000000001E-2" table:style-name="ce40">
            <text:p>0.044302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4.4302000000000001E-2" table:style-name="ce40">
            <text:p>0.04430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651123" table:style-name="ce49">
            <text:p>651,123</text:p>
          </table:table-cell>
          <table:table-cell office:value-type="float" office:value="651123" table:style-name="ce49">
            <text:p>651,123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白河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柳營區</text:p>
          </table:table-cell>
          <table:table-cell office:value-type="float" office:value="21" table:style-name="ce37">
            <text:p>21</text:p>
          </table:table-cell>
          <table:table-cell office:value-type="float" office:value="2.0760000000000001" table:style-name="ce40">
            <text:p>2.07600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4.36E-2" table:style-name="ce40">
            <text:p>0.04360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.0324" table:style-name="ce47">
            <text:p>2.03240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3937089" table:style-name="ce49">
            <text:p>13,937,089</text:p>
          </table:table-cell>
          <table:table-cell office:value-type="float" office:value="11340642" table:style-name="ce49">
            <text:p>11,340,642</text:p>
          </table:table-cell>
          <table:table-cell office:value-type="float" office:value="2596447" table:style-name="ce49">
            <text:p>2,596,447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後壁區</text:p>
          </table:table-cell>
          <table:table-cell office:value-type="float" office:value="16" table:style-name="ce37">
            <text:p>16</text:p>
          </table:table-cell>
          <table:table-cell office:value-type="float" office:value="0.282692" table:style-name="ce40">
            <text:p>0.282692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.282692" table:style-name="ce40">
            <text:p>0.28269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4429647" table:style-name="ce49">
            <text:p>4,429,647</text:p>
          </table:table-cell>
          <table:table-cell office:value-type="float" office:value="4429647" table:style-name="ce49">
            <text:p>4,429,647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東山區</text:p>
          </table:table-cell>
          <table:table-cell office:value-type="float" office:value="33" table:style-name="ce37">
            <text:p>33</text:p>
          </table:table-cell>
          <table:table-cell office:value-type="float" office:value="2.0958999999999999" table:style-name="ce40">
            <text:p>2.09590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.0958999999999999" table:style-name="ce47">
            <text:p>2.09590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7327900" table:style-name="ce49">
            <text:p>7,327,900</text:p>
          </table:table-cell>
          <table:table-cell office:value-type="float" office:value="7174453" table:style-name="ce49">
            <text:p>7,174,453</text:p>
          </table:table-cell>
          <table:table-cell office:value-type="float" office:value="153447" table:style-name="ce49">
            <text:p>153,447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麻豆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下營區</text:p>
          </table:table-cell>
          <table:table-cell office:value-type="float" office:value="27" table:style-name="ce37">
            <text:p>27</text:p>
          </table:table-cell>
          <table:table-cell office:value-type="float" office:value="0.22194800000000001" table:style-name="ce40">
            <text:p>0.221948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.22194800000000001" table:style-name="ce40">
            <text:p>0.22194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7630043" table:style-name="ce49">
            <text:p>7,630,043</text:p>
          </table:table-cell>
          <table:table-cell office:value-type="float" office:value="7630043" table:style-name="ce49">
            <text:p>7,630,043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六甲區</text:p>
          </table:table-cell>
          <table:table-cell office:value-type="float" office:value="36" table:style-name="ce37">
            <text:p>36</text:p>
          </table:table-cell>
          <table:table-cell office:value-type="float" office:value="1.262" table:style-name="ce40">
            <text:p>1.26200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1.262" table:style-name="ce40">
            <text:p>1.26200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5202315" table:style-name="ce49">
            <text:p>5,202,315</text:p>
          </table:table-cell>
          <table:table-cell office:value-type="float" office:value="5202315" table:style-name="ce49">
            <text:p>5,202,315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官田區</text:p>
          </table:table-cell>
          <table:table-cell office:value-type="float" office:value="54" table:style-name="ce37">
            <text:p>54</text:p>
          </table:table-cell>
          <table:table-cell office:value-type="float" office:value="1.5129630000000001" table:style-name="ce40">
            <text:p>1.512963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.70661300000000005" table:style-name="ce40">
            <text:p>0.706613</text:p>
            <draw:frame xmlns:presentation="urn:oasis:names:tc:opendocument:xmlns:presentation:1.0" draw:z-index="1" draw:id="id0" draw:style-name="a2" draw:name="Text Box 1" svg:x="0in" svg:y="0in" svg:width="0.68627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.80635000000000001" table:style-name="ce47">
            <text:p>0.80635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9881221" table:style-name="ce49">
            <text:p>19,881,221</text:p>
          </table:table-cell>
          <table:table-cell office:value-type="float" office:value="17487119" table:style-name="ce49">
            <text:p>17,487,119</text:p>
          </table:table-cell>
          <table:table-cell office:value-type="float" office:value="2394102" table:style-name="ce49">
            <text:p>2,394,102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　大內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68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69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70"/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  <table:table table:name="1112-03-01(102)" table:style-name="ta1" table:print-ranges="1112-03-01(102).A3:1112-03-01(102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2">
            <text:p>1112-03-01-2</text:p>
          </table:table-cell>
          <table:table-cell office:value-type="string" table:style-name="ce7">
            <text:p>中華民國107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71">
            <draw:g xmlns:presentation="urn:oasis:names:tc:opendocument:xmlns:presentation:1.0" draw:z-index="3" draw:name="Group 61" draw:id="id25">
              <svg:desc/>
              <draw:custom-shape svg:x="0in" svg:y="0.01667in" svg:width="0.90494in" svg:height="0.2499in" draw:id="id15" draw:style-name="a47" draw:name="報表類別">
                <svg:desc/>
                <text:p text:style-name="a46" text:class-names="" text:cond-style-name=""><text:span text:style-name="a44" text:class-names="">公　開　類</text:span><text:span text:style-name="a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656in" svg:width="0.90494in" svg:height="0.26031in" draw:id="id16" draw:style-name="a51" draw:name="報表週期">
                <svg:desc/>
                <text:p text:style-name="a50" text:class-names="" text:cond-style-name=""><text:span text:style-name="a48" text:class-names="">年　　　報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2in" svg:y="0.26656in" svg:width="9.58856in" svg:height="0.26031in" draw:id="id17" draw:style-name="a55" draw:name="報表類別">
                <svg:desc/>
                <text:p text:style-name="a54" text:class-names="" text:cond-style-name=""><text:span text:style-name="a52" text:class-names="">每年終了後2個月內編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1275in" svg:y="0.01667in" svg:width="0.72203in" svg:height="0.2499in" draw:id="id18" draw:style-name="a58" draw:name="編製機關">
                <svg:desc/>
                <text:p text:style-name="a57" text:class-names="" text:cond-style-name=""><text:span text:style-name="a5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1275in" svg:y="0.26656in" svg:width="0.72203in" svg:height="0.26031in" draw:id="id19" draw:style-name="a61" draw:name="表號">
                <svg:desc/>
                <text:p text:style-name="a60" text:class-names="" text:cond-style-name=""><text:span text:style-name="a5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441in" svg:y="0.01667in" svg:width="1.96392in" svg:height="0.2499in" draw:id="id20" draw:style-name="a65" draw:name="報表類別">
                <svg:desc/>
                <text:p text:style-name="a64" text:class-names="" text:cond-style-name=""><text:span text:style-name="a62" text:class-names="">臺南市政府地政局</text:span><text:span text:style-name="a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441in" svg:y="0.26656in" svg:width="1.96392in" svg:height="0.26031in" draw:id="id21" draw:style-name="a69" draw:name="報表類別">
                <svg:desc/>
                <text:p text:style-name="a68" text:class-names="" text:cond-style-name=""><text:span text:style-name="a66" text:class-names="">1112-03-01-2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532in" svg:y="0.52687in" svg:width="9.60781in" svg:height="0in" draw:id="id22" draw:style-name="a70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0313in" svg:y="1.00585in" svg:width="2.67632in" svg:height="0.28114in" draw:id="id23" draw:style-name="a71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37798in" svg:y="9.89804in" svg:width="2.76297in" svg:height="0.30196in" draw:id="id24" draw:style-name="a75" draw:name="報表類別">
                <svg:desc/>
                <text:p text:style-name="a74" text:class-names="" text:cond-style-name=""><text:span text:style-name="a72" text:class-names=""> </text:span><text:span text:style-name="a7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2">
            <text:p>臺南市辦理土地徵收情形(續1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" table:formula="msoxl:=F1" table:number-columns-spanned="19" table:number-rows-spanned="1" table:style-name="ce80">
            <text:p>中華民國107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81">
            <text:p>鄉鎮市區別</text:p>
          </table:table-cell>
          <table:table-cell office:value-type="string" table:number-columns-spanned="1" table:number-rows-spanned="2" table:style-name="ce82">
            <text:p>徵收筆數</text:p>
            <text:p><text:span text:style-name="T3">(</text:span>筆<text:span text:style-name="T3">)</text:span></text:p>
          </table:table-cell>
          <table:table-cell office:value-type="string" table:number-columns-spanned="11" table:number-rows-spanned="1" table:style-name="ce79">
            <text:p>徵收面積<text:span text:style-name="T3">(</text:span>公頃<text:span text:style-name="T3">)</text:span></text:p>
          </table:table-cell>
          <table:covered-table-cell table:number-columns-repeated="10"/>
          <table:table-cell office:value-type="string" table:number-columns-spanned="6" table:number-rows-spanned="1" table:style-name="ce66">
            <text:p>補償費用<text:span text:style-name="T3">(</text:span>新台幣元<text:span text:style-name="T3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4">
            <text:p>公共衛生及環境保護事業</text:p>
          </table:table-cell>
          <table:table-cell office:value-type="string" table:style-name="ce35">
            <text:p>政府機關、地方自治機關及其他公共建築</text:p>
          </table:table-cell>
          <table:table-cell office:value-type="string" table:style-name="ce34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　佳里區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學甲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  <draw:frame xmlns:presentation="urn:oasis:names:tc:opendocument:xmlns:presentation:1.0" draw:z-index="2" draw:id="id14" draw:style-name="a43" draw:name="Text Box 2" svg:x="0in" svg:y="0in" svg:width="0.68627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西港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七股區</text:p>
          </table:table-cell>
          <table:table-cell office:value-type="float" office:value="5" table:style-name="ce37">
            <text:p>5</text:p>
          </table:table-cell>
          <table:table-cell office:value-type="float" office:value="2.3969999999999998E-3" table:style-name="ce40">
            <text:p>0.002397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.3969999999999998E-3" table:style-name="ce40">
            <text:p>0.00239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54864" table:style-name="ce49">
            <text:p>154,864</text:p>
          </table:table-cell>
          <table:table-cell office:value-type="float" office:value="154864" table:style-name="ce49">
            <text:p>154,864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將軍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北門區</text:p>
          </table:table-cell>
          <table:table-cell office:value-type="float" office:value="7" table:style-name="ce37">
            <text:p>7</text:p>
          </table:table-cell>
          <table:table-cell office:value-type="float" office:value="1.4245559999999999" table:style-name="ce40">
            <text:p>1.424556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.4245559999999999" table:style-name="ce47">
            <text:p>1.42455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8467962" table:style-name="ce49">
            <text:p>8,467,962</text:p>
          </table:table-cell>
          <table:table-cell office:value-type="float" office:value="6980321" table:style-name="ce49">
            <text:p>6,980,321</text:p>
          </table:table-cell>
          <table:table-cell office:value-type="float" office:value="1487641" table:style-name="ce49">
            <text:p>1,487,641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化區</text:p>
          </table:table-cell>
          <table:table-cell office:value-type="float" office:value="5" table:style-name="ce37">
            <text:p>5</text:p>
          </table:table-cell>
          <table:table-cell office:value-type="float" office:value="1.2213000000000001" table:style-name="ce40">
            <text:p>1.221300</text:p>
          </table:table-cell>
          <table:table-cell office:value-type="float" office:value="1.2213000000000001" table:style-name="ce40">
            <text:p>1.22130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9348557" table:style-name="ce49">
            <text:p>19,348,557</text:p>
          </table:table-cell>
          <table:table-cell office:value-type="float" office:value="17298549" table:style-name="ce49">
            <text:p>17,298,549</text:p>
          </table:table-cell>
          <table:table-cell office:value-type="float" office:value="2050008" table:style-name="ce49">
            <text:p>2,050,008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善化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市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定區</text:p>
          </table:table-cell>
          <table:table-cell office:value-type="float" office:value="11" table:style-name="ce37">
            <text:p>11</text:p>
          </table:table-cell>
          <table:table-cell office:value-type="float" office:value="6.8664000000000003E-2" table:style-name="ce40">
            <text:p>0.068664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1.3589E-2" table:style-name="ce40">
            <text:p>0.01358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.5074999999999999E-2" table:style-name="ce47">
            <text:p>0.05507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3989174" table:style-name="ce49">
            <text:p>3,989,174</text:p>
          </table:table-cell>
          <table:table-cell office:value-type="float" office:value="3989174" table:style-name="ce49">
            <text:p>3,989,174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山上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玉井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楠西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南化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左鎮區</text:p>
          </table:table-cell>
          <table:table-cell office:value-type="float" office:value="7" table:style-name="ce37">
            <text:p>7</text:p>
          </table:table-cell>
          <table:table-cell office:value-type="float" office:value="4.1099999999999998E-2" table:style-name="ce40">
            <text:p>0.04110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.1099999999999998E-2" table:style-name="ce47">
            <text:p>0.04110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4774783" table:style-name="ce49">
            <text:p>4,774,783</text:p>
          </table:table-cell>
          <table:table-cell office:value-type="float" office:value="3717100" table:style-name="ce49">
            <text:p>3,717,100</text:p>
          </table:table-cell>
          <table:table-cell office:value-type="float" office:value="1057683" table:style-name="ce49">
            <text:p>1,057,683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仁德區</text:p>
          </table:table-cell>
          <table:table-cell office:value-type="float" office:value="53" table:style-name="ce37">
            <text:p>53</text:p>
          </table:table-cell>
          <table:table-cell office:value-type="float" office:value="8.9824000000000001E-2" table:style-name="ce40">
            <text:p>0.089824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8.9824000000000001E-2" table:style-name="ce40">
            <text:p>0.08982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27561514" table:style-name="ce49">
            <text:p>27,561,514</text:p>
          </table:table-cell>
          <table:table-cell office:value-type="float" office:value="27561514" table:style-name="ce49">
            <text:p>27,561,514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歸仁區</text:p>
          </table:table-cell>
          <table:table-cell office:value-type="float" office:value="7" table:style-name="ce37">
            <text:p>7</text:p>
          </table:table-cell>
          <table:table-cell office:value-type="float" office:value="0.52511399999999997" table:style-name="ce40">
            <text:p>0.525114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.52511399999999997" table:style-name="ce40">
            <text:p>0.525114</text:p>
            <draw:frame xmlns:presentation="urn:oasis:names:tc:opendocument:xmlns:presentation:1.0" draw:z-index="1" draw:id="id13" draw:style-name="a40" draw:name="Text Box 1" svg:x="0in" svg:y="0in" svg:width="0.68627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7957084" table:style-name="ce49">
            <text:p>7,957,084</text:p>
          </table:table-cell>
          <table:table-cell office:value-type="float" office:value="7957084" table:style-name="ce49">
            <text:p>7,957,084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　關廟區</text:p>
          </table:table-cell>
          <table:table-cell office:value-type="float" office:value="13" table:style-name="ce38">
            <text:p>13</text:p>
          </table:table-cell>
          <table:table-cell office:value-type="float" office:value="1.104306" table:style-name="ce41">
            <text:p>1.104306</text:p>
          </table:table-cell>
          <table:table-cell office:value-type="float" office:value="1.104306" table:style-name="ce41">
            <text:p>1.10430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17682757" table:style-name="ce50">
            <text:p>17,682,757</text:p>
          </table:table-cell>
          <table:table-cell office:value-type="float" office:value="15966461" table:style-name="ce50">
            <text:p>15,966,461</text:p>
          </table:table-cell>
          <table:table-cell office:value-type="float" office:value="1716296" table:style-name="ce50">
            <text:p>1,716,296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68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69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70"/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  <table:table table:name="1112-03-01(103)" table:style-name="ta1" table:print-ranges="1112-03-01(103).A3:1112-03-01(103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2">
            <text:p>1112-03-01-2</text:p>
          </table:table-cell>
          <table:table-cell office:value-type="string" table:style-name="ce7">
            <text:p>中華民國107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office:value-type="string" table:style-name="ce8">
            <text:p>依據本府土地徵收登記簿資料彙編。</text:p>
          </table:table-cell>
          <table:table-cell office:value-type="string" table:style-name="ce8">
            <text:p>中華民國108年 3月 5日 17:44:52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71">
            <draw:g xmlns:presentation="urn:oasis:names:tc:opendocument:xmlns:presentation:1.0" draw:z-index="3" draw:name="Group 61" draw:id="id38">
              <svg:desc/>
              <draw:custom-shape svg:x="0in" svg:y="0.01667in" svg:width="0.90494in" svg:height="0.2499in" draw:id="id28" draw:style-name="a85" draw:name="報表類別">
                <svg:desc/>
                <text:p text:style-name="a84" text:class-names="" text:cond-style-name=""><text:span text:style-name="a82" text:class-names="">公　開　類</text:span><text:span text:style-name="a8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656in" svg:width="0.90494in" svg:height="0.26031in" draw:id="id29" draw:style-name="a89" draw:name="報表週期">
                <svg:desc/>
                <text:p text:style-name="a88" text:class-names="" text:cond-style-name=""><text:span text:style-name="a86" text:class-names="">年　　　報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2in" svg:y="0.26656in" svg:width="9.58856in" svg:height="0.26031in" draw:id="id30" draw:style-name="a93" draw:name="報表類別">
                <svg:desc/>
                <text:p text:style-name="a92" text:class-names="" text:cond-style-name=""><text:span text:style-name="a90" text:class-names="">每年終了後2個月內編報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1275in" svg:y="0.01667in" svg:width="0.72203in" svg:height="0.2499in" draw:id="id31" draw:style-name="a96" draw:name="編製機關">
                <svg:desc/>
                <text:p text:style-name="a95" text:class-names="" text:cond-style-name=""><text:span text:style-name="a9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1275in" svg:y="0.26656in" svg:width="0.72203in" svg:height="0.26031in" draw:id="id32" draw:style-name="a99" draw:name="表號">
                <svg:desc/>
                <text:p text:style-name="a98" text:class-names="" text:cond-style-name=""><text:span text:style-name="a97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441in" svg:y="0.01667in" svg:width="1.96392in" svg:height="0.2499in" draw:id="id33" draw:style-name="a103" draw:name="報表類別">
                <svg:desc/>
                <text:p text:style-name="a102" text:class-names="" text:cond-style-name=""><text:span text:style-name="a100" text:class-names="">臺南市政府地政局</text:span><text:span text:style-name="a10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441in" svg:y="0.26656in" svg:width="1.96392in" svg:height="0.26031in" draw:id="id34" draw:style-name="a107" draw:name="報表類別">
                <svg:desc/>
                <text:p text:style-name="a106" text:class-names="" text:cond-style-name=""><text:span text:style-name="a104" text:class-names="">1112-03-01-2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532in" svg:y="0.52687in" svg:width="9.60781in" svg:height="0in" draw:id="id35" draw:style-name="a108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0313in" svg:y="1.00585in" svg:width="2.67632in" svg:height="0.28114in" draw:id="id36" draw:style-name="a109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37798in" svg:y="9.89804in" svg:width="2.76297in" svg:height="0.30196in" draw:id="id37" draw:style-name="a113" draw:name="報表類別">
                <svg:desc/>
                <text:p text:style-name="a112" text:class-names="" text:cond-style-name=""><text:span text:style-name="a110" text:class-names="">中華民國108年 3月 5日 17:44:52 印製</text:span><text:span text:style-name="a1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2">
            <text:p>臺南市辦理土地徵收情形(續2完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" table:formula="msoxl:=F1" table:number-columns-spanned="19" table:number-rows-spanned="1" table:style-name="ce80">
            <text:p>中華民國107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81">
            <text:p>鄉鎮市區別</text:p>
          </table:table-cell>
          <table:table-cell office:value-type="string" table:number-columns-spanned="1" table:number-rows-spanned="2" table:style-name="ce82">
            <text:p>徵收筆數</text:p>
            <text:p><text:span text:style-name="T3">(</text:span>筆<text:span text:style-name="T3">)</text:span></text:p>
          </table:table-cell>
          <table:table-cell office:value-type="string" table:number-columns-spanned="11" table:number-rows-spanned="1" table:style-name="ce79">
            <text:p>徵收面積<text:span text:style-name="T3">(</text:span>公頃<text:span text:style-name="T3">)</text:span></text:p>
          </table:table-cell>
          <table:covered-table-cell table:number-columns-repeated="10"/>
          <table:table-cell office:value-type="string" table:number-columns-spanned="6" table:number-rows-spanned="1" table:style-name="ce66">
            <text:p>補償費用<text:span text:style-name="T3">(</text:span>新台幣元<text:span text:style-name="T3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4">
            <text:p>公共衛生及環境保護事業</text:p>
          </table:table-cell>
          <table:table-cell office:value-type="string" table:style-name="ce35">
            <text:p>政府機關、地方自治機關及其他公共建築</text:p>
          </table:table-cell>
          <table:table-cell office:value-type="string" table:style-name="ce34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　龍崎區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永康區</text:p>
          </table:table-cell>
          <table:table-cell office:value-type="float" office:value="3" table:style-name="ce37">
            <text:p>3</text:p>
          </table:table-cell>
          <table:table-cell office:value-type="float" office:value="2.833E-3" table:style-name="ce40">
            <text:p>0.002833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.833E-3" table:style-name="ce40">
            <text:p>0.002833</text:p>
            <draw:frame xmlns:presentation="urn:oasis:names:tc:opendocument:xmlns:presentation:1.0" draw:z-index="2" draw:id="id27" draw:style-name="a81" draw:name="Text Box 2" svg:x="0in" svg:y="0in" svg:width="0.68627in" svg:height="0in">
              <draw:text-box>
                <text:p text:style-name="a80" text:class-names="" text:cond-style-name=""><text:span text:style-name="a79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063063" table:style-name="ce49">
            <text:p>1,063,063</text:p>
          </table:table-cell>
          <table:table-cell office:value-type="float" office:value="1063063" table:style-name="ce49">
            <text:p>1,063,063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number-rows-repeated="14" table:style-name="ro8">
          <table:table-cell table:style-name="ce24"/>
          <table:table-cell table:style-name="ce28"/>
          <table:table-cell table:number-columns-repeated="3" table:style-name="ce16"/>
          <table:table-cell table:number-columns-repeated="7" table:style-name="ce17"/>
          <table:table-cell table:number-columns-repeated="4" table:style-name="ce18"/>
          <table:table-cell table:style-name="ce32"/>
          <table:table-cell table:style-name="ce18"/>
          <table:table-cell table:style-name="ce30"/>
          <table:table-cell table:number-columns-repeated="16365"/>
        </table:table-row>
        <table:table-row table:style-name="ro8">
          <table:table-cell table:style-name="ce24"/>
          <table:table-cell table:style-name="ce28"/>
          <table:table-cell table:number-columns-repeated="2" table:style-name="ce16"/>
          <table:table-cell table:style-name="ce16">
            <draw:frame xmlns:presentation="urn:oasis:names:tc:opendocument:xmlns:presentation:1.0" draw:z-index="1" draw:id="id26" draw:style-name="a78" draw:name="Text Box 1" svg:x="0in" svg:y="0in" svg:width="0.68627in" svg:height="0in">
              <draw:text-box>
                <text:p text:style-name="a77" text:class-names="" text:cond-style-name=""><text:span text:style-name="a76" text:class-names=""> </text:span></text:p>
              </draw:text-box>
              <svg:desc/>
            </draw:frame>
          </table:table-cell>
          <table:table-cell table:number-columns-repeated="7" table:style-name="ce17"/>
          <table:table-cell table:number-columns-repeated="4" table:style-name="ce18"/>
          <table:table-cell table:style-name="ce32"/>
          <table:table-cell table:style-name="ce18"/>
          <table:table-cell table:style-name="ce30"/>
          <table:table-cell table:number-columns-repeated="16365"/>
        </table:table-row>
        <table:table-row table:style-name="ro8">
          <table:table-cell table:style-name="ce22"/>
          <table:table-cell table:style-name="ce29"/>
          <table:table-cell table:number-columns-repeated="9" table:style-name="ce19"/>
          <table:table-cell table:style-name="ce20"/>
          <table:table-cell table:number-columns-repeated="4" table:style-name="ce21"/>
          <table:table-cell table:style-name="ce33"/>
          <table:table-cell table:style-name="ce21"/>
          <table:table-cell table:style-name="ce31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土地徵收登記簿資料彙編。" table:formula="msoxl:=IF(LEN(A2)&gt;0,&quot;資料來源：&quot;&amp;A2,&quot;&quot;)" table:number-columns-spanned="19" table:number-rows-spanned="1" table:style-name="ce69">
            <text:p>資料來源：依據本府土地徵收登記簿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9" table:number-rows-spanned="1" table:style-name="ce7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6" number:min-integer-digits="1"/>
    </number:number-style>
    <number:number-style style:name="N63P0">
      <number:number number:decimal-places="6" number:min-integer-digits="1"/>
    </number:number-style>
    <number:number-style style:name="N63P1">
      <number:text>-</number:text>
      <number:number number:decimal-places="6" number:min-integer-digits="1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20T01:03:42Z</dc:date>
    <meta:print-date>2007-06-21T03:37:08Z</meta:print-date>
  </office:meta>
</office:document-meta>
</file>