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9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7-02(101)" table:style-name="ta1" table:print-ranges="1112-07-02(101).A1:1112-07-02(101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6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32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g xmlns:presentation="urn:oasis:names:tc:opendocument:xmlns:presentation:1.0" draw:z-index="3" draw:name="Group 73" draw:id="id13">
              <svg:desc/>
              <draw:custom-shape svg:x="0.02083in" svg:y="0.01042in" svg:width="0.93034in" svg:height="0.26351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7393in" svg:width="0.93034in" svg:height="0.24243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096in" svg:y="0.27393in" svg:width="9.75385in" svg:height="0.24243in" draw:id="id4" draw:style-name="a15" draw:name="報表類別">
                <svg:desc/>
                <text:p text:style-name="a14" text:class-names="" text:cond-style-name=""><text:span text:style-name="a12" text:class-names="">每年1月底前編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1482in" svg:y="0.01042in" svg:width="0.74427in" svg:height="0.26351in" draw:id="id5" draw:style-name="a18" draw:name="編製機關"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1482in" svg:y="0.27393in" svg:width="0.74427in" svg:height="0.24243in" draw:id="id6" draw:style-name="a21" draw:name="表號"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909in" svg:y="0.01042in" svg:width="1.99778in" svg:height="0.26351in" draw:id="id7" draw:style-name="a25" draw:name="報表類別">
                <svg:desc/>
                <text:p text:style-name="a24" text:class-names="" text:cond-style-name=""><text:span text:style-name="a22" text:class-names="">臺南市政府</text:span><text:span text:style-name="a23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909in" svg:y="0.27393in" svg:width="1.99778in" svg:height="0.24243in" draw:id="id8" draw:style-name="a28" draw:name="報表類別">
                <svg:desc/>
                <text:p text:style-name="a27" text:class-names="" text:cond-style-name=""><text:span text:style-name="a26" text:class-names="">1112-07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138in" svg:y="0.51636in" svg:width="9.77344in" svg:height="0in" draw:id="id9" draw:style-name="a2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9523in" svg:y="1.04338in" svg:width="2.73225in" svg:height="0.26351in" draw:id="id10" draw:style-name="a32" draw:name="報表類別">
                <svg:desc/>
                <text:p text:style-name="a31" text:class-names="" text:cond-style-name=""><text:span text:style-name="a30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9.31767in" svg:width="13.39686in" svg:height="0.4954in" draw:id="id11" draw:style-name="a35" draw:name="報表類別">
                <svg:desc/>
                <text:p text:style-name="a34" text:class-names="" text:cond-style-name=""><text:span text:style-name="a33" text:class-names=""> 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854in" svg:y="9.82361in" svg:width="2.83998in" svg:height="0.30567in" draw:id="id12" draw:style-name="a38" draw:name="報表類別">
                <svg:desc/>
                <text:p text:style-name="a37" text:class-names="" text:cond-style-name=""><text:span text:style-name="a36" text:class-names=""> 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87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88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89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90">
            <text:p>臺南市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6年" table:formula="msoxl:=F1" table:number-columns-spanned="21" table:number-rows-spanned="1" table:style-name="ce96">
            <text:p>中華民國106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95">
            <text:p>行政區</text:p>
          </table:table-cell>
          <table:covered-table-cell table:number-columns-repeated="2"/>
          <table:table-cell office:value-type="string" table:style-name="ce34">
            <text:p>總 <text:s/>　計</text:p>
          </table:table-cell>
          <table:table-cell office:value-type="string" table:style-name="ce35">
            <text:p>東 <text:s/>　區</text:p>
          </table:table-cell>
          <table:table-cell office:value-type="string" table:style-name="ce34">
            <text:p>南 <text:s/>　區</text:p>
          </table:table-cell>
          <table:table-cell office:value-type="string" table:style-name="ce34">
            <text:p>中 西 區</text:p>
          </table:table-cell>
          <table:table-cell office:value-type="string" table:style-name="ce34">
            <text:p>北　 <text:s/>區</text:p>
          </table:table-cell>
          <table:table-cell office:value-type="string" table:style-name="ce34">
            <text:p>安 南 區</text:p>
          </table:table-cell>
          <table:table-cell office:value-type="string" table:style-name="ce34">
            <text:p>安 平 區</text:p>
          </table:table-cell>
          <table:table-cell office:value-type="string" table:style-name="ce34">
            <text:p>新 營 區</text:p>
          </table:table-cell>
          <table:table-cell office:value-type="string" table:style-name="ce34">
            <text:p>鹽 水 區</text:p>
          </table:table-cell>
          <table:table-cell office:value-type="string" table:style-name="ce34">
            <text:p>白 河 區</text:p>
          </table:table-cell>
          <table:table-cell office:value-type="string" table:style-name="ce34">
            <text:p>柳 營 區</text:p>
          </table:table-cell>
          <table:table-cell office:value-type="string" table:style-name="ce34">
            <text:p>後 壁 區</text:p>
          </table:table-cell>
          <table:table-cell office:value-type="string" table:style-name="ce34">
            <text:p>東 山 區</text:p>
          </table:table-cell>
          <table:table-cell office:value-type="string" table:style-name="ce35">
            <text:p>麻 豆 區</text:p>
          </table:table-cell>
          <table:table-cell office:value-type="string" table:style-name="ce34">
            <text:p>下 營 區</text:p>
          </table:table-cell>
          <table:table-cell office:value-type="string" table:style-name="ce34">
            <text:p>六 甲 區</text:p>
          </table:table-cell>
          <table:table-cell office:value-type="string" table:style-name="ce34">
            <text:p>官 田 區</text:p>
          </table:table-cell>
          <table:table-cell office:value-type="string" table:style-name="ce36">
            <text:p>大 內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97">
            <text:p>總計</text:p>
          </table:table-cell>
          <table:covered-table-cell/>
          <table:table-cell office:value-type="string" table:style-name="ce27">
            <text:p>筆數</text:p>
          </table:table-cell>
          <table:table-cell office:value-type="float" office:value="1818817" table:style-name="ce37">
            <text:p>1,818,817</text:p>
          </table:table-cell>
          <table:table-cell office:value-type="float" office:value="66816" table:style-name="ce38">
            <text:p>66,816</text:p>
          </table:table-cell>
          <table:table-cell office:value-type="float" office:value="60828" table:style-name="ce38">
            <text:p>60,828</text:p>
          </table:table-cell>
          <table:table-cell office:value-type="float" office:value="43449" table:style-name="ce38">
            <text:p>43,449</text:p>
          </table:table-cell>
          <table:table-cell office:value-type="float" office:value="55506" table:style-name="ce38">
            <text:p>55,506</text:p>
          </table:table-cell>
          <table:table-cell office:value-type="float" office:value="174707" table:style-name="ce38">
            <text:p>174,707</text:p>
          </table:table-cell>
          <table:table-cell office:value-type="float" office:value="23120" table:style-name="ce38">
            <text:p>23,120</text:p>
          </table:table-cell>
          <table:table-cell office:value-type="float" office:value="70044" table:style-name="ce38">
            <text:p>70,044</text:p>
          </table:table-cell>
          <table:table-cell office:value-type="float" office:value="49912" table:style-name="ce38">
            <text:p>49,912</text:p>
          </table:table-cell>
          <table:table-cell office:value-type="float" office:value="61121" table:style-name="ce38">
            <text:p>61,121</text:p>
          </table:table-cell>
          <table:table-cell office:value-type="float" office:value="41534" table:style-name="ce38">
            <text:p>41,534</text:p>
          </table:table-cell>
          <table:table-cell office:value-type="float" office:value="52724" table:style-name="ce38">
            <text:p>52,724</text:p>
          </table:table-cell>
          <table:table-cell office:value-type="float" office:value="44619" table:style-name="ce38">
            <text:p>44,619</text:p>
          </table:table-cell>
          <table:table-cell office:value-type="float" office:value="64286" table:style-name="ce38">
            <text:p>64,286</text:p>
          </table:table-cell>
          <table:table-cell office:value-type="float" office:value="37805" table:style-name="ce37">
            <text:p>37,805</text:p>
          </table:table-cell>
          <table:table-cell office:value-type="float" office:value="37713" table:style-name="ce37">
            <text:p>37,713</text:p>
          </table:table-cell>
          <table:table-cell office:value-type="float" office:value="49962" table:style-name="ce38">
            <text:p>49,962</text:p>
          </table:table-cell>
          <table:table-cell office:value-type="float" office:value="23136" table:style-name="ce39">
            <text:p>23,136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11484.63148499999" table:style-name="ce40">
            <text:p>211,484.631485</text:p>
          </table:table-cell>
          <table:table-cell office:value-type="float" office:value="1284.360201" table:style-name="ce41">
            <text:p>1,284.360201</text:p>
          </table:table-cell>
          <table:table-cell office:value-type="float" office:value="2723.1398159999999" table:style-name="ce41">
            <text:p>2,723.139816</text:p>
          </table:table-cell>
          <table:table-cell office:value-type="float" office:value="606.36630100000002" table:style-name="ce41">
            <text:p>606.366301</text:p>
          </table:table-cell>
          <table:table-cell office:value-type="float" office:value="1007.438641" table:style-name="ce41">
            <text:p>1,007.438641</text:p>
            <draw:frame xmlns:presentation="urn:oasis:names:tc:opendocument:xmlns:presentation:1.0" draw:z-index="2" draw:id="id1" draw:style-name="a5" draw:name="Text Box 2" svg:x="0in" svg:y="0in" svg:width="8.9215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709.521935000001" table:style-name="ce41">
            <text:p>10,709.521935</text:p>
          </table:table-cell>
          <table:table-cell office:value-type="float" office:value="1121.3682249999999" table:style-name="ce41">
            <text:p>1,121.368225</text:p>
          </table:table-cell>
          <table:table-cell office:value-type="float" office:value="3711.4016529999999" table:style-name="ce41">
            <text:p>3,711.401653</text:p>
          </table:table-cell>
          <table:table-cell office:value-type="float" office:value="4914.6263959999997" table:style-name="ce41">
            <text:p>4,914.626396</text:p>
          </table:table-cell>
          <table:table-cell office:value-type="float" office:value="12441.70377" table:style-name="ce41">
            <text:p>12,441.703770</text:p>
          </table:table-cell>
          <table:table-cell office:value-type="float" office:value="6054.7294069999998" table:style-name="ce41">
            <text:p>6,054.729407</text:p>
          </table:table-cell>
          <table:table-cell office:value-type="float" office:value="6968.228975" table:style-name="ce41">
            <text:p>6,968.228975</text:p>
          </table:table-cell>
          <table:table-cell office:value-type="float" office:value="11819.974874" table:style-name="ce41">
            <text:p>11,819.974874</text:p>
          </table:table-cell>
          <table:table-cell office:value-type="float" office:value="4695.7180259999996" table:style-name="ce41">
            <text:p>4,695.718026</text:p>
          </table:table-cell>
          <table:table-cell office:value-type="float" office:value="3331.9833520000002" table:style-name="ce40">
            <text:p>3,331.983352</text:p>
          </table:table-cell>
          <table:table-cell office:value-type="float" office:value="6456.850297" table:style-name="ce40">
            <text:p>6,456.850297</text:p>
          </table:table-cell>
          <table:table-cell office:value-type="float" office:value="6401.5666629999996" table:style-name="ce41">
            <text:p>6,401.566663</text:p>
          </table:table-cell>
          <table:table-cell office:value-type="float" office:value="6399.1027100000001" table:style-name="ce42">
            <text:p>6,399.10271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7381748992" table:style-name="ce43">
            <text:p>7,381,748,992</text:p>
          </table:table-cell>
          <table:table-cell office:value-type="float" office:value="618428625" table:style-name="ce44">
            <text:p>618,428,625</text:p>
          </table:table-cell>
          <table:table-cell office:value-type="float" office:value="448992102" table:style-name="ce44">
            <text:p>448,992,102</text:p>
          </table:table-cell>
          <table:table-cell office:value-type="float" office:value="409470829" table:style-name="ce44">
            <text:p>409,470,829</text:p>
          </table:table-cell>
          <table:table-cell office:value-type="float" office:value="394631295" table:style-name="ce45">
            <text:p>394,631,295</text:p>
          </table:table-cell>
          <table:table-cell office:value-type="float" office:value="732458609" table:style-name="ce45">
            <text:p>732,458,609</text:p>
          </table:table-cell>
          <table:table-cell office:value-type="float" office:value="330420928" table:style-name="ce45">
            <text:p>330,420,928</text:p>
          </table:table-cell>
          <table:table-cell office:value-type="float" office:value="261149115" table:style-name="ce45">
            <text:p>261,149,115</text:p>
          </table:table-cell>
          <table:table-cell office:value-type="float" office:value="66416527" table:style-name="ce45">
            <text:p>66,416,527</text:p>
          </table:table-cell>
          <table:table-cell office:value-type="float" office:value="116628885" table:style-name="ce45">
            <text:p>116,628,885</text:p>
          </table:table-cell>
          <table:table-cell office:value-type="float" office:value="88202391" table:style-name="ce45">
            <text:p>88,202,391</text:p>
          </table:table-cell>
          <table:table-cell office:value-type="float" office:value="76679200" table:style-name="ce45">
            <text:p>76,679,200</text:p>
          </table:table-cell>
          <table:table-cell office:value-type="float" office:value="55631385" table:style-name="ce45">
            <text:p>55,631,385</text:p>
          </table:table-cell>
          <table:table-cell office:value-type="float" office:value="144477640" table:style-name="ce45">
            <text:p>144,477,640</text:p>
          </table:table-cell>
          <table:table-cell office:value-type="float" office:value="59428827" table:style-name="ce46">
            <text:p>59,428,827</text:p>
          </table:table-cell>
          <table:table-cell office:value-type="float" office:value="57028980" table:style-name="ce46">
            <text:p>57,028,980</text:p>
          </table:table-cell>
          <table:table-cell office:value-type="float" office:value="75343445" table:style-name="ce44">
            <text:p>75,343,445</text:p>
          </table:table-cell>
          <table:table-cell office:value-type="float" office:value="37150199" table:style-name="ce47">
            <text:p>37,150,199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8">
            <text:p>都市土地</text:p>
          </table:table-cell>
          <table:table-cell office:value-type="string" table:number-columns-spanned="1" table:number-rows-spanned="3" table:style-name="ce99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1060947" table:style-name="ce48">
            <text:p>1,060,947</text:p>
          </table:table-cell>
          <table:table-cell office:value-type="float" office:value="66816" table:style-name="ce49">
            <text:p>66,816</text:p>
          </table:table-cell>
          <table:table-cell office:value-type="float" office:value="60828" table:style-name="ce49">
            <text:p>60,828</text:p>
          </table:table-cell>
          <table:table-cell office:value-type="float" office:value="43449" table:style-name="ce49">
            <text:p>43,449</text:p>
          </table:table-cell>
          <table:table-cell office:value-type="float" office:value="55506" table:style-name="ce38">
            <text:p>55,506</text:p>
          </table:table-cell>
          <table:table-cell office:value-type="float" office:value="174707" table:style-name="ce38">
            <text:p>174,707</text:p>
          </table:table-cell>
          <table:table-cell office:value-type="float" office:value="23120" table:style-name="ce38">
            <text:p>23,120</text:p>
          </table:table-cell>
          <table:table-cell office:value-type="float" office:value="54590" table:style-name="ce38">
            <text:p>54,590</text:p>
          </table:table-cell>
          <table:table-cell office:value-type="float" office:value="15373" table:style-name="ce38">
            <text:p>15,373</text:p>
          </table:table-cell>
          <table:table-cell office:value-type="float" office:value="21141" table:style-name="ce38">
            <text:p>21,141</text:p>
          </table:table-cell>
          <table:table-cell office:value-type="float" office:value="12591" table:style-name="ce38">
            <text:p>12,591</text:p>
          </table:table-cell>
          <table:table-cell office:value-type="float" office:value="4372" table:style-name="ce38">
            <text:p>4,372</text:p>
          </table:table-cell>
          <table:table-cell office:value-type="float" office:value="7209" table:style-name="ce38">
            <text:p>7,209</text:p>
          </table:table-cell>
          <table:table-cell office:value-type="float" office:value="39023" table:style-name="ce38">
            <text:p>39,023</text:p>
          </table:table-cell>
          <table:table-cell office:value-type="float" office:value="14216" table:style-name="ce37">
            <text:p>14,216</text:p>
          </table:table-cell>
          <table:table-cell office:value-type="float" office:value="22102" table:style-name="ce37">
            <text:p>22,102</text:p>
          </table:table-cell>
          <table:table-cell office:value-type="float" office:value="30679" table:style-name="ce49">
            <text:p>30,679</text:p>
          </table:table-cell>
          <table:table-cell office:value-type="float" office:value="6370" table:style-name="ce50">
            <text:p>6,37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51546.968011999998" table:style-name="ce40">
            <text:p>51,546.968012</text:p>
          </table:table-cell>
          <table:table-cell office:value-type="float" office:value="1284.360201" table:style-name="ce41">
            <text:p>1,284.360201</text:p>
          </table:table-cell>
          <table:table-cell office:value-type="float" office:value="2723.1398159999999" table:style-name="ce41">
            <text:p>2,723.139816</text:p>
          </table:table-cell>
          <table:table-cell office:value-type="float" office:value="606.36630100000002" table:style-name="ce41">
            <text:p>606.366301</text:p>
          </table:table-cell>
          <table:table-cell office:value-type="float" office:value="1007.438641" table:style-name="ce51">
            <text:p>1,007.438641</text:p>
          </table:table-cell>
          <table:table-cell office:value-type="float" office:value="10709.521935000001" table:style-name="ce51">
            <text:p>10,709.521935</text:p>
          </table:table-cell>
          <table:table-cell office:value-type="float" office:value="1121.3682249999999" table:style-name="ce51">
            <text:p>1,121.368225</text:p>
          </table:table-cell>
          <table:table-cell office:value-type="float" office:value="1842.9663969999999" table:style-name="ce51">
            <text:p>1,842.966397</text:p>
          </table:table-cell>
          <table:table-cell office:value-type="float" office:value="477.23998999999998" table:style-name="ce51">
            <text:p>477.239990</text:p>
          </table:table-cell>
          <table:table-cell office:value-type="float" office:value="1311.8825119999999" table:style-name="ce51">
            <text:p>1,311.882512</text:p>
          </table:table-cell>
          <table:table-cell office:value-type="float" office:value="722.70739800000001" table:style-name="ce51">
            <text:p>722.707398</text:p>
          </table:table-cell>
          <table:table-cell office:value-type="float" office:value="199.07581500000001" table:style-name="ce51">
            <text:p>199.075815</text:p>
          </table:table-cell>
          <table:table-cell office:value-type="float" office:value="415.42376899999999" table:style-name="ce51">
            <text:p>415.423769</text:p>
          </table:table-cell>
          <table:table-cell office:value-type="float" office:value="1780.6011510000001" table:style-name="ce51">
            <text:p>1,780.601151</text:p>
          </table:table-cell>
          <table:table-cell office:value-type="float" office:value="331.57285200000001" table:style-name="ce52">
            <text:p>331.572852</text:p>
          </table:table-cell>
          <table:table-cell office:value-type="float" office:value="4296.3413030000002" table:style-name="ce52">
            <text:p>4,296.341303</text:p>
          </table:table-cell>
          <table:table-cell office:value-type="float" office:value="3283.3428359999998" table:style-name="ce41">
            <text:p>3,283.342836</text:p>
          </table:table-cell>
          <table:table-cell office:value-type="float" office:value="827.616266" table:style-name="ce42">
            <text:p>827.61626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699003397" table:style-name="ce43">
            <text:p>5,699,003,397</text:p>
          </table:table-cell>
          <table:table-cell office:value-type="float" office:value="618428625" table:style-name="ce44">
            <text:p>618,428,625</text:p>
          </table:table-cell>
          <table:table-cell office:value-type="float" office:value="448992102" table:style-name="ce44">
            <text:p>448,992,102</text:p>
          </table:table-cell>
          <table:table-cell office:value-type="float" office:value="409470829" table:style-name="ce44">
            <text:p>409,470,829</text:p>
          </table:table-cell>
          <table:table-cell office:value-type="float" office:value="394631295" table:style-name="ce45">
            <text:p>394,631,295</text:p>
          </table:table-cell>
          <table:table-cell office:value-type="float" office:value="732458609" table:style-name="ce45">
            <text:p>732,458,609</text:p>
          </table:table-cell>
          <table:table-cell office:value-type="float" office:value="330420928" table:style-name="ce45">
            <text:p>330,420,928</text:p>
          </table:table-cell>
          <table:table-cell office:value-type="float" office:value="233257490" table:style-name="ce45">
            <text:p>233,257,490</text:p>
          </table:table-cell>
          <table:table-cell office:value-type="float" office:value="31357714" table:style-name="ce45">
            <text:p>31,357,714</text:p>
          </table:table-cell>
          <table:table-cell office:value-type="float" office:value="49775912" table:style-name="ce45">
            <text:p>49,775,912</text:p>
          </table:table-cell>
          <table:table-cell office:value-type="float" office:value="24003156" table:style-name="ce45">
            <text:p>24,003,156</text:p>
          </table:table-cell>
          <table:table-cell office:value-type="float" office:value="8684969" table:style-name="ce45">
            <text:p>8,684,969</text:p>
          </table:table-cell>
          <table:table-cell office:value-type="float" office:value="13795891" table:style-name="ce45">
            <text:p>13,795,891</text:p>
          </table:table-cell>
          <table:table-cell office:value-type="float" office:value="104347455" table:style-name="ce45">
            <text:p>104,347,455</text:p>
          </table:table-cell>
          <table:table-cell office:value-type="float" office:value="25825777" table:style-name="ce46">
            <text:p>25,825,777</text:p>
          </table:table-cell>
          <table:table-cell office:value-type="float" office:value="35420615" table:style-name="ce46">
            <text:p>35,420,615</text:p>
          </table:table-cell>
          <table:table-cell office:value-type="float" office:value="50550838" table:style-name="ce44">
            <text:p>50,550,838</text:p>
          </table:table-cell>
          <table:table-cell office:value-type="float" office:value="9235450" table:style-name="ce47">
            <text:p>9,235,450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190593" table:style-name="ce48">
            <text:p>190,593</text:p>
          </table:table-cell>
          <table:table-cell office:value-type="float" office:value="8045" table:style-name="ce49">
            <text:p>8,045</text:p>
          </table:table-cell>
          <table:table-cell office:value-type="float" office:value="10630" table:style-name="ce49">
            <text:p>10,630</text:p>
          </table:table-cell>
          <table:table-cell office:value-type="float" office:value="9892" table:style-name="ce49">
            <text:p>9,892</text:p>
          </table:table-cell>
          <table:table-cell office:value-type="float" office:value="8383" table:style-name="ce38">
            <text:p>8,383</text:p>
          </table:table-cell>
          <table:table-cell office:value-type="float" office:value="25556" table:style-name="ce38">
            <text:p>25,556</text:p>
          </table:table-cell>
          <table:table-cell office:value-type="float" office:value="5574" table:style-name="ce38">
            <text:p>5,574</text:p>
          </table:table-cell>
          <table:table-cell office:value-type="float" office:value="8641" table:style-name="ce38">
            <text:p>8,641</text:p>
          </table:table-cell>
          <table:table-cell office:value-type="float" office:value="3436" table:style-name="ce38">
            <text:p>3,436</text:p>
          </table:table-cell>
          <table:table-cell office:value-type="float" office:value="5944" table:style-name="ce38">
            <text:p>5,944</text:p>
          </table:table-cell>
          <table:table-cell office:value-type="float" office:value="2990" table:style-name="ce38">
            <text:p>2,990</text:p>
          </table:table-cell>
          <table:table-cell office:value-type="float" office:value="1354" table:style-name="ce38">
            <text:p>1,354</text:p>
          </table:table-cell>
          <table:table-cell office:value-type="float" office:value="1282" table:style-name="ce38">
            <text:p>1,282</text:p>
          </table:table-cell>
          <table:table-cell office:value-type="float" office:value="5365" table:style-name="ce38">
            <text:p>5,365</text:p>
          </table:table-cell>
          <table:table-cell office:value-type="float" office:value="2748" table:style-name="ce37">
            <text:p>2,748</text:p>
          </table:table-cell>
          <table:table-cell office:value-type="float" office:value="5023" table:style-name="ce37">
            <text:p>5,023</text:p>
          </table:table-cell>
          <table:table-cell office:value-type="float" office:value="6705" table:style-name="ce49">
            <text:p>6,705</text:p>
          </table:table-cell>
          <table:table-cell office:value-type="float" office:value="1038" table:style-name="ce50">
            <text:p>1,03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0800.484622" table:style-name="ce40">
            <text:p>20,800.484622</text:p>
          </table:table-cell>
          <table:table-cell office:value-type="float" office:value="556.29589899999996" table:style-name="ce41">
            <text:p>556.295899</text:p>
          </table:table-cell>
          <table:table-cell office:value-type="float" office:value="1341.7812389999999" table:style-name="ce41">
            <text:p>1,341.781239</text:p>
          </table:table-cell>
          <table:table-cell office:value-type="float" office:value="277.28957800000001" table:style-name="ce41">
            <text:p>277.289578</text:p>
          </table:table-cell>
          <table:table-cell office:value-type="float" office:value="422.94109300000002" table:style-name="ce51">
            <text:p>422.941093</text:p>
          </table:table-cell>
          <table:table-cell office:value-type="float" office:value="3942.6195630000002" table:style-name="ce51">
            <text:p>3,942.619563</text:p>
          </table:table-cell>
          <table:table-cell office:value-type="float" office:value="814.03200200000003" table:style-name="ce51">
            <text:p>814.032002</text:p>
          </table:table-cell>
          <table:table-cell office:value-type="float" office:value="421.94920200000001" table:style-name="ce51">
            <text:p>421.949202</text:p>
          </table:table-cell>
          <table:table-cell office:value-type="float" office:value="117.33083600000001" table:style-name="ce51">
            <text:p>117.330836</text:p>
          </table:table-cell>
          <table:table-cell office:value-type="float" office:value="338.52379500000001" table:style-name="ce51">
            <text:p>338.523795</text:p>
          </table:table-cell>
          <table:table-cell office:value-type="float" office:value="122.308892" table:style-name="ce51">
            <text:p>122.308892</text:p>
          </table:table-cell>
          <table:table-cell office:value-type="float" office:value="73.981084999999993" table:style-name="ce51">
            <text:p>73.981085</text:p>
          </table:table-cell>
          <table:table-cell office:value-type="float" office:value="175.107438" table:style-name="ce51">
            <text:p>175.107438</text:p>
          </table:table-cell>
          <table:table-cell office:value-type="float" office:value="202.071415" table:style-name="ce51">
            <text:p>202.071415</text:p>
          </table:table-cell>
          <table:table-cell office:value-type="float" office:value="48.548712999999999" table:style-name="ce52">
            <text:p>48.548713</text:p>
          </table:table-cell>
          <table:table-cell office:value-type="float" office:value="3472.0159560000002" table:style-name="ce52">
            <text:p>3,472.015956</text:p>
          </table:table-cell>
          <table:table-cell office:value-type="float" office:value="1173.8326440000001" table:style-name="ce41">
            <text:p>1,173.832644</text:p>
          </table:table-cell>
          <table:table-cell office:value-type="float" office:value="568.852666" table:style-name="ce42">
            <text:p>568.85266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2046955081" table:style-name="ce43">
            <text:p>2,046,955,081</text:p>
          </table:table-cell>
          <table:table-cell office:value-type="float" office:value="267888099" table:style-name="ce44">
            <text:p>267,888,099</text:p>
          </table:table-cell>
          <table:table-cell office:value-type="float" office:value="202855252" table:style-name="ce44">
            <text:p>202,855,252</text:p>
          </table:table-cell>
          <table:table-cell office:value-type="float" office:value="185290054" table:style-name="ce44">
            <text:p>185,290,054</text:p>
          </table:table-cell>
          <table:table-cell office:value-type="float" office:value="158463194" table:style-name="ce45">
            <text:p>158,463,194</text:p>
          </table:table-cell>
          <table:table-cell office:value-type="float" office:value="226294071" table:style-name="ce45">
            <text:p>226,294,071</text:p>
          </table:table-cell>
          <table:table-cell office:value-type="float" office:value="174499573" table:style-name="ce45">
            <text:p>174,499,573</text:p>
          </table:table-cell>
          <table:table-cell office:value-type="float" office:value="71366659" table:style-name="ce45">
            <text:p>71,366,659</text:p>
          </table:table-cell>
          <table:table-cell office:value-type="float" office:value="9847749" table:style-name="ce45">
            <text:p>9,847,749</text:p>
          </table:table-cell>
          <table:table-cell office:value-type="float" office:value="14464797" table:style-name="ce45">
            <text:p>14,464,797</text:p>
          </table:table-cell>
          <table:table-cell office:value-type="float" office:value="5098617" table:style-name="ce45">
            <text:p>5,098,617</text:p>
          </table:table-cell>
          <table:table-cell office:value-type="float" office:value="3062335" table:style-name="ce45">
            <text:p>3,062,335</text:p>
          </table:table-cell>
          <table:table-cell office:value-type="float" office:value="3220544" table:style-name="ce45">
            <text:p>3,220,544</text:p>
          </table:table-cell>
          <table:table-cell office:value-type="float" office:value="18330696" table:style-name="ce45">
            <text:p>18,330,696</text:p>
          </table:table-cell>
          <table:table-cell office:value-type="float" office:value="5649548" table:style-name="ce46">
            <text:p>5,649,548</text:p>
          </table:table-cell>
          <table:table-cell office:value-type="float" office:value="12991859" table:style-name="ce46">
            <text:p>12,991,859</text:p>
          </table:table-cell>
          <table:table-cell office:value-type="float" office:value="11799180" table:style-name="ce44">
            <text:p>11,799,180</text:p>
          </table:table-cell>
          <table:table-cell office:value-type="float" office:value="1957657" table:style-name="ce47">
            <text:p>1,957,657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861741" table:style-name="ce48">
            <text:p>861,741</text:p>
          </table:table-cell>
          <table:table-cell office:value-type="float" office:value="58191" table:style-name="ce49">
            <text:p>58,191</text:p>
          </table:table-cell>
          <table:table-cell office:value-type="float" office:value="49647" table:style-name="ce49">
            <text:p>49,647</text:p>
          </table:table-cell>
          <table:table-cell office:value-type="float" office:value="33245" table:style-name="ce49">
            <text:p>33,245</text:p>
          </table:table-cell>
          <table:table-cell office:value-type="float" office:value="46673" table:style-name="ce38">
            <text:p>46,673</text:p>
          </table:table-cell>
          <table:table-cell office:value-type="float" office:value="147614" table:style-name="ce38">
            <text:p>147,614</text:p>
          </table:table-cell>
          <table:table-cell office:value-type="float" office:value="17496" table:style-name="ce38">
            <text:p>17,496</text:p>
          </table:table-cell>
          <table:table-cell office:value-type="float" office:value="45070" table:style-name="ce38">
            <text:p>45,070</text:p>
          </table:table-cell>
          <table:table-cell office:value-type="float" office:value="11825" table:style-name="ce38">
            <text:p>11,825</text:p>
          </table:table-cell>
          <table:table-cell office:value-type="float" office:value="15074" table:style-name="ce38">
            <text:p>15,074</text:p>
          </table:table-cell>
          <table:table-cell office:value-type="float" office:value="9539" table:style-name="ce38">
            <text:p>9,539</text:p>
          </table:table-cell>
          <table:table-cell office:value-type="float" office:value="3002" table:style-name="ce38">
            <text:p>3,002</text:p>
          </table:table-cell>
          <table:table-cell office:value-type="float" office:value="5880" table:style-name="ce38">
            <text:p>5,880</text:p>
          </table:table-cell>
          <table:table-cell office:value-type="float" office:value="33065" table:style-name="ce38">
            <text:p>33,065</text:p>
          </table:table-cell>
          <table:table-cell office:value-type="float" office:value="11412" table:style-name="ce37">
            <text:p>11,412</text:p>
          </table:table-cell>
          <table:table-cell office:value-type="float" office:value="17051" table:style-name="ce37">
            <text:p>17,051</text:p>
          </table:table-cell>
          <table:table-cell office:value-type="float" office:value="23881" table:style-name="ce49">
            <text:p>23,881</text:p>
          </table:table-cell>
          <table:table-cell office:value-type="float" office:value="5182" table:style-name="ce50">
            <text:p>5,18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0317.488602000001" table:style-name="ce40">
            <text:p>30,317.488602</text:p>
          </table:table-cell>
          <table:table-cell office:value-type="float" office:value="708.51608299999998" table:style-name="ce41">
            <text:p>708.516083</text:p>
          </table:table-cell>
          <table:table-cell office:value-type="float" office:value="1344.731346" table:style-name="ce41">
            <text:p>1,344.731346</text:p>
          </table:table-cell>
          <table:table-cell office:value-type="float" office:value="319.00184300000001" table:style-name="ce41">
            <text:p>319.001843</text:p>
          </table:table-cell>
          <table:table-cell office:value-type="float" office:value="555.73243100000002" table:style-name="ce51">
            <text:p>555.732431</text:p>
          </table:table-cell>
          <table:table-cell office:value-type="float" office:value="6615.248533" table:style-name="ce51">
            <text:p>6,615.248533</text:p>
          </table:table-cell>
          <table:table-cell office:value-type="float" office:value="298.97675299999997" table:style-name="ce51">
            <text:p>298.976753</text:p>
          </table:table-cell>
          <table:table-cell office:value-type="float" office:value="1396.787186" table:style-name="ce51">
            <text:p>1,396.787186</text:p>
          </table:table-cell>
          <table:table-cell office:value-type="float" office:value="357.901859" table:style-name="ce51">
            <text:p>357.901859</text:p>
          </table:table-cell>
          <table:table-cell office:value-type="float" office:value="968.30718999999999" table:style-name="ce51">
            <text:p>968.307190</text:p>
          </table:table-cell>
          <table:table-cell office:value-type="float" office:value="597.91503899999998" table:style-name="ce51">
            <text:p>597.915039</text:p>
          </table:table-cell>
          <table:table-cell office:value-type="float" office:value="124.523274" table:style-name="ce51">
            <text:p>124.523274</text:p>
          </table:table-cell>
          <table:table-cell office:value-type="float" office:value="238.17529500000001" table:style-name="ce51">
            <text:p>238.175295</text:p>
          </table:table-cell>
          <table:table-cell office:value-type="float" office:value="1559.2008820000001" table:style-name="ce51">
            <text:p>1,559.200882</text:p>
          </table:table-cell>
          <table:table-cell office:value-type="float" office:value="282.01887799999997" table:style-name="ce52">
            <text:p>282.018878</text:p>
          </table:table-cell>
          <table:table-cell office:value-type="float" office:value="823.28026599999998" table:style-name="ce52">
            <text:p>823.280266</text:p>
          </table:table-cell>
          <table:table-cell office:value-type="float" office:value="2105.5231480000002" table:style-name="ce41">
            <text:p>2,105.523148</text:p>
          </table:table-cell>
          <table:table-cell office:value-type="float" office:value="250.06558200000001" table:style-name="ce42">
            <text:p>250.06558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3560238966" table:style-name="ce43">
            <text:p>3,560,238,966</text:p>
          </table:table-cell>
          <table:table-cell office:value-type="float" office:value="338507446" table:style-name="ce44">
            <text:p>338,507,446</text:p>
          </table:table-cell>
          <table:table-cell office:value-type="float" office:value="237436087" table:style-name="ce44">
            <text:p>237,436,087</text:p>
          </table:table-cell>
          <table:table-cell office:value-type="float" office:value="218672607" table:style-name="ce44">
            <text:p>218,672,607</text:p>
          </table:table-cell>
          <table:table-cell office:value-type="float" office:value="223383217" table:style-name="ce45">
            <text:p>223,383,217</text:p>
          </table:table-cell>
          <table:table-cell office:value-type="float" office:value="494333972" table:style-name="ce45">
            <text:p>494,333,972</text:p>
          </table:table-cell>
          <table:table-cell office:value-type="float" office:value="152848786" table:style-name="ce45">
            <text:p>152,848,786</text:p>
          </table:table-cell>
          <table:table-cell office:value-type="float" office:value="154591281" table:style-name="ce45">
            <text:p>154,591,281</text:p>
          </table:table-cell>
          <table:table-cell office:value-type="float" office:value="21179557" table:style-name="ce45">
            <text:p>21,179,557</text:p>
          </table:table-cell>
          <table:table-cell office:value-type="float" office:value="34576528" table:style-name="ce45">
            <text:p>34,576,528</text:p>
          </table:table-cell>
          <table:table-cell office:value-type="float" office:value="18738398" table:style-name="ce45">
            <text:p>18,738,398</text:p>
          </table:table-cell>
          <table:table-cell office:value-type="float" office:value="5579642" table:style-name="ce45">
            <text:p>5,579,642</text:p>
          </table:table-cell>
          <table:table-cell office:value-type="float" office:value="10317908" table:style-name="ce45">
            <text:p>10,317,908</text:p>
          </table:table-cell>
          <table:table-cell office:value-type="float" office:value="83404039" table:style-name="ce45">
            <text:p>83,404,039</text:p>
          </table:table-cell>
          <table:table-cell office:value-type="float" office:value="20072925" table:style-name="ce46">
            <text:p>20,072,925</text:p>
          </table:table-cell>
          <table:table-cell office:value-type="float" office:value="22367083" table:style-name="ce46">
            <text:p>22,367,083</text:p>
          </table:table-cell>
          <table:table-cell office:value-type="float" office:value="38569437" table:style-name="ce44">
            <text:p>38,569,437</text:p>
          </table:table-cell>
          <table:table-cell office:value-type="float" office:value="7029626" table:style-name="ce47">
            <text:p>7,029,626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8613" table:style-name="ce48">
            <text:p>8,613</text:p>
          </table:table-cell>
          <table:table-cell office:value-type="float" office:value="580" table:style-name="ce49">
            <text:p>580</text:p>
          </table:table-cell>
          <table:table-cell office:value-type="float" office:value="551" table:style-name="ce49">
            <text:p>551</text:p>
          </table:table-cell>
          <table:table-cell office:value-type="float" office:value="312" table:style-name="ce49">
            <text:p>312</text:p>
          </table:table-cell>
          <table:table-cell office:value-type="float" office:value="450" table:style-name="ce38">
            <text:p>450</text:p>
          </table:table-cell>
          <table:table-cell office:value-type="float" office:value="1537" table:style-name="ce38">
            <text:p>1,537</text:p>
          </table:table-cell>
          <table:table-cell office:value-type="float" office:value="50" table:style-name="ce38">
            <text:p>50</text:p>
          </table:table-cell>
          <table:table-cell office:value-type="float" office:value="879" table:style-name="ce38">
            <text:p>879</text:p>
          </table:table-cell>
          <table:table-cell office:value-type="float" office:value="112" table:style-name="ce38">
            <text:p>112</text:p>
          </table:table-cell>
          <table:table-cell office:value-type="float" office:value="123" table:style-name="ce38">
            <text:p>123</text:p>
          </table:table-cell>
          <table:table-cell office:value-type="float" office:value="62" table:style-name="ce38">
            <text:p>62</text:p>
          </table:table-cell>
          <table:table-cell office:value-type="float" office:value="16" table:style-name="ce38">
            <text:p>16</text:p>
          </table:table-cell>
          <table:table-cell office:value-type="float" office:value="47" table:style-name="ce38">
            <text:p>47</text:p>
          </table:table-cell>
          <table:table-cell office:value-type="float" office:value="593" table:style-name="ce38">
            <text:p>593</text:p>
          </table:table-cell>
          <table:table-cell office:value-type="float" office:value="56" table:style-name="ce37">
            <text:p>56</text:p>
          </table:table-cell>
          <table:table-cell office:value-type="float" office:value="28" table:style-name="ce37">
            <text:p>28</text:p>
          </table:table-cell>
          <table:table-cell office:value-type="float" office:value="93" table:style-name="ce49">
            <text:p>93</text:p>
          </table:table-cell>
          <table:table-cell office:value-type="float" office:value="150" table:style-name="ce50">
            <text:p>15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428.99478800000003" table:style-name="ce40">
            <text:p>428.994788</text:p>
          </table:table-cell>
          <table:table-cell office:value-type="float" office:value="19.548219" table:style-name="ce41">
            <text:p>19.548219</text:p>
          </table:table-cell>
          <table:table-cell office:value-type="float" office:value="36.627231000000002" table:style-name="ce41">
            <text:p>36.627231</text:p>
          </table:table-cell>
          <table:table-cell office:value-type="float" office:value="10.07488" table:style-name="ce41">
            <text:p>10.074880</text:p>
          </table:table-cell>
          <table:table-cell office:value-type="float" office:value="28.765117" table:style-name="ce51">
            <text:p>28.765117</text:p>
          </table:table-cell>
          <table:table-cell office:value-type="float" office:value="151.653839" table:style-name="ce51">
            <text:p>151.653839</text:p>
          </table:table-cell>
          <table:table-cell office:value-type="float" office:value="8.35947" table:style-name="ce51">
            <text:p>8.359470</text:p>
          </table:table-cell>
          <table:table-cell office:value-type="float" office:value="24.230008999999999" table:style-name="ce51">
            <text:p>24.230009</text:p>
          </table:table-cell>
          <table:table-cell office:value-type="float" office:value="2.0072950000000001" table:style-name="ce51">
            <text:p>2.007295</text:p>
          </table:table-cell>
          <table:table-cell office:value-type="float" office:value="5.0515270000000001" table:style-name="ce51">
            <text:p>5.051527</text:p>
          </table:table-cell>
          <table:table-cell office:value-type="float" office:value="2.4834670000000001" table:style-name="ce51">
            <text:p>2.483467</text:p>
          </table:table-cell>
          <table:table-cell office:value-type="float" office:value="0.57145599999999996" table:style-name="ce51">
            <text:p>0.571456</text:p>
          </table:table-cell>
          <table:table-cell office:value-type="float" office:value="2.1410360000000002" table:style-name="ce51">
            <text:p>2.141036</text:p>
          </table:table-cell>
          <table:table-cell office:value-type="float" office:value="19.328854" table:style-name="ce51">
            <text:p>19.328854</text:p>
          </table:table-cell>
          <table:table-cell office:value-type="float" office:value="1.005261" table:style-name="ce52">
            <text:p>1.005261</text:p>
          </table:table-cell>
          <table:table-cell office:value-type="float" office:value="1.0450809999999999" table:style-name="ce52">
            <text:p>1.045081</text:p>
          </table:table-cell>
          <table:table-cell office:value-type="float" office:value="3.987044" table:style-name="ce41">
            <text:p>3.987044</text:p>
          </table:table-cell>
          <table:table-cell office:value-type="float" office:value="8.6980179999999994" table:style-name="ce42">
            <text:p>8.69801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91809350" table:style-name="ce43">
            <text:p>91,809,350</text:p>
          </table:table-cell>
          <table:table-cell office:value-type="float" office:value="12033080" table:style-name="ce44">
            <text:p>12,033,080</text:p>
          </table:table-cell>
          <table:table-cell office:value-type="float" office:value="8700763" table:style-name="ce44">
            <text:p>8,700,763</text:p>
          </table:table-cell>
          <table:table-cell office:value-type="float" office:value="5508168" table:style-name="ce44">
            <text:p>5,508,168</text:p>
          </table:table-cell>
          <table:table-cell office:value-type="float" office:value="12784884" table:style-name="ce45">
            <text:p>12,784,884</text:p>
          </table:table-cell>
          <table:table-cell office:value-type="float" office:value="11830566" table:style-name="ce45">
            <text:p>11,830,566</text:p>
          </table:table-cell>
          <table:table-cell office:value-type="float" office:value="3072569" table:style-name="ce45">
            <text:p>3,072,569</text:p>
          </table:table-cell>
          <table:table-cell office:value-type="float" office:value="7299550" table:style-name="ce45">
            <text:p>7,299,550</text:p>
          </table:table-cell>
          <table:table-cell office:value-type="float" office:value="330408" table:style-name="ce45">
            <text:p>330,408</text:p>
          </table:table-cell>
          <table:table-cell office:value-type="float" office:value="734587" table:style-name="ce45">
            <text:p>734,587</text:p>
          </table:table-cell>
          <table:table-cell office:value-type="float" office:value="166141" table:style-name="ce45">
            <text:p>166,141</text:p>
          </table:table-cell>
          <table:table-cell office:value-type="float" office:value="42992" table:style-name="ce45">
            <text:p>42,992</text:p>
          </table:table-cell>
          <table:table-cell office:value-type="float" office:value="257439" table:style-name="ce45">
            <text:p>257,439</text:p>
          </table:table-cell>
          <table:table-cell office:value-type="float" office:value="2612720" table:style-name="ce45">
            <text:p>2,612,720</text:p>
          </table:table-cell>
          <table:table-cell office:value-type="float" office:value="103304" table:style-name="ce46">
            <text:p>103,304</text:p>
          </table:table-cell>
          <table:table-cell office:value-type="float" office:value="61673" table:style-name="ce46">
            <text:p>61,673</text:p>
          </table:table-cell>
          <table:table-cell office:value-type="float" office:value="182221" table:style-name="ce44">
            <text:p>182,221</text:p>
          </table:table-cell>
          <table:table-cell office:value-type="float" office:value="248167" table:style-name="ce47">
            <text:p>248,167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8">
            <text:p>非都市土地</text:p>
          </table:table-cell>
          <table:table-cell office:value-type="string" table:number-columns-spanned="1" table:number-rows-spanned="3" table:style-name="ce99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757870" table:style-name="ce48">
            <text:p>757,87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5454" table:style-name="ce38">
            <text:p>15,454</text:p>
          </table:table-cell>
          <table:table-cell office:value-type="float" office:value="34539" table:style-name="ce38">
            <text:p>34,539</text:p>
          </table:table-cell>
          <table:table-cell office:value-type="float" office:value="39980" table:style-name="ce38">
            <text:p>39,980</text:p>
          </table:table-cell>
          <table:table-cell office:value-type="float" office:value="28943" table:style-name="ce38">
            <text:p>28,943</text:p>
          </table:table-cell>
          <table:table-cell office:value-type="float" office:value="48352" table:style-name="ce38">
            <text:p>48,352</text:p>
          </table:table-cell>
          <table:table-cell office:value-type="float" office:value="37410" table:style-name="ce38">
            <text:p>37,410</text:p>
          </table:table-cell>
          <table:table-cell office:value-type="float" office:value="25263" table:style-name="ce38">
            <text:p>25,263</text:p>
          </table:table-cell>
          <table:table-cell office:value-type="float" office:value="23589" table:style-name="ce37">
            <text:p>23,589</text:p>
          </table:table-cell>
          <table:table-cell office:value-type="float" office:value="15611" table:style-name="ce37">
            <text:p>15,611</text:p>
          </table:table-cell>
          <table:table-cell office:value-type="float" office:value="19283" table:style-name="ce49">
            <text:p>19,283</text:p>
          </table:table-cell>
          <table:table-cell office:value-type="float" office:value="16766" table:style-name="ce50">
            <text:p>16,76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59937.66347299999" table:style-name="ce40">
            <text:p>159,937.66347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868.435256" table:style-name="ce51">
            <text:p>1,868.435256</text:p>
          </table:table-cell>
          <table:table-cell office:value-type="float" office:value="4437.3864059999996" table:style-name="ce51">
            <text:p>4,437.386406</text:p>
          </table:table-cell>
          <table:table-cell office:value-type="float" office:value="11129.821258" table:style-name="ce51">
            <text:p>11,129.821258</text:p>
          </table:table-cell>
          <table:table-cell office:value-type="float" office:value="5332.0220090000003" table:style-name="ce51">
            <text:p>5,332.022009</text:p>
          </table:table-cell>
          <table:table-cell office:value-type="float" office:value="6769.1531599999998" table:style-name="ce51">
            <text:p>6,769.153160</text:p>
          </table:table-cell>
          <table:table-cell office:value-type="float" office:value="11404.551105" table:style-name="ce51">
            <text:p>11,404.551105</text:p>
          </table:table-cell>
          <table:table-cell office:value-type="float" office:value="2915.1168750000002" table:style-name="ce51">
            <text:p>2,915.116875</text:p>
          </table:table-cell>
          <table:table-cell office:value-type="float" office:value="3000.4105" table:style-name="ce52">
            <text:p>3,000.410500</text:p>
          </table:table-cell>
          <table:table-cell office:value-type="float" office:value="2160.5089939999998" table:style-name="ce52">
            <text:p>2,160.508994</text:p>
          </table:table-cell>
          <table:table-cell office:value-type="float" office:value="3118.2238269999998" table:style-name="ce41">
            <text:p>3,118.223827</text:p>
          </table:table-cell>
          <table:table-cell office:value-type="float" office:value="5571.4864440000001" table:style-name="ce42">
            <text:p>5,571.48644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682745595" table:style-name="ce43">
            <text:p>1,682,745,595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7891625" table:style-name="ce45">
            <text:p>27,891,625</text:p>
          </table:table-cell>
          <table:table-cell office:value-type="float" office:value="35058813" table:style-name="ce45">
            <text:p>35,058,813</text:p>
          </table:table-cell>
          <table:table-cell office:value-type="float" office:value="66852973" table:style-name="ce45">
            <text:p>66,852,973</text:p>
          </table:table-cell>
          <table:table-cell office:value-type="float" office:value="64199235" table:style-name="ce45">
            <text:p>64,199,235</text:p>
          </table:table-cell>
          <table:table-cell office:value-type="float" office:value="67994231" table:style-name="ce45">
            <text:p>67,994,231</text:p>
          </table:table-cell>
          <table:table-cell office:value-type="float" office:value="41835494" table:style-name="ce45">
            <text:p>41,835,494</text:p>
          </table:table-cell>
          <table:table-cell office:value-type="float" office:value="40130185" table:style-name="ce45">
            <text:p>40,130,185</text:p>
          </table:table-cell>
          <table:table-cell office:value-type="float" office:value="33603050" table:style-name="ce46">
            <text:p>33,603,050</text:p>
          </table:table-cell>
          <table:table-cell office:value-type="float" office:value="21608365" table:style-name="ce46">
            <text:p>21,608,365</text:p>
          </table:table-cell>
          <table:table-cell office:value-type="float" office:value="24792607" table:style-name="ce44">
            <text:p>24,792,607</text:p>
          </table:table-cell>
          <table:table-cell office:value-type="float" office:value="27914749" table:style-name="ce47">
            <text:p>27,914,749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145970" table:style-name="ce48">
            <text:p>145,97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46" table:style-name="ce38">
            <text:p>2,046</text:p>
          </table:table-cell>
          <table:table-cell office:value-type="float" office:value="4876" table:style-name="ce38">
            <text:p>4,876</text:p>
          </table:table-cell>
          <table:table-cell office:value-type="float" office:value="6884" table:style-name="ce38">
            <text:p>6,884</text:p>
          </table:table-cell>
          <table:table-cell office:value-type="float" office:value="4834" table:style-name="ce38">
            <text:p>4,834</text:p>
          </table:table-cell>
          <table:table-cell office:value-type="float" office:value="7058" table:style-name="ce38">
            <text:p>7,058</text:p>
          </table:table-cell>
          <table:table-cell office:value-type="float" office:value="7714" table:style-name="ce38">
            <text:p>7,714</text:p>
          </table:table-cell>
          <table:table-cell office:value-type="float" office:value="4063" table:style-name="ce38">
            <text:p>4,063</text:p>
          </table:table-cell>
          <table:table-cell office:value-type="float" office:value="3057" table:style-name="ce37">
            <text:p>3,057</text:p>
          </table:table-cell>
          <table:table-cell office:value-type="float" office:value="1997" table:style-name="ce37">
            <text:p>1,997</text:p>
          </table:table-cell>
          <table:table-cell office:value-type="float" office:value="5691" table:style-name="ce49">
            <text:p>5,691</text:p>
          </table:table-cell>
          <table:table-cell office:value-type="float" office:value="4879" table:style-name="ce50">
            <text:p>4,87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57846.834222999998" table:style-name="ce40">
            <text:p>57,846.83422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262.30693400000001" table:style-name="ce41">
            <text:p>262.306934</text:p>
          </table:table-cell>
          <table:table-cell office:value-type="float" office:value="448.32016800000002" table:style-name="ce41">
            <text:p>448.320168</text:p>
          </table:table-cell>
          <table:table-cell office:value-type="float" office:value="3672.7573360000001" table:style-name="ce41">
            <text:p>3,672.757336</text:p>
          </table:table-cell>
          <table:table-cell office:value-type="float" office:value="1316.9508530000001" table:style-name="ce41">
            <text:p>1,316.950853</text:p>
          </table:table-cell>
          <table:table-cell office:value-type="float" office:value="740.55337499999996" table:style-name="ce41">
            <text:p>740.553375</text:p>
          </table:table-cell>
          <table:table-cell office:value-type="float" office:value="4139.7169210000002" table:style-name="ce41">
            <text:p>4,139.716921</text:p>
          </table:table-cell>
          <table:table-cell office:value-type="float" office:value="244.72065599999999" table:style-name="ce41">
            <text:p>244.720656</text:p>
          </table:table-cell>
          <table:table-cell office:value-type="float" office:value="286.14335" table:style-name="ce40">
            <text:p>286.143350</text:p>
          </table:table-cell>
          <table:table-cell office:value-type="float" office:value="173.86829399999999" table:style-name="ce40">
            <text:p>173.868294</text:p>
          </table:table-cell>
          <table:table-cell office:value-type="float" office:value="815.06070699999998" table:style-name="ce41">
            <text:p>815.060707</text:p>
          </table:table-cell>
          <table:table-cell office:value-type="float" office:value="2581.6230019999998" table:style-name="ce42">
            <text:p>2,581.62300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301831112" table:style-name="ce43">
            <text:p>301,831,112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3490136" table:style-name="ce45">
            <text:p>3,490,136</text:p>
          </table:table-cell>
          <table:table-cell office:value-type="float" office:value="3307166" table:style-name="ce45">
            <text:p>3,307,166</text:p>
          </table:table-cell>
          <table:table-cell office:value-type="float" office:value="16114985" table:style-name="ce45">
            <text:p>16,114,985</text:p>
          </table:table-cell>
          <table:table-cell office:value-type="float" office:value="13440890" table:style-name="ce45">
            <text:p>13,440,890</text:p>
          </table:table-cell>
          <table:table-cell office:value-type="float" office:value="7205535" table:style-name="ce45">
            <text:p>7,205,535</text:p>
          </table:table-cell>
          <table:table-cell office:value-type="float" office:value="9289859" table:style-name="ce45">
            <text:p>9,289,859</text:p>
          </table:table-cell>
          <table:table-cell office:value-type="float" office:value="3716043" table:style-name="ce45">
            <text:p>3,716,043</text:p>
          </table:table-cell>
          <table:table-cell office:value-type="float" office:value="2878973" table:style-name="ce46">
            <text:p>2,878,973</text:p>
          </table:table-cell>
          <table:table-cell office:value-type="float" office:value="1803987" table:style-name="ce46">
            <text:p>1,803,987</text:p>
          </table:table-cell>
          <table:table-cell office:value-type="float" office:value="5452860" table:style-name="ce44">
            <text:p>5,452,860</text:p>
          </table:table-cell>
          <table:table-cell office:value-type="float" office:value="9512359" table:style-name="ce47">
            <text:p>9,512,359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609521" table:style-name="ce48">
            <text:p>609,52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343" table:style-name="ce49">
            <text:p>13,343</text:p>
          </table:table-cell>
          <table:table-cell office:value-type="float" office:value="29274" table:style-name="ce49">
            <text:p>29,274</text:p>
          </table:table-cell>
          <table:table-cell office:value-type="float" office:value="33044" table:style-name="ce49">
            <text:p>33,044</text:p>
          </table:table-cell>
          <table:table-cell office:value-type="float" office:value="23995" table:style-name="ce49">
            <text:p>23,995</text:p>
          </table:table-cell>
          <table:table-cell office:value-type="float" office:value="41211" table:style-name="ce49">
            <text:p>41,211</text:p>
          </table:table-cell>
          <table:table-cell office:value-type="float" office:value="29520" table:style-name="ce49">
            <text:p>29,520</text:p>
          </table:table-cell>
          <table:table-cell office:value-type="float" office:value="21091" table:style-name="ce49">
            <text:p>21,091</text:p>
          </table:table-cell>
          <table:table-cell office:value-type="float" office:value="20457" table:style-name="ce48">
            <text:p>20,457</text:p>
          </table:table-cell>
          <table:table-cell office:value-type="float" office:value="13585" table:style-name="ce48">
            <text:p>13,585</text:p>
          </table:table-cell>
          <table:table-cell office:value-type="float" office:value="13524" table:style-name="ce49">
            <text:p>13,524</text:p>
          </table:table-cell>
          <table:table-cell office:value-type="float" office:value="11820" table:style-name="ce50">
            <text:p>11,82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01559.18851000001" table:style-name="ce40">
            <text:p>101,559.188510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1600.2421750000001" table:style-name="ce51">
            <text:p>1,600.242175</text:p>
          </table:table-cell>
          <table:table-cell office:value-type="float" office:value="3976.8077720000001" table:style-name="ce51">
            <text:p>3,976.807772</text:p>
          </table:table-cell>
          <table:table-cell office:value-type="float" office:value="7422.6103979999998" table:style-name="ce51">
            <text:p>7,422.610398</text:p>
          </table:table-cell>
          <table:table-cell office:value-type="float" office:value="4009.0606050000001" table:style-name="ce51">
            <text:p>4,009.060605</text:p>
          </table:table-cell>
          <table:table-cell office:value-type="float" office:value="6023.4613040000004" table:style-name="ce51">
            <text:p>6,023.461304</text:p>
          </table:table-cell>
          <table:table-cell office:value-type="float" office:value="7233.991481" table:style-name="ce51">
            <text:p>7,233.991481</text:p>
          </table:table-cell>
          <table:table-cell office:value-type="float" office:value="2661.9605019999999" table:style-name="ce51">
            <text:p>2,661.960502</text:p>
          </table:table-cell>
          <table:table-cell office:value-type="float" office:value="2708.7218499999999" table:style-name="ce52">
            <text:p>2,708.721850</text:p>
          </table:table-cell>
          <table:table-cell office:value-type="float" office:value="1983.4232999999999" table:style-name="ce52">
            <text:p>1,983.423300</text:p>
          </table:table-cell>
          <table:table-cell office:value-type="float" office:value="2297.6314200000002" table:style-name="ce41">
            <text:p>2,297.631420</text:p>
          </table:table-cell>
          <table:table-cell office:value-type="float" office:value="2925.0860419999999" table:style-name="ce42">
            <text:p>2,925.08604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375692433" table:style-name="ce43">
            <text:p>1,375,692,433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4187035" table:style-name="ce44">
            <text:p>24,187,035</text:p>
          </table:table-cell>
          <table:table-cell office:value-type="float" office:value="31616866" table:style-name="ce44">
            <text:p>31,616,866</text:p>
          </table:table-cell>
          <table:table-cell office:value-type="float" office:value="50596717" table:style-name="ce44">
            <text:p>50,596,717</text:p>
          </table:table-cell>
          <table:table-cell office:value-type="float" office:value="50585197" table:style-name="ce44">
            <text:p>50,585,197</text:p>
          </table:table-cell>
          <table:table-cell office:value-type="float" office:value="60679707" table:style-name="ce44">
            <text:p>60,679,707</text:p>
          </table:table-cell>
          <table:table-cell office:value-type="float" office:value="32162901" table:style-name="ce44">
            <text:p>32,162,901</text:p>
          </table:table-cell>
          <table:table-cell office:value-type="float" office:value="36240586" table:style-name="ce44">
            <text:p>36,240,586</text:p>
          </table:table-cell>
          <table:table-cell office:value-type="float" office:value="30638370" table:style-name="ce43">
            <text:p>30,638,370</text:p>
          </table:table-cell>
          <table:table-cell office:value-type="float" office:value="19759995" table:style-name="ce43">
            <text:p>19,759,995</text:p>
          </table:table-cell>
          <table:table-cell office:value-type="float" office:value="19301223" table:style-name="ce44">
            <text:p>19,301,223</text:p>
          </table:table-cell>
          <table:table-cell office:value-type="float" office:value="18114615" table:style-name="ce47">
            <text:p>18,114,615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2379" table:style-name="ce48">
            <text:p>2,37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65" table:style-name="ce38">
            <text:p>65</text:p>
          </table:table-cell>
          <table:table-cell office:value-type="float" office:value="389" table:style-name="ce38">
            <text:p>389</text:p>
          </table:table-cell>
          <table:table-cell office:value-type="float" office:value="52" table:style-name="ce38">
            <text:p>52</text:p>
          </table:table-cell>
          <table:table-cell office:value-type="float" office:value="114" table:style-name="ce38">
            <text:p>114</text:p>
          </table:table-cell>
          <table:table-cell office:value-type="float" office:value="83" table:style-name="ce38">
            <text:p>83</text:p>
          </table:table-cell>
          <table:table-cell office:value-type="float" office:value="176" table:style-name="ce38">
            <text:p>176</text:p>
          </table:table-cell>
          <table:table-cell office:value-type="float" office:value="109" table:style-name="ce38">
            <text:p>109</text:p>
          </table:table-cell>
          <table:table-cell office:value-type="float" office:value="75" table:style-name="ce37">
            <text:p>75</text:p>
          </table:table-cell>
          <table:table-cell office:value-type="float" office:value="29" table:style-name="ce37">
            <text:p>29</text:p>
          </table:table-cell>
          <table:table-cell office:value-type="float" office:value="68" table:style-name="ce49">
            <text:p>68</text:p>
          </table:table-cell>
          <table:table-cell office:value-type="float" office:value="67" table:style-name="ce50">
            <text:p>6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531.64074000000005" table:style-name="ce40">
            <text:p>531.640740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5.8861470000000002" table:style-name="ce41">
            <text:p>5.886147</text:p>
          </table:table-cell>
          <table:table-cell office:value-type="float" office:value="12.258466" table:style-name="ce41">
            <text:p>12.258466</text:p>
          </table:table-cell>
          <table:table-cell office:value-type="float" office:value="34.453524000000002" table:style-name="ce41">
            <text:p>34.453524</text:p>
          </table:table-cell>
          <table:table-cell office:value-type="float" office:value="6.0105510000000004" table:style-name="ce41">
            <text:p>6.010551</text:p>
          </table:table-cell>
          <table:table-cell office:value-type="float" office:value="5.1384809999999996" table:style-name="ce41">
            <text:p>5.138481</text:p>
          </table:table-cell>
          <table:table-cell office:value-type="float" office:value="30.842703" table:style-name="ce41">
            <text:p>30.842703</text:p>
          </table:table-cell>
          <table:table-cell office:value-type="float" office:value="8.4357170000000004" table:style-name="ce41">
            <text:p>8.435717</text:p>
          </table:table-cell>
          <table:table-cell office:value-type="float" office:value="5.5453000000000001" table:style-name="ce40">
            <text:p>5.545300</text:p>
          </table:table-cell>
          <table:table-cell office:value-type="float" office:value="3.2174" table:style-name="ce40">
            <text:p>3.217400</text:p>
          </table:table-cell>
          <table:table-cell office:value-type="float" office:value="5.5316999999999998" table:style-name="ce41">
            <text:p>5.531700</text:p>
          </table:table-cell>
          <table:table-cell office:value-type="float" office:value="64.7774" table:style-name="ce42">
            <text:p>64.7774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222050" table:style-name="ce43">
            <text:p>5,222,05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214454" table:style-name="ce45">
            <text:p>214,454</text:p>
          </table:table-cell>
          <table:table-cell office:value-type="float" office:value="134781" table:style-name="ce45">
            <text:p>134,781</text:p>
          </table:table-cell>
          <table:table-cell office:value-type="float" office:value="141271" table:style-name="ce45">
            <text:p>141,271</text:p>
          </table:table-cell>
          <table:table-cell office:value-type="float" office:value="173148" table:style-name="ce45">
            <text:p>173,148</text:p>
          </table:table-cell>
          <table:table-cell office:value-type="float" office:value="108989" table:style-name="ce45">
            <text:p>108,989</text:p>
          </table:table-cell>
          <table:table-cell office:value-type="float" office:value="382734" table:style-name="ce45">
            <text:p>382,734</text:p>
          </table:table-cell>
          <table:table-cell office:value-type="float" office:value="173556" table:style-name="ce45">
            <text:p>173,556</text:p>
          </table:table-cell>
          <table:table-cell office:value-type="float" office:value="85707" table:style-name="ce46">
            <text:p>85,707</text:p>
          </table:table-cell>
          <table:table-cell office:value-type="float" office:value="44383" table:style-name="ce46">
            <text:p>44,383</text:p>
          </table:table-cell>
          <table:table-cell office:value-type="float" office:value="38524" table:style-name="ce44">
            <text:p>38,524</text:p>
          </table:table-cell>
          <table:table-cell office:value-type="float" office:value="287775" table:style-name="ce47">
            <text:p>287,775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101"/>
          <table:covered-table-cell table:number-columns-repeated="2"/>
          <table:table-cell table:number-columns-spanned="18" table:number-rows-spanned="1" table:style-name="ce66"/>
          <table:covered-table-cell table:number-columns-repeated="3"/>
          <table:covered-table-cell>
            <draw:frame xmlns:presentation="urn:oasis:names:tc:opendocument:xmlns:presentation:1.0" draw:z-index="1" draw:id="id0" draw:style-name="a2" draw:name="Text Box 1" svg:x="0in" svg:y="0in" svg:width="8.9215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68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68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2)" table:style-name="ta1" table:print-ranges="1112-07-02(102).A1:1112-07-02(102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6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32"/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style-name="ce11">
            <draw:g xmlns:presentation="urn:oasis:names:tc:opendocument:xmlns:presentation:1.0" draw:z-index="3" draw:name="Group 73" draw:id="id27">
              <svg:desc/>
              <draw:custom-shape svg:x="0.02083in" svg:y="0.01042in" svg:width="0.98661in" svg:height="0.25777in" draw:id="id16" draw:style-name="a47" draw:name="報表類別">
                <svg:desc/>
                <text:p text:style-name="a46" text:class-names="" text:cond-style-name=""><text:span text:style-name="a4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6818in" svg:width="0.98661in" svg:height="0.23715in" draw:id="id17" draw:style-name="a50" draw:name="報表週期">
                <svg:desc/>
                <text:p text:style-name="a49" text:class-names="" text:cond-style-name=""><text:span text:style-name="a48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783in" svg:y="0.26818in" svg:width="10.34386in" svg:height="0.23715in" draw:id="id18" draw:style-name="a54" draw:name="報表類別">
                <svg:desc/>
                <text:p text:style-name="a53" text:class-names="" text:cond-style-name=""><text:span text:style-name="a51" text:class-names="">每年1月底前編報</text:span><text:span text:style-name="a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169in" svg:y="0.01042in" svg:width="0.78929in" svg:height="0.25777in" draw:id="id19" draw:style-name="a57" draw:name="編製機關">
                <svg:desc/>
                <text:p text:style-name="a56" text:class-names="" text:cond-style-name=""><text:span text:style-name="a5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169in" svg:y="0.26818in" svg:width="0.78929in" svg:height="0.23715in" draw:id="id20" draw:style-name="a60" draw:name="表號">
                <svg:desc/>
                <text:p text:style-name="a59" text:class-names="" text:cond-style-name=""><text:span text:style-name="a5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099in" svg:y="0.01042in" svg:width="2.11862in" svg:height="0.25777in" draw:id="id21" draw:style-name="a64" draw:name="報表類別">
                <svg:desc/>
                <text:p text:style-name="a63" text:class-names="" text:cond-style-name=""><text:span text:style-name="a61" text:class-names="">臺南市政府</text:span><text:span text:style-name="a62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099in" svg:y="0.26818in" svg:width="2.11862in" svg:height="0.23715in" draw:id="id22" draw:style-name="a67" draw:name="報表類別">
                <svg:desc/>
                <text:p text:style-name="a66" text:class-names="" text:cond-style-name=""><text:span text:style-name="a65" text:class-names="">1112-07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6in" svg:y="0.50533in" svg:width="10.36463in" svg:height="0in" draw:id="id23" draw:style-name="a68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092in" svg:y="1.02087in" svg:width="2.89753in" svg:height="0.25777in" draw:id="id24" draw:style-name="a71" draw:name="報表類別">
                <svg:desc/>
                <text:p text:style-name="a70" text:class-names="" text:cond-style-name=""><text:span text:style-name="a69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9.11478in" svg:width="14.20723in" svg:height="0.4846in" draw:id="id25" draw:style-name="a74" draw:name="報表類別">
                <svg:desc/>
                <text:p text:style-name="a73" text:class-names="" text:cond-style-name=""><text:span text:style-name="a72" text:class-names=""> 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7476in" svg:y="9.60969in" svg:width="3.01177in" svg:height="0.29901in" draw:id="id26" draw:style-name="a77" draw:name="報表類別">
                <svg:desc/>
                <text:p text:style-name="a76" text:class-names="" text:cond-style-name=""><text:span text:style-name="a75" text:class-names=""> 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87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88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89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90">
            <text:p>臺南市土地筆數面積公告土地現值(續1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6年" table:formula="msoxl:=F1" table:number-columns-spanned="21" table:number-rows-spanned="1" table:style-name="ce96">
            <text:p>中華民國106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95">
            <text:p>行政區</text:p>
          </table:table-cell>
          <table:covered-table-cell table:number-columns-repeated="2"/>
          <table:table-cell office:value-type="string" table:style-name="ce34">
            <text:p>佳 里 區</text:p>
          </table:table-cell>
          <table:table-cell office:value-type="string" table:style-name="ce35">
            <text:p>學 甲 區</text:p>
          </table:table-cell>
          <table:table-cell office:value-type="string" table:style-name="ce34">
            <text:p>西 港 區</text:p>
          </table:table-cell>
          <table:table-cell office:value-type="string" table:style-name="ce34">
            <text:p>七 股 區</text:p>
          </table:table-cell>
          <table:table-cell office:value-type="string" table:style-name="ce34">
            <text:p>將 軍 區</text:p>
          </table:table-cell>
          <table:table-cell office:value-type="string" table:style-name="ce34">
            <text:p>北 門 區</text:p>
          </table:table-cell>
          <table:table-cell office:value-type="string" table:style-name="ce34">
            <text:p>新 化 區</text:p>
          </table:table-cell>
          <table:table-cell office:value-type="string" table:style-name="ce34">
            <text:p>善 化 區</text:p>
          </table:table-cell>
          <table:table-cell office:value-type="string" table:style-name="ce34">
            <text:p>新 市 區</text:p>
          </table:table-cell>
          <table:table-cell office:value-type="string" table:style-name="ce34">
            <text:p>安 定 區</text:p>
          </table:table-cell>
          <table:table-cell office:value-type="string" table:style-name="ce34">
            <text:p>山 上 區</text:p>
          </table:table-cell>
          <table:table-cell office:value-type="string" table:style-name="ce34">
            <text:p>玉 井 區</text:p>
          </table:table-cell>
          <table:table-cell office:value-type="string" table:style-name="ce34">
            <text:p>楠 西 區</text:p>
          </table:table-cell>
          <table:table-cell office:value-type="string" table:style-name="ce35">
            <text:p>南 化 區</text:p>
          </table:table-cell>
          <table:table-cell office:value-type="string" table:style-name="ce34">
            <text:p>左 鎮 區</text:p>
          </table:table-cell>
          <table:table-cell office:value-type="string" table:style-name="ce34">
            <text:p>仁 德 區</text:p>
          </table:table-cell>
          <table:table-cell office:value-type="string" table:style-name="ce34">
            <text:p>歸 仁 區</text:p>
          </table:table-cell>
          <table:table-cell office:value-type="string" table:style-name="ce36">
            <text:p>關 廟 區</text:p>
          </table:table-cell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97">
            <text:p>總計</text:p>
          </table:table-cell>
          <table:covered-table-cell/>
          <table:table-cell office:value-type="string" table:style-name="ce27">
            <text:p>筆數</text:p>
          </table:table-cell>
          <table:table-cell office:value-type="float" office:value="62983" table:style-name="ce37">
            <text:p>62,983</text:p>
          </table:table-cell>
          <table:table-cell office:value-type="float" office:value="49274" table:style-name="ce38">
            <text:p>49,274</text:p>
          </table:table-cell>
          <table:table-cell office:value-type="float" office:value="32861" table:style-name="ce38">
            <text:p>32,861</text:p>
          </table:table-cell>
          <table:table-cell office:value-type="float" office:value="37821" table:style-name="ce38">
            <text:p>37,821</text:p>
          </table:table-cell>
          <table:table-cell office:value-type="float" office:value="35400" table:style-name="ce38">
            <text:p>35,400</text:p>
          </table:table-cell>
          <table:table-cell office:value-type="float" office:value="21185" table:style-name="ce38">
            <text:p>21,185</text:p>
          </table:table-cell>
          <table:table-cell office:value-type="float" office:value="51693" table:style-name="ce38">
            <text:p>51,693</text:p>
          </table:table-cell>
          <table:table-cell office:value-type="float" office:value="58885" table:style-name="ce38">
            <text:p>58,885</text:p>
          </table:table-cell>
          <table:table-cell office:value-type="float" office:value="45446" table:style-name="ce38">
            <text:p>45,446</text:p>
          </table:table-cell>
          <table:table-cell office:value-type="float" office:value="35358" table:style-name="ce38">
            <text:p>35,358</text:p>
          </table:table-cell>
          <table:table-cell office:value-type="float" office:value="13696" table:style-name="ce38">
            <text:p>13,696</text:p>
          </table:table-cell>
          <table:table-cell office:value-type="float" office:value="28589" table:style-name="ce38">
            <text:p>28,589</text:p>
          </table:table-cell>
          <table:table-cell office:value-type="float" office:value="23328" table:style-name="ce38">
            <text:p>23,328</text:p>
          </table:table-cell>
          <table:table-cell office:value-type="float" office:value="23833" table:style-name="ce38">
            <text:p>23,833</text:p>
          </table:table-cell>
          <table:table-cell office:value-type="float" office:value="18488" table:style-name="ce37">
            <text:p>18,488</text:p>
          </table:table-cell>
          <table:table-cell office:value-type="float" office:value="73891" table:style-name="ce37">
            <text:p>73,891</text:p>
          </table:table-cell>
          <table:table-cell office:value-type="float" office:value="61100" table:style-name="ce38">
            <text:p>61,100</text:p>
          </table:table-cell>
          <table:table-cell office:value-type="float" office:value="45632" table:style-name="ce39">
            <text:p>45,632</text:p>
          </table:table-cell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866.3694559999999" table:style-name="ce40">
            <text:p>3,866.369456</text:p>
          </table:table-cell>
          <table:table-cell office:value-type="float" office:value="5114.8831440000004" table:style-name="ce41">
            <text:p>5,114.883144</text:p>
          </table:table-cell>
          <table:table-cell office:value-type="float" office:value="2844.8640150000001" table:style-name="ce41">
            <text:p>2,844.864015</text:p>
          </table:table-cell>
          <table:table-cell office:value-type="float" office:value="11202.9043" table:style-name="ce41">
            <text:p>11,202.904300</text:p>
          </table:table-cell>
          <table:table-cell office:value-type="float" office:value="4484.2855600000003" table:style-name="ce41">
            <text:p>4,484.285560</text:p>
            <draw:frame xmlns:presentation="urn:oasis:names:tc:opendocument:xmlns:presentation:1.0" draw:z-index="2" draw:id="id15" draw:style-name="a44" draw:name="Text Box 2" svg:x="0in" svg:y="0in" svg:width="8.92157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5175.5492539999996" table:style-name="ce41">
            <text:p>5,175.549254</text:p>
          </table:table-cell>
          <table:table-cell office:value-type="float" office:value="6064.1007479999998" table:style-name="ce41">
            <text:p>6,064.100748</text:p>
          </table:table-cell>
          <table:table-cell office:value-type="float" office:value="5135.8984719999999" table:style-name="ce41">
            <text:p>5,135.898472</text:p>
          </table:table-cell>
          <table:table-cell office:value-type="float" office:value="4971.1427839999997" table:style-name="ce41">
            <text:p>4,971.142784</text:p>
          </table:table-cell>
          <table:table-cell office:value-type="float" office:value="2807.2657939999999" table:style-name="ce41">
            <text:p>2,807.265794</text:p>
          </table:table-cell>
          <table:table-cell office:value-type="float" office:value="2607.9898520000002" table:style-name="ce41">
            <text:p>2,607.989852</text:p>
          </table:table-cell>
          <table:table-cell office:value-type="float" office:value="7002.454941" table:style-name="ce41">
            <text:p>7,002.454941</text:p>
          </table:table-cell>
          <table:table-cell office:value-type="float" office:value="10349.014642" table:style-name="ce41">
            <text:p>10,349.014642</text:p>
          </table:table-cell>
          <table:table-cell office:value-type="float" office:value="16744.553118" table:style-name="ce41">
            <text:p>16,744.553118</text:p>
          </table:table-cell>
          <table:table-cell office:value-type="float" office:value="6958.1065769999996" table:style-name="ce40">
            <text:p>6,958.106577</text:p>
          </table:table-cell>
          <table:table-cell office:value-type="float" office:value="4875.0870249999998" table:style-name="ce40">
            <text:p>4,875.087025</text:p>
          </table:table-cell>
          <table:table-cell office:value-type="float" office:value="5296.0167499999998" table:style-name="ce41">
            <text:p>5,296.016750</text:p>
          </table:table-cell>
          <table:table-cell office:value-type="float" office:value="5124.9559339999996" table:style-name="ce42">
            <text:p>5,124.95593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59653773" table:style-name="ce43">
            <text:p>159,653,773</text:p>
          </table:table-cell>
          <table:table-cell office:value-type="float" office:value="73022739" table:style-name="ce44">
            <text:p>73,022,739</text:p>
          </table:table-cell>
          <table:table-cell office:value-type="float" office:value="80276965" table:style-name="ce44">
            <text:p>80,276,965</text:p>
          </table:table-cell>
          <table:table-cell office:value-type="float" office:value="74361668" table:style-name="ce44">
            <text:p>74,361,668</text:p>
          </table:table-cell>
          <table:table-cell office:value-type="float" office:value="41475562" table:style-name="ce45">
            <text:p>41,475,562</text:p>
          </table:table-cell>
          <table:table-cell office:value-type="float" office:value="28948620" table:style-name="ce45">
            <text:p>28,948,620</text:p>
          </table:table-cell>
          <table:table-cell office:value-type="float" office:value="190812980" table:style-name="ce45">
            <text:p>190,812,980</text:p>
          </table:table-cell>
          <table:table-cell office:value-type="float" office:value="304288135" table:style-name="ce45">
            <text:p>304,288,135</text:p>
          </table:table-cell>
          <table:table-cell office:value-type="float" office:value="300741446" table:style-name="ce45">
            <text:p>300,741,446</text:p>
          </table:table-cell>
          <table:table-cell office:value-type="float" office:value="154877012" table:style-name="ce45">
            <text:p>154,877,012</text:p>
          </table:table-cell>
          <table:table-cell office:value-type="float" office:value="39990768" table:style-name="ce45">
            <text:p>39,990,768</text:p>
          </table:table-cell>
          <table:table-cell office:value-type="float" office:value="45733514" table:style-name="ce45">
            <text:p>45,733,514</text:p>
          </table:table-cell>
          <table:table-cell office:value-type="float" office:value="38588709" table:style-name="ce45">
            <text:p>38,588,709</text:p>
          </table:table-cell>
          <table:table-cell office:value-type="float" office:value="37490366" table:style-name="ce45">
            <text:p>37,490,366</text:p>
          </table:table-cell>
          <table:table-cell office:value-type="float" office:value="23342511" table:style-name="ce46">
            <text:p>23,342,511</text:p>
          </table:table-cell>
          <table:table-cell office:value-type="float" office:value="412247373" table:style-name="ce46">
            <text:p>412,247,373</text:p>
          </table:table-cell>
          <table:table-cell office:value-type="float" office:value="364592848" table:style-name="ce44">
            <text:p>364,592,848</text:p>
          </table:table-cell>
          <table:table-cell office:value-type="float" office:value="114638718" table:style-name="ce47">
            <text:p>114,638,718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8">
            <text:p>都市土地</text:p>
          </table:table-cell>
          <table:table-cell office:value-type="string" table:number-columns-spanned="1" table:number-rows-spanned="3" table:style-name="ce99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30433" table:style-name="ce48">
            <text:p>30,433</text:p>
          </table:table-cell>
          <table:table-cell office:value-type="float" office:value="18736" table:style-name="ce49">
            <text:p>18,736</text:p>
          </table:table-cell>
          <table:table-cell office:value-type="float" office:value="9473" table:style-name="ce49">
            <text:p>9,473</text:p>
          </table:table-cell>
          <table:table-cell office:value-type="float" office:value="6" table:style-name="ce49">
            <text:p>6</text:p>
          </table:table-cell>
          <table:table-cell office:value-type="float" office:value="8713" table:style-name="ce38">
            <text:p>8,713</text:p>
          </table:table-cell>
          <table:table-cell office:value-type="float" office:value="3063" table:style-name="ce38">
            <text:p>3,063</text:p>
          </table:table-cell>
          <table:table-cell office:value-type="float" office:value="17248" table:style-name="ce38">
            <text:p>17,248</text:p>
          </table:table-cell>
          <table:table-cell office:value-type="float" office:value="30713" table:style-name="ce38">
            <text:p>30,713</text:p>
          </table:table-cell>
          <table:table-cell office:value-type="float" office:value="19425" table:style-name="ce38">
            <text:p>19,425</text:p>
          </table:table-cell>
          <table:table-cell office:value-type="float" office:value="7164" table:style-name="ce38">
            <text:p>7,164</text:p>
          </table:table-cell>
          <table:table-cell office:value-type="float" office:value="4900" table:style-name="ce38">
            <text:p>4,900</text:p>
          </table:table-cell>
          <table:table-cell office:value-type="float" office:value="10636" table:style-name="ce38">
            <text:p>10,636</text:p>
          </table:table-cell>
          <table:table-cell office:value-type="float" office:value="8783" table:style-name="ce38">
            <text:p>8,783</text:p>
          </table:table-cell>
          <table:table-cell office:value-type="float" office:value="638" table:style-name="ce38">
            <text:p>638</text:p>
          </table:table-cell>
          <table:table-cell office:value-type="float" office:value="88" table:style-name="ce37">
            <text:p>88</text:p>
          </table:table-cell>
          <table:table-cell office:value-type="float" office:value="60904" table:style-name="ce37">
            <text:p>60,904</text:p>
          </table:table-cell>
          <table:table-cell office:value-type="float" office:value="30435" table:style-name="ce49">
            <text:p>30,435</text:p>
          </table:table-cell>
          <table:table-cell office:value-type="float" office:value="22438" table:style-name="ce50">
            <text:p>22,438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732.97045000000003" table:style-name="ce40">
            <text:p>732.970450</text:p>
          </table:table-cell>
          <table:table-cell office:value-type="float" office:value="578.39138700000001" table:style-name="ce41">
            <text:p>578.391387</text:p>
          </table:table-cell>
          <table:table-cell office:value-type="float" office:value="349.57434799999999" table:style-name="ce41">
            <text:p>349.574348</text:p>
          </table:table-cell>
          <table:table-cell office:value-type="float" office:value="23.609845" table:style-name="ce41">
            <text:p>23.609845</text:p>
          </table:table-cell>
          <table:table-cell office:value-type="float" office:value="307.655146" table:style-name="ce51">
            <text:p>307.655146</text:p>
          </table:table-cell>
          <table:table-cell office:value-type="float" office:value="178.03431599999999" table:style-name="ce51">
            <text:p>178.034316</text:p>
          </table:table-cell>
          <table:table-cell office:value-type="float" office:value="648.07872699999996" table:style-name="ce51">
            <text:p>648.078727</text:p>
          </table:table-cell>
          <table:table-cell office:value-type="float" office:value="1724.2900010000001" table:style-name="ce51">
            <text:p>1,724.290001</text:p>
          </table:table-cell>
          <table:table-cell office:value-type="float" office:value="2157.258542" table:style-name="ce51">
            <text:p>2,157.258542</text:p>
          </table:table-cell>
          <table:table-cell office:value-type="float" office:value="610.05850299999997" table:style-name="ce51">
            <text:p>610.058503</text:p>
          </table:table-cell>
          <table:table-cell office:value-type="float" office:value="250.530846" table:style-name="ce51">
            <text:p>250.530846</text:p>
          </table:table-cell>
          <table:table-cell office:value-type="float" office:value="383.27445599999999" table:style-name="ce51">
            <text:p>383.274456</text:p>
          </table:table-cell>
          <table:table-cell office:value-type="float" office:value="918.74732900000004" table:style-name="ce51">
            <text:p>918.747329</text:p>
          </table:table-cell>
          <table:table-cell office:value-type="float" office:value="1707.983763" table:style-name="ce51">
            <text:p>1,707.983763</text:p>
          </table:table-cell>
          <table:table-cell office:value-type="float" office:value="13.553699999999999" table:style-name="ce52">
            <text:p>13.553700</text:p>
          </table:table-cell>
          <table:table-cell office:value-type="float" office:value="2835.217427" table:style-name="ce52">
            <text:p>2,835.217427</text:p>
          </table:table-cell>
          <table:table-cell office:value-type="float" office:value="853.139858" table:style-name="ce41">
            <text:p>853.139858</text:p>
          </table:table-cell>
          <table:table-cell office:value-type="float" office:value="547.47753699999998" table:style-name="ce42">
            <text:p>547.47753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95155688" table:style-name="ce43">
            <text:p>95,155,688</text:p>
          </table:table-cell>
          <table:table-cell office:value-type="float" office:value="38249309" table:style-name="ce44">
            <text:p>38,249,309</text:p>
          </table:table-cell>
          <table:table-cell office:value-type="float" office:value="24502101" table:style-name="ce44">
            <text:p>24,502,101</text:p>
          </table:table-cell>
          <table:table-cell office:value-type="float" office:value="54717" table:style-name="ce44">
            <text:p>54,717</text:p>
          </table:table-cell>
          <table:table-cell office:value-type="float" office:value="8074726" table:style-name="ce45">
            <text:p>8,074,726</text:p>
          </table:table-cell>
          <table:table-cell office:value-type="float" office:value="4067666" table:style-name="ce45">
            <text:p>4,067,666</text:p>
          </table:table-cell>
          <table:table-cell office:value-type="float" office:value="65574585" table:style-name="ce45">
            <text:p>65,574,585</text:p>
          </table:table-cell>
          <table:table-cell office:value-type="float" office:value="210029516" table:style-name="ce45">
            <text:p>210,029,516</text:p>
          </table:table-cell>
          <table:table-cell office:value-type="float" office:value="192111925" table:style-name="ce45">
            <text:p>192,111,925</text:p>
          </table:table-cell>
          <table:table-cell office:value-type="float" office:value="45051756" table:style-name="ce45">
            <text:p>45,051,756</text:p>
          </table:table-cell>
          <table:table-cell office:value-type="float" office:value="11993772" table:style-name="ce45">
            <text:p>11,993,772</text:p>
          </table:table-cell>
          <table:table-cell office:value-type="float" office:value="19732755" table:style-name="ce45">
            <text:p>19,732,755</text:p>
          </table:table-cell>
          <table:table-cell office:value-type="float" office:value="11835749" table:style-name="ce45">
            <text:p>11,835,749</text:p>
          </table:table-cell>
          <table:table-cell office:value-type="float" office:value="3617795" table:style-name="ce45">
            <text:p>3,617,795</text:p>
          </table:table-cell>
          <table:table-cell office:value-type="float" office:value="112597" table:style-name="ce46">
            <text:p>112,597</text:p>
          </table:table-cell>
          <table:table-cell office:value-type="float" office:value="325522265" table:style-name="ce46">
            <text:p>325,522,265</text:p>
          </table:table-cell>
          <table:table-cell office:value-type="float" office:value="179342043" table:style-name="ce44">
            <text:p>179,342,043</text:p>
          </table:table-cell>
          <table:table-cell office:value-type="float" office:value="46096363" table:style-name="ce47">
            <text:p>46,096,363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4098" table:style-name="ce48">
            <text:p>4,098</text:p>
          </table:table-cell>
          <table:table-cell office:value-type="float" office:value="3227" table:style-name="ce49">
            <text:p>3,227</text:p>
          </table:table-cell>
          <table:table-cell office:value-type="float" office:value="1536" table:style-name="ce49">
            <text:p>1,536</text:p>
          </table:table-cell>
          <table:table-cell office:value-type="float" office:value="5" table:style-name="ce49">
            <text:p>5</text:p>
          </table:table-cell>
          <table:table-cell office:value-type="float" office:value="1936" table:style-name="ce38">
            <text:p>1,936</text:p>
          </table:table-cell>
          <table:table-cell office:value-type="float" office:value="992" table:style-name="ce38">
            <text:p>992</text:p>
          </table:table-cell>
          <table:table-cell office:value-type="float" office:value="3560" table:style-name="ce38">
            <text:p>3,560</text:p>
          </table:table-cell>
          <table:table-cell office:value-type="float" office:value="5471" table:style-name="ce38">
            <text:p>5,471</text:p>
          </table:table-cell>
          <table:table-cell office:value-type="float" office:value="3958" table:style-name="ce38">
            <text:p>3,958</text:p>
          </table:table-cell>
          <table:table-cell office:value-type="float" office:value="2056" table:style-name="ce38">
            <text:p>2,056</text:p>
          </table:table-cell>
          <table:table-cell office:value-type="float" office:value="1306" table:style-name="ce38">
            <text:p>1,306</text:p>
          </table:table-cell>
          <table:table-cell office:value-type="float" office:value="3085" table:style-name="ce38">
            <text:p>3,085</text:p>
          </table:table-cell>
          <table:table-cell office:value-type="float" office:value="3258" table:style-name="ce38">
            <text:p>3,258</text:p>
          </table:table-cell>
          <table:table-cell office:value-type="float" office:value="637" table:style-name="ce38">
            <text:p>637</text:p>
          </table:table-cell>
          <table:table-cell office:value-type="float" office:value="88" table:style-name="ce37">
            <text:p>88</text:p>
          </table:table-cell>
          <table:table-cell office:value-type="float" office:value="11163" table:style-name="ce37">
            <text:p>11,163</text:p>
          </table:table-cell>
          <table:table-cell office:value-type="float" office:value="4812" table:style-name="ce49">
            <text:p>4,812</text:p>
          </table:table-cell>
          <table:table-cell office:value-type="float" office:value="4657" table:style-name="ce50">
            <text:p>4,65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14.944952" table:style-name="ce40">
            <text:p>114.944952</text:p>
          </table:table-cell>
          <table:table-cell office:value-type="float" office:value="94.384703999999999" table:style-name="ce41">
            <text:p>94.384704</text:p>
          </table:table-cell>
          <table:table-cell office:value-type="float" office:value="43.125855000000001" table:style-name="ce41">
            <text:p>43.125855</text:p>
          </table:table-cell>
          <table:table-cell office:value-type="float" office:value="23.601044999999999" table:style-name="ce41">
            <text:p>23.601045</text:p>
          </table:table-cell>
          <table:table-cell office:value-type="float" office:value="40.912418000000002" table:style-name="ce51">
            <text:p>40.912418</text:p>
          </table:table-cell>
          <table:table-cell office:value-type="float" office:value="131.08879899999999" table:style-name="ce51">
            <text:p>131.088799</text:p>
          </table:table-cell>
          <table:table-cell office:value-type="float" office:value="212.384998" table:style-name="ce51">
            <text:p>212.384998</text:p>
          </table:table-cell>
          <table:table-cell office:value-type="float" office:value="558.65328199999999" table:style-name="ce51">
            <text:p>558.653282</text:p>
          </table:table-cell>
          <table:table-cell office:value-type="float" office:value="891.30682300000001" table:style-name="ce51">
            <text:p>891.306823</text:p>
          </table:table-cell>
          <table:table-cell office:value-type="float" office:value="223.76102" table:style-name="ce51">
            <text:p>223.761020</text:p>
          </table:table-cell>
          <table:table-cell office:value-type="float" office:value="68.611851999999999" table:style-name="ce51">
            <text:p>68.611852</text:p>
          </table:table-cell>
          <table:table-cell office:value-type="float" office:value="112.135605" table:style-name="ce51">
            <text:p>112.135605</text:p>
          </table:table-cell>
          <table:table-cell office:value-type="float" office:value="487.56627800000001" table:style-name="ce51">
            <text:p>487.566278</text:p>
          </table:table-cell>
          <table:table-cell office:value-type="float" office:value="1707.9615630000001" table:style-name="ce51">
            <text:p>1,707.961563</text:p>
          </table:table-cell>
          <table:table-cell office:value-type="float" office:value="13.553699999999999" table:style-name="ce52">
            <text:p>13.553700</text:p>
          </table:table-cell>
          <table:table-cell office:value-type="float" office:value="583.48558200000002" table:style-name="ce52">
            <text:p>583.485582</text:p>
          </table:table-cell>
          <table:table-cell office:value-type="float" office:value="316.57219300000003" table:style-name="ce41">
            <text:p>316.572193</text:p>
          </table:table-cell>
          <table:table-cell office:value-type="float" office:value="130.582266" table:style-name="ce42">
            <text:p>130.58226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23764261" table:style-name="ce43">
            <text:p>23,764,261</text:p>
          </table:table-cell>
          <table:table-cell office:value-type="float" office:value="11078407" table:style-name="ce44">
            <text:p>11,078,407</text:p>
          </table:table-cell>
          <table:table-cell office:value-type="float" office:value="4245598" table:style-name="ce44">
            <text:p>4,245,598</text:p>
          </table:table-cell>
          <table:table-cell office:value-type="float" office:value="54594" table:style-name="ce44">
            <text:p>54,594</text:p>
          </table:table-cell>
          <table:table-cell office:value-type="float" office:value="1682056" table:style-name="ce45">
            <text:p>1,682,056</text:p>
          </table:table-cell>
          <table:table-cell office:value-type="float" office:value="2368521" table:style-name="ce45">
            <text:p>2,368,521</text:p>
          </table:table-cell>
          <table:table-cell office:value-type="float" office:value="23400967" table:style-name="ce45">
            <text:p>23,400,967</text:p>
          </table:table-cell>
          <table:table-cell office:value-type="float" office:value="76792606" table:style-name="ce45">
            <text:p>76,792,606</text:p>
          </table:table-cell>
          <table:table-cell office:value-type="float" office:value="90345962" table:style-name="ce45">
            <text:p>90,345,962</text:p>
          </table:table-cell>
          <table:table-cell office:value-type="float" office:value="21674452" table:style-name="ce45">
            <text:p>21,674,452</text:p>
          </table:table-cell>
          <table:table-cell office:value-type="float" office:value="3692306" table:style-name="ce45">
            <text:p>3,692,306</text:p>
          </table:table-cell>
          <table:table-cell office:value-type="float" office:value="6483148" table:style-name="ce45">
            <text:p>6,483,148</text:p>
          </table:table-cell>
          <table:table-cell office:value-type="float" office:value="4751741" table:style-name="ce45">
            <text:p>4,751,741</text:p>
          </table:table-cell>
          <table:table-cell office:value-type="float" office:value="3617307" table:style-name="ce45">
            <text:p>3,617,307</text:p>
          </table:table-cell>
          <table:table-cell office:value-type="float" office:value="112597" table:style-name="ce46">
            <text:p>112,597</text:p>
          </table:table-cell>
          <table:table-cell office:value-type="float" office:value="67566542" table:style-name="ce46">
            <text:p>67,566,542</text:p>
          </table:table-cell>
          <table:table-cell office:value-type="float" office:value="75254610" table:style-name="ce44">
            <text:p>75,254,610</text:p>
          </table:table-cell>
          <table:table-cell office:value-type="float" office:value="11821705" table:style-name="ce47">
            <text:p>11,821,705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25824" table:style-name="ce48">
            <text:p>25,824</text:p>
          </table:table-cell>
          <table:table-cell office:value-type="float" office:value="15389" table:style-name="ce49">
            <text:p>15,389</text:p>
          </table:table-cell>
          <table:table-cell office:value-type="float" office:value="7896" table:style-name="ce49">
            <text:p>7,896</text:p>
          </table:table-cell>
          <table:table-cell office:value-type="float" office:value="1" table:style-name="ce49">
            <text:p>1</text:p>
          </table:table-cell>
          <table:table-cell office:value-type="float" office:value="6762" table:style-name="ce38">
            <text:p>6,762</text:p>
          </table:table-cell>
          <table:table-cell office:value-type="float" office:value="2066" table:style-name="ce38">
            <text:p>2,066</text:p>
          </table:table-cell>
          <table:table-cell office:value-type="float" office:value="13527" table:style-name="ce38">
            <text:p>13,527</text:p>
          </table:table-cell>
          <table:table-cell office:value-type="float" office:value="25040" table:style-name="ce38">
            <text:p>25,040</text:p>
          </table:table-cell>
          <table:table-cell office:value-type="float" office:value="15387" table:style-name="ce38">
            <text:p>15,387</text:p>
          </table:table-cell>
          <table:table-cell office:value-type="float" office:value="5099" table:style-name="ce38">
            <text:p>5,099</text:p>
          </table:table-cell>
          <table:table-cell office:value-type="float" office:value="3554" table:style-name="ce38">
            <text:p>3,554</text:p>
          </table:table-cell>
          <table:table-cell office:value-type="float" office:value="7490" table:style-name="ce38">
            <text:p>7,490</text:p>
          </table:table-cell>
          <table:table-cell office:value-type="float" office:value="5488" table:style-name="ce38">
            <text:p>5,48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9330" table:style-name="ce37">
            <text:p>49,330</text:p>
          </table:table-cell>
          <table:table-cell office:value-type="float" office:value="25374" table:style-name="ce49">
            <text:p>25,374</text:p>
          </table:table-cell>
          <table:table-cell office:value-type="float" office:value="17699" table:style-name="ce50">
            <text:p>17,69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603.440157" table:style-name="ce40">
            <text:p>603.440157</text:p>
          </table:table-cell>
          <table:table-cell office:value-type="float" office:value="481.036879" table:style-name="ce41">
            <text:p>481.036879</text:p>
          </table:table-cell>
          <table:table-cell office:value-type="float" office:value="305.36871400000001" table:style-name="ce41">
            <text:p>305.368714</text:p>
          </table:table-cell>
          <table:table-cell office:value-type="float" office:value="8.8000000000000005E-3" table:style-name="ce41">
            <text:p>0.008800</text:p>
          </table:table-cell>
          <table:table-cell office:value-type="float" office:value="266.14119899999997" table:style-name="ce51">
            <text:p>266.141199</text:p>
          </table:table-cell>
          <table:table-cell office:value-type="float" office:value="46.505197000000003" table:style-name="ce51">
            <text:p>46.505197</text:p>
          </table:table-cell>
          <table:table-cell office:value-type="float" office:value="432.60876000000002" table:style-name="ce51">
            <text:p>432.608760</text:p>
          </table:table-cell>
          <table:table-cell office:value-type="float" office:value="1160.283334" table:style-name="ce51">
            <text:p>1,160.283334</text:p>
          </table:table-cell>
          <table:table-cell office:value-type="float" office:value="1262.318305" table:style-name="ce51">
            <text:p>1,262.318305</text:p>
          </table:table-cell>
          <table:table-cell office:value-type="float" office:value="386.166695" table:style-name="ce51">
            <text:p>386.166695</text:p>
          </table:table-cell>
          <table:table-cell office:value-type="float" office:value="178.998999" table:style-name="ce51">
            <text:p>178.998999</text:p>
          </table:table-cell>
          <table:table-cell office:value-type="float" office:value="268.88858499999998" table:style-name="ce51">
            <text:p>268.888585</text:p>
          </table:table-cell>
          <table:table-cell office:value-type="float" office:value="429.57071200000001" table:style-name="ce51">
            <text:p>429.570712</text:p>
          </table:table-cell>
          <table:table-cell office:value-type="float" office:value="2.2200000000000001E-2" table:style-name="ce51">
            <text:p>0.022200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2232.8652959999999" table:style-name="ce52">
            <text:p>2,232.865296</text:p>
          </table:table-cell>
          <table:table-cell office:value-type="float" office:value="529.39505099999997" table:style-name="ce41">
            <text:p>529.395051</text:p>
          </table:table-cell>
          <table:table-cell office:value-type="float" office:value="414.36377499999998" table:style-name="ce42">
            <text:p>414.363775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67251947" table:style-name="ce43">
            <text:p>67,251,947</text:p>
          </table:table-cell>
          <table:table-cell office:value-type="float" office:value="26824583" table:style-name="ce44">
            <text:p>26,824,583</text:p>
          </table:table-cell>
          <table:table-cell office:value-type="float" office:value="20137933" table:style-name="ce44">
            <text:p>20,137,933</text:p>
          </table:table-cell>
          <table:table-cell office:value-type="float" office:value="123" table:style-name="ce44">
            <text:p>123</text:p>
          </table:table-cell>
          <table:table-cell office:value-type="float" office:value="6364876" table:style-name="ce45">
            <text:p>6,364,876</text:p>
          </table:table-cell>
          <table:table-cell office:value-type="float" office:value="1691642" table:style-name="ce45">
            <text:p>1,691,642</text:p>
          </table:table-cell>
          <table:table-cell office:value-type="float" office:value="41579004" table:style-name="ce45">
            <text:p>41,579,004</text:p>
          </table:table-cell>
          <table:table-cell office:value-type="float" office:value="131982507" table:style-name="ce45">
            <text:p>131,982,507</text:p>
          </table:table-cell>
          <table:table-cell office:value-type="float" office:value="101282989" table:style-name="ce45">
            <text:p>101,282,989</text:p>
          </table:table-cell>
          <table:table-cell office:value-type="float" office:value="23362836" table:style-name="ce45">
            <text:p>23,362,836</text:p>
          </table:table-cell>
          <table:table-cell office:value-type="float" office:value="8204137" table:style-name="ce45">
            <text:p>8,204,137</text:p>
          </table:table-cell>
          <table:table-cell office:value-type="float" office:value="13043747" table:style-name="ce45">
            <text:p>13,043,747</text:p>
          </table:table-cell>
          <table:table-cell office:value-type="float" office:value="7027253" table:style-name="ce45">
            <text:p>7,027,253</text:p>
          </table:table-cell>
          <table:table-cell office:value-type="float" office:value="488" table:style-name="ce45">
            <text:p>488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253638317" table:style-name="ce46">
            <text:p>253,638,317</text:p>
          </table:table-cell>
          <table:table-cell office:value-type="float" office:value="101520699" table:style-name="ce44">
            <text:p>101,520,699</text:p>
          </table:table-cell>
          <table:table-cell office:value-type="float" office:value="34094252" table:style-name="ce47">
            <text:p>34,094,252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511" table:style-name="ce48">
            <text:p>511</text:p>
          </table:table-cell>
          <table:table-cell office:value-type="float" office:value="120" table:style-name="ce49">
            <text:p>120</text:p>
          </table:table-cell>
          <table:table-cell office:value-type="float" office:value="41" table:style-name="ce49">
            <text:p>4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61" table:style-name="ce38">
            <text:p>161</text:p>
          </table:table-cell>
          <table:table-cell office:value-type="float" office:value="202" table:style-name="ce38">
            <text:p>202</text:p>
          </table:table-cell>
          <table:table-cell office:value-type="float" office:value="80" table:style-name="ce38">
            <text:p>80</text:p>
          </table:table-cell>
          <table:table-cell office:value-type="float" office:value="9" table:style-name="ce38">
            <text:p>9</text:p>
          </table:table-cell>
          <table:table-cell office:value-type="float" office:value="40" table:style-name="ce38">
            <text:p>40</text:p>
          </table:table-cell>
          <table:table-cell office:value-type="float" office:value="61" table:style-name="ce38">
            <text:p>61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11" table:style-name="ce37">
            <text:p>411</text:p>
          </table:table-cell>
          <table:table-cell office:value-type="float" office:value="249" table:style-name="ce49">
            <text:p>249</text:p>
          </table:table-cell>
          <table:table-cell office:value-type="float" office:value="82" table:style-name="ce50">
            <text:p>8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14.585341" table:style-name="ce40">
            <text:p>14.585341</text:p>
          </table:table-cell>
          <table:table-cell office:value-type="float" office:value="2.9698039999999999" table:style-name="ce41">
            <text:p>2.969804</text:p>
          </table:table-cell>
          <table:table-cell office:value-type="float" office:value="1.079779" table:style-name="ce41">
            <text:p>1.079779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.60152899999999998" table:style-name="ce51">
            <text:p>0.601529</text:p>
          </table:table-cell>
          <table:table-cell office:value-type="float" office:value="0.44031999999999999" table:style-name="ce51">
            <text:p>0.440320</text:p>
          </table:table-cell>
          <table:table-cell office:value-type="float" office:value="3.0849690000000001" table:style-name="ce51">
            <text:p>3.084969</text:p>
          </table:table-cell>
          <table:table-cell office:value-type="float" office:value="5.3533850000000003" table:style-name="ce51">
            <text:p>5.353385</text:p>
          </table:table-cell>
          <table:table-cell office:value-type="float" office:value="3.6334140000000001" table:style-name="ce51">
            <text:p>3.633414</text:p>
          </table:table-cell>
          <table:table-cell office:value-type="float" office:value="0.13078799999999999" table:style-name="ce51">
            <text:p>0.130788</text:p>
          </table:table-cell>
          <table:table-cell office:value-type="float" office:value="2.9199950000000001" table:style-name="ce51">
            <text:p>2.919995</text:p>
          </table:table-cell>
          <table:table-cell office:value-type="float" office:value="2.2502659999999999" table:style-name="ce51">
            <text:p>2.250266</text:p>
          </table:table-cell>
          <table:table-cell office:value-type="float" office:value="1.610339" table:style-name="ce51">
            <text:p>1.610339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61">
            <text:p><text:s text:c="12"/>－</text:p>
          </table:table-cell>
          <table:table-cell office:value-type="float" office:value="18.866548999999999" table:style-name="ce52">
            <text:p>18.866549</text:p>
          </table:table-cell>
          <table:table-cell office:value-type="float" office:value="7.1726140000000003" table:style-name="ce41">
            <text:p>7.172614</text:p>
          </table:table-cell>
          <table:table-cell office:value-type="float" office:value="2.5314960000000002" table:style-name="ce42">
            <text:p>2.531496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139480" table:style-name="ce43">
            <text:p>4,139,480</text:p>
          </table:table-cell>
          <table:table-cell office:value-type="float" office:value="346319" table:style-name="ce44">
            <text:p>346,319</text:p>
          </table:table-cell>
          <table:table-cell office:value-type="float" office:value="118570" table:style-name="ce44">
            <text:p>118,57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27794" table:style-name="ce45">
            <text:p>27,794</text:p>
          </table:table-cell>
          <table:table-cell office:value-type="float" office:value="7503" table:style-name="ce45">
            <text:p>7,503</text:p>
          </table:table-cell>
          <table:table-cell office:value-type="float" office:value="594614" table:style-name="ce45">
            <text:p>594,614</text:p>
          </table:table-cell>
          <table:table-cell office:value-type="float" office:value="1254403" table:style-name="ce45">
            <text:p>1,254,403</text:p>
          </table:table-cell>
          <table:table-cell office:value-type="float" office:value="482974" table:style-name="ce45">
            <text:p>482,974</text:p>
          </table:table-cell>
          <table:table-cell office:value-type="float" office:value="14468" table:style-name="ce45">
            <text:p>14,468</text:p>
          </table:table-cell>
          <table:table-cell office:value-type="float" office:value="97329" table:style-name="ce45">
            <text:p>97,329</text:p>
          </table:table-cell>
          <table:table-cell office:value-type="float" office:value="205860" table:style-name="ce45">
            <text:p>205,860</text:p>
          </table:table-cell>
          <table:table-cell office:value-type="float" office:value="56755" table:style-name="ce45">
            <text:p>56,755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4317406" table:style-name="ce46">
            <text:p>4,317,406</text:p>
          </table:table-cell>
          <table:table-cell office:value-type="float" office:value="2566734" table:style-name="ce44">
            <text:p>2,566,734</text:p>
          </table:table-cell>
          <table:table-cell office:value-type="float" office:value="180406" table:style-name="ce47">
            <text:p>180,406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8">
            <text:p>非都市土地</text:p>
          </table:table-cell>
          <table:table-cell office:value-type="string" table:number-columns-spanned="1" table:number-rows-spanned="3" table:style-name="ce99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32550" table:style-name="ce48">
            <text:p>32,550</text:p>
          </table:table-cell>
          <table:table-cell office:value-type="float" office:value="30538" table:style-name="ce49">
            <text:p>30,538</text:p>
          </table:table-cell>
          <table:table-cell office:value-type="float" office:value="23388" table:style-name="ce49">
            <text:p>23,388</text:p>
          </table:table-cell>
          <table:table-cell office:value-type="float" office:value="37815" table:style-name="ce49">
            <text:p>37,815</text:p>
          </table:table-cell>
          <table:table-cell office:value-type="float" office:value="26687" table:style-name="ce38">
            <text:p>26,687</text:p>
          </table:table-cell>
          <table:table-cell office:value-type="float" office:value="18122" table:style-name="ce38">
            <text:p>18,122</text:p>
          </table:table-cell>
          <table:table-cell office:value-type="float" office:value="34445" table:style-name="ce38">
            <text:p>34,445</text:p>
          </table:table-cell>
          <table:table-cell office:value-type="float" office:value="28172" table:style-name="ce38">
            <text:p>28,172</text:p>
          </table:table-cell>
          <table:table-cell office:value-type="float" office:value="26021" table:style-name="ce38">
            <text:p>26,021</text:p>
          </table:table-cell>
          <table:table-cell office:value-type="float" office:value="28194" table:style-name="ce38">
            <text:p>28,194</text:p>
          </table:table-cell>
          <table:table-cell office:value-type="float" office:value="8796" table:style-name="ce38">
            <text:p>8,796</text:p>
          </table:table-cell>
          <table:table-cell office:value-type="float" office:value="17953" table:style-name="ce38">
            <text:p>17,953</text:p>
          </table:table-cell>
          <table:table-cell office:value-type="float" office:value="14545" table:style-name="ce38">
            <text:p>14,545</text:p>
          </table:table-cell>
          <table:table-cell office:value-type="float" office:value="23195" table:style-name="ce38">
            <text:p>23,195</text:p>
          </table:table-cell>
          <table:table-cell office:value-type="float" office:value="18400" table:style-name="ce37">
            <text:p>18,400</text:p>
          </table:table-cell>
          <table:table-cell office:value-type="float" office:value="12987" table:style-name="ce37">
            <text:p>12,987</text:p>
          </table:table-cell>
          <table:table-cell office:value-type="float" office:value="30665" table:style-name="ce49">
            <text:p>30,665</text:p>
          </table:table-cell>
          <table:table-cell office:value-type="float" office:value="23194" table:style-name="ce50">
            <text:p>23,19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133.3990060000001" table:style-name="ce40">
            <text:p>3,133.399006</text:p>
          </table:table-cell>
          <table:table-cell office:value-type="float" office:value="4536.4917569999998" table:style-name="ce41">
            <text:p>4,536.491757</text:p>
          </table:table-cell>
          <table:table-cell office:value-type="float" office:value="2495.289667" table:style-name="ce41">
            <text:p>2,495.289667</text:p>
          </table:table-cell>
          <table:table-cell office:value-type="float" office:value="11179.294454999999" table:style-name="ce41">
            <text:p>11,179.294455</text:p>
          </table:table-cell>
          <table:table-cell office:value-type="float" office:value="4176.6304140000002" table:style-name="ce51">
            <text:p>4,176.630414</text:p>
          </table:table-cell>
          <table:table-cell office:value-type="float" office:value="4997.5149380000003" table:style-name="ce51">
            <text:p>4,997.514938</text:p>
          </table:table-cell>
          <table:table-cell office:value-type="float" office:value="5416.0220209999998" table:style-name="ce51">
            <text:p>5,416.022021</text:p>
          </table:table-cell>
          <table:table-cell office:value-type="float" office:value="3411.608471" table:style-name="ce51">
            <text:p>3,411.608471</text:p>
          </table:table-cell>
          <table:table-cell office:value-type="float" office:value="2813.8842420000001" table:style-name="ce51">
            <text:p>2,813.884242</text:p>
          </table:table-cell>
          <table:table-cell office:value-type="float" office:value="2197.2072910000002" table:style-name="ce51">
            <text:p>2,197.207291</text:p>
          </table:table-cell>
          <table:table-cell office:value-type="float" office:value="2357.459006" table:style-name="ce51">
            <text:p>2,357.459006</text:p>
          </table:table-cell>
          <table:table-cell office:value-type="float" office:value="6619.1804849999999" table:style-name="ce51">
            <text:p>6,619.180485</text:p>
          </table:table-cell>
          <table:table-cell office:value-type="float" office:value="9430.2673130000003" table:style-name="ce51">
            <text:p>9,430.267313</text:p>
          </table:table-cell>
          <table:table-cell office:value-type="float" office:value="15036.569355" table:style-name="ce51">
            <text:p>15,036.569355</text:p>
          </table:table-cell>
          <table:table-cell office:value-type="float" office:value="6944.5528770000001" table:style-name="ce52">
            <text:p>6,944.552877</text:p>
          </table:table-cell>
          <table:table-cell office:value-type="float" office:value="2039.869598" table:style-name="ce52">
            <text:p>2,039.869598</text:p>
          </table:table-cell>
          <table:table-cell office:value-type="float" office:value="4442.8768920000002" table:style-name="ce41">
            <text:p>4,442.876892</text:p>
          </table:table-cell>
          <table:table-cell office:value-type="float" office:value="4577.4783969999999" table:style-name="ce42">
            <text:p>4,577.478397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64498085" table:style-name="ce43">
            <text:p>64,498,085</text:p>
          </table:table-cell>
          <table:table-cell office:value-type="float" office:value="34773430" table:style-name="ce44">
            <text:p>34,773,430</text:p>
          </table:table-cell>
          <table:table-cell office:value-type="float" office:value="55774864" table:style-name="ce44">
            <text:p>55,774,864</text:p>
          </table:table-cell>
          <table:table-cell office:value-type="float" office:value="74306951" table:style-name="ce44">
            <text:p>74,306,951</text:p>
          </table:table-cell>
          <table:table-cell office:value-type="float" office:value="33400836" table:style-name="ce45">
            <text:p>33,400,836</text:p>
          </table:table-cell>
          <table:table-cell office:value-type="float" office:value="24880954" table:style-name="ce45">
            <text:p>24,880,954</text:p>
          </table:table-cell>
          <table:table-cell office:value-type="float" office:value="125238395" table:style-name="ce45">
            <text:p>125,238,395</text:p>
          </table:table-cell>
          <table:table-cell office:value-type="float" office:value="94258619" table:style-name="ce45">
            <text:p>94,258,619</text:p>
          </table:table-cell>
          <table:table-cell office:value-type="float" office:value="108629521" table:style-name="ce45">
            <text:p>108,629,521</text:p>
          </table:table-cell>
          <table:table-cell office:value-type="float" office:value="109825256" table:style-name="ce45">
            <text:p>109,825,256</text:p>
          </table:table-cell>
          <table:table-cell office:value-type="float" office:value="27996996" table:style-name="ce45">
            <text:p>27,996,996</text:p>
          </table:table-cell>
          <table:table-cell office:value-type="float" office:value="26000759" table:style-name="ce45">
            <text:p>26,000,759</text:p>
          </table:table-cell>
          <table:table-cell office:value-type="float" office:value="26752960" table:style-name="ce45">
            <text:p>26,752,960</text:p>
          </table:table-cell>
          <table:table-cell office:value-type="float" office:value="33872571" table:style-name="ce45">
            <text:p>33,872,571</text:p>
          </table:table-cell>
          <table:table-cell office:value-type="float" office:value="23229914" table:style-name="ce46">
            <text:p>23,229,914</text:p>
          </table:table-cell>
          <table:table-cell office:value-type="float" office:value="86725108" table:style-name="ce46">
            <text:p>86,725,108</text:p>
          </table:table-cell>
          <table:table-cell office:value-type="float" office:value="185250805" table:style-name="ce44">
            <text:p>185,250,805</text:p>
          </table:table-cell>
          <table:table-cell office:value-type="float" office:value="68542355" table:style-name="ce47">
            <text:p>68,542,355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3493" table:style-name="ce48">
            <text:p>3,493</text:p>
          </table:table-cell>
          <table:table-cell office:value-type="float" office:value="5254" table:style-name="ce49">
            <text:p>5,254</text:p>
          </table:table-cell>
          <table:table-cell office:value-type="float" office:value="1838" table:style-name="ce49">
            <text:p>1,838</text:p>
          </table:table-cell>
          <table:table-cell office:value-type="float" office:value="5756" table:style-name="ce49">
            <text:p>5,756</text:p>
          </table:table-cell>
          <table:table-cell office:value-type="float" office:value="4194" table:style-name="ce38">
            <text:p>4,194</text:p>
          </table:table-cell>
          <table:table-cell office:value-type="float" office:value="3774" table:style-name="ce38">
            <text:p>3,774</text:p>
          </table:table-cell>
          <table:table-cell office:value-type="float" office:value="9730" table:style-name="ce38">
            <text:p>9,730</text:p>
          </table:table-cell>
          <table:table-cell office:value-type="float" office:value="3656" table:style-name="ce38">
            <text:p>3,656</text:p>
          </table:table-cell>
          <table:table-cell office:value-type="float" office:value="4104" table:style-name="ce38">
            <text:p>4,104</text:p>
          </table:table-cell>
          <table:table-cell office:value-type="float" office:value="3489" table:style-name="ce38">
            <text:p>3,489</text:p>
          </table:table-cell>
          <table:table-cell office:value-type="float" office:value="3069" table:style-name="ce38">
            <text:p>3,069</text:p>
          </table:table-cell>
          <table:table-cell office:value-type="float" office:value="4695" table:style-name="ce38">
            <text:p>4,695</text:p>
          </table:table-cell>
          <table:table-cell office:value-type="float" office:value="8219" table:style-name="ce38">
            <text:p>8,219</text:p>
          </table:table-cell>
          <table:table-cell office:value-type="float" office:value="10796" table:style-name="ce38">
            <text:p>10,796</text:p>
          </table:table-cell>
          <table:table-cell office:value-type="float" office:value="4320" table:style-name="ce37">
            <text:p>4,320</text:p>
          </table:table-cell>
          <table:table-cell office:value-type="float" office:value="2764" table:style-name="ce37">
            <text:p>2,764</text:p>
          </table:table-cell>
          <table:table-cell office:value-type="float" office:value="4983" table:style-name="ce49">
            <text:p>4,983</text:p>
          </table:table-cell>
          <table:table-cell office:value-type="float" office:value="4433" table:style-name="ce50">
            <text:p>4,43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13.39492000000001" table:style-name="ce40">
            <text:p>213.394920</text:p>
          </table:table-cell>
          <table:table-cell office:value-type="float" office:value="316.32999899999999" table:style-name="ce41">
            <text:p>316.329999</text:p>
          </table:table-cell>
          <table:table-cell office:value-type="float" office:value="133.839068" table:style-name="ce41">
            <text:p>133.839068</text:p>
          </table:table-cell>
          <table:table-cell office:value-type="float" office:value="4279.0445380000001" table:style-name="ce41">
            <text:p>4,279.044538</text:p>
          </table:table-cell>
          <table:table-cell office:value-type="float" office:value="1533.461908" table:style-name="ce41">
            <text:p>1,533.461908</text:p>
          </table:table-cell>
          <table:table-cell office:value-type="float" office:value="1699.3933999999999" table:style-name="ce41">
            <text:p>1,699.393400</text:p>
          </table:table-cell>
          <table:table-cell office:value-type="float" office:value="2194.849843" table:style-name="ce41">
            <text:p>2,194.849843</text:p>
          </table:table-cell>
          <table:table-cell office:value-type="float" office:value="330.796381" table:style-name="ce41">
            <text:p>330.796381</text:p>
          </table:table-cell>
          <table:table-cell office:value-type="float" office:value="308.56285400000002" table:style-name="ce41">
            <text:p>308.562854</text:p>
          </table:table-cell>
          <table:table-cell office:value-type="float" office:value="201.256474" table:style-name="ce41">
            <text:p>201.256474</text:p>
          </table:table-cell>
          <table:table-cell office:value-type="float" office:value="952.25937299999998" table:style-name="ce41">
            <text:p>952.259373</text:p>
          </table:table-cell>
          <table:table-cell office:value-type="float" office:value="2848.0822779999999" table:style-name="ce41">
            <text:p>2,848.082278</text:p>
          </table:table-cell>
          <table:table-cell office:value-type="float" office:value="7663.186119" table:style-name="ce41">
            <text:p>7,663.186119</text:p>
          </table:table-cell>
          <table:table-cell office:value-type="float" office:value="12032.860026" table:style-name="ce41">
            <text:p>12,032.860026</text:p>
          </table:table-cell>
          <table:table-cell office:value-type="float" office:value="4262.537977" table:style-name="ce40">
            <text:p>4,262.537977</text:p>
          </table:table-cell>
          <table:table-cell office:value-type="float" office:value="461.30109199999998" table:style-name="ce40">
            <text:p>461.301092</text:p>
          </table:table-cell>
          <table:table-cell office:value-type="float" office:value="502.25884200000002" table:style-name="ce41">
            <text:p>502.258842</text:p>
          </table:table-cell>
          <table:table-cell office:value-type="float" office:value="1096.8569239999999" table:style-name="ce42">
            <text:p>1,096.85692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074462" table:style-name="ce43">
            <text:p>5,074,462</text:p>
          </table:table-cell>
          <table:table-cell office:value-type="float" office:value="2302051" table:style-name="ce44">
            <text:p>2,302,051</text:p>
          </table:table-cell>
          <table:table-cell office:value-type="float" office:value="3094551" table:style-name="ce44">
            <text:p>3,094,551</text:p>
          </table:table-cell>
          <table:table-cell office:value-type="float" office:value="18274896" table:style-name="ce44">
            <text:p>18,274,896</text:p>
          </table:table-cell>
          <table:table-cell office:value-type="float" office:value="9739059" table:style-name="ce45">
            <text:p>9,739,059</text:p>
          </table:table-cell>
          <table:table-cell office:value-type="float" office:value="6878782" table:style-name="ce45">
            <text:p>6,878,782</text:p>
          </table:table-cell>
          <table:table-cell office:value-type="float" office:value="29389177" table:style-name="ce45">
            <text:p>29,389,177</text:p>
          </table:table-cell>
          <table:table-cell office:value-type="float" office:value="7819114" table:style-name="ce45">
            <text:p>7,819,114</text:p>
          </table:table-cell>
          <table:table-cell office:value-type="float" office:value="10477637" table:style-name="ce45">
            <text:p>10,477,637</text:p>
          </table:table-cell>
          <table:table-cell office:value-type="float" office:value="10503465" table:style-name="ce45">
            <text:p>10,503,465</text:p>
          </table:table-cell>
          <table:table-cell office:value-type="float" office:value="6018759" table:style-name="ce45">
            <text:p>6,018,759</text:p>
          </table:table-cell>
          <table:table-cell office:value-type="float" office:value="8728831" table:style-name="ce45">
            <text:p>8,728,831</text:p>
          </table:table-cell>
          <table:table-cell office:value-type="float" office:value="17733287" table:style-name="ce45">
            <text:p>17,733,287</text:p>
          </table:table-cell>
          <table:table-cell office:value-type="float" office:value="22129673" table:style-name="ce45">
            <text:p>22,129,673</text:p>
          </table:table-cell>
          <table:table-cell office:value-type="float" office:value="10084999" table:style-name="ce46">
            <text:p>10,084,999</text:p>
          </table:table-cell>
          <table:table-cell office:value-type="float" office:value="17530698" table:style-name="ce46">
            <text:p>17,530,698</text:p>
          </table:table-cell>
          <table:table-cell office:value-type="float" office:value="19083247" table:style-name="ce44">
            <text:p>19,083,247</text:p>
          </table:table-cell>
          <table:table-cell office:value-type="float" office:value="13256741" table:style-name="ce47">
            <text:p>13,256,741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29000" table:style-name="ce48">
            <text:p>29,000</text:p>
          </table:table-cell>
          <table:table-cell office:value-type="float" office:value="25149" table:style-name="ce49">
            <text:p>25,149</text:p>
          </table:table-cell>
          <table:table-cell office:value-type="float" office:value="21496" table:style-name="ce49">
            <text:p>21,496</text:p>
          </table:table-cell>
          <table:table-cell office:value-type="float" office:value="31955" table:style-name="ce49">
            <text:p>31,955</text:p>
          </table:table-cell>
          <table:table-cell office:value-type="float" office:value="22437" table:style-name="ce49">
            <text:p>22,437</text:p>
          </table:table-cell>
          <table:table-cell office:value-type="float" office:value="14287" table:style-name="ce49">
            <text:p>14,287</text:p>
          </table:table-cell>
          <table:table-cell office:value-type="float" office:value="24651" table:style-name="ce49">
            <text:p>24,651</text:p>
          </table:table-cell>
          <table:table-cell office:value-type="float" office:value="24456" table:style-name="ce49">
            <text:p>24,456</text:p>
          </table:table-cell>
          <table:table-cell office:value-type="float" office:value="21862" table:style-name="ce49">
            <text:p>21,862</text:p>
          </table:table-cell>
          <table:table-cell office:value-type="float" office:value="24671" table:style-name="ce49">
            <text:p>24,671</text:p>
          </table:table-cell>
          <table:table-cell office:value-type="float" office:value="5698" table:style-name="ce49">
            <text:p>5,698</text:p>
          </table:table-cell>
          <table:table-cell office:value-type="float" office:value="13232" table:style-name="ce49">
            <text:p>13,232</text:p>
          </table:table-cell>
          <table:table-cell office:value-type="float" office:value="6307" table:style-name="ce49">
            <text:p>6,307</text:p>
          </table:table-cell>
          <table:table-cell office:value-type="float" office:value="12357" table:style-name="ce49">
            <text:p>12,357</text:p>
          </table:table-cell>
          <table:table-cell office:value-type="float" office:value="14056" table:style-name="ce48">
            <text:p>14,056</text:p>
          </table:table-cell>
          <table:table-cell office:value-type="float" office:value="10186" table:style-name="ce48">
            <text:p>10,186</text:p>
          </table:table-cell>
          <table:table-cell office:value-type="float" office:value="25611" table:style-name="ce49">
            <text:p>25,611</text:p>
          </table:table-cell>
          <table:table-cell office:value-type="float" office:value="18712" table:style-name="ce50">
            <text:p>18,71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912.2211440000001" table:style-name="ce40">
            <text:p>2,912.221144</text:p>
          </table:table-cell>
          <table:table-cell office:value-type="float" office:value="4209.6570579999998" table:style-name="ce41">
            <text:p>4,209.657058</text:p>
          </table:table-cell>
          <table:table-cell office:value-type="float" office:value="2358.6151949999999" table:style-name="ce41">
            <text:p>2,358.615195</text:p>
          </table:table-cell>
          <table:table-cell office:value-type="float" office:value="6879.242902" table:style-name="ce41">
            <text:p>6,879.242902</text:p>
          </table:table-cell>
          <table:table-cell office:value-type="float" office:value="2634.9667060000002" table:style-name="ce51">
            <text:p>2,634.966706</text:p>
          </table:table-cell>
          <table:table-cell office:value-type="float" office:value="3282.5086729999998" table:style-name="ce51">
            <text:p>3,282.508673</text:p>
          </table:table-cell>
          <table:table-cell office:value-type="float" office:value="3216.7120909999999" table:style-name="ce51">
            <text:p>3,216.712091</text:p>
          </table:table-cell>
          <table:table-cell office:value-type="float" office:value="3076.5778989999999" table:style-name="ce51">
            <text:p>3,076.577899</text:p>
          </table:table-cell>
          <table:table-cell office:value-type="float" office:value="2500.2448880000002" table:style-name="ce51">
            <text:p>2,500.244888</text:p>
          </table:table-cell>
          <table:table-cell office:value-type="float" office:value="1995.2443510000001" table:style-name="ce51">
            <text:p>1,995.244351</text:p>
          </table:table-cell>
          <table:table-cell office:value-type="float" office:value="1400.313764" table:style-name="ce51">
            <text:p>1,400.313764</text:p>
          </table:table-cell>
          <table:table-cell office:value-type="float" office:value="3766.197604" table:style-name="ce51">
            <text:p>3,766.197604</text:p>
          </table:table-cell>
          <table:table-cell office:value-type="float" office:value="1757.8561629999999" table:style-name="ce51">
            <text:p>1,757.856163</text:p>
          </table:table-cell>
          <table:table-cell office:value-type="float" office:value="3000.7245290000001" table:style-name="ce51">
            <text:p>3,000.724529</text:p>
          </table:table-cell>
          <table:table-cell office:value-type="float" office:value="2679.6734000000001" table:style-name="ce52">
            <text:p>2,679.673400</text:p>
          </table:table-cell>
          <table:table-cell office:value-type="float" office:value="1574.3220759999999" table:style-name="ce52">
            <text:p>1,574.322076</text:p>
          </table:table-cell>
          <table:table-cell office:value-type="float" office:value="3930.3107709999999" table:style-name="ce41">
            <text:p>3,930.310771</text:p>
          </table:table-cell>
          <table:table-cell office:value-type="float" office:value="3465.9459729999999" table:style-name="ce42">
            <text:p>3,465.94597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8968448" table:style-name="ce43">
            <text:p>58,968,448</text:p>
          </table:table-cell>
          <table:table-cell office:value-type="float" office:value="32347223" table:style-name="ce44">
            <text:p>32,347,223</text:p>
          </table:table-cell>
          <table:table-cell office:value-type="float" office:value="52596135" table:style-name="ce44">
            <text:p>52,596,135</text:p>
          </table:table-cell>
          <table:table-cell office:value-type="float" office:value="55814216" table:style-name="ce44">
            <text:p>55,814,216</text:p>
          </table:table-cell>
          <table:table-cell office:value-type="float" office:value="23571272" table:style-name="ce44">
            <text:p>23,571,272</text:p>
          </table:table-cell>
          <table:table-cell office:value-type="float" office:value="17901203" table:style-name="ce44">
            <text:p>17,901,203</text:p>
          </table:table-cell>
          <table:table-cell office:value-type="float" office:value="95718274" table:style-name="ce44">
            <text:p>95,718,274</text:p>
          </table:table-cell>
          <table:table-cell office:value-type="float" office:value="86213054" table:style-name="ce44">
            <text:p>86,213,054</text:p>
          </table:table-cell>
          <table:table-cell office:value-type="float" office:value="98007566" table:style-name="ce44">
            <text:p>98,007,566</text:p>
          </table:table-cell>
          <table:table-cell office:value-type="float" office:value="99258611" table:style-name="ce44">
            <text:p>99,258,611</text:p>
          </table:table-cell>
          <table:table-cell office:value-type="float" office:value="21915184" table:style-name="ce44">
            <text:p>21,915,184</text:p>
          </table:table-cell>
          <table:table-cell office:value-type="float" office:value="17234432" table:style-name="ce44">
            <text:p>17,234,432</text:p>
          </table:table-cell>
          <table:table-cell office:value-type="float" office:value="8965565" table:style-name="ce44">
            <text:p>8,965,565</text:p>
          </table:table-cell>
          <table:table-cell office:value-type="float" office:value="11722980" table:style-name="ce44">
            <text:p>11,722,980</text:p>
          </table:table-cell>
          <table:table-cell office:value-type="float" office:value="13094242" table:style-name="ce43">
            <text:p>13,094,242</text:p>
          </table:table-cell>
          <table:table-cell office:value-type="float" office:value="68982867" table:style-name="ce43">
            <text:p>68,982,867</text:p>
          </table:table-cell>
          <table:table-cell office:value-type="float" office:value="165720018" table:style-name="ce44">
            <text:p>165,720,018</text:p>
          </table:table-cell>
          <table:table-cell office:value-type="float" office:value="55045122" table:style-name="ce47">
            <text:p>55,045,122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57" table:style-name="ce48">
            <text:p>57</text:p>
          </table:table-cell>
          <table:table-cell office:value-type="float" office:value="135" table:style-name="ce49">
            <text:p>135</text:p>
          </table:table-cell>
          <table:table-cell office:value-type="float" office:value="54" table:style-name="ce49">
            <text:p>54</text:p>
          </table:table-cell>
          <table:table-cell office:value-type="float" office:value="104" table:style-name="ce49">
            <text:p>104</text:p>
          </table:table-cell>
          <table:table-cell office:value-type="float" office:value="56" table:style-name="ce38">
            <text:p>56</text:p>
          </table:table-cell>
          <table:table-cell office:value-type="float" office:value="61" table:style-name="ce38">
            <text:p>61</text:p>
          </table:table-cell>
          <table:table-cell office:value-type="float" office:value="64" table:style-name="ce38">
            <text:p>64</text:p>
          </table:table-cell>
          <table:table-cell office:value-type="float" office:value="60" table:style-name="ce38">
            <text:p>60</text:p>
          </table:table-cell>
          <table:table-cell office:value-type="float" office:value="55" table:style-name="ce38">
            <text:p>55</text:p>
          </table:table-cell>
          <table:table-cell office:value-type="float" office:value="34" table:style-name="ce38">
            <text:p>34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38">
            <text:p>19</text:p>
          </table:table-cell>
          <table:table-cell office:value-type="float" office:value="42" table:style-name="ce38">
            <text:p>42</text:p>
          </table:table-cell>
          <table:table-cell office:value-type="float" office:value="24" table:style-name="ce37">
            <text:p>24</text:p>
          </table:table-cell>
          <table:table-cell office:value-type="float" office:value="37" table:style-name="ce37">
            <text:p>37</text:p>
          </table:table-cell>
          <table:table-cell office:value-type="float" office:value="71" table:style-name="ce49">
            <text:p>71</text:p>
          </table:table-cell>
          <table:table-cell office:value-type="float" office:value="49" table:style-name="ce50">
            <text:p>49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7.7829420000000002" table:style-name="ce40">
            <text:p>7.782942</text:p>
          </table:table-cell>
          <table:table-cell office:value-type="float" office:value="10.5047" table:style-name="ce41">
            <text:p>10.504700</text:p>
          </table:table-cell>
          <table:table-cell office:value-type="float" office:value="2.835404" table:style-name="ce41">
            <text:p>2.835404</text:p>
          </table:table-cell>
          <table:table-cell office:value-type="float" office:value="21.007014999999999" table:style-name="ce41">
            <text:p>21.007015</text:p>
          </table:table-cell>
          <table:table-cell office:value-type="float" office:value="8.2018000000000004" table:style-name="ce41">
            <text:p>8.201800</text:p>
          </table:table-cell>
          <table:table-cell office:value-type="float" office:value="15.612864999999999" table:style-name="ce41">
            <text:p>15.612865</text:p>
          </table:table-cell>
          <table:table-cell office:value-type="float" office:value="4.4600869999999997" table:style-name="ce41">
            <text:p>4.460087</text:p>
          </table:table-cell>
          <table:table-cell office:value-type="float" office:value="4.234191" table:style-name="ce41">
            <text:p>4.234191</text:p>
          </table:table-cell>
          <table:table-cell office:value-type="float" office:value="5.0765000000000002" table:style-name="ce41">
            <text:p>5.076500</text:p>
          </table:table-cell>
          <table:table-cell office:value-type="float" office:value="0.70646600000000004" table:style-name="ce41">
            <text:p>0.706466</text:p>
          </table:table-cell>
          <table:table-cell office:value-type="float" office:value="4.8858689999999996" table:style-name="ce41">
            <text:p>4.885869</text:p>
          </table:table-cell>
          <table:table-cell office:value-type="float" office:value="4.9006030000000003" table:style-name="ce41">
            <text:p>4.900603</text:p>
          </table:table-cell>
          <table:table-cell office:value-type="float" office:value="9.2250309999999995" table:style-name="ce41">
            <text:p>9.225031</text:p>
          </table:table-cell>
          <table:table-cell office:value-type="float" office:value="2.9847999999999999" table:style-name="ce41">
            <text:p>2.984800</text:p>
          </table:table-cell>
          <table:table-cell office:value-type="float" office:value="2.3414999999999999" table:style-name="ce40">
            <text:p>2.341500</text:p>
          </table:table-cell>
          <table:table-cell office:value-type="float" office:value="4.2464300000000001" table:style-name="ce40">
            <text:p>4.246430</text:p>
          </table:table-cell>
          <table:table-cell office:value-type="float" office:value="10.307278999999999" table:style-name="ce41">
            <text:p>10.307279</text:p>
          </table:table-cell>
          <table:table-cell office:value-type="float" office:value="14.6755" table:style-name="ce42">
            <text:p>14.675500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55175" table:style-name="ce43">
            <text:p>455,175</text:p>
          </table:table-cell>
          <table:table-cell office:value-type="float" office:value="124156" table:style-name="ce44">
            <text:p>124,156</text:p>
          </table:table-cell>
          <table:table-cell office:value-type="float" office:value="84178" table:style-name="ce44">
            <text:p>84,178</text:p>
          </table:table-cell>
          <table:table-cell office:value-type="float" office:value="217839" table:style-name="ce44">
            <text:p>217,839</text:p>
          </table:table-cell>
          <table:table-cell office:value-type="float" office:value="90505" table:style-name="ce45">
            <text:p>90,505</text:p>
          </table:table-cell>
          <table:table-cell office:value-type="float" office:value="100969" table:style-name="ce45">
            <text:p>100,969</text:p>
          </table:table-cell>
          <table:table-cell office:value-type="float" office:value="130944" table:style-name="ce45">
            <text:p>130,944</text:p>
          </table:table-cell>
          <table:table-cell office:value-type="float" office:value="226451" table:style-name="ce45">
            <text:p>226,451</text:p>
          </table:table-cell>
          <table:table-cell office:value-type="float" office:value="144318" table:style-name="ce45">
            <text:p>144,318</text:p>
          </table:table-cell>
          <table:table-cell office:value-type="float" office:value="63180" table:style-name="ce45">
            <text:p>63,180</text:p>
          </table:table-cell>
          <table:table-cell office:value-type="float" office:value="63053" table:style-name="ce45">
            <text:p>63,053</text:p>
          </table:table-cell>
          <table:table-cell office:value-type="float" office:value="37496" table:style-name="ce45">
            <text:p>37,496</text:p>
          </table:table-cell>
          <table:table-cell office:value-type="float" office:value="54108" table:style-name="ce45">
            <text:p>54,108</text:p>
          </table:table-cell>
          <table:table-cell office:value-type="float" office:value="19918" table:style-name="ce45">
            <text:p>19,918</text:p>
          </table:table-cell>
          <table:table-cell office:value-type="float" office:value="50673" table:style-name="ce46">
            <text:p>50,673</text:p>
          </table:table-cell>
          <table:table-cell office:value-type="float" office:value="211543" table:style-name="ce46">
            <text:p>211,543</text:p>
          </table:table-cell>
          <table:table-cell office:value-type="float" office:value="447540" table:style-name="ce44">
            <text:p>447,540</text:p>
          </table:table-cell>
          <table:table-cell office:value-type="float" office:value="240492" table:style-name="ce47">
            <text:p>240,492</text:p>
          </table:table-cell>
          <table:table-cell table:number-columns-repeated="16363"/>
        </table:table-row>
        <table:table-row table:style-name="ro8">
          <table:table-cell table:number-columns-spanned="3" table:number-rows-spanned="1" table:style-name="ce101"/>
          <table:covered-table-cell table:number-columns-repeated="2"/>
          <table:table-cell table:number-columns-spanned="18" table:number-rows-spanned="1" table:style-name="ce66"/>
          <table:covered-table-cell table:number-columns-repeated="3"/>
          <table:covered-table-cell>
            <draw:frame xmlns:presentation="urn:oasis:names:tc:opendocument:xmlns:presentation:1.0" draw:z-index="1" draw:id="id14" draw:style-name="a41" draw:name="Text Box 1" svg:x="0in" svg:y="0in" svg:width="8.92157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1" table:number-rows-spanned="1" table:style-name="ce68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msoxl:=IF(LEN(C2)&gt;0,&quot;填表說明：&quot;&amp;C2,&quot;&quot;)" table:number-columns-spanned="21" table:number-rows-spanned="1" table:style-name="ce68"/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  <table:table table:name="1112-07-02(103)" table:style-name="ta1" table:print-ranges="1112-07-02(103).A1:1112-07-02(103).U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63" table:default-cell-style-name="ce1"/>
        <table:table-row table:style-name="ro1" table:visibility="collapse">
          <table:table-cell office:value-type="string" table:style-name="ce32">
            <text:p>公　開　類</text:p>
            <draw:g xmlns:presentation="urn:oasis:names:tc:opendocument:xmlns:presentation:1.0" draw:z-index="3" draw:name="Group 73" draw:id="id40">
              <svg:desc/>
              <draw:custom-shape svg:x="0.02083in" svg:y="0in" svg:width="0.98661in" svg:height="0.25804in" draw:id="id30" draw:style-name="a86" draw:name="報表類別">
                <svg:desc/>
                <text:p text:style-name="a85" text:class-names="" text:cond-style-name=""><text:span text:style-name="a84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2083in" svg:y="0.25804in" svg:width="0.98661in" svg:height="0.2374in" draw:id="id31" draw:style-name="a89" draw:name="報表週期">
                <svg:desc/>
                <text:p text:style-name="a88" text:class-names="" text:cond-style-name=""><text:span text:style-name="a87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783in" svg:y="0.25804in" svg:width="10.34386in" svg:height="0.2374in" draw:id="id32" draw:style-name="a93" draw:name="報表類別">
                <svg:desc/>
                <text:p text:style-name="a92" text:class-names="" text:cond-style-name=""><text:span text:style-name="a90" text:class-names="">每年1月底前編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169in" svg:y="0in" svg:width="0.78929in" svg:height="0.25804in" draw:id="id33" draw:style-name="a96" draw:name="編製機關">
                <svg:desc/>
                <text:p text:style-name="a95" text:class-names="" text:cond-style-name=""><text:span text:style-name="a9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169in" svg:y="0.25804in" svg:width="0.78929in" svg:height="0.2374in" draw:id="id34" draw:style-name="a99" draw:name="表號">
                <svg:desc/>
                <text:p text:style-name="a98" text:class-names="" text:cond-style-name=""><text:span text:style-name="a9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099in" svg:y="0in" svg:width="2.11862in" svg:height="0.25804in" draw:id="id35" draw:style-name="a103" draw:name="報表類別">
                <svg:desc/>
                <text:p text:style-name="a102" text:class-names="" text:cond-style-name=""><text:span text:style-name="a100" text:class-names="">臺南市政府</text:span><text:span text:style-name="a101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099in" svg:y="0.25804in" svg:width="2.11862in" svg:height="0.2374in" draw:id="id36" draw:style-name="a106" draw:name="報表類別">
                <svg:desc/>
                <text:p text:style-name="a105" text:class-names="" text:cond-style-name=""><text:span text:style-name="a104" text:class-names="">1112-07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6in" svg:y="0.49544in" svg:width="10.36463in" svg:height="0in" draw:id="id37" draw:style-name="a10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092in" svg:y="1.01151in" svg:width="2.89753in" svg:height="0.25804in" draw:id="id38" draw:style-name="a110" draw:name="報表類別">
                <svg:desc/>
                <text:p text:style-name="a109" text:class-names="" text:cond-style-name=""><text:span text:style-name="a108" text:class-names="">單位：筆；公頃；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7476in" svg:y="9.60938in" svg:width="3.01177in" svg:height="0.29933in" draw:id="id39" draw:style-name="a113" draw:name="報表類別">
                <svg:desc/>
                <text:p text:style-name="a112" text:class-names="" text:cond-style-name=""><text:span text:style-name="a1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2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1月底前編報</text:p>
          </table:table-cell>
          <table:table-cell office:value-type="string" table:style-name="ce59">
            <text:p>1112-07-02-2</text:p>
          </table:table-cell>
          <table:table-cell office:value-type="string" table:style-name="ce16">
            <text:p>中華民國106年</text:p>
          </table:table-cell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table:style-name="ce32">
            <text:p>依據各地政事務所公告土地現值成果資料彙編。</text:p>
          </table:table-cell>
          <table:table-cell office:value-type="string" table:style-name="ce32">
            <text:p>中華民國106年 1月20日 14:03:47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2" table:style-name="ce13"/>
          <table:table-cell table:style-name="ce14"/>
          <table:table-cell table:number-columns-repeated="16364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2" table:style-name="ce11"/>
          <table:table-cell table:number-columns-spanned="2" table:number-rows-spanned="1" table:style-name="ce87"/>
          <table:covered-table-cell/>
          <table:table-cell table:number-columns-repeated="16363" table:style-name="ce4"/>
        </table:table-row>
        <table:table-row table:style-name="ro3">
          <table:table-cell table:number-columns-repeated="2" table:style-name="ce11"/>
          <table:table-cell table:number-columns-spanned="2" table:number-rows-spanned="1" table:style-name="ce88"/>
          <table:covered-table-cell/>
          <table:table-cell table:number-columns-repeated="3" table:style-name="ce6"/>
          <table:table-cell table:number-columns-repeated="12" table:style-name="ce11"/>
          <table:table-cell table:number-columns-spanned="2" table:number-rows-spanned="1" table:style-name="ce89"/>
          <table:covered-table-cell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90">
            <text:p>臺南市土地筆數面積公告土地現值(續2完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06年" table:formula="msoxl:=F1" table:number-columns-spanned="21" table:number-rows-spanned="1" table:style-name="ce96">
            <text:p>中華民國106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95">
            <text:p>行政區</text:p>
          </table:table-cell>
          <table:covered-table-cell table:number-columns-repeated="2"/>
          <table:table-cell office:value-type="string" table:style-name="ce34">
            <text:p>龍 崎 區</text:p>
          </table:table-cell>
          <table:table-cell office:value-type="string" table:style-name="ce35">
            <text:p>永 康 區</text:p>
          </table:table-cell>
          <table:table-cell table:number-columns-repeated="11" table:style-name="ce29"/>
          <table:table-cell table:style-name="ce31"/>
          <table:table-cell table:number-columns-repeated="3" table:style-name="ce29"/>
          <table:table-cell table:style-name="ce30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97">
            <text:p>總計</text:p>
          </table:table-cell>
          <table:covered-table-cell/>
          <table:table-cell office:value-type="string" table:style-name="ce27">
            <text:p>筆數</text:p>
          </table:table-cell>
          <table:table-cell office:value-type="float" office:value="15660" table:style-name="ce37">
            <text:p>15,660</text:p>
          </table:table-cell>
          <table:table-cell office:value-type="float" office:value="126412" table:style-name="ce38">
            <text:p>126,412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0"/>
          <table:table-cell table:style-name="ce22"/>
          <table:table-cell table:number-columns-repeated="16363" table:style-name="ce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6207.3771139999999" table:style-name="ce40">
            <text:p>6,207.377114</text:p>
          </table:table-cell>
          <table:table-cell office:value-type="float" office:value="4003.730763" table:style-name="ce41">
            <text:p>4,003.730763</text:p>
          </table:table-cell>
          <table:table-cell table:style-name="ce17"/>
          <table:table-cell table:style-name="ce23"/>
          <table:table-cell table:style-name="ce24">
            <draw:frame xmlns:presentation="urn:oasis:names:tc:opendocument:xmlns:presentation:1.0" draw:z-index="2" draw:id="id29" draw:style-name="a83" draw:name="Text Box 2" svg:x="0in" svg:y="0in" svg:width="8.92157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9085980" table:style-name="ce43">
            <text:p>19,085,980</text:p>
          </table:table-cell>
          <table:table-cell office:value-type="float" office:value="905040323" table:style-name="ce44">
            <text:p>905,040,323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8">
            <text:p>都市土地</text:p>
          </table:table-cell>
          <table:table-cell office:value-type="string" table:number-columns-spanned="1" table:number-rows-spanned="3" table:style-name="ce99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17" table:style-name="ce48">
            <text:p>17</text:p>
          </table:table-cell>
          <table:table-cell office:value-type="float" office:value="125042" table:style-name="ce49">
            <text:p>125,042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0.999" table:style-name="ce40">
            <text:p>0.999000</text:p>
          </table:table-cell>
          <table:table-cell office:value-type="float" office:value="3785.1574230000001" table:style-name="ce41">
            <text:p>3,785.157423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956" table:style-name="ce43">
            <text:p>4,956</text:p>
          </table:table-cell>
          <table:table-cell office:value-type="float" office:value="897215458" table:style-name="ce44">
            <text:p>897,215,458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17" table:style-name="ce48">
            <text:p>17</text:p>
          </table:table-cell>
          <table:table-cell office:value-type="float" office:value="22125" table:style-name="ce49">
            <text:p>22,125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0.999" table:style-name="ce40">
            <text:p>0.999000</text:p>
          </table:table-cell>
          <table:table-cell office:value-type="float" office:value="975.37067100000002" table:style-name="ce41">
            <text:p>975.370671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4956" table:style-name="ce43">
            <text:p>4,956</text:p>
          </table:table-cell>
          <table:table-cell office:value-type="float" office:value="245162861" table:style-name="ce44">
            <text:p>245,162,861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01967" table:style-name="ce49">
            <text:p>101,967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2773.6003559999999" table:style-name="ce41">
            <text:p>2,773.600356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640623094" table:style-name="ce44">
            <text:p>640,623,094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950" table:style-name="ce49">
            <text:p>950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36.186396000000002" table:style-name="ce41">
            <text:p>36.186396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11429503" table:style-name="ce44">
            <text:p>11,429,503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98">
            <text:p>非都市土地</text:p>
          </table:table-cell>
          <table:table-cell office:value-type="string" table:number-columns-spanned="1" table:number-rows-spanned="3" table:style-name="ce99">
            <text:p>合計</text:p>
          </table:table-cell>
          <table:table-cell office:value-type="string" table:style-name="ce27">
            <text:p>筆數</text:p>
          </table:table-cell>
          <table:table-cell office:value-type="float" office:value="15643" table:style-name="ce48">
            <text:p>15,643</text:p>
          </table:table-cell>
          <table:table-cell office:value-type="float" office:value="1370" table:style-name="ce49">
            <text:p>1,370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6206.3781140000001" table:style-name="ce40">
            <text:p>6,206.378114</text:p>
          </table:table-cell>
          <table:table-cell office:value-type="float" office:value="218.57334" table:style-name="ce41">
            <text:p>218.573340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9081024" table:style-name="ce43">
            <text:p>19,081,024</text:p>
          </table:table-cell>
          <table:table-cell office:value-type="float" office:value="7824865" table:style-name="ce44">
            <text:p>7,824,865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公有</text:p>
          </table:table-cell>
          <table:table-cell office:value-type="string" table:style-name="ce27">
            <text:p>筆數</text:p>
          </table:table-cell>
          <table:table-cell office:value-type="float" office:value="3731" table:style-name="ce48">
            <text:p>3,731</text:p>
          </table:table-cell>
          <table:table-cell office:value-type="float" office:value="573" table:style-name="ce49">
            <text:p>573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055.6592999999998" table:style-name="ce40">
            <text:p>2,055.659300</text:p>
          </table:table-cell>
          <table:table-cell office:value-type="float" office:value="78.881310999999997" table:style-name="ce41">
            <text:p>78.881311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5959836" table:style-name="ce43">
            <text:p>5,959,836</text:p>
          </table:table-cell>
          <table:table-cell office:value-type="float" office:value="1539054" table:style-name="ce44">
            <text:p>1,539,054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99">
            <text:p>私有</text:p>
          </table:table-cell>
          <table:table-cell office:value-type="string" table:style-name="ce27">
            <text:p>筆數</text:p>
          </table:table-cell>
          <table:table-cell office:value-type="float" office:value="11744" table:style-name="ce48">
            <text:p>11,744</text:p>
          </table:table-cell>
          <table:table-cell office:value-type="float" office:value="790" table:style-name="ce49">
            <text:p>790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3936.2244139999998" table:style-name="ce40">
            <text:p>3,936.224414</text:p>
          </table:table-cell>
          <table:table-cell office:value-type="float" office:value="138.63206" table:style-name="ce41">
            <text:p>138.632060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12475389" table:style-name="ce43">
            <text:p>12,475,389</text:p>
          </table:table-cell>
          <table:table-cell office:value-type="float" office:value="6257420" table:style-name="ce44">
            <text:p>6,257,420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100">
            <text:p>公私共有</text:p>
          </table:table-cell>
          <table:table-cell office:value-type="string" table:style-name="ce27">
            <text:p>筆數</text:p>
          </table:table-cell>
          <table:table-cell office:value-type="float" office:value="168" table:style-name="ce48">
            <text:p>168</text:p>
          </table:table-cell>
          <table:table-cell office:value-type="float" office:value="7" table:style-name="ce49">
            <text:p>7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8">
            <text:p>面積</text:p>
          </table:table-cell>
          <table:table-cell office:value-type="float" office:value="214.49440000000001" table:style-name="ce40">
            <text:p>214.494400</text:p>
          </table:table-cell>
          <table:table-cell office:value-type="float" office:value="1.0599689999999999" table:style-name="ce41">
            <text:p>1.059969</text:p>
          </table:table-cell>
          <table:table-cell table:style-name="ce17"/>
          <table:table-cell table:style-name="ce23"/>
          <table:table-cell table:number-columns-repeated="2" table:style-name="ce24"/>
          <table:table-cell table:number-columns-repeated="8"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33">
            <text:p>公告土地現值總額</text:p>
          </table:table-cell>
          <table:table-cell office:value-type="float" office:value="645799" table:style-name="ce43">
            <text:p>645,799</text:p>
          </table:table-cell>
          <table:table-cell office:value-type="float" office:value="28391" table:style-name="ce44">
            <text:p>28,391</text:p>
          </table:table-cell>
          <table:table-cell table:style-name="ce17"/>
          <table:table-cell table:style-name="ce23"/>
          <table:table-cell table:number-columns-repeated="2" table:style-name="ce20"/>
          <table:table-cell table:number-columns-repeated="8" table:style-name="ce19"/>
          <table:table-cell table:number-columns-repeated="2" table:style-name="ce21"/>
          <table:table-cell table:style-name="ce24"/>
          <table:table-cell table:style-name="ce26"/>
          <table:table-cell table:number-columns-repeated="16363"/>
        </table:table-row>
        <table:table-row table:style-name="ro8">
          <table:table-cell table:number-columns-spanned="3" table:number-rows-spanned="1" table:style-name="ce101"/>
          <table:covered-table-cell table:number-columns-repeated="2"/>
          <table:table-cell table:number-columns-spanned="18" table:number-rows-spanned="1" table:style-name="ce66"/>
          <table:covered-table-cell table:number-columns-repeated="3"/>
          <table:covered-table-cell>
            <draw:frame xmlns:presentation="urn:oasis:names:tc:opendocument:xmlns:presentation:1.0" draw:z-index="1" draw:id="id28" draw:style-name="a80" draw:name="Text Box 1" svg:x="0in" svg:y="0in" svg:width="8.92157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covered-table-cell>
          <table:covered-table-cell table:number-columns-repeated="13"/>
          <table:table-cell table:number-columns-repeated="16363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12" table:style-name="ce10"/>
          <table:table-cell table:style-name="ce8"/>
          <table:table-cell table:style-name="ce7"/>
          <table:table-cell table:number-columns-repeated="16363" table:style-name="ce5"/>
        </table:table-row>
        <table:table-row table:style-name="ro3">
          <table:table-cell office:value-type="string" office:string-value="資料來源：依據各地政事務所公告土地現值成果資料彙編。" table:formula="msoxl:=IF(LEN(A2)&gt;0,&quot;資料來源：&quot;&amp;A2,&quot;&quot;)" table:number-columns-spanned="21" table:number-rows-spanned="1" table:style-name="ce68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C2)&gt;0,&quot;填表說明：&quot;&amp;C2,&quot;&quot;)" table:number-columns-spanned="21" table:number-rows-spanned="1" table:style-name="ce6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16:10Z</dc:date>
    <meta:print-date>2017-01-20T06:04:01Z</meta:print-date>
  </office:meta>
</office:document-meta>
</file>