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7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27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none" draw:stroke="solid" svg:stroke-width="0.02083in" svg:stroke-color="#000000" svg:stroke-opacity="100%" draw:stroke-linejoin="round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7-08(101)" table:style-name="ta1" table:print-ranges="1112-07-08(101).A4:1112-07-08(101).K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53">
            <text:p>1112-07-08-2</text:p>
          </table:table-cell>
          <table:table-cell office:value-type="string" table:style-name="ce7">
            <text:p>中華民國106年</text:p>
          </table:table-cell>
          <table:table-cell table:number-columns-repeated="16378" table:style-name="ce7"/>
        </table:table-row>
        <table:table-row table:style-name="ro1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2" table:visibility="collapse">
          <table:table-cell office:value-type="string" table:style-name="ce52">
            <text:p>臺南市公告土地現值、公告地價漲跌幅一覽表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>
            <draw:g xmlns:presentation="urn:oasis:names:tc:opendocument:xmlns:presentation:1.0" draw:z-index="3" draw:name="Group 64" draw:id="id12">
              <svg:desc/>
              <draw:custom-shape svg:x="0in" svg:y="0.01042in" svg:width="0.91892in" svg:height="0.24882in" draw:id="id2" draw:style-name="a9" draw:name="報表類別"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24in" svg:width="0.91892in" svg:height="0.25919in" draw:id="id3" draw:style-name="a13" draw:name="報表週期"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847in" svg:y="0.25924in" svg:width="9.76599in" svg:height="0.25919in" draw:id="id4" draw:style-name="a17" draw:name="報表類別">
                <svg:desc/>
                <text:p text:style-name="a16" text:class-names="" text:cond-style-name=""><text:span text:style-name="a14" text:class-names="">前一年12月25日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536in" svg:y="0.01042in" svg:width="0.74296in" svg:height="0.24882in" draw:id="id5" draw:style-name="a20" draw:name="編製機關"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536in" svg:y="0.25924in" svg:width="0.74296in" svg:height="0.25919in" draw:id="id6" draw:style-name="a23" draw:name="表號"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832in" svg:y="0.01042in" svg:width="1.99426in" svg:height="0.24882in" draw:id="id7" draw:style-name="a28" draw:name="報表類別">
                <svg:desc/>
                <text:p text:style-name="a27" text:class-names="" text:cond-style-name=""><text:span text:style-name="a24" text:class-names="">臺南市政府</text:span><text:span text:style-name="a25" text:class-names="">地政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832in" svg:y="0.25924in" svg:width="1.99426in" svg:height="0.25919in" draw:id="id8" draw:style-name="a32" draw:name="報表類別">
                <svg:desc/>
                <text:p text:style-name="a31" text:class-names="" text:cond-style-name=""><text:span text:style-name="a29" text:class-names="">1112-07-08-2</text:span><text:span text:style-name="a3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915in" svg:y="0.51843in" svg:width="9.75621in" svg:height="0in" draw:id="id9" draw:style-name="a33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5558in" svg:y="0.99533in" svg:width="2.71766in" svg:height="0.27992in" draw:id="id10" draw:style-name="a36" draw:name="報表類別">
                <svg:desc/>
                <text:p text:style-name="a35" text:class-names="" text:cond-style-name=""><text:span text:style-name="a34" text:class-names="">單位：千元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285in" svg:y="9.66258in" svg:width="2.84475in" svg:height="0.30066in" draw:id="id11" draw:style-name="a40" draw:name="報表類別">
                <svg:desc/>
                <text:p text:style-name="a39" text:class-names="" text:cond-style-name=""><text:span text:style-name="a37" text:class-names=""> 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style-name="ce13"/>
          <table:table-cell table:number-columns-repeated="6" table:style-name="ce6"/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公告土地現值、公告地價漲跌幅一覽表中華民國106年" table:formula="msoxl:=TRIM(A3)&amp;TRIM(F1)" table:number-columns-spanned="11" table:number-rows-spanned="1" table:style-name="ce55">
            <text:p>臺南市公告土地現值、公告地價漲跌幅一覽表中華民國106年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69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0">
            <text:p>鄉鎮市區別</text:p>
          </table:table-cell>
          <table:table-cell office:value-type="string" table:number-columns-spanned="6" table:number-rows-spanned="1" table:style-name="ce71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72">
            <text:p>本期一般正常交易價格總額</text:p>
          </table:table-cell>
          <table:table-cell office:value-type="string" table:number-columns-spanned="1" table:number-rows-spanned="2" table:style-name="ce72">
            <text:p>本期公告土地現值占本期一般正常交易價格百分比</text:p>
          </table:table-cell>
          <table:table-cell office:value-type="string" table:number-columns-spanned="1" table:number-rows-spanned="2" table:style-name="ce72">
            <text:p>最近一期公告地價占本期一般正常交易價格查分比</text:p>
          </table:table-cell>
          <table:table-cell office:value-type="string" table:number-columns-spanned="1" table:number-rows-spanned="2" table:style-name="ce73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5">
            <text:p>上期公告土地現值總額</text:p>
          </table:table-cell>
          <table:table-cell office:value-type="string" table:style-name="ce26">
            <text:p>本期公告土地現值總額</text:p>
          </table:table-cell>
          <table:table-cell office:value-type="string" table:style-name="ce26">
            <text:p>本期公告土地現值與上期比較漲跌幅</text:p>
          </table:table-cell>
          <table:table-cell office:value-type="string" table:style-name="ce26">
            <text:p>前一期公告地價總額</text:p>
          </table:table-cell>
          <table:table-cell office:value-type="string" table:style-name="ce26">
            <text:p>最近一期公告地價總額</text:p>
          </table:table-cell>
          <table:table-cell office:value-type="string" table:style-name="ce26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總　　計</text:p>
          </table:table-cell>
          <table:table-cell office:value-type="float" office:value="7327636592" table:style-name="ce27">
            <text:p>7,327,636,592</text:p>
          </table:table-cell>
          <table:table-cell office:value-type="float" office:value="7423164060" table:style-name="ce30">
            <text:p>7,423,164,060</text:p>
          </table:table-cell>
          <table:table-cell office:value-type="float" office:value="1.3" table:style-name="ce33">
            <text:p>1.30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1587554169" table:style-name="ce39">
            <text:p>1,587,554,169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8239606667" table:style-name="ce45">
            <text:p>8,239,606,667</text:p>
          </table:table-cell>
          <table:table-cell office:value-type="float" office:value="90.09" table:style-name="ce47">
            <text:p>90.09</text:p>
          </table:table-cell>
          <table:table-cell office:value-type="float" office:value="19.27" table:style-name="ce47">
            <text:p>19.27</text:p>
          </table:table-cell>
          <table:table-cell office:value-type="float" office:value="21.39" table:style-name="ce50">
            <text:p>21.39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東　區</text:p>
          </table:table-cell>
          <table:table-cell office:value-type="float" office:value="602464144" table:style-name="ce28">
            <text:p>602,464,144</text:p>
          </table:table-cell>
          <table:table-cell office:value-type="float" office:value="619255990" table:style-name="ce31">
            <text:p>619,255,990</text:p>
          </table:table-cell>
          <table:table-cell office:value-type="float" office:value="2.79" table:style-name="ce34">
            <text:p>2.79</text:p>
          </table:table-cell>
          <table:table-cell office:value-type="float" office:value="0" table:style-name="ce37">
            <text:p><text:s text:c="13"/>－</text:p>
            <draw:frame xmlns:presentation="urn:oasis:names:tc:opendocument:xmlns:presentation:1.0" draw:z-index="2" draw:id="id1" draw:style-name="a5" draw:name="Text Box 2" svg:x="0in" svg:y="0in" svg:width="1.21569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55031216" table:style-name="ce40">
            <text:p>155,031,21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00958643" table:style-name="ce46">
            <text:p>700,958,643</text:p>
          </table:table-cell>
          <table:table-cell office:value-type="float" office:value="88.34" table:style-name="ce48">
            <text:p>88.34</text:p>
          </table:table-cell>
          <table:table-cell office:value-type="float" office:value="22.12" table:style-name="ce48">
            <text:p>22.12</text:p>
          </table:table-cell>
          <table:table-cell office:value-type="float" office:value="25.04" table:style-name="ce50">
            <text:p>25.0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南　區</text:p>
          </table:table-cell>
          <table:table-cell office:value-type="float" office:value="445741644" table:style-name="ce28">
            <text:p>445,741,644</text:p>
          </table:table-cell>
          <table:table-cell office:value-type="float" office:value="450667895" table:style-name="ce31">
            <text:p>450,667,895</text:p>
          </table:table-cell>
          <table:table-cell office:value-type="float" office:value="1.1100000000000001" table:style-name="ce34">
            <text:p>1.11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14689163" table:style-name="ce40">
            <text:p>114,689,16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01620174" table:style-name="ce46">
            <text:p>501,620,174</text:p>
          </table:table-cell>
          <table:table-cell office:value-type="float" office:value="89.84" table:style-name="ce48">
            <text:p>89.84</text:p>
          </table:table-cell>
          <table:table-cell office:value-type="float" office:value="22.86" table:style-name="ce48">
            <text:p>22.86</text:p>
          </table:table-cell>
          <table:table-cell office:value-type="float" office:value="25.45" table:style-name="ce50">
            <text:p>25.4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中西區</text:p>
          </table:table-cell>
          <table:table-cell office:value-type="float" office:value="406010051" table:style-name="ce28">
            <text:p>406,010,051</text:p>
          </table:table-cell>
          <table:table-cell office:value-type="float" office:value="412991492" table:style-name="ce31">
            <text:p>412,991,492</text:p>
          </table:table-cell>
          <table:table-cell office:value-type="float" office:value="1.72" table:style-name="ce34">
            <text:p>1.72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12230024" table:style-name="ce40">
            <text:p>112,230,02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69712320" table:style-name="ce46">
            <text:p>469,712,320</text:p>
          </table:table-cell>
          <table:table-cell office:value-type="float" office:value="87.92" table:style-name="ce48">
            <text:p>87.92</text:p>
          </table:table-cell>
          <table:table-cell office:value-type="float" office:value="23.89" table:style-name="ce48">
            <text:p>23.89</text:p>
          </table:table-cell>
          <table:table-cell office:value-type="float" office:value="27.17" table:style-name="ce50">
            <text:p>27.17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北　區</text:p>
          </table:table-cell>
          <table:table-cell office:value-type="float" office:value="389463721" table:style-name="ce28">
            <text:p>389,463,721</text:p>
          </table:table-cell>
          <table:table-cell office:value-type="float" office:value="393844070" table:style-name="ce31">
            <text:p>393,844,070</text:p>
          </table:table-cell>
          <table:table-cell office:value-type="float" office:value="1.1200000000000001" table:style-name="ce34">
            <text:p>1.12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04717574" table:style-name="ce40">
            <text:p>104,717,57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44133833" table:style-name="ce46">
            <text:p>444,133,833</text:p>
          </table:table-cell>
          <table:table-cell office:value-type="float" office:value="88.68" table:style-name="ce48">
            <text:p>88.68</text:p>
          </table:table-cell>
          <table:table-cell office:value-type="float" office:value="23.58" table:style-name="ce48">
            <text:p>23.58</text:p>
          </table:table-cell>
          <table:table-cell office:value-type="float" office:value="26.59" table:style-name="ce50">
            <text:p>26.5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安南區</text:p>
          </table:table-cell>
          <table:table-cell office:value-type="float" office:value="720531925" table:style-name="ce28">
            <text:p>720,531,925</text:p>
          </table:table-cell>
          <table:table-cell office:value-type="float" office:value="732685350" table:style-name="ce31">
            <text:p>732,685,350</text:p>
          </table:table-cell>
          <table:table-cell office:value-type="float" office:value="1.69" table:style-name="ce34">
            <text:p>1.69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39456886" table:style-name="ce40">
            <text:p>139,456,88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17746688" table:style-name="ce46">
            <text:p>817,746,688</text:p>
          </table:table-cell>
          <table:table-cell office:value-type="float" office:value="89.6" table:style-name="ce48">
            <text:p>89.60</text:p>
          </table:table-cell>
          <table:table-cell office:value-type="float" office:value="17.05" table:style-name="ce48">
            <text:p>17.05</text:p>
          </table:table-cell>
          <table:table-cell office:value-type="float" office:value="19.03" table:style-name="ce50">
            <text:p>19.0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安平區</text:p>
          </table:table-cell>
          <table:table-cell office:value-type="float" office:value="325146497" table:style-name="ce28">
            <text:p>325,146,497</text:p>
          </table:table-cell>
          <table:table-cell office:value-type="float" office:value="330727541" table:style-name="ce31">
            <text:p>330,727,541</text:p>
          </table:table-cell>
          <table:table-cell office:value-type="float" office:value="1.72" table:style-name="ce34">
            <text:p>1.72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74583134" table:style-name="ce40">
            <text:p>74,583,13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80008038" table:style-name="ce46">
            <text:p>380,008,038</text:p>
          </table:table-cell>
          <table:table-cell office:value-type="float" office:value="87.03" table:style-name="ce48">
            <text:p>87.03</text:p>
          </table:table-cell>
          <table:table-cell office:value-type="float" office:value="19.63" table:style-name="ce48">
            <text:p>19.63</text:p>
          </table:table-cell>
          <table:table-cell office:value-type="float" office:value="22.55" table:style-name="ce50">
            <text:p>22.5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新營區</text:p>
          </table:table-cell>
          <table:table-cell office:value-type="float" office:value="261104761" table:style-name="ce28">
            <text:p>261,104,761</text:p>
          </table:table-cell>
          <table:table-cell office:value-type="float" office:value="263207340" table:style-name="ce31">
            <text:p>263,207,340</text:p>
          </table:table-cell>
          <table:table-cell office:value-type="float" office:value="0.81" table:style-name="ce34">
            <text:p>0.81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70910517" table:style-name="ce40">
            <text:p>70,910,51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88658881" table:style-name="ce46">
            <text:p>288,658,881</text:p>
          </table:table-cell>
          <table:table-cell office:value-type="float" office:value="91.18" table:style-name="ce48">
            <text:p>91.18</text:p>
          </table:table-cell>
          <table:table-cell office:value-type="float" office:value="24.57" table:style-name="ce48">
            <text:p>24.57</text:p>
          </table:table-cell>
          <table:table-cell office:value-type="float" office:value="26.94" table:style-name="ce50">
            <text:p>26.9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鹽水區</text:p>
          </table:table-cell>
          <table:table-cell office:value-type="float" office:value="66866283" table:style-name="ce28">
            <text:p>66,866,283</text:p>
          </table:table-cell>
          <table:table-cell office:value-type="float" office:value="67139425" table:style-name="ce31">
            <text:p>67,139,425</text:p>
          </table:table-cell>
          <table:table-cell office:value-type="float" office:value="0.41" table:style-name="ce34">
            <text:p>0.41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6471815" table:style-name="ce40">
            <text:p>16,471,81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2526430" table:style-name="ce46">
            <text:p>72,526,430</text:p>
          </table:table-cell>
          <table:table-cell office:value-type="float" office:value="92.57" table:style-name="ce48">
            <text:p>92.57</text:p>
          </table:table-cell>
          <table:table-cell office:value-type="float" office:value="22.71" table:style-name="ce48">
            <text:p>22.71</text:p>
          </table:table-cell>
          <table:table-cell office:value-type="float" office:value="24.53" table:style-name="ce50">
            <text:p>24.5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白河區</text:p>
          </table:table-cell>
          <table:table-cell office:value-type="float" office:value="120507545" table:style-name="ce28">
            <text:p>120,507,545</text:p>
          </table:table-cell>
          <table:table-cell office:value-type="float" office:value="120977854" table:style-name="ce31">
            <text:p>120,977,854</text:p>
          </table:table-cell>
          <table:table-cell office:value-type="float" office:value="0.39" table:style-name="ce34">
            <text:p>0.39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29337392" table:style-name="ce40">
            <text:p>29,337,39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30044189" table:style-name="ce46">
            <text:p>130,044,189</text:p>
          </table:table-cell>
          <table:table-cell office:value-type="float" office:value="93.03" table:style-name="ce48">
            <text:p>93.03</text:p>
          </table:table-cell>
          <table:table-cell office:value-type="float" office:value="22.56" table:style-name="ce48">
            <text:p>22.56</text:p>
          </table:table-cell>
          <table:table-cell office:value-type="float" office:value="24.25" table:style-name="ce50">
            <text:p>24.2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柳營區</text:p>
          </table:table-cell>
          <table:table-cell office:value-type="float" office:value="88793343" table:style-name="ce28">
            <text:p>88,793,343</text:p>
          </table:table-cell>
          <table:table-cell office:value-type="float" office:value="89068045" table:style-name="ce31">
            <text:p>89,068,045</text:p>
          </table:table-cell>
          <table:table-cell office:value-type="float" office:value="0.31" table:style-name="ce34">
            <text:p>0.31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8565348" table:style-name="ce40">
            <text:p>18,565,34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96161687" table:style-name="ce46">
            <text:p>96,161,687</text:p>
          </table:table-cell>
          <table:table-cell office:value-type="float" office:value="92.62" table:style-name="ce48">
            <text:p>92.62</text:p>
          </table:table-cell>
          <table:table-cell office:value-type="float" office:value="19.309999999999999" table:style-name="ce48">
            <text:p>19.31</text:p>
          </table:table-cell>
          <table:table-cell office:value-type="float" office:value="20.84" table:style-name="ce50">
            <text:p>20.8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後壁區</text:p>
          </table:table-cell>
          <table:table-cell office:value-type="float" office:value="79214917" table:style-name="ce28">
            <text:p>79,214,917</text:p>
          </table:table-cell>
          <table:table-cell office:value-type="float" office:value="79270283" table:style-name="ce31">
            <text:p>79,270,283</text:p>
          </table:table-cell>
          <table:table-cell office:value-type="float" office:value="7.0000000000000007E-2" table:style-name="ce34">
            <text:p>0.07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7522574" table:style-name="ce40">
            <text:p>17,522,57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4139105" table:style-name="ce46">
            <text:p>84,139,105</text:p>
          </table:table-cell>
          <table:table-cell office:value-type="float" office:value="94.21" table:style-name="ce48">
            <text:p>94.21</text:p>
          </table:table-cell>
          <table:table-cell office:value-type="float" office:value="20.83" table:style-name="ce48">
            <text:p>20.83</text:p>
          </table:table-cell>
          <table:table-cell office:value-type="float" office:value="22.1" table:style-name="ce50">
            <text:p>22.1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東山區</text:p>
          </table:table-cell>
          <table:table-cell office:value-type="float" office:value="58970786" table:style-name="ce28">
            <text:p>58,970,786</text:p>
          </table:table-cell>
          <table:table-cell office:value-type="float" office:value="59065669" table:style-name="ce31">
            <text:p>59,065,669</text:p>
          </table:table-cell>
          <table:table-cell office:value-type="float" office:value="0.16" table:style-name="ce34">
            <text:p>0.16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4477131" table:style-name="ce40">
            <text:p>14,477,13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2967265" table:style-name="ce46">
            <text:p>62,967,265</text:p>
          </table:table-cell>
          <table:table-cell office:value-type="float" office:value="93.8" table:style-name="ce48">
            <text:p>93.80</text:p>
          </table:table-cell>
          <table:table-cell office:value-type="float" office:value="22.99" table:style-name="ce48">
            <text:p>22.99</text:p>
          </table:table-cell>
          <table:table-cell office:value-type="float" office:value="24.51" table:style-name="ce50">
            <text:p>24.5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麻豆區</text:p>
          </table:table-cell>
          <table:table-cell office:value-type="float" office:value="143299942" table:style-name="ce28">
            <text:p>143,299,942</text:p>
          </table:table-cell>
          <table:table-cell office:value-type="float" office:value="144648983" table:style-name="ce31">
            <text:p>144,648,983</text:p>
          </table:table-cell>
          <table:table-cell office:value-type="float" office:value="0.94" table:style-name="ce34">
            <text:p>0.94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30409628" table:style-name="ce40">
            <text:p>30,409,62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59399318" table:style-name="ce46">
            <text:p>159,399,318</text:p>
          </table:table-cell>
          <table:table-cell office:value-type="float" office:value="90.75" table:style-name="ce48">
            <text:p>90.75</text:p>
          </table:table-cell>
          <table:table-cell office:value-type="float" office:value="19.079999999999998" table:style-name="ce48">
            <text:p>19.08</text:p>
          </table:table-cell>
          <table:table-cell office:value-type="float" office:value="21.02" table:style-name="ce50">
            <text:p>21.0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下營區</text:p>
          </table:table-cell>
          <table:table-cell office:value-type="float" office:value="59622986" table:style-name="ce28">
            <text:p>59,622,986</text:p>
          </table:table-cell>
          <table:table-cell office:value-type="float" office:value="59896775" table:style-name="ce31">
            <text:p>59,896,775</text:p>
          </table:table-cell>
          <table:table-cell office:value-type="float" office:value="0.46" table:style-name="ce34">
            <text:p>0.46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6492964" table:style-name="ce40">
            <text:p>16,492,96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5399331" table:style-name="ce46">
            <text:p>65,399,331</text:p>
          </table:table-cell>
          <table:table-cell office:value-type="float" office:value="91.59" table:style-name="ce48">
            <text:p>91.59</text:p>
          </table:table-cell>
          <table:table-cell office:value-type="float" office:value="25.22" table:style-name="ce48">
            <text:p>25.22</text:p>
          </table:table-cell>
          <table:table-cell office:value-type="float" office:value="27.54" table:style-name="ce50">
            <text:p>27.5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六甲區</text:p>
          </table:table-cell>
          <table:table-cell office:value-type="float" office:value="56980482" table:style-name="ce28">
            <text:p>56,980,482</text:p>
          </table:table-cell>
          <table:table-cell office:value-type="float" office:value="57070232" table:style-name="ce31">
            <text:p>57,070,232</text:p>
          </table:table-cell>
          <table:table-cell office:value-type="float" office:value="0.16" table:style-name="ce34">
            <text:p>0.16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3890320" table:style-name="ce40">
            <text:p>13,890,32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2038866" table:style-name="ce46">
            <text:p>62,038,866</text:p>
          </table:table-cell>
          <table:table-cell office:value-type="float" office:value="91.99" table:style-name="ce48">
            <text:p>91.99</text:p>
          </table:table-cell>
          <table:table-cell office:value-type="float" office:value="22.39" table:style-name="ce48">
            <text:p>22.39</text:p>
          </table:table-cell>
          <table:table-cell office:value-type="float" office:value="24.34" table:style-name="ce50">
            <text:p>24.3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官田區</text:p>
          </table:table-cell>
          <table:table-cell office:value-type="float" office:value="75090800" table:style-name="ce28">
            <text:p>75,090,800</text:p>
          </table:table-cell>
          <table:table-cell office:value-type="float" office:value="75346953" table:style-name="ce31">
            <text:p>75,346,953</text:p>
          </table:table-cell>
          <table:table-cell office:value-type="float" office:value="0.34" table:style-name="ce34">
            <text:p>0.34</text:p>
          </table:table-cell>
          <table:table-cell office:value-type="float" office:value="0" table:style-name="ce37">
            <text:p><text:s text:c="13"/>－</text:p>
            <draw:frame xmlns:presentation="urn:oasis:names:tc:opendocument:xmlns:presentation:1.0" draw:z-index="1" draw:id="id0" draw:style-name="a2" draw:name="Text Box 1" svg:x="0in" svg:y="0in" svg:width="1.21569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9376433" table:style-name="ce40">
            <text:p>19,376,43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1731086" table:style-name="ce46">
            <text:p>81,731,086</text:p>
          </table:table-cell>
          <table:table-cell office:value-type="float" office:value="92.19" table:style-name="ce48">
            <text:p>92.19</text:p>
          </table:table-cell>
          <table:table-cell office:value-type="float" office:value="23.71" table:style-name="ce48">
            <text:p>23.71</text:p>
          </table:table-cell>
          <table:table-cell office:value-type="float" office:value="25.72" table:style-name="ce50">
            <text:p>25.72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大內區</text:p>
          </table:table-cell>
          <table:table-cell office:value-type="float" office:value="37678414" table:style-name="ce29">
            <text:p>37,678,414</text:p>
          </table:table-cell>
          <table:table-cell office:value-type="float" office:value="37150257" table:style-name="ce32">
            <text:p>37,150,257</text:p>
          </table:table-cell>
          <table:table-cell office:value-type="float" office:value="-1.4" table:style-name="ce35">
            <text:p>-1.40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8271005" table:style-name="ce41">
            <text:p>8,271,00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0449998" table:style-name="ce32">
            <text:p>40,449,998</text:p>
          </table:table-cell>
          <table:table-cell office:value-type="float" office:value="91.84" table:style-name="ce49">
            <text:p>91.84</text:p>
          </table:table-cell>
          <table:table-cell office:value-type="float" office:value="20.45" table:style-name="ce49">
            <text:p>20.45</text:p>
          </table:table-cell>
          <table:table-cell office:value-type="float" office:value="22.26" table:style-name="ce51">
            <text:p>22.26</text:p>
          </table:table-cell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66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67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68"/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  <table:table table:name="1112-07-08(102)" table:style-name="ta1" table:print-ranges="1112-07-08(102).A4:1112-07-08(102).K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53">
            <text:p>1112-07-08-2</text:p>
          </table:table-cell>
          <table:table-cell office:value-type="string" table:style-name="ce7">
            <text:p>中華民國106年</text:p>
          </table:table-cell>
          <table:table-cell table:number-columns-repeated="16378" table:style-name="ce7"/>
        </table:table-row>
        <table:table-row table:style-name="ro1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2" table:visibility="collapse">
          <table:table-cell office:value-type="string" table:style-name="ce52">
            <text:p>臺南市公告土地現值、公告地價漲跌幅一覽表(續1)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>
            <draw:g xmlns:presentation="urn:oasis:names:tc:opendocument:xmlns:presentation:1.0" draw:z-index="3" draw:name="Group 64" draw:id="id25">
              <svg:desc/>
              <draw:custom-shape svg:x="0in" svg:y="0.01042in" svg:width="0.98211in" svg:height="0.24729in" draw:id="id15" draw:style-name="a50" draw:name="報表類別">
                <svg:desc/>
                <text:p text:style-name="a49" text:class-names="" text:cond-style-name=""><text:span text:style-name="a47" text:class-names="">公　開　類</text:span><text:span text:style-name="a4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771in" svg:width="0.98211in" svg:height="0.25759in" draw:id="id16" draw:style-name="a54" draw:name="報表週期">
                <svg:desc/>
                <text:p text:style-name="a53" text:class-names="" text:cond-style-name=""><text:span text:style-name="a51" text:class-names="">年　　　報</text:span><text:span text:style-name="a5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3in" svg:y="0.25771in" svg:width="10.4375in" svg:height="0.25759in" draw:id="id17" draw:style-name="a58" draw:name="報表類別">
                <svg:desc/>
                <text:p text:style-name="a57" text:class-names="" text:cond-style-name=""><text:span text:style-name="a55" text:class-names="">前一年12月25日前編報</text:span><text:span text:style-name="a5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872in" svg:y="0.01042in" svg:width="0.79404in" svg:height="0.24729in" draw:id="id18" draw:style-name="a61" draw:name="編製機關">
                <svg:desc/>
                <text:p text:style-name="a60" text:class-names="" text:cond-style-name=""><text:span text:style-name="a5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872in" svg:y="0.25771in" svg:width="0.79404in" svg:height="0.25759in" draw:id="id19" draw:style-name="a64" draw:name="表號">
                <svg:desc/>
                <text:p text:style-name="a63" text:class-names="" text:cond-style-name=""><text:span text:style-name="a6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276in" svg:y="0.01042in" svg:width="2.13138in" svg:height="0.24729in" draw:id="id20" draw:style-name="a69" draw:name="報表類別">
                <svg:desc/>
                <text:p text:style-name="a68" text:class-names="" text:cond-style-name=""><text:span text:style-name="a65" text:class-names="">臺南市政府</text:span><text:span text:style-name="a66" text:class-names="">地政局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276in" svg:y="0.25771in" svg:width="2.13138in" svg:height="0.25759in" draw:id="id21" draw:style-name="a73" draw:name="報表類別">
                <svg:desc/>
                <text:p text:style-name="a72" text:class-names="" text:cond-style-name=""><text:span text:style-name="a70" text:class-names="">1112-07-08-2</text:span><text:span text:style-name="a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166in" svg:y="0.5153in" svg:width="10.42706in" svg:height="0in" draw:id="id22" draw:style-name="a74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827in" svg:y="0.98927in" svg:width="2.90453in" svg:height="0.2782in" draw:id="id23" draw:style-name="a77" draw:name="報表類別">
                <svg:desc/>
                <text:p text:style-name="a76" text:class-names="" text:cond-style-name=""><text:span text:style-name="a75" text:class-names="">單位：千元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244in" svg:y="9.60315in" svg:width="3.04035in" svg:height="0.29881in" draw:id="id24" draw:style-name="a81" draw:name="報表類別">
                <svg:desc/>
                <text:p text:style-name="a80" text:class-names="" text:cond-style-name=""><text:span text:style-name="a78" text:class-names=""> </text:span><text:span text:style-name="a7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style-name="ce13"/>
          <table:table-cell table:number-columns-repeated="6" table:style-name="ce6"/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公告土地現值、公告地價漲跌幅一覽表(續1)中華民國106年" table:formula="msoxl:=TRIM(A3)&amp;TRIM(F1)" table:number-columns-spanned="11" table:number-rows-spanned="1" table:style-name="ce55">
            <text:p>臺南市公告土地現值、公告地價漲跌幅一覽表(續1)中華民國106年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69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0">
            <text:p>鄉鎮市區別</text:p>
          </table:table-cell>
          <table:table-cell office:value-type="string" table:number-columns-spanned="6" table:number-rows-spanned="1" table:style-name="ce71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72">
            <text:p>本期一般正常交易價格總額</text:p>
          </table:table-cell>
          <table:table-cell office:value-type="string" table:number-columns-spanned="1" table:number-rows-spanned="2" table:style-name="ce72">
            <text:p>本期公告土地現值占本期一般正常交易價格百分比</text:p>
          </table:table-cell>
          <table:table-cell office:value-type="string" table:number-columns-spanned="1" table:number-rows-spanned="2" table:style-name="ce72">
            <text:p>最近一期公告地價占本期一般正常交易價格查分比</text:p>
          </table:table-cell>
          <table:table-cell office:value-type="string" table:number-columns-spanned="1" table:number-rows-spanned="2" table:style-name="ce73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5">
            <text:p>上期公告土地現值總額</text:p>
          </table:table-cell>
          <table:table-cell office:value-type="string" table:style-name="ce26">
            <text:p>本期公告土地現值總額</text:p>
          </table:table-cell>
          <table:table-cell office:value-type="string" table:style-name="ce26">
            <text:p>本期公告土地現值與上期比較漲跌幅</text:p>
          </table:table-cell>
          <table:table-cell office:value-type="string" table:style-name="ce26">
            <text:p>前一期公告地價總額</text:p>
          </table:table-cell>
          <table:table-cell office:value-type="string" table:style-name="ce26">
            <text:p>最近一期公告地價總額</text:p>
          </table:table-cell>
          <table:table-cell office:value-type="string" table:style-name="ce26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　佳里區</text:p>
          </table:table-cell>
          <table:table-cell office:value-type="float" office:value="157914901" table:style-name="ce27">
            <text:p>157,914,901</text:p>
          </table:table-cell>
          <table:table-cell office:value-type="float" office:value="159684486" table:style-name="ce30">
            <text:p>159,684,486</text:p>
          </table:table-cell>
          <table:table-cell office:value-type="float" office:value="1.1200000000000001" table:style-name="ce33">
            <text:p>1.12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40030568" table:style-name="ce39">
            <text:p>40,030,568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76879348" table:style-name="ce45">
            <text:p>176,879,348</text:p>
          </table:table-cell>
          <table:table-cell office:value-type="float" office:value="90.28" table:style-name="ce47">
            <text:p>90.28</text:p>
          </table:table-cell>
          <table:table-cell office:value-type="float" office:value="22.63" table:style-name="ce47">
            <text:p>22.63</text:p>
          </table:table-cell>
          <table:table-cell office:value-type="float" office:value="25.07" table:style-name="ce50">
            <text:p>25.07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學甲區</text:p>
          </table:table-cell>
          <table:table-cell office:value-type="float" office:value="73004985" table:style-name="ce28">
            <text:p>73,004,985</text:p>
          </table:table-cell>
          <table:table-cell office:value-type="float" office:value="73627180" table:style-name="ce31">
            <text:p>73,627,180</text:p>
          </table:table-cell>
          <table:table-cell office:value-type="float" office:value="0.85" table:style-name="ce34">
            <text:p>0.85</text:p>
          </table:table-cell>
          <table:table-cell office:value-type="float" office:value="0" table:style-name="ce37">
            <text:p><text:s text:c="13"/>－</text:p>
            <draw:frame xmlns:presentation="urn:oasis:names:tc:opendocument:xmlns:presentation:1.0" draw:z-index="2" draw:id="id14" draw:style-name="a46" draw:name="Text Box 2" svg:x="0in" svg:y="0in" svg:width="1.21569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</table:table-cell>
          <table:table-cell office:value-type="float" office:value="19990794" table:style-name="ce40">
            <text:p>19,990,79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9658334" table:style-name="ce46">
            <text:p>79,658,334</text:p>
          </table:table-cell>
          <table:table-cell office:value-type="float" office:value="92.43" table:style-name="ce48">
            <text:p>92.43</text:p>
          </table:table-cell>
          <table:table-cell office:value-type="float" office:value="25.1" table:style-name="ce48">
            <text:p>25.10</text:p>
          </table:table-cell>
          <table:table-cell office:value-type="float" office:value="27.15" table:style-name="ce50">
            <text:p>27.1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西港區</text:p>
          </table:table-cell>
          <table:table-cell office:value-type="float" office:value="79296811" table:style-name="ce28">
            <text:p>79,296,811</text:p>
          </table:table-cell>
          <table:table-cell office:value-type="float" office:value="80293798" table:style-name="ce31">
            <text:p>80,293,798</text:p>
          </table:table-cell>
          <table:table-cell office:value-type="float" office:value="1.26" table:style-name="ce34">
            <text:p>1.26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4505301" table:style-name="ce40">
            <text:p>14,505,30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9131085" table:style-name="ce46">
            <text:p>89,131,085</text:p>
          </table:table-cell>
          <table:table-cell office:value-type="float" office:value="90.09" table:style-name="ce48">
            <text:p>90.09</text:p>
          </table:table-cell>
          <table:table-cell office:value-type="float" office:value="16.27" table:style-name="ce48">
            <text:p>16.27</text:p>
          </table:table-cell>
          <table:table-cell office:value-type="float" office:value="18.07" table:style-name="ce50">
            <text:p>18.07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七股區</text:p>
          </table:table-cell>
          <table:table-cell office:value-type="float" office:value="74059395" table:style-name="ce28">
            <text:p>74,059,395</text:p>
          </table:table-cell>
          <table:table-cell office:value-type="float" office:value="74361470" table:style-name="ce31">
            <text:p>74,361,470</text:p>
          </table:table-cell>
          <table:table-cell office:value-type="float" office:value="0.41" table:style-name="ce34">
            <text:p>0.41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6728275" table:style-name="ce40">
            <text:p>16,728,27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1210262" table:style-name="ce46">
            <text:p>81,210,262</text:p>
          </table:table-cell>
          <table:table-cell office:value-type="float" office:value="91.57" table:style-name="ce48">
            <text:p>91.57</text:p>
          </table:table-cell>
          <table:table-cell office:value-type="float" office:value="20.6" table:style-name="ce48">
            <text:p>20.60</text:p>
          </table:table-cell>
          <table:table-cell office:value-type="float" office:value="22.5" table:style-name="ce50">
            <text:p>22.5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將軍區</text:p>
          </table:table-cell>
          <table:table-cell office:value-type="float" office:value="41119353" table:style-name="ce28">
            <text:p>41,119,353</text:p>
          </table:table-cell>
          <table:table-cell office:value-type="float" office:value="41455366" table:style-name="ce31">
            <text:p>41,455,366</text:p>
          </table:table-cell>
          <table:table-cell office:value-type="float" office:value="0.82" table:style-name="ce34">
            <text:p>0.82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0284035" table:style-name="ce40">
            <text:p>10,284,03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5145658" table:style-name="ce46">
            <text:p>45,145,658</text:p>
          </table:table-cell>
          <table:table-cell office:value-type="float" office:value="91.83" table:style-name="ce48">
            <text:p>91.83</text:p>
          </table:table-cell>
          <table:table-cell office:value-type="float" office:value="22.78" table:style-name="ce48">
            <text:p>22.78</text:p>
          </table:table-cell>
          <table:table-cell office:value-type="float" office:value="24.81" table:style-name="ce50">
            <text:p>24.8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北門區</text:p>
          </table:table-cell>
          <table:table-cell office:value-type="float" office:value="28979132" table:style-name="ce28">
            <text:p>28,979,132</text:p>
          </table:table-cell>
          <table:table-cell office:value-type="float" office:value="28947290" table:style-name="ce31">
            <text:p>28,947,290</text:p>
          </table:table-cell>
          <table:table-cell office:value-type="float" office:value="-0.11" table:style-name="ce34">
            <text:p>-0.11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7176437" table:style-name="ce40">
            <text:p>7,176,43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0435839" table:style-name="ce46">
            <text:p>30,435,839</text:p>
          </table:table-cell>
          <table:table-cell office:value-type="float" office:value="95.11" table:style-name="ce48">
            <text:p>95.11</text:p>
          </table:table-cell>
          <table:table-cell office:value-type="float" office:value="23.58" table:style-name="ce48">
            <text:p>23.58</text:p>
          </table:table-cell>
          <table:table-cell office:value-type="float" office:value="24.79" table:style-name="ce50">
            <text:p>24.7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新化區</text:p>
          </table:table-cell>
          <table:table-cell office:value-type="float" office:value="190201524" table:style-name="ce28">
            <text:p>190,201,524</text:p>
          </table:table-cell>
          <table:table-cell office:value-type="float" office:value="191210582" table:style-name="ce31">
            <text:p>191,210,582</text:p>
          </table:table-cell>
          <table:table-cell office:value-type="float" office:value="0.53" table:style-name="ce34">
            <text:p>0.53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36702078" table:style-name="ce40">
            <text:p>36,702,07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09492415" table:style-name="ce46">
            <text:p>209,492,415</text:p>
          </table:table-cell>
          <table:table-cell office:value-type="float" office:value="91.27" table:style-name="ce48">
            <text:p>91.27</text:p>
          </table:table-cell>
          <table:table-cell office:value-type="float" office:value="17.52" table:style-name="ce48">
            <text:p>17.52</text:p>
          </table:table-cell>
          <table:table-cell office:value-type="float" office:value="19.190000000000001" table:style-name="ce50">
            <text:p>19.1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善化區</text:p>
          </table:table-cell>
          <table:table-cell office:value-type="float" office:value="295393761" table:style-name="ce28">
            <text:p>295,393,761</text:p>
          </table:table-cell>
          <table:table-cell office:value-type="float" office:value="301714684" table:style-name="ce31">
            <text:p>301,714,684</text:p>
          </table:table-cell>
          <table:table-cell office:value-type="float" office:value="2.14" table:style-name="ce34">
            <text:p>2.14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54806295" table:style-name="ce40">
            <text:p>54,806,29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35999490" table:style-name="ce46">
            <text:p>335,999,490</text:p>
          </table:table-cell>
          <table:table-cell office:value-type="float" office:value="89.8" table:style-name="ce48">
            <text:p>89.80</text:p>
          </table:table-cell>
          <table:table-cell office:value-type="float" office:value="16.309999999999999" table:style-name="ce48">
            <text:p>16.31</text:p>
          </table:table-cell>
          <table:table-cell office:value-type="float" office:value="18.16" table:style-name="ce50">
            <text:p>18.16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新市區</text:p>
          </table:table-cell>
          <table:table-cell office:value-type="float" office:value="293591675" table:style-name="ce28">
            <text:p>293,591,675</text:p>
          </table:table-cell>
          <table:table-cell office:value-type="float" office:value="299718706" table:style-name="ce31">
            <text:p>299,718,706</text:p>
          </table:table-cell>
          <table:table-cell office:value-type="float" office:value="2.09" table:style-name="ce34">
            <text:p>2.09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49460770" table:style-name="ce40">
            <text:p>49,460,77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30353479" table:style-name="ce46">
            <text:p>330,353,479</text:p>
          </table:table-cell>
          <table:table-cell office:value-type="float" office:value="90.73" table:style-name="ce48">
            <text:p>90.73</text:p>
          </table:table-cell>
          <table:table-cell office:value-type="float" office:value="14.97" table:style-name="ce48">
            <text:p>14.97</text:p>
          </table:table-cell>
          <table:table-cell office:value-type="float" office:value="16.5" table:style-name="ce50">
            <text:p>16.5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安定區</text:p>
          </table:table-cell>
          <table:table-cell office:value-type="float" office:value="153135938" table:style-name="ce28">
            <text:p>153,135,938</text:p>
          </table:table-cell>
          <table:table-cell office:value-type="float" office:value="155072603" table:style-name="ce31">
            <text:p>155,072,603</text:p>
          </table:table-cell>
          <table:table-cell office:value-type="float" office:value="1.26" table:style-name="ce34">
            <text:p>1.26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24563723" table:style-name="ce40">
            <text:p>24,563,72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71193705" table:style-name="ce46">
            <text:p>171,193,705</text:p>
          </table:table-cell>
          <table:table-cell office:value-type="float" office:value="90.58" table:style-name="ce48">
            <text:p>90.58</text:p>
          </table:table-cell>
          <table:table-cell office:value-type="float" office:value="14.35" table:style-name="ce48">
            <text:p>14.35</text:p>
          </table:table-cell>
          <table:table-cell office:value-type="float" office:value="15.84" table:style-name="ce50">
            <text:p>15.8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山上區</text:p>
          </table:table-cell>
          <table:table-cell office:value-type="float" office:value="39986917" table:style-name="ce28">
            <text:p>39,986,917</text:p>
          </table:table-cell>
          <table:table-cell office:value-type="float" office:value="40052651" table:style-name="ce31">
            <text:p>40,052,651</text:p>
          </table:table-cell>
          <table:table-cell office:value-type="float" office:value="0.16" table:style-name="ce34">
            <text:p>0.16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8457974" table:style-name="ce40">
            <text:p>8,457,97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3419642" table:style-name="ce46">
            <text:p>43,419,642</text:p>
          </table:table-cell>
          <table:table-cell office:value-type="float" office:value="92.25" table:style-name="ce48">
            <text:p>92.25</text:p>
          </table:table-cell>
          <table:table-cell office:value-type="float" office:value="19.48" table:style-name="ce48">
            <text:p>19.48</text:p>
          </table:table-cell>
          <table:table-cell office:value-type="float" office:value="21.12" table:style-name="ce50">
            <text:p>21.1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玉井區</text:p>
          </table:table-cell>
          <table:table-cell office:value-type="float" office:value="47578596" table:style-name="ce28">
            <text:p>47,578,596</text:p>
          </table:table-cell>
          <table:table-cell office:value-type="float" office:value="47031758" table:style-name="ce31">
            <text:p>47,031,758</text:p>
          </table:table-cell>
          <table:table-cell office:value-type="float" office:value="-1.1499999999999999" table:style-name="ce34">
            <text:p>-1.15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11322988" table:style-name="ce40">
            <text:p>11,322,98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9752988" table:style-name="ce46">
            <text:p>49,752,988</text:p>
          </table:table-cell>
          <table:table-cell office:value-type="float" office:value="94.53" table:style-name="ce48">
            <text:p>94.53</text:p>
          </table:table-cell>
          <table:table-cell office:value-type="float" office:value="22.76" table:style-name="ce48">
            <text:p>22.76</text:p>
          </table:table-cell>
          <table:table-cell office:value-type="float" office:value="24.08" table:style-name="ce50">
            <text:p>24.0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楠西區</text:p>
          </table:table-cell>
          <table:table-cell office:value-type="float" office:value="42617274" table:style-name="ce28">
            <text:p>42,617,274</text:p>
          </table:table-cell>
          <table:table-cell office:value-type="float" office:value="41873092" table:style-name="ce31">
            <text:p>41,873,092</text:p>
          </table:table-cell>
          <table:table-cell office:value-type="float" office:value="-1.75" table:style-name="ce34">
            <text:p>-1.75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9873194" table:style-name="ce40">
            <text:p>9,873,19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3433297" table:style-name="ce46">
            <text:p>43,433,297</text:p>
          </table:table-cell>
          <table:table-cell office:value-type="float" office:value="96.41" table:style-name="ce48">
            <text:p>96.41</text:p>
          </table:table-cell>
          <table:table-cell office:value-type="float" office:value="22.73" table:style-name="ce48">
            <text:p>22.73</text:p>
          </table:table-cell>
          <table:table-cell office:value-type="float" office:value="23.58" table:style-name="ce50">
            <text:p>23.5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南化區</text:p>
          </table:table-cell>
          <table:table-cell office:value-type="float" office:value="41941169" table:style-name="ce28">
            <text:p>41,941,169</text:p>
          </table:table-cell>
          <table:table-cell office:value-type="float" office:value="41285126" table:style-name="ce31">
            <text:p>41,285,126</text:p>
          </table:table-cell>
          <table:table-cell office:value-type="float" office:value="-1.56" table:style-name="ce34">
            <text:p>-1.56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9271295" table:style-name="ce40">
            <text:p>9,271,29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3054410" table:style-name="ce46">
            <text:p>43,054,410</text:p>
          </table:table-cell>
          <table:table-cell office:value-type="float" office:value="95.89" table:style-name="ce48">
            <text:p>95.89</text:p>
          </table:table-cell>
          <table:table-cell office:value-type="float" office:value="21.53" table:style-name="ce48">
            <text:p>21.53</text:p>
          </table:table-cell>
          <table:table-cell office:value-type="float" office:value="22.46" table:style-name="ce50">
            <text:p>22.46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左鎮區</text:p>
          </table:table-cell>
          <table:table-cell office:value-type="float" office:value="23625893" table:style-name="ce28">
            <text:p>23,625,893</text:p>
          </table:table-cell>
          <table:table-cell office:value-type="float" office:value="23723305" table:style-name="ce31">
            <text:p>23,723,305</text:p>
          </table:table-cell>
          <table:table-cell office:value-type="float" office:value="0.41" table:style-name="ce34">
            <text:p>0.41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4820006" table:style-name="ce40">
            <text:p>4,820,00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5346109" table:style-name="ce46">
            <text:p>25,346,109</text:p>
          </table:table-cell>
          <table:table-cell office:value-type="float" office:value="93.6" table:style-name="ce48">
            <text:p>93.60</text:p>
          </table:table-cell>
          <table:table-cell office:value-type="float" office:value="19.02" table:style-name="ce48">
            <text:p>19.02</text:p>
          </table:table-cell>
          <table:table-cell office:value-type="float" office:value="20.32" table:style-name="ce50">
            <text:p>20.3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仁德區</text:p>
          </table:table-cell>
          <table:table-cell office:value-type="float" office:value="407073115" table:style-name="ce28">
            <text:p>407,073,115</text:p>
          </table:table-cell>
          <table:table-cell office:value-type="float" office:value="412934418" table:style-name="ce31">
            <text:p>412,934,418</text:p>
          </table:table-cell>
          <table:table-cell office:value-type="float" office:value="1.44" table:style-name="ce34">
            <text:p>1.44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75700279" table:style-name="ce40">
            <text:p>75,700,27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54325124" table:style-name="ce46">
            <text:p>454,325,124</text:p>
          </table:table-cell>
          <table:table-cell office:value-type="float" office:value="90.89" table:style-name="ce48">
            <text:p>90.89</text:p>
          </table:table-cell>
          <table:table-cell office:value-type="float" office:value="16.66" table:style-name="ce48">
            <text:p>16.66</text:p>
          </table:table-cell>
          <table:table-cell office:value-type="float" office:value="18.329999999999998" table:style-name="ce50">
            <text:p>18.3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歸仁區</text:p>
          </table:table-cell>
          <table:table-cell office:value-type="float" office:value="365967478" table:style-name="ce28">
            <text:p>365,967,478</text:p>
          </table:table-cell>
          <table:table-cell office:value-type="float" office:value="367804574" table:style-name="ce31">
            <text:p>367,804,574</text:p>
          </table:table-cell>
          <table:table-cell office:value-type="float" office:value="0.5" table:style-name="ce34">
            <text:p>0.50</text:p>
          </table:table-cell>
          <table:table-cell office:value-type="float" office:value="0" table:style-name="ce37">
            <text:p><text:s text:c="13"/>－</text:p>
            <draw:frame xmlns:presentation="urn:oasis:names:tc:opendocument:xmlns:presentation:1.0" draw:z-index="1" draw:id="id13" draw:style-name="a43" draw:name="Text Box 1" svg:x="0in" svg:y="0in" svg:width="1.21569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</table:table-cell>
          <table:table-cell office:value-type="float" office:value="65125315" table:style-name="ce40">
            <text:p>65,125,31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02558702" table:style-name="ce46">
            <text:p>402,558,702</text:p>
          </table:table-cell>
          <table:table-cell office:value-type="float" office:value="91.37" table:style-name="ce48">
            <text:p>91.37</text:p>
          </table:table-cell>
          <table:table-cell office:value-type="float" office:value="16.18" table:style-name="ce48">
            <text:p>16.18</text:p>
          </table:table-cell>
          <table:table-cell office:value-type="float" office:value="17.71" table:style-name="ce50">
            <text:p>17.71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關廟區</text:p>
          </table:table-cell>
          <table:table-cell office:value-type="float" office:value="119638276" table:style-name="ce29">
            <text:p>119,638,276</text:p>
          </table:table-cell>
          <table:table-cell office:value-type="float" office:value="119911627" table:style-name="ce32">
            <text:p>119,911,627</text:p>
          </table:table-cell>
          <table:table-cell office:value-type="float" office:value="0.23" table:style-name="ce35">
            <text:p>0.23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24731503" table:style-name="ce41">
            <text:p>24,731,50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28722834" table:style-name="ce32">
            <text:p>128,722,834</text:p>
          </table:table-cell>
          <table:table-cell office:value-type="float" office:value="93.15" table:style-name="ce49">
            <text:p>93.15</text:p>
          </table:table-cell>
          <table:table-cell office:value-type="float" office:value="19.21" table:style-name="ce49">
            <text:p>19.21</text:p>
          </table:table-cell>
          <table:table-cell office:value-type="float" office:value="20.62" table:style-name="ce51">
            <text:p>20.62</text:p>
          </table:table-cell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66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67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68"/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  <table:table table:name="1112-07-08(103)" table:style-name="ta1" table:print-ranges="1112-07-08(103).A4:1112-07-08(103).K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  <draw:custom-shape xmlns:presentation="urn:oasis:names:tc:opendocument:xmlns:presentation:1.0" svg:x="0in" svg:y="0in" svg:width="0.98211in" svg:height="0.25734in" draw:z-index="3" draw:id="id28" draw:style-name="a91" draw:name="報表類別">
              <svg:desc/>
              <text:p text:style-name="a90" text:class-names="" text:cond-style-name=""><text:span text:style-name="a88" text:class-names="">公　開　類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53">
            <text:p>1112-07-08-2</text:p>
          </table:table-cell>
          <table:table-cell office:value-type="string" table:style-name="ce7">
            <text:p>中華民國106年</text:p>
          </table:table-cell>
          <table:table-cell table:number-columns-repeated="2" table:style-name="ce7"/>
          <table:table-cell table:style-name="ce7">
            <draw:custom-shape xmlns:presentation="urn:oasis:names:tc:opendocument:xmlns:presentation:1.0" svg:x="0.98205in" svg:y="0in" svg:width="0.71071in" svg:height="0.25734in" draw:z-index="6" draw:id="id31" draw:style-name="a102" draw:name="編製機關">
              <svg:desc/>
              <text:p text:style-name="a101" text:class-names="" text:cond-style-name=""><text:span text:style-name="a1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xmlns:presentation="urn:oasis:names:tc:opendocument:xmlns:presentation:1.0" svg:x="0.47707in" svg:y="0in" svg:width="1.96472in" svg:height="0.25734in" draw:z-index="8" draw:id="id33" draw:style-name="a110" draw:name="報表類別">
              <svg:desc/>
              <text:p text:style-name="a109" text:class-names="" text:cond-style-name=""><text:span text:style-name="a106" text:class-names="">臺南市政府</text:span><text:span text:style-name="a107" text:class-names="">地政局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1" table:visibility="collapse">
          <table:table-cell office:value-type="string" table:style-name="ce8">
            <text:p>依據各地政事務所及本府資料彙編。</text:p>
          </table:table-cell>
          <table:table-cell office:value-type="string" table:style-name="ce8">
            <text:p>中華民國105年12月28日 14:37:1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2" table:visibility="collapse">
          <table:table-cell office:value-type="string" table:style-name="ce52">
            <text:p>臺南市公告土地現值、公告地價漲跌幅一覽表(續2完)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54">
            <draw:custom-shape xmlns:presentation="urn:oasis:names:tc:opendocument:xmlns:presentation:1.0" svg:x="0in" svg:y="0.00244in" svg:width="0.98211in" svg:height="0.26766in" draw:z-index="4" draw:id="id29" draw:style-name="a95" draw:name="報表週期">
              <svg:desc/>
              <text:p text:style-name="a94" text:class-names="" text:cond-style-name=""><text:span text:style-name="a92" text:class-names="">年　　　報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03in" svg:y="0.00244in" svg:width="9.75549in" svg:height="0.26766in" draw:z-index="5" draw:id="id30" draw:style-name="a99" draw:name="報表類別">
              <svg:desc/>
              <text:p text:style-name="a98" text:class-names="" text:cond-style-name=""><text:span text:style-name="a96" text:class-names="">前一年12月25日前編報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3"/>
          <table:table-cell table:number-columns-repeated="4" table:style-name="ce6"/>
          <table:table-cell table:style-name="ce6">
            <draw:custom-shape xmlns:presentation="urn:oasis:names:tc:opendocument:xmlns:presentation:1.0" svg:x="0.98205in" svg:y="0.00244in" svg:width="0.71071in" svg:height="0.26766in" draw:z-index="7" draw:id="id32" draw:style-name="a105" draw:name="表號">
              <svg:desc/>
              <text:p text:style-name="a104" text:class-names="" text:cond-style-name=""><text:span text:style-name="a10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47707in" svg:y="0.00244in" svg:width="1.96472in" svg:height="0.26766in" draw:z-index="9" draw:id="id34" draw:style-name="a114" draw:name="報表類別">
              <svg:desc/>
              <text:p text:style-name="a113" text:class-names="" text:cond-style-name=""><text:span text:style-name="a111" text:class-names="">1112-07-08-2</text:span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公告土地現值、公告地價漲跌幅一覽表(續2完)中華民國106年" table:formula="msoxl:=TRIM(A3)&amp;TRIM(F1)" table:number-columns-spanned="11" table:number-rows-spanned="1" table:style-name="ce55">
            <text:p>臺南市公告土地現值、公告地價漲跌幅一覽表(續2完)中華民國106年</text:p>
            <draw:custom-shape xmlns:presentation="urn:oasis:names:tc:opendocument:xmlns:presentation:1.0" svg:x="0.96875in" svg:y="0.01042in" svg:width="9.75552in" svg:height="0in" draw:z-index="10" draw:id="id35" draw:style-name="a115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covered-table-cell>
            <draw:custom-shape xmlns:presentation="urn:oasis:names:tc:opendocument:xmlns:presentation:1.0" svg:x="0.9716in" svg:y="0.48964in" svg:width="2.67953in" svg:height="0.27603in" draw:z-index="11" draw:id="id36" draw:style-name="a118" draw:name="報表類別">
              <svg:desc/>
              <text:p text:style-name="a117" text:class-names="" text:cond-style-name=""><text:span text:style-name="a116" text:class-names="">單位：千元；％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5">
          <table:table-cell table:number-columns-spanned="11" table:number-rows-spanned="1" table:style-name="ce69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0">
            <text:p>鄉鎮市區別</text:p>
          </table:table-cell>
          <table:table-cell office:value-type="string" table:number-columns-spanned="6" table:number-rows-spanned="1" table:style-name="ce71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72">
            <text:p>本期一般正常交易價格總額</text:p>
          </table:table-cell>
          <table:table-cell office:value-type="string" table:number-columns-spanned="1" table:number-rows-spanned="2" table:style-name="ce72">
            <text:p>本期公告土地現值占本期一般正常交易價格百分比</text:p>
          </table:table-cell>
          <table:table-cell office:value-type="string" table:number-columns-spanned="1" table:number-rows-spanned="2" table:style-name="ce72">
            <text:p>最近一期公告地價占本期一般正常交易價格查分比</text:p>
          </table:table-cell>
          <table:table-cell office:value-type="string" table:number-columns-spanned="1" table:number-rows-spanned="2" table:style-name="ce73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5">
            <text:p>上期公告土地現值總額</text:p>
          </table:table-cell>
          <table:table-cell office:value-type="string" table:style-name="ce26">
            <text:p>本期公告土地現值總額</text:p>
          </table:table-cell>
          <table:table-cell office:value-type="string" table:style-name="ce26">
            <text:p>本期公告土地現值與上期比較漲跌幅</text:p>
          </table:table-cell>
          <table:table-cell office:value-type="string" table:style-name="ce26">
            <text:p>前一期公告地價總額</text:p>
          </table:table-cell>
          <table:table-cell office:value-type="string" table:style-name="ce26">
            <text:p>最近一期公告地價總額</text:p>
          </table:table-cell>
          <table:table-cell office:value-type="string" table:style-name="ce26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　龍崎區</text:p>
          </table:table-cell>
          <table:table-cell office:value-type="float" office:value="19944827" table:style-name="ce27">
            <text:p>19,944,827</text:p>
          </table:table-cell>
          <table:table-cell office:value-type="float" office:value="19685746" table:style-name="ce30">
            <text:p>19,685,746</text:p>
          </table:table-cell>
          <table:table-cell office:value-type="float" office:value="-1.3" table:style-name="ce33">
            <text:p>-1.30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5219224" table:style-name="ce39">
            <text:p>5,219,224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0450767" table:style-name="ce45">
            <text:p>20,450,767</text:p>
          </table:table-cell>
          <table:table-cell office:value-type="float" office:value="96.26" table:style-name="ce47">
            <text:p>96.26</text:p>
          </table:table-cell>
          <table:table-cell office:value-type="float" office:value="25.52" table:style-name="ce47">
            <text:p>25.52</text:p>
          </table:table-cell>
          <table:table-cell office:value-type="float" office:value="26.51" table:style-name="ce50">
            <text:p>26.51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永康區</text:p>
          </table:table-cell>
          <table:table-cell office:value-type="float" office:value="895077331" table:style-name="ce28">
            <text:p>895,077,331</text:p>
          </table:table-cell>
          <table:table-cell office:value-type="float" office:value="909761444" table:style-name="ce31">
            <text:p>909,761,444</text:p>
          </table:table-cell>
          <table:table-cell office:value-type="float" office:value="1.64" table:style-name="ce34">
            <text:p>1.64</text:p>
          </table:table-cell>
          <table:table-cell office:value-type="float" office:value="0" table:style-name="ce37">
            <text:p><text:s text:c="13"/>－</text:p>
            <draw:frame xmlns:presentation="urn:oasis:names:tc:opendocument:xmlns:presentation:1.0" draw:z-index="2" draw:id="id27" draw:style-name="a87" draw:name="Text Box 2" svg:x="0in" svg:y="0in" svg:width="1.21569in" svg:height="0in">
              <draw:text-box>
                <text:p text:style-name="a86" text:class-names="" text:cond-style-name=""><text:span text:style-name="a85" text:class-names=""> </text:span></text:p>
              </draw:text-box>
              <svg:desc/>
            </draw:frame>
          </table:table-cell>
          <table:table-cell office:value-type="float" office:value="142350991" table:style-name="ce40">
            <text:p>142,350,99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021347327" table:style-name="ce46">
            <text:p>1,021,347,327</text:p>
          </table:table-cell>
          <table:table-cell office:value-type="float" office:value="89.07" table:style-name="ce48">
            <text:p>89.07</text:p>
          </table:table-cell>
          <table:table-cell office:value-type="float" office:value="13.94" table:style-name="ce48">
            <text:p>13.94</text:p>
          </table:table-cell>
          <table:table-cell office:value-type="float" office:value="15.65" table:style-name="ce50">
            <text:p>15.65</text:p>
          </table:table-cell>
          <table:table-cell table:number-columns-repeated="16373"/>
        </table:table-row>
        <table:table-row table:number-rows-repeated="14" table:style-name="ro8">
          <table:table-cell table:style-name="ce17"/>
          <table:table-cell table:style-name="ce18"/>
          <table:table-cell table:number-columns-repeated="3" table:style-name="ce22"/>
          <table:table-cell table:number-columns-repeated="5" table:style-name="ce23"/>
          <table:table-cell table:style-name="ce20"/>
          <table:table-cell table:number-columns-repeated="16373"/>
        </table:table-row>
        <table:table-row table:style-name="ro8">
          <table:table-cell table:style-name="ce17"/>
          <table:table-cell table:style-name="ce18"/>
          <table:table-cell table:number-columns-repeated="2" table:style-name="ce22"/>
          <table:table-cell table:style-name="ce22">
            <draw:frame xmlns:presentation="urn:oasis:names:tc:opendocument:xmlns:presentation:1.0" draw:z-index="1" draw:id="id26" draw:style-name="a84" draw:name="Text Box 1" svg:x="0in" svg:y="0in" svg:width="1.21569in" svg:height="0in">
              <draw:text-box>
                <text:p text:style-name="a83" text:class-names="" text:cond-style-name=""><text:span text:style-name="a82" text:class-names=""> </text:span></text:p>
              </draw:text-box>
              <svg:desc/>
            </draw:frame>
          </table:table-cell>
          <table:table-cell table:number-columns-repeated="5" table:style-name="ce23"/>
          <table:table-cell table:style-name="ce20"/>
          <table:table-cell table:number-columns-repeated="16373"/>
        </table:table-row>
        <table:table-row table:style-name="ro8">
          <table:table-cell table:style-name="ce15"/>
          <table:table-cell table:style-name="ce19"/>
          <table:table-cell table:number-columns-repeated="8" table:style-name="ce24"/>
          <table:table-cell table:style-name="ce21"/>
          <table:table-cell table:number-columns-repeated="16373"/>
        </table:table-row>
        <table:table-row table:style-name="ro4">
          <table:table-cell table:number-columns-spanned="11" table:number-rows-spanned="1" table:style-name="ce66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各地政事務所及本府資料彙編。" table:formula="msoxl:=IF(LEN(A2)&gt;0,&quot;資料來源：&quot;&amp;A2,&quot;&quot;)" table:number-columns-spanned="11" table:number-rows-spanned="1" table:style-name="ce67">
            <text:p>資料來源：依據各地政事務所及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11" table:number-rows-spanned="1" table:style-name="ce6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31:14Z</dc:date>
    <meta:print-date>2016-12-28T06:37:22Z</meta:print-date>
  </office:meta>
</office:document-meta>
</file>