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2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61" draw:id="id12">
              <svg:desc/>
              <draw:custom-shape svg:x="0in" svg:y="0.00833in" svg:width="0.92066in" svg:height="0.24962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95in" svg:width="0.92066in" svg:height="0.2600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25in" svg:y="0.25795in" svg:width="9.7551in" svg:height="0.2600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00833in" svg:width="0.74436in" svg:height="0.24962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35in" svg:y="0.25795in" svg:width="0.74436in" svg:height="0.2600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00833in" svg:width="1.99803in" svg:height="0.24962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71in" svg:y="0.25795in" svg:width="1.99803in" svg:height="0.26002in" draw:id="id8" draw:style-name="a26" draw:name="報表類別">
                <svg:desc/>
                <text:p text:style-name="a25" text:class-names="" text:cond-style-name=""><text:span text:style-name="a24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87in" svg:y="0.51798in" svg:width="9.77469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555in" svg:y="0.99642in" svg:width="2.72281in" svg:height="0.28082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23in" svg:y="9.87877in" svg:width="2.81096in" svg:height="0.30163in" draw:id="id11" draw:style-name="a32" draw:name="報表類別">
                <svg:desc/>
                <text:p text:style-name="a31" text:class-names="" text:cond-style-name=""><text:span text:style-name="a29" text:class-names=""> 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2年" table:formula="msoxl:=F1" table:number-columns-spanned="19" table:number-rows-spanned="1" table:style-name="ce78">
            <text:p>中華民國102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606" table:style-name="ce36">
            <text:p>606</text:p>
          </table:table-cell>
          <table:table-cell office:value-type="float" office:value="33.168038000000003" table:style-name="ce39">
            <text:p>33.168038</text:p>
          </table:table-cell>
          <table:table-cell office:value-type="float" office:value="11.978623000000001" table:style-name="ce39">
            <text:p>11.978623</text:p>
          </table:table-cell>
          <table:table-cell office:value-type="float" office:value="1.4945679999999999" table:style-name="ce42">
            <text:p>1.4945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9.694846999999999" table:style-name="ce46">
            <text:p>19.69484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841562875" table:style-name="ce51">
            <text:p>841,562,875</text:p>
          </table:table-cell>
          <table:table-cell office:value-type="float" office:value="781126646" table:style-name="ce54">
            <text:p>781,126,646</text:p>
          </table:table-cell>
          <table:table-cell office:value-type="float" office:value="55844995" table:style-name="ce54">
            <text:p>55,844,995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1" table:style-name="ce37">
            <text:p>1</text:p>
          </table:table-cell>
          <table:table-cell office:value-type="float" office:value="1.2999999999999999E-3" table:style-name="ce40">
            <text:p>0.0013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.2999999999999999E-3" table:style-name="ce40">
            <text:p>0.001300</text:p>
            <draw:frame xmlns:presentation="urn:oasis:names:tc:opendocument:xmlns:presentation:1.0"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74600" table:style-name="ce52">
            <text:p>574,600</text:p>
          </table:table-cell>
          <table:table-cell office:value-type="float" office:value="574600" table:style-name="ce52">
            <text:p>574,6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169" table:style-name="ce37">
            <text:p>169</text:p>
          </table:table-cell>
          <table:table-cell office:value-type="float" office:value="11.034027" table:style-name="ce40">
            <text:p>11.03402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.42797099999999999" table:style-name="ce40">
            <text:p>0.42797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.606056000000001" table:style-name="ce47">
            <text:p>10.60605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29426561" table:style-name="ce52">
            <text:p>429,426,561</text:p>
          </table:table-cell>
          <table:table-cell office:value-type="float" office:value="421540200" table:style-name="ce52">
            <text:p>421,540,200</text:p>
          </table:table-cell>
          <table:table-cell office:value-type="float" office:value="3397411" table:style-name="ce52">
            <text:p>3,397,41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2" table:style-name="ce37">
            <text:p>32</text:p>
          </table:table-cell>
          <table:table-cell office:value-type="float" office:value="0.401007" table:style-name="ce40">
            <text:p>0.40100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2.14E-3" table:style-name="ce40">
            <text:p>0.00214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39886700000000003" table:style-name="ce47">
            <text:p>0.39886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797566" table:style-name="ce52">
            <text:p>3,797,566</text:p>
          </table:table-cell>
          <table:table-cell office:value-type="float" office:value="3136487" table:style-name="ce52">
            <text:p>3,136,487</text:p>
          </table:table-cell>
          <table:table-cell office:value-type="float" office:value="659959" table:style-name="ce52">
            <text:p>659,959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" table:style-name="ce37">
            <text:p>3</text:p>
          </table:table-cell>
          <table:table-cell office:value-type="float" office:value="4.0000000000000001E-3" table:style-name="ce40">
            <text:p>0.0040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.0000000000000001E-3" table:style-name="ce47">
            <text:p>0.0040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7226" table:style-name="ce52">
            <text:p>27,226</text:p>
          </table:table-cell>
          <table:table-cell office:value-type="float" office:value="25350" table:style-name="ce52">
            <text:p>25,350</text:p>
          </table:table-cell>
          <table:table-cell office:value-type="float" office:value="1876" table:style-name="ce52">
            <text:p>1,87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5" table:style-name="ce37">
            <text:p>5</text:p>
          </table:table-cell>
          <table:table-cell office:value-type="float" office:value="2.7328999999999999E-2" table:style-name="ce40">
            <text:p>0.027329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.7328999999999999E-2" table:style-name="ce47">
            <text:p>0.02732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400" table:style-name="ce52">
            <text:p>36,400</text:p>
          </table:table-cell>
          <table:table-cell office:value-type="float" office:value="36400" table:style-name="ce52">
            <text:p>36,4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1" table:style-name="ce37">
            <text:p>1</text:p>
          </table:table-cell>
          <table:table-cell office:value-type="float" office:value="2.8879999999999999E-3" table:style-name="ce40">
            <text:p>0.002888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.8879999999999999E-3" table:style-name="ce47">
            <text:p>0.0028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108" table:style-name="ce52">
            <text:p>10,108</text:p>
          </table:table-cell>
          <table:table-cell office:value-type="float" office:value="10108" table:style-name="ce52">
            <text:p>10,108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" table:style-name="ce37">
            <text:p>3</text:p>
          </table:table-cell>
          <table:table-cell office:value-type="float" office:value="6.5170000000000002E-3" table:style-name="ce40">
            <text:p>0.00651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.5170000000000002E-3" table:style-name="ce47">
            <text:p>0.00651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9335" table:style-name="ce52">
            <text:p>29,335</text:p>
          </table:table-cell>
          <table:table-cell office:value-type="float" office:value="26067" table:style-name="ce52">
            <text:p>26,067</text:p>
          </table:table-cell>
          <table:table-cell office:value-type="float" office:value="3268" table:style-name="ce52">
            <text:p>3,268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142" table:style-name="ce37">
            <text:p>142</text:p>
          </table:table-cell>
          <table:table-cell office:value-type="float" office:value="3.1706500000000002" table:style-name="ce40">
            <text:p>3.17065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.1706500000000002" table:style-name="ce47">
            <text:p>3.17065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2469155" table:style-name="ce52">
            <text:p>62,469,155</text:p>
          </table:table-cell>
          <table:table-cell office:value-type="float" office:value="62451034" table:style-name="ce52">
            <text:p>62,451,034</text:p>
          </table:table-cell>
          <table:table-cell office:value-type="float" office:value="18121" table:style-name="ce52">
            <text:p>18,12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3" table:style-name="ce37">
            <text:p>33</text:p>
          </table:table-cell>
          <table:table-cell office:value-type="float" office:value="1.5820000000000001" table:style-name="ce40">
            <text:p>1.5820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  <draw:frame xmlns:presentation="urn:oasis:names:tc:opendocument:xmlns:presentation:1.0"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5820000000000001" table:style-name="ce47">
            <text:p>1.5820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2382390" table:style-name="ce52">
            <text:p>12,382,390</text:p>
          </table:table-cell>
          <table:table-cell office:value-type="float" office:value="11261318" table:style-name="ce52">
            <text:p>11,261,318</text:p>
          </table:table-cell>
          <table:table-cell office:value-type="float" office:value="1121072" table:style-name="ce52">
            <text:p>1,121,072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18" table:style-name="ce38">
            <text:p>18</text:p>
          </table:table-cell>
          <table:table-cell office:value-type="float" office:value="2.6811500000000001" table:style-name="ce41">
            <text:p>2.6811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.6811500000000001" table:style-name="ce41">
            <text:p>2.6811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2798750" table:style-name="ce53">
            <text:p>22,798,750</text:p>
          </table:table-cell>
          <table:table-cell office:value-type="float" office:value="22798750" table:style-name="ce53">
            <text:p>22,798,750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2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g xmlns:presentation="urn:oasis:names:tc:opendocument:xmlns:presentation:1.0" draw:z-index="3" draw:name="Group 61" draw:id="id25">
              <svg:desc/>
              <draw:custom-shape svg:x="0in" svg:y="0.00833in" svg:width="0.91579in" svg:height="0.2501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17" draw:style-name="a47" draw:name="報表類別">
                <svg:desc/>
                <text:p text:style-name="a46" text:class-names="" text:cond-style-name=""><text:span text:style-name="a45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18" draw:style-name="a50" draw:name="編製機關">
                <svg:desc/>
                <text:p text:style-name="a49" text:class-names="" text:cond-style-name=""><text:span text:style-name="a4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19" draw:style-name="a53" draw:name="表號">
                <svg:desc/>
                <text:p text:style-name="a52" text:class-names="" text:cond-style-name=""><text:span text:style-name="a5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20" draw:style-name="a56" draw:name="報表類別">
                <svg:desc/>
                <text:p text:style-name="a55" text:class-names="" text:cond-style-name=""><text:span text:style-name="a5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21" draw:style-name="a59" draw:name="報表類別">
                <svg:desc/>
                <text:p text:style-name="a58" text:class-names="" text:cond-style-name=""><text:span text:style-name="a57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22" draw:style-name="a6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23" draw:style-name="a6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24" draw:style-name="a65" draw:name="報表類別"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2年" table:formula="msoxl:=F1" table:number-columns-spanned="19" table:number-rows-spanned="1" table:style-name="ce78">
            <text:p>中華民國102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13" table:style-name="ce37">
            <text:p>13</text:p>
          </table:table-cell>
          <table:table-cell office:value-type="float" office:value="0.30530000000000002" table:style-name="ce40">
            <text:p>0.3053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  <draw:frame xmlns:presentation="urn:oasis:names:tc:opendocument:xmlns:presentation:1.0" draw:z-index="2" draw:id="id14" draw:style-name="a38" draw:name="Text Box 2" svg:x="0in" svg:y="0in" svg:width="0.69608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30530000000000002" table:style-name="ce47">
            <text:p>0.3053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539196" table:style-name="ce52">
            <text:p>2,539,196</text:p>
          </table:table-cell>
          <table:table-cell office:value-type="float" office:value="2413681" table:style-name="ce52">
            <text:p>2,413,681</text:p>
          </table:table-cell>
          <table:table-cell office:value-type="float" office:value="24351" table:style-name="ce52">
            <text:p>24,35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19" table:style-name="ce37">
            <text:p>19</text:p>
          </table:table-cell>
          <table:table-cell office:value-type="float" office:value="8.8999999999999996E-2" table:style-name="ce40">
            <text:p>0.0890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5.2999999999999999E-2" table:style-name="ce40">
            <text:p>0.0530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.5999999999999997E-2" table:style-name="ce47">
            <text:p>0.0360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527576" table:style-name="ce52">
            <text:p>2,527,576</text:p>
          </table:table-cell>
          <table:table-cell office:value-type="float" office:value="2514300" table:style-name="ce52">
            <text:p>2,514,300</text:p>
          </table:table-cell>
          <table:table-cell office:value-type="float" office:value="13276" table:style-name="ce52">
            <text:p>13,276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14" table:style-name="ce37">
            <text:p>14</text:p>
          </table:table-cell>
          <table:table-cell office:value-type="float" office:value="0.12959999999999999" table:style-name="ce40">
            <text:p>0.1296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12959999999999999" table:style-name="ce47">
            <text:p>0.1296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140402" table:style-name="ce52">
            <text:p>1,140,402</text:p>
          </table:table-cell>
          <table:table-cell office:value-type="float" office:value="1130722" table:style-name="ce52">
            <text:p>1,130,722</text:p>
          </table:table-cell>
          <table:table-cell office:value-type="float" office:value="9680" table:style-name="ce52">
            <text:p>9,68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0" table:style-name="ce37">
            <text:p>10</text:p>
          </table:table-cell>
          <table:table-cell office:value-type="float" office:value="9.4996999999999998E-2" table:style-name="ce40">
            <text:p>0.09499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8.4900000000000003E-2" table:style-name="ce40">
            <text:p>0.0849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.0097E-2" table:style-name="ce47">
            <text:p>0.01009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49179" table:style-name="ce52">
            <text:p>649,179</text:p>
          </table:table-cell>
          <table:table-cell office:value-type="float" office:value="646746" table:style-name="ce52">
            <text:p>646,746</text:p>
          </table:table-cell>
          <table:table-cell office:value-type="float" office:value="2433" table:style-name="ce52">
            <text:p>2,433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9" table:style-name="ce37">
            <text:p>39</text:p>
          </table:table-cell>
          <table:table-cell office:value-type="float" office:value="0.73439299999999996" table:style-name="ce40">
            <text:p>0.73439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.73439299999999996" table:style-name="ce47">
            <text:p>0.73439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53754668" table:style-name="ce52">
            <text:p>53,754,668</text:p>
          </table:table-cell>
          <table:table-cell office:value-type="float" office:value="44420888" table:style-name="ce52">
            <text:p>44,420,888</text:p>
          </table:table-cell>
          <table:table-cell office:value-type="float" office:value="9333780" table:style-name="ce52">
            <text:p>9,333,780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2" table:style-name="ce37">
            <text:p>2</text:p>
          </table:table-cell>
          <table:table-cell office:value-type="float" office:value="1.43E-2" table:style-name="ce40">
            <text:p>0.01430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1.43E-2" table:style-name="ce40">
            <text:p>0.014300</text:p>
            <draw:frame xmlns:presentation="urn:oasis:names:tc:opendocument:xmlns:presentation:1.0" draw:z-index="1" draw:id="id13" draw:style-name="a35" draw:name="Text Box 1" svg:x="0in" svg:y="0in" svg:width="0.69608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86000" table:style-name="ce52">
            <text:p>286,000</text:p>
          </table:table-cell>
          <table:table-cell office:value-type="float" office:value="286000" table:style-name="ce52">
            <text:p>286,0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93" table:style-name="ce38">
            <text:p>93</text:p>
          </table:table-cell>
          <table:table-cell office:value-type="float" office:value="12.830323" table:style-name="ce41">
            <text:p>12.830323</text:p>
          </table:table-cell>
          <table:table-cell office:value-type="float" office:value="11.978623000000001" table:style-name="ce41">
            <text:p>11.978623</text:p>
          </table:table-cell>
          <table:table-cell office:value-type="float" office:value="0.85170000000000001" table:style-name="ce41">
            <text:p>0.8517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238753530" table:style-name="ce53">
            <text:p>238,753,530</text:p>
          </table:table-cell>
          <table:table-cell office:value-type="float" office:value="197493762" table:style-name="ce53">
            <text:p>197,493,762</text:p>
          </table:table-cell>
          <table:table-cell office:value-type="float" office:value="41259768" table:style-name="ce53">
            <text:p>41,259,768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5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2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民國103年 2月17日 11:27:4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5">
            <draw:custom-shape xmlns:presentation="urn:oasis:names:tc:opendocument:xmlns:presentation:1.0" svg:x="0in" svg:y="0.00833in" svg:width="0.91667in" svg:height="0.2549in" draw:z-index="3" draw:id="id28" draw:style-name="a74" draw:name="報表類別">
              <svg:desc/>
              <text:p text:style-name="a73" text:class-names="" text:cond-style-name=""><text:span text:style-name="a72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xmlns:presentation="urn:oasis:names:tc:opendocument:xmlns:presentation:1.0" svg:x="0.26667in" svg:y="0.00833in" svg:width="0.73823in" svg:height="0.2549in" draw:z-index="6" draw:id="id31" draw:style-name="a83" draw:name="編製機關"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5in" svg:y="0.00833in" svg:width="2.00147in" svg:height="0.2549in" draw:z-index="8" draw:id="id33" draw:style-name="a89" draw:name="報表類別">
              <svg:desc/>
              <text:p text:style-name="a88" text:class-names="" text:cond-style-name=""><text:span text:style-name="a87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5">
            <draw:custom-shape xmlns:presentation="urn:oasis:names:tc:opendocument:xmlns:presentation:1.0" svg:x="0in" svg:y="0.00833in" svg:width="0.91667in" svg:height="0.27157in" draw:z-index="4" draw:id="id29" draw:style-name="a77" draw:name="報表週期">
              <svg:desc/>
              <text:p text:style-name="a76" text:class-names="" text:cond-style-name=""><text:span text:style-name="a75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76471in" svg:height="0.27157in" draw:z-index="5" draw:id="id30" draw:style-name="a80" draw:name="報表類別">
              <svg:desc/>
              <text:p text:style-name="a79" text:class-names="" text:cond-style-name=""><text:span text:style-name="a78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11" table:style-name="ce6"/>
          <table:table-cell table:style-name="ce6">
            <draw:custom-shape xmlns:presentation="urn:oasis:names:tc:opendocument:xmlns:presentation:1.0" svg:x="0.26667in" svg:y="0.00833in" svg:width="0.73823in" svg:height="0.27157in" draw:z-index="7" draw:id="id32" draw:style-name="a86" draw:name="表號"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5in" svg:y="0.00833in" svg:width="2.00147in" svg:height="0.27157in" draw:z-index="9" draw:id="id34" draw:style-name="a92" draw:name="報表類別">
              <svg:desc/>
              <text:p text:style-name="a91" text:class-names="" text:cond-style-name=""><text:span text:style-name="a90" text:class-names="">1112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6">
            <text:p>臺南市辦理土地徵收情形(續2完)</text:p>
            <draw:custom-shape xmlns:presentation="urn:oasis:names:tc:opendocument:xmlns:presentation:1.0" svg:x="0.90833in" svg:y="0.025in" svg:width="9.77304in" svg:height="0in" draw:z-index="10" draw:id="id35" draw:style-name="a9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2年" table:formula="msoxl:=F1" table:number-columns-spanned="19" table:number-rows-spanned="1" table:style-name="ce78">
            <text:p>中華民國102年</text:p>
          </table:table-cell>
          <table:covered-table-cell table:number-columns-repeated="14"/>
          <table:covered-table-cell>
            <draw:custom-shape xmlns:presentation="urn:oasis:names:tc:opendocument:xmlns:presentation:1.0" svg:x="0.25in" svg:y="0in" svg:width="2.72304in" svg:height="0.28333in" draw:z-index="11" draw:id="id36" draw:style-name="a94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1" table:number-rows-spanned="2" table:style-name="ce80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1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2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9" table:style-name="ce37">
            <text:p>9</text:p>
          </table:table-cell>
          <table:table-cell office:value-type="float" office:value="5.9256999999999997E-2" table:style-name="ce40">
            <text:p>0.059257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5.9256999999999997E-2" table:style-name="ce40">
            <text:p>0.059257</text:p>
            <draw:frame xmlns:presentation="urn:oasis:names:tc:opendocument:xmlns:presentation:1.0" draw:z-index="2" draw:id="id27" draw:style-name="a71" draw:name="Text Box 2" svg:x="0in" svg:y="0in" svg:width="0.69608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360233" table:style-name="ce52">
            <text:p>10,360,233</text:p>
          </table:table-cell>
          <table:table-cell office:value-type="float" office:value="10360233" table:style-name="ce52">
            <text:p>10,360,233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32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3"/>
          <table:table-cell table:number-columns-repeated="16365"/>
        </table:table-row>
        <table:table-row table:style-name="ro8">
          <table:table-cell table:style-name="ce24"/>
          <table:table-cell table:style-name="ce32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68" draw:name="Text Box 1" svg:x="0in" svg:y="0in" svg:width="0.69608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3"/>
          <table:table-cell table:number-columns-repeated="16365"/>
        </table:table-row>
        <table:table-row table:style-name="ro8">
          <table:table-cell table:style-name="ce22"/>
          <table:table-cell table:style-name="ce34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29"/>
          <table:table-cell table:style-name="ce21"/>
          <table:table-cell table:style-name="ce35"/>
          <table:table-cell table:number-columns-repeated="16365"/>
        </table:table-row>
        <table:table-row table:style-name="ro4">
          <table:table-cell table:number-columns-spanned="19" table:number-rows-spanned="1" table:style-name="ce69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5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8:34Z</dc:date>
    <meta:print-date>2014-02-27T03:58:52Z</meta:print-date>
  </office:meta>
</office:document-meta>
</file>