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59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2083in" svg:stroke-color="#000000" svg:stroke-opacity="100%" draw:stroke-linejoin="round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0" table:style-name="ta1" table:print-ranges="1112-02-10.A4:1112-02-10.IV4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地政局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</text:p>
          </table:table-cell>
          <table:table-cell office:value-type="string" table:style-name="ce11">
            <text:p>中華民國107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依據本府各農地重劃區調查歸戶(土地分配卡)及公告資料(分配後耕地圖)彙編。</text:p>
          </table:table-cell>
          <table:table-cell office:value-type="string" table:style-name="ce34">
            <text:p>中華民國108年 3月 5日 17:33:04 印製</text:p>
          </table:table-cell>
          <table:table-cell office:value-type="string" table:style-name="ce1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地政局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(續)</text:p>
          </table:table-cell>
          <table:table-cell office:value-type="string" table:style-name="ce11">
            <text:p>中華民國107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4" draw:id="id11">
              <svg:desc/>
              <draw:custom-shape svg:x="0in" svg:y="0.01667in" svg:width="0.91418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63in" svg:width="0.91418in" svg:height="0.26246in" draw:id="id3" draw:style-name="a12" draw:name="報表週期">
                <svg:desc/>
                <text:p text:style-name="a11" text:class-names="" text:cond-style-name=""><text:span text:style-name="a9" text:class-names="">年　　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63in" svg:y="0.26863in" svg:width="9.68642in" svg:height="0.26246in" draw:id="id4" draw:style-name="a16" draw:name="報表類別">
                <svg:desc/>
                <text:p text:style-name="a15" text:class-names="" text:cond-style-name=""><text:span text:style-name="a13" text:class-names="">每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01667in" svg:width="0.73912in" svg:height="0.2519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26863in" svg:width="0.73912in" svg:height="0.26246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01667in" svg:width="1.98397in" svg:height="0.25196in" draw:id="id7" draw:style-name="a26" draw:name="報表類別">
                <svg:desc/>
                <text:p text:style-name="a25" text:class-names="" text:cond-style-name=""><text:span text:style-name="a23" text:class-names="">臺南市政府地政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26863in" svg:width="1.98397in" svg:height="0.26246in" draw:id="id8" draw:style-name="a30" draw:name="報表類別">
                <svg:desc/>
                <text:p text:style-name="a29" text:class-names="" text:cond-style-name=""><text:span text:style-name="a27" text:class-names="">1112-02-10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45in" svg:y="0.53109in" svg:width="9.70587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032in" svg:y="1.05601in" svg:width="2.70364in" svg:height="0.22047in" draw:id="id10" draw:style-name="a34" draw:name="報表類別"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0"/>
          <table:table-cell table:number-columns-repeated="10" table:style-name="ce6"/>
          <table:table-cell table:style-name="ce6">
            <draw:g xmlns:presentation="urn:oasis:names:tc:opendocument:xmlns:presentation:1.0" draw:z-index="25" draw:name="Group 97" draw:id="id33">
              <svg:desc/>
              <draw:custom-shape svg:x="0in" svg:y="0.01667in" svg:width="0.91485in" svg:height="0.25275in" draw:id="id24" draw:style-name="a73" draw:name="報表類別">
                <svg:desc/>
                <text:p text:style-name="a72" text:class-names="" text:cond-style-name=""><text:span text:style-name="a7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41in" svg:width="0.91485in" svg:height="0.26328in" draw:id="id25" draw:style-name="a77" draw:name="報表週期">
                <svg:desc/>
                <text:p text:style-name="a76" text:class-names="" text:cond-style-name=""><text:span text:style-name="a74" text:class-names="">年　　　報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32in" svg:y="0.26941in" svg:width="9.69353in" svg:height="0.26328in" draw:id="id26" draw:style-name="a81" draw:name="報表類別">
                <svg:desc/>
                <text:p text:style-name="a80" text:class-names="" text:cond-style-name=""><text:span text:style-name="a78" text:class-names="">每年終了後2個月內編報</text:span><text:span text:style-name="a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785in" svg:y="0.01667in" svg:width="0.73967in" svg:height="0.25275in" draw:id="id27" draw:style-name="a84" draw:name="編製機關">
                <svg:desc/>
                <text:p text:style-name="a83" text:class-names="" text:cond-style-name=""><text:span text:style-name="a8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785in" svg:y="0.26941in" svg:width="0.73967in" svg:height="0.26328in" draw:id="id28" draw:style-name="a87" draw:name="表號">
                <svg:desc/>
                <text:p text:style-name="a86" text:class-names="" text:cond-style-name=""><text:span text:style-name="a8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52in" svg:y="0.01667in" svg:width="1.98542in" svg:height="0.25275in" draw:id="id29" draw:style-name="a91" draw:name="報表類別">
                <svg:desc/>
                <text:p text:style-name="a90" text:class-names="" text:cond-style-name=""><text:span text:style-name="a88" text:class-names="">臺南市政府地政局</text:span><text:span text:style-name="a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52in" svg:y="0.26941in" svg:width="1.98542in" svg:height="0.26328in" draw:id="id30" draw:style-name="a95" draw:name="報表類別">
                <svg:desc/>
                <text:p text:style-name="a94" text:class-names="" text:cond-style-name=""><text:span text:style-name="a92" text:class-names="">1112-02-10-2</text:span><text:span text:style-name="a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12in" svg:y="0.53269in" svg:width="9.713in" svg:height="0in" draw:id="id31" draw:style-name="a96" draw:name="Line 9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812in" svg:y="1.01713in" svg:width="2.70563in" svg:height="0.28434in" draw:id="id32" draw:style-name="a99" draw:name="報表類別"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16370" table:style-name="ce4"/>
        </table:table-row>
        <table:table-row table:style-name="ro3">
          <table:table-cell table:number-columns-repeated="2" table:style-name="ce10"/>
          <table:table-cell table:number-columns-repeated="12" table:style-name="ce6"/>
          <table:table-cell table:number-columns-repeated="16370" table:style-name="ce4"/>
        </table:table-row>
        <table:table-row table:style-name="ro4">
          <table:table-cell office:value-type="string" office:string-value="臺南市農地重劃成果" table:formula="msoxl:=F1" table:number-columns-spanned="12" table:number-rows-spanned="1" table:style-name="ce79">
            <text:p>臺南市農地重劃成果</text:p>
          </table:table-cell>
          <table:covered-table-cell table:number-columns-repeated="11"/>
          <table:table-cell office:value-type="string" office:string-value="臺南市農地重劃成果(續)" table:formula="msoxl:=F3" table:number-columns-spanned="11" table:number-rows-spanned="1" table:style-name="ce79">
            <text:p>臺南市農地重劃成果(續)</text:p>
          </table:table-cell>
          <table:covered-table-cell table:number-columns-repeated="10"/>
          <table:table-cell table:number-columns-repeated="16361"/>
        </table:table-row>
        <table:table-row table:style-name="ro5">
          <table:table-cell office:value-type="string" office:string-value="中華民國107年" table:formula="msoxl:=G1" table:number-columns-spanned="12" table:number-rows-spanned="1" table:style-name="ce81">
            <text:p>中華民國107年</text:p>
          </table:table-cell>
          <table:covered-table-cell table:number-columns-repeated="11"/>
          <table:table-cell office:value-type="string" office:string-value="中華民國107年" table:formula="msoxl:=G1" table:number-columns-spanned="11" table:number-rows-spanned="1" table:style-name="ce40">
            <text:p>中華民國107年</text:p>
          </table:table-cell>
          <table:covered-table-cell table:number-columns-repeated="10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96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1" table:number-rows-spanned="3" table:style-name="ce102">
            <text:p>本年計畫核定辦理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完成重劃地區總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土地所有權人戶數</text:p>
          </table:table-cell>
          <table:table-cell office:value-type="string" table:number-columns-spanned="1" table:number-rows-spanned="3" table:style-name="ce95">
            <text:p>土地使用人戶數</text:p>
          </table:table-cell>
          <table:table-cell office:value-type="string" table:number-columns-spanned="6" table:number-rows-spanned="1" table:style-name="ce98">
            <text:p>土地交換分合</text:p>
          </table:table-cell>
          <table:covered-table-cell table:number-columns-repeated="5"/>
          <table:table-cell office:value-type="string" table:number-columns-spanned="1" table:number-rows-spanned="3" table:style-name="ce95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7" table:number-rows-spanned="1" table:style-name="ce105">
            <text:p>坵形整理</text:p>
          </table:table-cell>
          <table:covered-table-cell table:number-columns-repeated="6"/>
          <table:table-cell office:value-type="string" table:number-columns-spanned="1" table:number-rows-spanned="3" table:style-name="ce95">
            <text:p>原為非耕地重劃後改良為耕地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103">
            <text:p>原為旱田重劃後改良為水田</text:p>
            <text:p><text:span text:style-name="T2">(</text:span>公頃<text:span text:style-name="T2">)</text:span></text:p>
          </table:table-cell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集中一處</text:p>
          </table:table-cell>
          <table:covered-table-cell/>
          <table:table-cell office:value-type="string" table:number-columns-spanned="2" table:number-rows-spanned="1" table:style-name="ce104">
            <text:p>分散二處</text:p>
          </table:table-cell>
          <table:covered-table-cell/>
          <table:table-cell office:value-type="string" table:number-columns-spanned="2" table:number-rows-spanned="1" table:style-name="ce104">
            <text:p>分散三處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4">
            <text:p>耕地總坵數</text:p>
          </table:table-cell>
          <table:table-cell office:value-type="string" table:number-columns-spanned="2" table:number-rows-spanned="1" table:style-name="ce104">
            <text:p>直接臨農路</text:p>
          </table:table-cell>
          <table:covered-table-cell/>
          <table:table-cell office:value-type="string" table:number-columns-spanned="2" table:number-rows-spanned="1" table:style-name="ce104">
            <text:p>直接灌溉</text:p>
          </table:table-cell>
          <table:covered-table-cell/>
          <table:table-cell office:value-type="string" table:number-columns-spanned="2" table:number-rows-spanned="1" table:style-name="ce104">
            <text:p>直接排水</text:p>
          </table:table-cell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戶數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covered-table-cell/>
          <table:covered-table-cell/>
          <table:covered-table-cell/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table:number-columns-repeated="16361" table:style-name="ce2"/>
        </table:table-row>
        <table:table-row table:style-name="ro7">
          <table:table-cell table:number-columns-spanned="1" table:number-rows-spanned="2" table:style-name="ce100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2">
            <text:p><text:s text:c="14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table:number-columns-spanned="1" table:number-rows-spanned="2" table:style-name="ce111"/>
          <table:table-cell office:value-type="string" table:style-name="ce20">
            <text:p>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2">
            <text:p><text:s text:c="14"/>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table:number-columns-repeated="16361" table:style-name="ce3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4" draw:id="id13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18" draw:id="id17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covered-table-cell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20" draw:id="id19" draw:style-name="a58" draw:name="Text Box 67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22" draw:id="id21" draw:style-name="a64" draw:name="Text Box 69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24" draw:id="id23" draw:style-name="a70" draw:name="Text Box 71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desc/>
            </draw:frame>
          </table:covered-table-cell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101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8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3" draw:id="id12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10">
            <draw:frame xmlns:presentation="urn:oasis:names:tc:opendocument:xmlns:presentation:1.0" draw:z-index="17" draw:id="id16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9" draw:id="id18" draw:style-name="a55" draw:name="Text Box 66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  <draw:frame xmlns:presentation="urn:oasis:names:tc:opendocument:xmlns:presentation:1.0" draw:z-index="21" draw:id="id20" draw:style-name="a61" draw:name="Text Box 68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desc/>
            </draw:frame>
          </table:table-cell>
          <table:table-cell office:value-type="float" office:value="0" table:number-columns-spanned="1" table:number-rows-spanned="2" table:style-name="ce91">
            <text:p><text:s text:c="14"/>－</text:p>
            <draw:frame xmlns:presentation="urn:oasis:names:tc:opendocument:xmlns:presentation:1.0" draw:z-index="23" draw:id="id22" draw:style-name="a67" draw:name="Text Box 70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desc/>
            </draw:frame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9">
            <text:p>後</text:p>
          </table:table-cell>
          <table:covered-table-cell/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後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spanned="11" table:number-rows-spanned="1" table:style-name="ce41"/>
          <table:covered-table-cell table:number-columns-repeated="10"/>
          <table:table-cell table:number-columns-repeated="16361" table:style-name="ce5"/>
        </table:table-row>
        <table:table-row table:style-name="ro3">
          <table:table-cell table:number-columns-repeated="12" table:style-name="ce15"/>
          <table:table-cell office:value-type="string" office:string-value="資料來源：依據本府各農地重劃區調查歸戶(土地分配卡)及公告資料(分配後耕地圖)彙編。" table:formula="msoxl:=&quot;資料來源：&quot;&amp;A2" table:number-columns-spanned="10" table:number-rows-spanned="1" table:style-name="ce46">
            <text:p>資料來源：依據本府各農地重劃區調查歸戶(土地分配卡)及公告資料(分配後耕地圖)彙編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style-name="ro3">
          <table:table-cell table:number-columns-repeated="12" table:style-name="ce15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4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range table:name="pp" table:cell-range-address="1112-02-10.$A$4:1112-02-10.$D$41" table:base-cell-address="1112-0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3" number:min-integer-digits="1"/>
    </number:number-style>
    <number:number-style style:name="N61P1">
      <number:text>-</number:text>
      <number:number number:decimal-places="3" number:min-integer-digits="1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05:05Z</dc:date>
    <meta:print-date>2006-10-25T01:20:14Z</meta:print-date>
  </office:meta>
</office:document-meta>
</file>