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自辦)(101)" table:style-name="ta1" table:print-ranges="1112-02-13(自辦)(101).A3:1112-02-13(自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3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16" draw:id="id25">
              <svg:desc/>
              <draw:custom-shape svg:x="0in" svg:y="0.00833in" svg:width="0.91284in" svg:height="0.2511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4in" svg:width="0.91284in" svg:height="0.26157in" draw:id="id16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26in" svg:y="0.25944in" svg:width="9.67218in" svg:height="0.26157in" draw:id="id17" draw:style-name="a53" draw:name="報表類別">
                <svg:desc/>
                <text:p text:style-name="a52" text:class-names="" text:cond-style-name=""><text:span text:style-name="a51" text:class-names="">每年終了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00833in" svg:width="0.73804in" svg:height="0.2511in" draw:id="id18" draw:style-name="a56" draw:name="編製機關"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25944in" svg:width="0.73804in" svg:height="0.26157in" draw:id="id19" draw:style-name="a59" draw:name="表號"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00833in" svg:width="1.98105in" svg:height="0.2511in" draw:id="id20" draw:style-name="a62" draw:name="報表類別">
                <svg:desc/>
                <text:p text:style-name="a61" text:class-names="" text:cond-style-name=""><text:span text:style-name="a60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25944in" svg:width="1.98105in" svg:height="0.26157in" draw:id="id21" draw:style-name="a65" draw:name="報表類別">
                <svg:desc/>
                <text:p text:style-name="a64" text:class-names="" text:cond-style-name=""><text:span text:style-name="a63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3in" svg:y="0.521in" svg:width="9.69161in" svg:height="0.01046in" draw:id="id22" draw:style-name="a66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473in" svg:y="1.00228in" svg:width="2.69967in" svg:height="0.28249in" draw:id="id23" draw:style-name="a67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849in" svg:y="9.74903in" svg:width="2.78706in" svg:height="0.30342in" draw:id="id24" draw:style-name="a71" draw:name="報表類別">
                <svg:desc/>
                <text:p text:style-name="a70" text:class-names="" text:cond-style-name=""><text:span text:style-name="a68" text:class-names=""> 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9">
            <text:p>臺南市正在辦理中自辦市地重劃地區統計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3年底" table:formula="msoxl:=F1" table:number-columns-spanned="11" table:number-rows-spanned="1" table:style-name="ce62">
            <text:p>中華民國103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69951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3">
            <text:p>重劃區名稱</text:p>
          </table:table-cell>
          <table:table-cell office:value-type="string" table:number-columns-spanned="1" table:number-rows-spanned="2" table:style-name="ce73">
            <text:p>總面積</text:p>
          </table:table-cell>
          <table:table-cell office:value-type="string" table:number-columns-spanned="1" table:number-rows-spanned="2" table:style-name="ce73">
            <text:p>提供建築用地面積</text:p>
          </table:table-cell>
          <table:table-cell office:value-type="string" table:number-columns-spanned="3" table:number-rows-spanned="1" table:style-name="ce7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3">
            <text:p>節省政府建設費用</text:p>
          </table:table-cell>
          <table:table-cell office:value-type="string" table:number-columns-spanned="1" table:number-rows-spanned="2" table:style-name="ce73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4" table:style-name="ce33">
            <text:p>124</text:p>
          </table:table-cell>
          <table:table-cell office:value-type="string" table:style-name="ce36">
            <text:p>新營(二)自辦</text:p>
          </table:table-cell>
          <table:table-cell office:value-type="float" office:value="1.3346" table:style-name="ce39">
            <text:p>1.3346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80076000000000003" table:style-name="ce42">
            <text:p>0.800760</text:p>
          </table:table-cell>
          <table:table-cell office:value-type="float" office:value="0.53383999999999998" table:style-name="ce39">
            <text:p>0.533840</text:p>
          </table:table-cell>
          <table:table-cell office:value-type="float" office:value="0.37680000000000002" table:style-name="ce42">
            <text:p>0.376800</text:p>
          </table:table-cell>
          <table:table-cell office:value-type="float" office:value="0.15704000000000001" table:style-name="ce39">
            <text:p>0.15704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124269652" table:style-name="ce45">
            <text:p>124,269,652</text:p>
          </table:table-cell>
          <table:table-cell office:value-type="float" office:value="40" table:style-name="ce48">
            <text:p>40.00</text:p>
          </table:table-cell>
          <table:table-cell office:value-type="string" table:style-name="ce51">
            <text:p>101.7.10府地劃字第1010519767號函</text:p>
          </table:table-cell>
          <table:table-cell table:style-name="ce1"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28" table:style-name="ce33">
            <text:p>128</text:p>
          </table:table-cell>
          <table:table-cell office:value-type="string" table:style-name="ce36">
            <text:p>新營三德自辦</text:p>
          </table:table-cell>
          <table:table-cell office:value-type="float" office:value="0.22048400000000001" table:style-name="ce39">
            <text:p>0.220484</text:p>
          </table:table-cell>
          <table:table-cell office:value-type="float" office:value="0.13126499999999999" table:style-name="ce42">
            <text:p>0.131265</text:p>
          </table:table-cell>
          <table:table-cell office:value-type="float" office:value="8.9219000000000007E-2" table:style-name="ce39">
            <text:p>0.089219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8.9219000000000007E-2" table:style-name="ce39">
            <text:p>0.089219</text:p>
          </table:table-cell>
          <table:table-cell office:value-type="float" office:value="23085900" table:style-name="ce45">
            <text:p>23,085,9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7.15府地劃字第1010558429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18" table:style-name="ce33">
            <text:p>118</text:p>
          </table:table-cell>
          <table:table-cell office:value-type="string" table:style-name="ce36">
            <text:p>新太自辦</text:p>
          </table:table-cell>
          <table:table-cell office:value-type="float" office:value="2.8506" table:style-name="ce39">
            <text:p>2.850600</text:p>
          </table:table-cell>
          <table:table-cell office:value-type="float" office:value="1.8529" table:style-name="ce42">
            <text:p>1.852900</text:p>
          </table:table-cell>
          <table:table-cell office:value-type="float" office:value="0.99770000000000003" table:style-name="ce39">
            <text:p>0.997700</text:p>
          </table:table-cell>
          <table:table-cell office:value-type="float" office:value="0.64129999999999998" table:style-name="ce42">
            <text:p>0.641300</text:p>
          </table:table-cell>
          <table:table-cell office:value-type="float" office:value="0.35639999999999999" table:style-name="ce39">
            <text:p>0.356400</text:p>
          </table:table-cell>
          <table:table-cell office:value-type="float" office:value="197530000" table:style-name="ce45">
            <text:p>197,530,000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98.6.11府地開字第09801324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6" table:style-name="ce33">
            <text:p>136</text:p>
          </table:table-cell>
          <table:table-cell office:value-type="string" table:style-name="ce36">
            <text:p>新東自辦</text:p>
          </table:table-cell>
          <table:table-cell office:value-type="float" office:value="0.84999100000000005" table:style-name="ce39">
            <text:p>0.849991</text:p>
          </table:table-cell>
          <table:table-cell office:value-type="float" office:value="0.55249999999999999" table:style-name="ce42">
            <text:p>0.552500</text:p>
          </table:table-cell>
          <table:table-cell office:value-type="float" office:value="0.29749100000000001" table:style-name="ce39">
            <text:p>0.297491</text:p>
          </table:table-cell>
          <table:table-cell office:value-type="float" office:value="0.151472" table:style-name="ce42">
            <text:p>0.151472</text:p>
          </table:table-cell>
          <table:table-cell office:value-type="float" office:value="0.14601900000000001" table:style-name="ce39">
            <text:p>0.146019</text:p>
          </table:table-cell>
          <table:table-cell office:value-type="float" office:value="83900000" table:style-name="ce45">
            <text:p>83,900,000</text:p>
          </table:table-cell>
          <table:table-cell office:value-type="float" office:value="53.73" table:style-name="ce48">
            <text:p>53.73</text:p>
          </table:table-cell>
          <table:table-cell office:value-type="string" table:style-name="ce51">
            <text:p>103.01.08府地劃字第1030008454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116" table:style-name="ce33">
            <text:p>116</text:p>
          </table:table-cell>
          <table:table-cell office:value-type="string" table:style-name="ce36">
            <text:p>大灣自辦</text:p>
          </table:table-cell>
          <table:table-cell office:value-type="float" office:value="19.436199999999999" table:style-name="ce39">
            <text:p>19.436200</text:p>
          </table:table-cell>
          <table:table-cell office:value-type="float" office:value="11.1151" table:style-name="ce42">
            <text:p>11.115100</text:p>
          </table:table-cell>
          <table:table-cell office:value-type="float" office:value="8.3210999999999995" table:style-name="ce39">
            <text:p>8.321100</text:p>
          </table:table-cell>
          <table:table-cell office:value-type="float" office:value="3.5897000000000001" table:style-name="ce42">
            <text:p>3.589700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2901140190" table:style-name="ce45">
            <text:p>2,901,140,190</text:p>
          </table:table-cell>
          <table:table-cell office:value-type="float" office:value="50.85" table:style-name="ce48">
            <text:p>50.85</text:p>
          </table:table-cell>
          <table:table-cell office:value-type="string" table:style-name="ce51">
            <text:p>97.2.29府地開字第097003864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19" table:style-name="ce33">
            <text:p>119</text:p>
          </table:table-cell>
          <table:table-cell office:value-type="string" table:style-name="ce36">
            <text:p>兵北自辦</text:p>
          </table:table-cell>
          <table:table-cell office:value-type="float" office:value="0.83191599999999999" table:style-name="ce39">
            <text:p>0.831916</text:p>
          </table:table-cell>
          <table:table-cell office:value-type="float" office:value="0.64922800000000003" table:style-name="ce42">
            <text:p>0.649228</text:p>
          </table:table-cell>
          <table:table-cell office:value-type="float" office:value="0.18268799999999999" table:style-name="ce39">
            <text:p>0.182688</text:p>
          </table:table-cell>
          <table:table-cell office:value-type="float" office:value="0.18268799999999999" table:style-name="ce42">
            <text:p>0.182688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77740000" table:style-name="ce45">
            <text:p>77,740,000</text:p>
          </table:table-cell>
          <table:table-cell office:value-type="float" office:value="36.36" table:style-name="ce48">
            <text:p>36.36</text:p>
          </table:table-cell>
          <table:table-cell office:value-type="string" table:style-name="ce51">
            <text:p>99.5.4府地開字第0990103249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2.09南市地劃字第0991450427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6" table:style-name="ce33">
            <text:p>126</text:p>
          </table:table-cell>
          <table:table-cell office:value-type="string" table:style-name="ce36">
            <text:p>仁和(三)自辦</text:p>
          </table:table-cell>
          <table:table-cell office:value-type="float" office:value="3.8746" table:style-name="ce39">
            <text:p>3.874600</text:p>
          </table:table-cell>
          <table:table-cell office:value-type="float" office:value="2.8946000000000001" table:style-name="ce42">
            <text:p>2.894600</text:p>
          </table:table-cell>
          <table:table-cell office:value-type="float" office:value="0.98" table:style-name="ce39">
            <text:p>0.980000</text:p>
          </table:table-cell>
          <table:table-cell office:value-type="float" office:value="0.98" table:style-name="ce42">
            <text:p>0.980000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551107309" table:style-name="ce45">
            <text:p>551,107,309</text:p>
          </table:table-cell>
          <table:table-cell office:value-type="float" office:value="38.64" table:style-name="ce48">
            <text:p>38.64</text:p>
          </table:table-cell>
          <table:table-cell office:value-type="string" table:style-name="ce51">
            <text:p>102.1.14府地劃字第101110376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0" table:style-name="ce33">
            <text:p>130</text:p>
          </table:table-cell>
          <table:table-cell office:value-type="string" table:style-name="ce36">
            <text:p>仁和(六)自辦</text:p>
          </table:table-cell>
          <table:table-cell office:value-type="float" office:value="0.349053" table:style-name="ce39">
            <text:p>0.349053</text:p>
          </table:table-cell>
          <table:table-cell office:value-type="float" office:value="0.24575" table:style-name="ce42">
            <text:p>0.245750</text:p>
          </table:table-cell>
          <table:table-cell office:value-type="float" office:value="0.10330300000000001" table:style-name="ce39">
            <text:p>0.103303</text:p>
          </table:table-cell>
          <table:table-cell office:value-type="float" office:value="0.10330300000000001" table:style-name="ce42">
            <text:p>0.103303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37725116" table:style-name="ce45">
            <text:p>37,725,116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102.9.17府地劃字第1020800696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499999999999" table:style-name="ce39">
            <text:p>5.125050</text:p>
          </table:table-cell>
          <table:table-cell office:value-type="float" office:value="3.8440310000000002" table:style-name="ce42">
            <text:p>3.844031</text:p>
          </table:table-cell>
          <table:table-cell office:value-type="float" office:value="1.2810189999999999" table:style-name="ce39">
            <text:p>1.281019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63570899999999997" table:style-name="ce39">
            <text:p>0.635709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6" table:style-name="ce48">
            <text:p>36.56</text:p>
          </table:table-cell>
          <table:table-cell office:value-type="string" table:style-name="ce51">
            <text:p>93.04.29南市地劃093145087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0" table:style-name="ce33">
            <text:p>100</text:p>
          </table:table-cell>
          <table:table-cell office:value-type="string" table:style-name="ce36">
            <text:p>北安(二)自辦</text:p>
          </table:table-cell>
          <table:table-cell office:value-type="float" office:value="4.2804000000000002" table:style-name="ce39">
            <text:p>4.280400</text:p>
          </table:table-cell>
          <table:table-cell office:value-type="float" office:value="2.9843000000000002" table:style-name="ce42">
            <text:p>2.984300</text:p>
          </table:table-cell>
          <table:table-cell office:value-type="float" office:value="1.2961" table:style-name="ce39">
            <text:p>1.296100</text:p>
          </table:table-cell>
          <table:table-cell office:value-type="float" office:value="1.1357999999999999" table:style-name="ce42">
            <text:p>1.135800</text:p>
          </table:table-cell>
          <table:table-cell office:value-type="float" office:value="0.1603" table:style-name="ce39">
            <text:p>0.160300</text:p>
          </table:table-cell>
          <table:table-cell office:value-type="float" office:value="464152800" table:style-name="ce45">
            <text:p>464,152,800</text:p>
          </table:table-cell>
          <table:table-cell office:value-type="float" office:value="34.979999999999997" table:style-name="ce48">
            <text:p>34.98</text:p>
          </table:table-cell>
          <table:table-cell office:value-type="string" table:style-name="ce51">
            <text:p>97.11.14南市地劃字第0971452414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5" table:style-name="ce33">
            <text:p>105</text:p>
          </table:table-cell>
          <table:table-cell office:value-type="string" table:style-name="ce36">
            <text:p>光賢(三)自辦</text:p>
          </table:table-cell>
          <table:table-cell office:value-type="float" office:value="1.6743110000000001" table:style-name="ce39">
            <text:p>1.674311</text:p>
          </table:table-cell>
          <table:table-cell office:value-type="float" office:value="1.172342" table:style-name="ce42">
            <text:p>1.172342</text:p>
          </table:table-cell>
          <table:table-cell office:value-type="float" office:value="0.501969" table:style-name="ce39">
            <text:p>0.501969</text:p>
          </table:table-cell>
          <table:table-cell office:value-type="float" office:value="0.501969" table:style-name="ce42">
            <text:p>0.501969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46228211" table:style-name="ce45">
            <text:p>46,228,211</text:p>
          </table:table-cell>
          <table:table-cell office:value-type="float" office:value="35.97" table:style-name="ce48">
            <text:p>35.97</text:p>
          </table:table-cell>
          <table:table-cell office:value-type="string" table:style-name="ce51">
            <text:p>98.12.17 南市地劃字第098145304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1" table:style-name="ce33">
            <text:p>121</text:p>
          </table:table-cell>
          <table:table-cell office:value-type="string" table:style-name="ce36">
            <text:p>大興(四)自辦</text:p>
          </table:table-cell>
          <table:table-cell office:value-type="float" office:value="0.71730000000000005" table:style-name="ce39">
            <text:p>0.717300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.4304" table:style-name="ce42">
            <text:p>0.430400</text:p>
          </table:table-cell>
          <table:table-cell office:value-type="float" office:value="0.28689999999999999" table:style-name="ce39">
            <text:p>0.286900</text:p>
          </table:table-cell>
          <table:table-cell office:value-type="float" office:value="0.18290000000000001" table:style-name="ce42">
            <text:p>0.182900</text:p>
          </table:table-cell>
          <table:table-cell office:value-type="float" office:value="0.104" table:style-name="ce39">
            <text:p>0.104000</text:p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office:value-type="float" office:value="12986600" table:style-name="ce45">
            <text:p>12,986,600</text:p>
          </table:table-cell>
          <table:table-cell office:value-type="float" office:value="49.41" table:style-name="ce48">
            <text:p>49.41</text:p>
          </table:table-cell>
          <table:table-cell office:value-type="string" table:style-name="ce51">
            <text:p>100.08.19府地劃字第1000641484號函</text:p>
          </table:table-cell>
          <table:table-cell table:style-name="ce1"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32" table:style-name="ce34">
            <text:p>132</text:p>
          </table:table-cell>
          <table:table-cell office:value-type="string" table:style-name="ce37">
            <text:p>小北(二)自辦</text:p>
          </table:table-cell>
          <table:table-cell office:value-type="float" office:value="1.480952" table:style-name="ce40">
            <text:p>1.480952</text:p>
          </table:table-cell>
          <table:table-cell office:value-type="float" office:value="1.217578" table:style-name="ce43">
            <text:p>1.217578</text:p>
          </table:table-cell>
          <table:table-cell office:value-type="float" office:value="0.263374" table:style-name="ce40">
            <text:p>0.263374</text:p>
          </table:table-cell>
          <table:table-cell office:value-type="float" office:value="0.263374" table:style-name="ce43">
            <text:p>0.263374</text:p>
          </table:table-cell>
          <table:table-cell office:value-type="float" office:value="0" table:style-name="ce55">
            <text:p><text:s text:c="20"/>－</text:p>
          </table:table-cell>
          <table:table-cell office:value-type="float" office:value="119859100" table:style-name="ce46">
            <text:p>119,859,100</text:p>
          </table:table-cell>
          <table:table-cell office:value-type="float" office:value="28" table:style-name="ce49">
            <text:p>28.00</text:p>
          </table:table-cell>
          <table:table-cell office:value-type="string" table:style-name="ce52">
            <text:p>102.10.29府地劃字第1020939881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7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2)" table:style-name="ta1" table:print-ranges="1112-02-13(自辦)(102).A3:1112-02-13(自辦)(102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3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16" draw:id="id51">
              <svg:desc/>
              <draw:custom-shape svg:x="0in" svg:y="0.00833in" svg:width="0.91294in" svg:height="0.25229in" draw:id="id41" draw:style-name="a119" draw:name="報表類別">
                <svg:desc/>
                <text:p text:style-name="a118" text:class-names="" text:cond-style-name=""><text:span text:style-name="a117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63in" svg:width="0.91294in" svg:height="0.2628in" draw:id="id42" draw:style-name="a122" draw:name="報表週期">
                <svg:desc/>
                <text:p text:style-name="a121" text:class-names="" text:cond-style-name=""><text:span text:style-name="a120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6in" svg:y="0.26063in" svg:width="9.67325in" svg:height="0.2628in" draw:id="id43" draw:style-name="a125" draw:name="報表類別">
                <svg:desc/>
                <text:p text:style-name="a124" text:class-names="" text:cond-style-name=""><text:span text:style-name="a123" text:class-names="">每年終了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00833in" svg:width="0.73812in" svg:height="0.25229in" draw:id="id44" draw:style-name="a128" draw:name="編製機關">
                <svg:desc/>
                <text:p text:style-name="a127" text:class-names="" text:cond-style-name=""><text:span text:style-name="a12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26063in" svg:width="0.73812in" svg:height="0.2628in" draw:id="id45" draw:style-name="a131" draw:name="表號">
                <svg:desc/>
                <text:p text:style-name="a130" text:class-names="" text:cond-style-name=""><text:span text:style-name="a12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00833in" svg:width="1.98127in" svg:height="0.25229in" draw:id="id46" draw:style-name="a134" draw:name="報表類別">
                <svg:desc/>
                <text:p text:style-name="a133" text:class-names="" text:cond-style-name=""><text:span text:style-name="a132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26063in" svg:width="1.98127in" svg:height="0.2628in" draw:id="id47" draw:style-name="a137" draw:name="報表類別">
                <svg:desc/>
                <text:p text:style-name="a136" text:class-names="" text:cond-style-name=""><text:span text:style-name="a135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23in" svg:y="0.52343in" svg:width="9.69267in" svg:height="0.01051in" draw:id="id48" draw:style-name="a138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59in" svg:y="1.00699in" svg:width="2.69996in" svg:height="0.28383in" draw:id="id49" draw:style-name="a13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964in" svg:y="9.79515in" svg:width="2.78737in" svg:height="0.30485in" draw:id="id50" draw:style-name="a143" draw:name="報表類別">
                <svg:desc/>
                <text:p text:style-name="a142" text:class-names="" text:cond-style-name=""><text:span text:style-name="a140" text:class-names=""> </text:span><text:span text:style-name="a1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9">
            <text:p>臺南市正在辦理中自辦市地重劃地區統計表(續1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3年底" table:formula="msoxl:=F1" table:number-columns-spanned="11" table:number-rows-spanned="1" table:style-name="ce62">
            <text:p>中華民國103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69951in" svg:height="0.21667in" draw:z-index="3" draw:id="id28" draw:style-name="a80" draw:name="報表類別">
              <svg:desc/>
              <text:p text:style-name="a79" text:class-names="" text:cond-style-name=""><text:span text:style-name="a78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3">
            <text:p>重劃區名稱</text:p>
          </table:table-cell>
          <table:table-cell office:value-type="string" table:number-columns-spanned="1" table:number-rows-spanned="2" table:style-name="ce73">
            <text:p>總面積</text:p>
          </table:table-cell>
          <table:table-cell office:value-type="string" table:number-columns-spanned="1" table:number-rows-spanned="2" table:style-name="ce73">
            <text:p>提供建築用地面積</text:p>
          </table:table-cell>
          <table:table-cell office:value-type="string" table:number-columns-spanned="3" table:number-rows-spanned="1" table:style-name="ce7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3">
            <text:p>節省政府建設費用</text:p>
          </table:table-cell>
          <table:table-cell office:value-type="string" table:number-columns-spanned="1" table:number-rows-spanned="2" table:style-name="ce73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07" table:style-name="ce32">
            <text:p>107</text:p>
          </table:table-cell>
          <table:table-cell office:value-type="string" table:style-name="ce35">
            <text:p>淵南自辦</text:p>
          </table:table-cell>
          <table:table-cell office:value-type="float" office:value="3.6856990000000001" table:style-name="ce38">
            <text:p>3.685699</text:p>
          </table:table-cell>
          <table:table-cell office:value-type="float" office:value="2.8707069999999999" table:style-name="ce41">
            <text:p>2.870707</text:p>
          </table:table-cell>
          <table:table-cell office:value-type="float" office:value="0.81499200000000005" table:style-name="ce38">
            <text:p>0.814992</text:p>
          </table:table-cell>
          <table:table-cell office:value-type="float" office:value="0.81499200000000005" table:style-name="ce41">
            <text:p>0.814992</text:p>
          </table:table-cell>
          <table:table-cell office:value-type="float" office:value="0" table:style-name="ce58">
            <text:p><text:s text:c="20"/>－</text:p>
          </table:table-cell>
          <table:table-cell office:value-type="float" office:value="156648992" table:style-name="ce44">
            <text:p>156,648,992</text:p>
          </table:table-cell>
          <table:table-cell office:value-type="float" office:value="32.01" table:style-name="ce47">
            <text:p>32.01</text:p>
          </table:table-cell>
          <table:table-cell office:value-type="string" table:style-name="ce50">
            <text:p>99.01.25 南市地劃字第09914500640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2" table:style-name="ce33">
            <text:p>122</text:p>
          </table:table-cell>
          <table:table-cell office:value-type="string" table:style-name="ce36">
            <text:p>學東自辦</text:p>
          </table:table-cell>
          <table:table-cell office:value-type="float" office:value="11.11" table:style-name="ce39">
            <text:p>11.110000</text:p>
            <draw:frame xmlns:presentation="urn:oasis:names:tc:opendocument:xmlns:presentation:1.0" draw:z-index="2" draw:id="id27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7.03" table:style-name="ce42">
            <text:p>7.030000</text:p>
          </table:table-cell>
          <table:table-cell office:value-type="float" office:value="4.08" table:style-name="ce39">
            <text:p>4.080000</text:p>
          </table:table-cell>
          <table:table-cell office:value-type="float" office:value="2.79" table:style-name="ce42">
            <text:p>2.790000</text:p>
          </table:table-cell>
          <table:table-cell office:value-type="float" office:value="1.29" table:style-name="ce39">
            <text:p>1.290000</text:p>
            <draw:frame xmlns:presentation="urn:oasis:names:tc:opendocument:xmlns:presentation:1.0" draw:z-index="5" draw:id="id30" draw:style-name="a86" draw:name="Text Box 5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175760562" table:style-name="ce45">
            <text:p>175,760,562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0.11.24府地劃字第10008373177號函</text:p>
          </table:table-cell>
          <table:table-cell table:style-name="ce1">
            <draw:frame xmlns:presentation="urn:oasis:names:tc:opendocument:xmlns:presentation:1.0" draw:z-index="9" draw:id="id34" draw:style-name="a98" draw:name="Text Box 9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  <draw:frame xmlns:presentation="urn:oasis:names:tc:opendocument:xmlns:presentation:1.0" draw:z-index="7" draw:id="id32" draw:style-name="a92" draw:name="Text Box 7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  <draw:frame xmlns:presentation="urn:oasis:names:tc:opendocument:xmlns:presentation:1.0" draw:z-index="11" draw:id="id36" draw:style-name="a104" draw:name="Text Box 11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  <draw:frame xmlns:presentation="urn:oasis:names:tc:opendocument:xmlns:presentation:1.0" draw:z-index="15" draw:id="id40" draw:style-name="a116" draw:name="Text Box 15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  <draw:frame xmlns:presentation="urn:oasis:names:tc:opendocument:xmlns:presentation:1.0" draw:z-index="13" draw:id="id38" draw:style-name="a110" draw:name="Text Box 13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25" table:style-name="ce33">
            <text:p>125</text:p>
          </table:table-cell>
          <table:table-cell office:value-type="string" table:style-name="ce36">
            <text:p>長安(一)自辦</text:p>
          </table:table-cell>
          <table:table-cell office:value-type="float" office:value="5.5695499999999996" table:style-name="ce39">
            <text:p>5.569550</text:p>
          </table:table-cell>
          <table:table-cell office:value-type="float" office:value="3.6743800000000002" table:style-name="ce42">
            <text:p>3.674380</text:p>
          </table:table-cell>
          <table:table-cell office:value-type="float" office:value="1.89517" table:style-name="ce39">
            <text:p>1.895170</text:p>
          </table:table-cell>
          <table:table-cell office:value-type="float" office:value="1.5985" table:style-name="ce42">
            <text:p>1.598500</text:p>
          </table:table-cell>
          <table:table-cell office:value-type="float" office:value="0.29666999999999999" table:style-name="ce39">
            <text:p>0.296670</text:p>
          </table:table-cell>
          <table:table-cell office:value-type="float" office:value="1890709384" table:style-name="ce45">
            <text:p>1,890,709,384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1.11.29府地劃字第1010902661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7" table:style-name="ce33">
            <text:p>127</text:p>
          </table:table-cell>
          <table:table-cell office:value-type="string" table:style-name="ce36">
            <text:p>佃西(一)自辦</text:p>
          </table:table-cell>
          <table:table-cell office:value-type="float" office:value="9.2780000000000005" table:style-name="ce39">
            <text:p>9.278000</text:p>
          </table:table-cell>
          <table:table-cell office:value-type="float" office:value="6.0309999999999997" table:style-name="ce42">
            <text:p>6.031000</text:p>
          </table:table-cell>
          <table:table-cell office:value-type="float" office:value="3.2469999999999999" table:style-name="ce39">
            <text:p>3.247000</text:p>
          </table:table-cell>
          <table:table-cell office:value-type="float" office:value="1.6751" table:style-name="ce42">
            <text:p>1.675100</text:p>
          </table:table-cell>
          <table:table-cell office:value-type="float" office:value="1.5719000000000001" table:style-name="ce39">
            <text:p>1.571900</text:p>
          </table:table-cell>
          <table:table-cell office:value-type="float" office:value="452316000" table:style-name="ce45">
            <text:p>452,316,000</text:p>
          </table:table-cell>
          <table:table-cell office:value-type="float" office:value="50.73" table:style-name="ce48">
            <text:p>50.73</text:p>
          </table:table-cell>
          <table:table-cell office:value-type="string" table:style-name="ce51">
            <text:p>102.6.27府地劃字第102036158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9" table:style-name="ce33">
            <text:p>129</text:p>
          </table:table-cell>
          <table:table-cell office:value-type="string" table:style-name="ce36">
            <text:p>安北(一)自辦</text:p>
          </table:table-cell>
          <table:table-cell office:value-type="float" office:value="17.600000000000001" table:style-name="ce39">
            <text:p>17.600000</text:p>
          </table:table-cell>
          <table:table-cell office:value-type="float" office:value="12.52" table:style-name="ce42">
            <text:p>12.520000</text:p>
          </table:table-cell>
          <table:table-cell office:value-type="float" office:value="5.08" table:style-name="ce39">
            <text:p>5.080000</text:p>
          </table:table-cell>
          <table:table-cell office:value-type="float" office:value="4.2" table:style-name="ce42">
            <text:p>4.200000</text:p>
          </table:table-cell>
          <table:table-cell office:value-type="float" office:value="0.88" table:style-name="ce39">
            <text:p>0.880000</text:p>
          </table:table-cell>
          <table:table-cell office:value-type="float" office:value="985317790" table:style-name="ce45">
            <text:p>985,317,790</text:p>
          </table:table-cell>
          <table:table-cell office:value-type="float" office:value="48" table:style-name="ce48">
            <text:p>48.00</text:p>
          </table:table-cell>
          <table:table-cell office:value-type="string" table:style-name="ce51">
            <text:p>102.9.12府地劃字第1020784617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1" table:style-name="ce33">
            <text:p>131</text:p>
          </table:table-cell>
          <table:table-cell office:value-type="string" table:style-name="ce36">
            <text:p>學南自辦</text:p>
          </table:table-cell>
          <table:table-cell office:value-type="float" office:value="24.8109" table:style-name="ce39">
            <text:p>24.810900</text:p>
          </table:table-cell>
          <table:table-cell office:value-type="float" office:value="17.1861" table:style-name="ce42">
            <text:p>17.186100</text:p>
          </table:table-cell>
          <table:table-cell office:value-type="float" office:value="7.6247999999999996" table:style-name="ce39">
            <text:p>7.624800</text:p>
          </table:table-cell>
          <table:table-cell office:value-type="float" office:value="3.8163" table:style-name="ce42">
            <text:p>3.816300</text:p>
          </table:table-cell>
          <table:table-cell office:value-type="float" office:value="3.8085" table:style-name="ce39">
            <text:p>3.808500</text:p>
          </table:table-cell>
          <table:table-cell office:value-type="float" office:value="989635093" table:style-name="ce45">
            <text:p>989,635,09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102.10.7府地劃字第10208705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3" table:style-name="ce33">
            <text:p>133</text:p>
          </table:table-cell>
          <table:table-cell office:value-type="string" table:style-name="ce36">
            <text:p>新寮(三)自辦</text:p>
          </table:table-cell>
          <table:table-cell office:value-type="float" office:value="18.510390000000001" table:style-name="ce39">
            <text:p>18.510390</text:p>
          </table:table-cell>
          <table:table-cell office:value-type="float" office:value="12.272074999999999" table:style-name="ce42">
            <text:p>12.272075</text:p>
          </table:table-cell>
          <table:table-cell office:value-type="float" office:value="6.2383150000000001" table:style-name="ce39">
            <text:p>6.238315</text:p>
          </table:table-cell>
          <table:table-cell office:value-type="float" office:value="3.3255940000000002" table:style-name="ce42">
            <text:p>3.325594</text:p>
          </table:table-cell>
          <table:table-cell office:value-type="float" office:value="2.9127209999999999" table:style-name="ce39">
            <text:p>2.912721</text:p>
          </table:table-cell>
          <table:table-cell office:value-type="float" office:value="774975974" table:style-name="ce45">
            <text:p>774,975,974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10.21府地劃字第102087907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0" table:style-name="ce33">
            <text:p>90</text:p>
          </table:table-cell>
          <table:table-cell office:value-type="string" table:style-name="ce36">
            <text:p>原佃自辦</text:p>
          </table:table-cell>
          <table:table-cell office:value-type="float" office:value="9.1810139999999993" table:style-name="ce39">
            <text:p>9.181014</text:p>
          </table:table-cell>
          <table:table-cell office:value-type="float" office:value="5.8522290000000003" table:style-name="ce42">
            <text:p>5.852229</text:p>
          </table:table-cell>
          <table:table-cell office:value-type="float" office:value="3.3287849999999999" table:style-name="ce39">
            <text:p>3.328785</text:p>
          </table:table-cell>
          <table:table-cell office:value-type="float" office:value="1.8714649999999999" table:style-name="ce42">
            <text:p>1.871465</text:p>
          </table:table-cell>
          <table:table-cell office:value-type="float" office:value="1.4573199999999999" table:style-name="ce39">
            <text:p>1.457320</text:p>
          </table:table-cell>
          <table:table-cell office:value-type="float" office:value="479770000" table:style-name="ce45">
            <text:p>479,770,0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11.06南市地劃字第0961452211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1" table:style-name="ce33">
            <text:p>91</text:p>
          </table:table-cell>
          <table:table-cell office:value-type="string" table:style-name="ce36">
            <text:p>溪心自辦</text:p>
          </table:table-cell>
          <table:table-cell office:value-type="float" office:value="6.0639349999999999" table:style-name="ce39">
            <text:p>6.063935</text:p>
          </table:table-cell>
          <table:table-cell office:value-type="float" office:value="4.025544" table:style-name="ce42">
            <text:p>4.025544</text:p>
          </table:table-cell>
          <table:table-cell office:value-type="float" office:value="2.0383909999999998" table:style-name="ce39">
            <text:p>2.038391</text:p>
          </table:table-cell>
          <table:table-cell office:value-type="float" office:value="0.81105899999999997" table:style-name="ce42">
            <text:p>0.811059</text:p>
          </table:table-cell>
          <table:table-cell office:value-type="float" office:value="1.2273320000000001" table:style-name="ce39">
            <text:p>1.227332</text:p>
          </table:table-cell>
          <table:table-cell office:value-type="float" office:value="1741180000" table:style-name="ce45">
            <text:p>1,741,180,0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7.01.24南市地劃字第097145014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2" table:style-name="ce33">
            <text:p>92</text:p>
          </table:table-cell>
          <table:table-cell office:value-type="string" table:style-name="ce36">
            <text:p>淵北自辦</text:p>
          </table:table-cell>
          <table:table-cell office:value-type="float" office:value="4.570824" table:style-name="ce39">
            <text:p>4.570824</text:p>
          </table:table-cell>
          <table:table-cell office:value-type="float" office:value="2.841224" table:style-name="ce42">
            <text:p>2.841224</text:p>
          </table:table-cell>
          <table:table-cell office:value-type="float" office:value="1.7296" table:style-name="ce39">
            <text:p>1.729600</text:p>
          </table:table-cell>
          <table:table-cell office:value-type="float" office:value="1.015536" table:style-name="ce42">
            <text:p>1.015536</text:p>
          </table:table-cell>
          <table:table-cell office:value-type="float" office:value="0.71406400000000003" table:style-name="ce39">
            <text:p>0.714064</text:p>
          </table:table-cell>
          <table:table-cell office:value-type="float" office:value="234608000" table:style-name="ce45">
            <text:p>234,608,000</text:p>
          </table:table-cell>
          <table:table-cell office:value-type="float" office:value="47.16" table:style-name="ce48">
            <text:p>47.16</text:p>
          </table:table-cell>
          <table:table-cell office:value-type="string" table:style-name="ce51">
            <text:p>97.02.18南市地劃字第0971450257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3" table:style-name="ce33">
            <text:p>93</text:p>
          </table:table-cell>
          <table:table-cell office:value-type="string" table:style-name="ce36">
            <text:p>海前(二)自辦</text:p>
          </table:table-cell>
          <table:table-cell office:value-type="float" office:value="9.7395440000000004" table:style-name="ce39">
            <text:p>9.739544</text:p>
          </table:table-cell>
          <table:table-cell office:value-type="float" office:value="6.3043950000000004" table:style-name="ce42">
            <text:p>6.304395</text:p>
          </table:table-cell>
          <table:table-cell office:value-type="float" office:value="3.435149" table:style-name="ce39">
            <text:p>3.435149</text:p>
          </table:table-cell>
          <table:table-cell office:value-type="float" office:value="2.404674" table:style-name="ce42">
            <text:p>2.404674</text:p>
          </table:table-cell>
          <table:table-cell office:value-type="float" office:value="1.030475" table:style-name="ce39">
            <text:p>1.030475</text:p>
          </table:table-cell>
          <table:table-cell office:value-type="float" office:value="720799081" table:style-name="ce45">
            <text:p>720,799,081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09.10.南市地劃字第096145159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4" table:style-name="ce33">
            <text:p>134</text:p>
          </table:table-cell>
          <table:table-cell office:value-type="string" table:style-name="ce36">
            <text:p>佃北(二)自辦</text:p>
          </table:table-cell>
          <table:table-cell office:value-type="float" office:value="24.78" table:style-name="ce39">
            <text:p>24.780000</text:p>
          </table:table-cell>
          <table:table-cell office:value-type="float" office:value="16.11" table:style-name="ce42">
            <text:p>16.110000</text:p>
          </table:table-cell>
          <table:table-cell office:value-type="float" office:value="8.67" table:style-name="ce39">
            <text:p>8.670000</text:p>
          </table:table-cell>
          <table:table-cell office:value-type="float" office:value="5.78" table:style-name="ce42">
            <text:p>5.780000</text:p>
          </table:table-cell>
          <table:table-cell office:value-type="float" office:value="2.89" table:style-name="ce39">
            <text:p>2.890000</text:p>
          </table:table-cell>
          <table:table-cell office:value-type="float" office:value="1255323115" table:style-name="ce45">
            <text:p>1,255,323,11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19府地劃字第102097201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8" table:style-name="ce33">
            <text:p>108</text:p>
          </table:table-cell>
          <table:table-cell office:value-type="string" table:style-name="ce36">
            <text:p>總安(一)自辦</text:p>
          </table:table-cell>
          <table:table-cell office:value-type="float" office:value="19.97" table:style-name="ce39">
            <text:p>19.970000</text:p>
          </table:table-cell>
          <table:table-cell office:value-type="float" office:value="12.98" table:style-name="ce42">
            <text:p>12.980000</text:p>
          </table:table-cell>
          <table:table-cell office:value-type="float" office:value="6.99" table:style-name="ce39">
            <text:p>6.990000</text:p>
          </table:table-cell>
          <table:table-cell office:value-type="float" office:value="3.25" table:style-name="ce42">
            <text:p>3.250000</text:p>
          </table:table-cell>
          <table:table-cell office:value-type="float" office:value="3.74" table:style-name="ce39">
            <text:p>3.740000</text:p>
          </table:table-cell>
          <table:table-cell office:value-type="float" office:value="1296020800" table:style-name="ce45">
            <text:p>1,296,020,8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9.03.24南市地劃字第0991450897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8" table:style-name="ce33">
            <text:p>98</text:p>
          </table:table-cell>
          <table:table-cell office:value-type="string" table:style-name="ce36">
            <text:p>布袋嘴自辦</text:p>
          </table:table-cell>
          <table:table-cell office:value-type="float" office:value="6.6607839999999996" table:style-name="ce39">
            <text:p>6.660784</text:p>
            <draw:frame xmlns:presentation="urn:oasis:names:tc:opendocument:xmlns:presentation:1.0" draw:z-index="1" draw:id="id26" draw:style-name="a74" draw:name="Text Box 1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office:value-type="float" office:value="4.3183530000000001" table:style-name="ce42">
            <text:p>4.318353</text:p>
          </table:table-cell>
          <table:table-cell office:value-type="float" office:value="2.3424309999999999" table:style-name="ce39">
            <text:p>2.342431</text:p>
          </table:table-cell>
          <table:table-cell office:value-type="float" office:value="1.0765260000000001" table:style-name="ce42">
            <text:p>1.076526</text:p>
          </table:table-cell>
          <table:table-cell office:value-type="float" office:value="1.2659050000000001" table:style-name="ce39">
            <text:p>1.265905</text:p>
            <draw:frame xmlns:presentation="urn:oasis:names:tc:opendocument:xmlns:presentation:1.0" draw:z-index="4" draw:id="id29" draw:style-name="a83" draw:name="Text Box 4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451776900" table:style-name="ce45">
            <text:p>451,776,900</text:p>
          </table:table-cell>
          <table:table-cell office:value-type="float" office:value="49.43" table:style-name="ce48">
            <text:p>49.43</text:p>
          </table:table-cell>
          <table:table-cell office:value-type="string" table:style-name="ce51">
            <text:p>100.03.01府地劃字第100130259號函</text:p>
          </table:table-cell>
          <table:table-cell table:style-name="ce1">
            <draw:frame xmlns:presentation="urn:oasis:names:tc:opendocument:xmlns:presentation:1.0" draw:z-index="10" draw:id="id35" draw:style-name="a101" draw:name="Text Box 10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  <draw:frame xmlns:presentation="urn:oasis:names:tc:opendocument:xmlns:presentation:1.0" draw:z-index="6" draw:id="id31" draw:style-name="a89" draw:name="Text Box 6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  <draw:frame xmlns:presentation="urn:oasis:names:tc:opendocument:xmlns:presentation:1.0" draw:z-index="8" draw:id="id33" draw:style-name="a95" draw:name="Text Box 8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  <draw:frame xmlns:presentation="urn:oasis:names:tc:opendocument:xmlns:presentation:1.0" draw:z-index="12" draw:id="id37" draw:style-name="a107" draw:name="Text Box 12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  <draw:frame xmlns:presentation="urn:oasis:names:tc:opendocument:xmlns:presentation:1.0" draw:z-index="14" draw:id="id39" draw:style-name="a113" draw:name="Text Box 14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11" table:style-name="ce34">
            <text:p>111</text:p>
          </table:table-cell>
          <table:table-cell office:value-type="string" table:style-name="ce37">
            <text:p>總安(二)自辦</text:p>
          </table:table-cell>
          <table:table-cell office:value-type="float" office:value="13.157149" table:style-name="ce40">
            <text:p>13.157149</text:p>
          </table:table-cell>
          <table:table-cell office:value-type="float" office:value="8.5410219999999999" table:style-name="ce43">
            <text:p>8.541022</text:p>
          </table:table-cell>
          <table:table-cell office:value-type="float" office:value="4.6161269999999996" table:style-name="ce40">
            <text:p>4.616127</text:p>
          </table:table-cell>
          <table:table-cell office:value-type="float" office:value="2.5128680000000001" table:style-name="ce43">
            <text:p>2.512868</text:p>
          </table:table-cell>
          <table:table-cell office:value-type="float" office:value="2.103259" table:style-name="ce40">
            <text:p>2.103259</text:p>
          </table:table-cell>
          <table:table-cell office:value-type="float" office:value="740166026" table:style-name="ce46">
            <text:p>740,166,026</text:p>
          </table:table-cell>
          <table:table-cell office:value-type="float" office:value="46.99" table:style-name="ce49">
            <text:p>46.99</text:p>
          </table:table-cell>
          <table:table-cell office:value-type="string" table:style-name="ce52">
            <text:p>99.08.26南市地劃字第09914527020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7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3)" table:style-name="ta1" table:print-ranges="1112-02-13(自辦)(103).A3:1112-02-13(自辦)(103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6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7">
            <text:p>1112-02-13-2</text:p>
          </table:table-cell>
          <table:table-cell office:value-type="string" table:style-name="ce9">
            <text:p>中華民國103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office:value-type="string" table:style-name="ce56">
            <text:p>依據本府資料彙編。</text:p>
          </table:table-cell>
          <table:table-cell office:value-type="string" table:style-name="ce9">
            <text:p>民國104年 2月 3日 14:36:52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1667in" svg:height="0.24657in" draw:z-index="16" draw:id="id67" draw:style-name="a191" draw:name="報表類別">
              <svg:desc/>
              <text:p text:style-name="a190" text:class-names="" text:cond-style-name=""><text:span text:style-name="a18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2892in" svg:height="0.24657in" draw:z-index="19" draw:id="id70" draw:style-name="a200" draw:name="編製機關">
              <svg:desc/>
              <text:p text:style-name="a199" text:class-names="" text:cond-style-name=""><text:span text:style-name="a1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9216in" svg:height="0.24657in" draw:z-index="21" draw:id="id72" draw:style-name="a206" draw:name="報表類別">
              <svg:desc/>
              <text:p text:style-name="a205" text:class-names="" text:cond-style-name=""><text:span text:style-name="a20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in" svg:y="0in" svg:width="0.91667in" svg:height="0.26324in" draw:z-index="17" draw:id="id68" draw:style-name="a194" draw:name="報表週期">
              <svg:desc/>
              <text:p text:style-name="a193" text:class-names="" text:cond-style-name=""><text:span text:style-name="a192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in" svg:width="9.66912in" svg:height="0.26324in" draw:z-index="18" draw:id="id69" draw:style-name="a197" draw:name="報表類別">
              <svg:desc/>
              <text:p text:style-name="a196" text:class-names="" text:cond-style-name=""><text:span text:style-name="a195" text:class-names="">每年終了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in" svg:width="0.72892in" svg:height="0.26324in" draw:z-index="20" draw:id="id71" draw:style-name="a203" draw:name="表號">
              <svg:desc/>
              <text:p text:style-name="a202" text:class-names="" text:cond-style-name=""><text:span text:style-name="a2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in" svg:width="1.99216in" svg:height="0.26324in" draw:z-index="22" draw:id="id73" draw:style-name="a209" draw:name="報表類別">
              <svg:desc/>
              <text:p text:style-name="a208" text:class-names="" text:cond-style-name=""><text:span text:style-name="a207" text:class-names="">1112-02-1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9">
            <text:p>臺南市正在辦理中自辦市地重劃地區統計表(續2完)</text:p>
            <draw:custom-shape xmlns:presentation="urn:oasis:names:tc:opendocument:xmlns:presentation:1.0" svg:x="0.9in" svg:y="0.00833in" svg:width="9.69412in" svg:height="0.00833in" draw:z-index="23" draw:id="id74" draw:style-name="a210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8in" svg:y="0.48333in" svg:width="2.69951in" svg:height="0.275in" draw:z-index="24" draw:id="id75" draw:style-name="a211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03年底" table:formula="msoxl:=F1" table:number-columns-spanned="11" table:number-rows-spanned="1" table:style-name="ce62">
            <text:p>中華民國103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69951in" svg:height="0.21667in" draw:z-index="3" draw:id="id54" draw:style-name="a152" draw:name="報表類別">
              <svg:desc/>
              <text:p text:style-name="a151" text:class-names="" text:cond-style-name=""><text:span text:style-name="a150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期別</text:p>
          </table:table-cell>
          <table:table-cell office:value-type="string" table:number-columns-spanned="1" table:number-rows-spanned="2" table:style-name="ce73">
            <text:p>重劃區名稱</text:p>
          </table:table-cell>
          <table:table-cell office:value-type="string" table:number-columns-spanned="1" table:number-rows-spanned="2" table:style-name="ce73">
            <text:p>總面積</text:p>
          </table:table-cell>
          <table:table-cell office:value-type="string" table:number-columns-spanned="1" table:number-rows-spanned="2" table:style-name="ce73">
            <text:p>提供建築用地面積</text:p>
          </table:table-cell>
          <table:table-cell office:value-type="string" table:number-columns-spanned="3" table:number-rows-spanned="1" table:style-name="ce7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3">
            <text:p>節省政府建設費用</text:p>
          </table:table-cell>
          <table:table-cell office:value-type="string" table:number-columns-spanned="1" table:number-rows-spanned="2" table:style-name="ce73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35" table:style-name="ce32">
            <text:p>135</text:p>
          </table:table-cell>
          <table:table-cell office:value-type="string" table:style-name="ce35">
            <text:p>草湖(一)自辦</text:p>
          </table:table-cell>
          <table:table-cell office:value-type="float" office:value="47.59" table:style-name="ce38">
            <text:p>47.590000</text:p>
          </table:table-cell>
          <table:table-cell office:value-type="float" office:value="28.43" table:style-name="ce41">
            <text:p>28.430000</text:p>
          </table:table-cell>
          <table:table-cell office:value-type="float" office:value="19.16" table:style-name="ce38">
            <text:p>19.160000</text:p>
          </table:table-cell>
          <table:table-cell office:value-type="float" office:value="8.67" table:style-name="ce41">
            <text:p>8.670000</text:p>
          </table:table-cell>
          <table:table-cell office:value-type="float" office:value="10.49" table:style-name="ce38">
            <text:p>10.490000</text:p>
          </table:table-cell>
          <table:table-cell office:value-type="float" office:value="889836795" table:style-name="ce44">
            <text:p>889,836,795</text:p>
          </table:table-cell>
          <table:table-cell office:value-type="float" office:value="50" table:style-name="ce47">
            <text:p>50.00</text:p>
          </table:table-cell>
          <table:table-cell office:value-type="string" table:style-name="ce50">
            <text:p>102.11.21府地劃字第1021011293A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01" table:style-name="ce33">
            <text:p>101</text:p>
          </table:table-cell>
          <table:table-cell office:value-type="string" table:style-name="ce36">
            <text:p>溪東自辦</text:p>
          </table:table-cell>
          <table:table-cell office:value-type="float" office:value="4.2362000000000002" table:style-name="ce39">
            <text:p>4.236200</text:p>
            <draw:frame xmlns:presentation="urn:oasis:names:tc:opendocument:xmlns:presentation:1.0" draw:z-index="2" draw:id="id53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desc/>
            </draw:frame>
          </table:table-cell>
          <table:table-cell office:value-type="float" office:value="2.9258000000000002" table:style-name="ce42">
            <text:p>2.925800</text:p>
          </table:table-cell>
          <table:table-cell office:value-type="float" office:value="1.3104" table:style-name="ce39">
            <text:p>1.310400</text:p>
          </table:table-cell>
          <table:table-cell office:value-type="float" office:value="0.83489999999999998" table:style-name="ce42">
            <text:p>0.834900</text:p>
          </table:table-cell>
          <table:table-cell office:value-type="float" office:value="0.47549999999999998" table:style-name="ce39">
            <text:p>0.475500</text:p>
            <draw:frame xmlns:presentation="urn:oasis:names:tc:opendocument:xmlns:presentation:1.0" draw:z-index="5" draw:id="id56" draw:style-name="a158" draw:name="Text Box 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desc/>
            </draw:frame>
          </table:table-cell>
          <table:table-cell office:value-type="float" office:value="330605068" table:style-name="ce45">
            <text:p>330,605,068</text:p>
          </table:table-cell>
          <table:table-cell office:value-type="float" office:value="45.77" table:style-name="ce48">
            <text:p>45.77</text:p>
          </table:table-cell>
          <table:table-cell office:value-type="string" table:style-name="ce51">
            <text:p>99.03.25南市地劃字第09914508610號函</text:p>
          </table:table-cell>
          <table:table-cell table:style-name="ce1">
            <draw:frame xmlns:presentation="urn:oasis:names:tc:opendocument:xmlns:presentation:1.0" draw:z-index="11" draw:id="id62" draw:style-name="a176" draw:name="Text Box 1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desc/>
            </draw:frame>
            <draw:frame xmlns:presentation="urn:oasis:names:tc:opendocument:xmlns:presentation:1.0" draw:z-index="15" draw:id="id66" draw:style-name="a188" draw:name="Text Box 15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desc/>
            </draw:frame>
            <draw:frame xmlns:presentation="urn:oasis:names:tc:opendocument:xmlns:presentation:1.0" draw:z-index="13" draw:id="id64" draw:style-name="a182" draw:name="Text Box 13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desc/>
            </draw:frame>
            <draw:frame xmlns:presentation="urn:oasis:names:tc:opendocument:xmlns:presentation:1.0" draw:z-index="9" draw:id="id60" draw:style-name="a170" draw:name="Text Box 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desc/>
            </draw:frame>
            <draw:frame xmlns:presentation="urn:oasis:names:tc:opendocument:xmlns:presentation:1.0" draw:z-index="7" draw:id="id58" draw:style-name="a164" draw:name="Text Box 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12" table:style-name="ce33">
            <text:p>112</text:p>
          </table:table-cell>
          <table:table-cell office:value-type="string" table:style-name="ce36">
            <text:p>怡北(七)自辦</text:p>
          </table:table-cell>
          <table:table-cell office:value-type="float" office:value="7.1122519999999998" table:style-name="ce39">
            <text:p>7.112252</text:p>
          </table:table-cell>
          <table:table-cell office:value-type="float" office:value="4.2676819999999998" table:style-name="ce42">
            <text:p>4.267682</text:p>
          </table:table-cell>
          <table:table-cell office:value-type="float" office:value="2.84457" table:style-name="ce39">
            <text:p>2.844570</text:p>
          </table:table-cell>
          <table:table-cell office:value-type="float" office:value="1.401551" table:style-name="ce42">
            <text:p>1.401551</text:p>
          </table:table-cell>
          <table:table-cell office:value-type="float" office:value="1.4430190000000001" table:style-name="ce39">
            <text:p>1.443019</text:p>
          </table:table-cell>
          <table:table-cell office:value-type="float" office:value="453575550" table:style-name="ce45">
            <text:p>453,575,550</text:p>
          </table:table-cell>
          <table:table-cell office:value-type="float" office:value="50.01" table:style-name="ce48">
            <text:p>50.01</text:p>
          </table:table-cell>
          <table:table-cell office:value-type="string" table:style-name="ce51">
            <text:p>99.10.12南市地劃字第0991453145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3" table:style-name="ce33">
            <text:p>103</text:p>
          </table:table-cell>
          <table:table-cell office:value-type="string" table:style-name="ce36">
            <text:p>鎮安一自辦</text:p>
          </table:table-cell>
          <table:table-cell office:value-type="float" office:value="3.1804640000000002" table:style-name="ce39">
            <text:p>3.180464</text:p>
          </table:table-cell>
          <table:table-cell office:value-type="float" office:value="1.975651" table:style-name="ce42">
            <text:p>1.975651</text:p>
          </table:table-cell>
          <table:table-cell office:value-type="float" office:value="1.2048129999999999" table:style-name="ce39">
            <text:p>1.204813</text:p>
          </table:table-cell>
          <table:table-cell office:value-type="float" office:value="0.74637200000000004" table:style-name="ce42">
            <text:p>0.746372</text:p>
          </table:table-cell>
          <table:table-cell office:value-type="float" office:value="0.45844099999999999" table:style-name="ce39">
            <text:p>0.458441</text:p>
          </table:table-cell>
          <table:table-cell office:value-type="float" office:value="174987983" table:style-name="ce45">
            <text:p>174,987,98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98.11.03南市地劃字第0981452408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4" table:style-name="ce33">
            <text:p>104</text:p>
          </table:table-cell>
          <table:table-cell office:value-type="string" table:style-name="ce36">
            <text:p>理想(一)自辦</text:p>
          </table:table-cell>
          <table:table-cell office:value-type="float" office:value="4.0927110000000004" table:style-name="ce39">
            <text:p>4.092711</text:p>
          </table:table-cell>
          <table:table-cell office:value-type="float" office:value="2.6602440000000001" table:style-name="ce42">
            <text:p>2.660244</text:p>
          </table:table-cell>
          <table:table-cell office:value-type="float" office:value="1.4324669999999999" table:style-name="ce39">
            <text:p>1.432467</text:p>
          </table:table-cell>
          <table:table-cell office:value-type="float" office:value="0.66696800000000001" table:style-name="ce42">
            <text:p>0.666968</text:p>
          </table:table-cell>
          <table:table-cell office:value-type="float" office:value="0.76549900000000004" table:style-name="ce39">
            <text:p>0.765499</text:p>
          </table:table-cell>
          <table:table-cell office:value-type="float" office:value="286795380" table:style-name="ce45">
            <text:p>286,795,38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8.11.10南市地劃字第0981452735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7" table:style-name="ce33">
            <text:p>137</text:p>
          </table:table-cell>
          <table:table-cell office:value-type="string" table:style-name="ce36">
            <text:p>福國(三)</text:p>
          </table:table-cell>
          <table:table-cell office:value-type="float" office:value="9.2762910000000005" table:style-name="ce39">
            <text:p>9.276291</text:p>
          </table:table-cell>
          <table:table-cell office:value-type="float" office:value="6.0221270000000002" table:style-name="ce42">
            <text:p>6.022127</text:p>
          </table:table-cell>
          <table:table-cell office:value-type="float" office:value="3.2541639999999998" table:style-name="ce39">
            <text:p>3.254164</text:p>
          </table:table-cell>
          <table:table-cell office:value-type="float" office:value="2.3620000000000001" table:style-name="ce42">
            <text:p>2.362000</text:p>
          </table:table-cell>
          <table:table-cell office:value-type="float" office:value="0.89216399999999996" table:style-name="ce39">
            <text:p>0.892164</text:p>
          </table:table-cell>
          <table:table-cell office:value-type="float" office:value="679218739" table:style-name="ce45">
            <text:p>679,218,739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3.05.02府地劃字第1030374265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8" table:style-name="ce33">
            <text:p>138</text:p>
          </table:table-cell>
          <table:table-cell office:value-type="string" table:style-name="ce36">
            <text:p>東和(一)</text:p>
          </table:table-cell>
          <table:table-cell office:value-type="float" office:value="6.9728009999999996" table:style-name="ce39">
            <text:p>6.972801</text:p>
          </table:table-cell>
          <table:table-cell office:value-type="float" office:value="4.530227" table:style-name="ce42">
            <text:p>4.530227</text:p>
          </table:table-cell>
          <table:table-cell office:value-type="float" office:value="2.442574" table:style-name="ce39">
            <text:p>2.442574</text:p>
          </table:table-cell>
          <table:table-cell office:value-type="float" office:value="1.621642" table:style-name="ce42">
            <text:p>1.621642</text:p>
          </table:table-cell>
          <table:table-cell office:value-type="float" office:value="0.820932" table:style-name="ce39">
            <text:p>0.820932</text:p>
          </table:table-cell>
          <table:table-cell office:value-type="float" office:value="184535822" table:style-name="ce45">
            <text:p>184,535,822</text:p>
          </table:table-cell>
          <table:table-cell office:value-type="float" office:value="46.98" table:style-name="ce48">
            <text:p>46.98</text:p>
          </table:table-cell>
          <table:table-cell office:value-type="string" table:style-name="ce51">
            <text:p>103.11.03府地劃字第1030975476號函</text:p>
          </table:table-cell>
          <table:table-cell table:number-columns-repeated="16373"/>
        </table:table-row>
        <table:table-row table:number-rows-repeated="6" table:style-name="ro8">
          <table:table-cell table:style-name="ce15"/>
          <table:table-cell table:style-name="ce27"/>
          <table:table-cell table:style-name="ce23"/>
          <table:table-cell table:style-name="ce19"/>
          <table:table-cell table:style-name="ce14"/>
          <table:table-cell table:style-name="ce19"/>
          <table:table-cell table:style-name="ce21"/>
          <table:table-cell table:style-name="ce19"/>
          <table:table-cell table:style-name="ce13"/>
          <table:table-cell table:style-name="ce29"/>
          <table:table-cell table:style-name="ce25"/>
          <table:table-cell table:number-columns-repeated="16373"/>
        </table:table-row>
        <table:table-row table:style-name="ro8">
          <table:table-cell table:style-name="ce15"/>
          <table:table-cell table:style-name="ce27"/>
          <table:table-cell table:style-name="ce23"/>
          <table:table-cell table:style-name="ce19">
            <draw:frame xmlns:presentation="urn:oasis:names:tc:opendocument:xmlns:presentation:1.0" draw:z-index="1" draw:id="id52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desc/>
            </draw:frame>
          </table:table-cell>
          <table:table-cell table:style-name="ce14"/>
          <table:table-cell table:style-name="ce19"/>
          <table:table-cell table:style-name="ce21"/>
          <table:table-cell table:style-name="ce19">
            <draw:frame xmlns:presentation="urn:oasis:names:tc:opendocument:xmlns:presentation:1.0" draw:z-index="4" draw:id="id55" draw:style-name="a155" draw:name="Text Box 4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desc/>
            </draw:frame>
          </table:table-cell>
          <table:table-cell table:style-name="ce13"/>
          <table:table-cell table:style-name="ce29"/>
          <table:table-cell table:style-name="ce25"/>
          <table:table-cell table:style-name="ce1">
            <draw:frame xmlns:presentation="urn:oasis:names:tc:opendocument:xmlns:presentation:1.0" draw:z-index="10" draw:id="id61" draw:style-name="a173" draw:name="Text Box 1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desc/>
            </draw:frame>
            <draw:frame xmlns:presentation="urn:oasis:names:tc:opendocument:xmlns:presentation:1.0" draw:z-index="6" draw:id="id57" draw:style-name="a161" draw:name="Text Box 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desc/>
            </draw:frame>
            <draw:frame xmlns:presentation="urn:oasis:names:tc:opendocument:xmlns:presentation:1.0" draw:z-index="8" draw:id="id59" draw:style-name="a167" draw:name="Text Box 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desc/>
            </draw:frame>
            <draw:frame xmlns:presentation="urn:oasis:names:tc:opendocument:xmlns:presentation:1.0" draw:z-index="12" draw:id="id63" draw:style-name="a179" draw:name="Text Box 12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desc/>
            </draw:frame>
            <draw:frame xmlns:presentation="urn:oasis:names:tc:opendocument:xmlns:presentation:1.0" draw:z-index="14" draw:id="id65" draw:style-name="a185" draw:name="Text Box 14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table:style-name="ce28"/>
          <table:table-cell table:style-name="ce24"/>
          <table:table-cell table:style-name="ce20"/>
          <table:table-cell table:style-name="ce8"/>
          <table:table-cell table:style-name="ce20"/>
          <table:table-cell table:style-name="ce22"/>
          <table:table-cell table:style-name="ce20"/>
          <table:table-cell table:style-name="ce12"/>
          <table:table-cell table:style-name="ce30"/>
          <table:table-cell table:style-name="ce26"/>
          <table:table-cell table:number-columns-repeated="16373"/>
        </table:table-row>
        <table:table-row table:style-name="ro10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71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7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自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0:44Z</dc:date>
    <meta:print-date>2006-08-17T07:17:32Z</meta:print-date>
  </office:meta>
</office:document-meta>
</file>