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non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實施耕地三七五減租成果增減原因" table:style-name="ta1" table:print-ranges="臺南市實施耕地三七五減租成果增減原因.A3:臺南市實施耕地三七五減租成果增減原因.IV37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6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</text:p>
          </table:table-cell>
          <table:table-cell office:value-type="string" table:style-name="ce14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50">
            <text:p>1112-02-06-2</text:p>
          </table:table-cell>
          <table:table-cell office:value-type="string" table:style-name="ce51">
            <text:p>臺南市實施耕地三七五減租成果增減原因</text:p>
          </table:table-cell>
          <table:table-cell office:value-type="string" table:style-name="ce11">
            <text:p>中華民國102年</text:p>
          </table:table-cell>
          <table:table-cell table:style-name="ce11"/>
          <table:table-cell table:style-name="ce15"/>
          <table:table-cell table:number-columns-repeated="16375" table:style-name="ce11"/>
        </table:table-row>
        <table:table-row table:style-name="ro2" table:visibility="collapse">
          <table:table-cell office:value-type="string" table:style-name="ce14">
            <text:p>依據各鄉鎮市區公所填報資料編製。</text:p>
          </table:table-cell>
          <table:table-cell office:value-type="string" table:style-name="ce14">
            <text:p>民國103年 2月25日 08:45:41 印製</text:p>
          </table:table-cell>
          <table:table-cell office:value-type="string" table:style-name="ce14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number-columns-repeated="4" table:style-name="ce11"/>
          <table:table-cell table:style-name="ce15"/>
          <table:table-cell table:number-columns-repeated="16375" table:style-name="ce11"/>
        </table:table-row>
        <table:table-row table:style-name="ro3">
          <table:table-cell table:number-columns-spanned="4" table:number-rows-spanned="1" table:style-name="ce52">
            <draw:custom-shape xmlns:presentation="urn:oasis:names:tc:opendocument:xmlns:presentation:1.0" svg:x="0in" svg:y="0.00833in" svg:width="0.91961in" svg:height="0.2549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6"/>
          <table:table-cell table:style-name="ce6">
            <draw:custom-shape xmlns:presentation="urn:oasis:names:tc:opendocument:xmlns:presentation:1.0" svg:x="1.26667in" svg:y="0.00833in" svg:width="0.75in" svg:height="0.2549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68333in" svg:y="0.00833in" svg:width="1.975in" svg:height="0.2549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number-columns-repeated="16374" table:style-name="ce4"/>
        </table:table-row>
        <table:table-row table:style-name="ro3">
          <table:table-cell table:number-columns-spanned="4" table:number-rows-spanned="1" table:style-name="ce52">
            <draw:custom-shape xmlns:presentation="urn:oasis:names:tc:opendocument:xmlns:presentation:1.0" svg:x="0in" svg:y="0.00833in" svg:width="0.91961in" svg:height="0.27157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8333in" svg:y="0.00833in" svg:width="9.69314in" svg:height="0.27157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9"/>
          <table:table-cell table:number-columns-repeated="2" table:style-name="ce6"/>
          <table:table-cell table:style-name="ce6">
            <draw:custom-shape xmlns:presentation="urn:oasis:names:tc:opendocument:xmlns:presentation:1.0" svg:x="1.26667in" svg:y="0.00833in" svg:width="0.75in" svg:height="0.2715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68333in" svg:y="0.00833in" svg:width="1.975in" svg:height="0.27157in" draw:z-index="9" draw:id="id8" draw:style-name="a26" draw:name="報表類別">
              <svg:desc/>
              <text:p text:style-name="a25" text:class-names="" text:cond-style-name=""><text:span text:style-name="a24" text:class-names="">1112-02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374" table:style-name="ce4"/>
        </table:table-row>
        <table:table-row table:style-name="ro4">
          <table:table-cell office:value-type="string" office:string-value="臺南市實施耕地三七五減租成果增減原因" table:formula="msoxl:=F1" table:number-columns-spanned="10" table:number-rows-spanned="1" table:style-name="ce53">
            <text:p>臺南市實施耕地三七五減租成果增減原因</text:p>
          </table:table-cell>
          <table:covered-table-cell>
            <draw:custom-shape xmlns:presentation="urn:oasis:names:tc:opendocument:xmlns:presentation:1.0" svg:x="0.55in" svg:y="0.025in" svg:width="9.71814in" svg:height="0.00833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02年" table:formula="msoxl:=G1" table:number-columns-spanned="10" table:number-rows-spanned="1" table:style-name="ce79">
            <text:p>中華民國102年</text:p>
          </table:table-cell>
          <table:covered-table-cell table:number-columns-repeated="6"/>
          <table:covered-table-cell>
            <draw:custom-shape xmlns:presentation="urn:oasis:names:tc:opendocument:xmlns:presentation:1.0" svg:x="1.25833in" svg:y="0in" svg:width="2.7in" svg:height="0.29167in" draw:z-index="11" draw:id="id10" draw:style-name="a28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80">
            <text:p>增減原因</text:p>
          </table:table-cell>
          <table:covered-table-cell/>
          <table:table-cell office:value-type="string" table:number-columns-spanned="1" table:number-rows-spanned="2" table:style-name="ce81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2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2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82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55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9">
            <text:p>田</text:p>
          </table:table-cell>
          <table:table-cell office:value-type="string" table:style-name="ce28">
            <text:p>旱</text:p>
          </table:table-cell>
          <table:table-cell office:value-type="string" table:style-name="ce30">
            <text:p>其他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2" table:number-rows-spanned="1" table:style-name="ce68">
            <text:p>上年底原有數</text:p>
          </table:table-cell>
          <table:covered-table-cell/>
          <table:table-cell office:value-type="float" office:value="4290" table:style-name="ce48">
            <text:p>4,290</text:p>
          </table:table-cell>
          <table:table-cell office:value-type="float" office:value="4061" table:style-name="ce49">
            <text:p>4,061</text:p>
          </table:table-cell>
          <table:table-cell office:value-type="float" office:value="5888" table:style-name="ce49">
            <text:p>5,888</text:p>
          </table:table-cell>
          <table:table-cell office:value-type="float" office:value="3414" table:style-name="ce49">
            <text:p>3,414</text:p>
          </table:table-cell>
          <table:table-cell office:value-type="float" office:value="1298.077147" table:style-name="ce34">
            <text:p>1,298.077147</text:p>
          </table:table-cell>
          <table:table-cell office:value-type="float" office:value="940.307954" table:style-name="ce34">
            <text:p>940.307954</text:p>
          </table:table-cell>
          <table:table-cell office:value-type="float" office:value="338.29683299999999" table:style-name="ce35">
            <text:p>338.296833</text:p>
          </table:table-cell>
          <table:table-cell office:value-type="float" office:value="19.472359999999998" table:style-name="ce36">
            <text:p>19.472360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11" table:style-name="ce78">
            <text:p>增加原因</text:p>
          </table:table-cell>
          <table:table-cell office:value-type="string" table:style-name="ce47">
            <text:p>小計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  <draw:frame xmlns:presentation="urn:oasis:names:tc:opendocument:xmlns:presentation:1.0" draw:z-index="2" draw:id="id1" draw:style-name="a5" draw:name="Text Box 2" svg:x="0in" svg:y="0in" svg:width="1.3333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9.492488000000002" table:style-name="ce34">
            <text:p>19.492488</text:p>
          </table:table-cell>
          <table:table-cell office:value-type="float" office:value="2.7217479999999998" table:style-name="ce34">
            <text:p>2.721748</text:p>
          </table:table-cell>
          <table:table-cell office:value-type="float" office:value="16.77074" table:style-name="ce35">
            <text:p>16.770740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租約變更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.5605" table:style-name="ce34">
            <text:p>0.560500</text:p>
          </table:table-cell>
          <table:table-cell office:value-type="float" office:value="0.5605" table:style-name="ce34">
            <text:p>0.5605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更正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.218148" table:style-name="ce34">
            <text:p>1.218148</text:p>
          </table:table-cell>
          <table:table-cell office:value-type="float" office:value="0.21814800000000001" table:style-name="ce34">
            <text:p>0.218148</text:p>
          </table:table-cell>
          <table:table-cell office:value-type="float" office:value="1" table:style-name="ce35">
            <text:p>1.000000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其他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7.713840000000001" table:style-name="ce34">
            <text:p>17.713840</text:p>
          </table:table-cell>
          <table:table-cell office:value-type="float" office:value="1.9431" table:style-name="ce34">
            <text:p>1.943100</text:p>
          </table:table-cell>
          <table:table-cell office:value-type="float" office:value="15.77074" table:style-name="ce35">
            <text:p>15.770740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74"/>
        </table:table-row>
        <table:table-row table:number-rows-repeated="7" table:style-name="ro7">
          <table:covered-table-cell/>
          <table:table-cell table:style-name="ce26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table-cell office:value-type="string" table:number-columns-spanned="1" table:number-rows-spanned="11" table:style-name="ce78">
            <text:p>減少原因</text:p>
          </table:table-cell>
          <table:table-cell office:value-type="string" table:style-name="ce26">
            <text:p>小計</text:p>
          </table:table-cell>
          <table:table-cell office:value-type="float" office:value="222" table:style-name="ce37">
            <text:p>222</text:p>
          </table:table-cell>
          <table:table-cell office:value-type="float" office:value="236" table:style-name="ce38">
            <text:p>236</text:p>
          </table:table-cell>
          <table:table-cell office:value-type="float" office:value="238" table:style-name="ce38">
            <text:p>238</text:p>
          </table:table-cell>
          <table:table-cell office:value-type="float" office:value="129" table:style-name="ce38">
            <text:p>129</text:p>
          </table:table-cell>
          <table:table-cell office:value-type="float" office:value="48.881692000000001" table:style-name="ce39">
            <text:p>48.881692</text:p>
          </table:table-cell>
          <table:table-cell office:value-type="float" office:value="34.145699" table:style-name="ce39">
            <text:p>34.145699</text:p>
          </table:table-cell>
          <table:table-cell office:value-type="float" office:value="11.787126000000001" table:style-name="ce40">
            <text:p>11.787126</text:p>
          </table:table-cell>
          <table:table-cell office:value-type="float" office:value="2.9488669999999999" table:style-name="ce41">
            <text:p>2.948867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佃農購買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.69189999999999996" table:style-name="ce39">
            <text:p>0.691900</text:p>
          </table:table-cell>
          <table:table-cell office:value-type="float" office:value="0.62190000000000001" table:style-name="ce39">
            <text:p>0.621900</text:p>
          </table:table-cell>
          <table:table-cell office:value-type="float" office:value="7.0000000000000007E-2" table:style-name="ce40">
            <text:p>0.070000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收回變更使用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.386461" table:style-name="ce39">
            <text:p>0.386461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.386461" table:style-name="ce40">
            <text:p>0.386461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軍公徵收及公共設施使用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.0584" table:style-name="ce39">
            <text:p>1.058400</text:p>
          </table:table-cell>
          <table:table-cell office:value-type="float" office:value="7.0000000000000001E-3" table:style-name="ce39">
            <text:p>0.007000</text:p>
          </table:table-cell>
          <table:table-cell office:value-type="float" office:value="1.0513999999999999" table:style-name="ce40">
            <text:p>1.051400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租約變更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5.245355" table:style-name="ce39">
            <text:p>5.245355</text:p>
          </table:table-cell>
          <table:table-cell office:value-type="float" office:value="1.4959" table:style-name="ce39">
            <text:p>1.495900</text:p>
          </table:table-cell>
          <table:table-cell office:value-type="float" office:value="3.7494550000000002" table:style-name="ce40">
            <text:p>3.749455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終止(註銷)租約</text:p>
          </table:table-cell>
          <table:table-cell office:value-type="float" office:value="160" table:style-name="ce37">
            <text:p>160</text:p>
          </table:table-cell>
          <table:table-cell office:value-type="float" office:value="122" table:style-name="ce38">
            <text:p>122</text:p>
          </table:table-cell>
          <table:table-cell office:value-type="float" office:value="159" table:style-name="ce38">
            <text:p>159</text:p>
          </table:table-cell>
          <table:table-cell office:value-type="float" office:value="95" table:style-name="ce38">
            <text:p>95</text:p>
          </table:table-cell>
          <table:table-cell office:value-type="float" office:value="28.232419" table:style-name="ce39">
            <text:p>28.232419</text:p>
          </table:table-cell>
          <table:table-cell office:value-type="float" office:value="22.026309000000001" table:style-name="ce39">
            <text:p>22.026309</text:p>
          </table:table-cell>
          <table:table-cell office:value-type="float" office:value="6.1486099999999997" table:style-name="ce40">
            <text:p>6.148610</text:p>
          </table:table-cell>
          <table:table-cell office:value-type="float" office:value="5.7500000000000002E-2" table:style-name="ce41">
            <text:p>0.05750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農(市)地重劃變更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3" table:style-name="ce38">
            <text:p>33</text:p>
          </table:table-cell>
          <table:table-cell office:value-type="float" office:value="3" table:style-name="ce38">
            <text:p>3</text:p>
          </table:table-cell>
          <table:table-cell office:value-type="float" office:value="2.626957" table:style-name="ce39">
            <text:p>2.626957</text:p>
          </table:table-cell>
          <table:table-cell office:value-type="float" office:value="0.97509000000000001" table:style-name="ce39">
            <text:p>0.97509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1.651867" table:style-name="ce41">
            <text:p>1.651867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更正</text:p>
          </table:table-cell>
          <table:table-cell office:value-type="float" office:value="8" table:style-name="ce37">
            <text:p>8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0.2402" table:style-name="ce39">
            <text:p>0.240200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.2402" table:style-name="ce40">
            <text:p>0.240200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其他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0.4" table:style-name="ce39">
            <text:p>10.400000</text:p>
          </table:table-cell>
          <table:table-cell office:value-type="float" office:value="9.0195000000000007" table:style-name="ce39">
            <text:p>9.019500</text:p>
          </table:table-cell>
          <table:table-cell office:value-type="float" office:value="0.14099999999999999" table:style-name="ce40">
            <text:p>0.141000</text:p>
          </table:table-cell>
          <table:table-cell office:value-type="float" office:value="1.2395" table:style-name="ce41">
            <text:p>1.239500</text:p>
          </table:table-cell>
          <table:table-cell table:number-columns-repeated="16374"/>
        </table:table-row>
        <table:table-row table:style-name="ro7">
          <table:covered-table-cell/>
          <table:table-cell table:style-name="ce21"/>
          <table:table-cell table:style-name="ce12"/>
          <table:table-cell table:style-name="ce31"/>
          <table:table-cell table:style-name="ce13"/>
          <table:table-cell table:style-name="ce31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covered-table-cell/>
          <table:table-cell table:style-name="ce26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5">
            <text:p>本年底應有數</text:p>
          </table:table-cell>
          <table:covered-table-cell/>
          <table:table-cell office:value-type="float" office:value="4073" table:style-name="ce32">
            <text:p>4,073</text:p>
          </table:table-cell>
          <table:table-cell office:value-type="float" office:value="3843" table:style-name="ce33">
            <text:p>3,843</text:p>
          </table:table-cell>
          <table:table-cell office:value-type="float" office:value="5657" table:style-name="ce33">
            <text:p>5,657</text:p>
          </table:table-cell>
          <table:table-cell office:value-type="float" office:value="3289" table:style-name="ce33">
            <text:p>3,289</text:p>
            <draw:frame xmlns:presentation="urn:oasis:names:tc:opendocument:xmlns:presentation:1.0" draw:z-index="1" draw:id="id0" draw:style-name="a2" draw:name="Text Box 1" svg:x="0in" svg:y="0in" svg:width="1.3333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268.6879429999999" table:style-name="ce34">
            <text:p>1,268.687943</text:p>
          </table:table-cell>
          <table:table-cell office:value-type="float" office:value="908.88400300000001" table:style-name="ce34">
            <text:p>908.884003</text:p>
          </table:table-cell>
          <table:table-cell office:value-type="float" office:value="343.28044699999998" table:style-name="ce35">
            <text:p>343.280447</text:p>
          </table:table-cell>
          <table:table-cell office:value-type="float" office:value="16.523492999999998" table:style-name="ce36">
            <text:p>16.523493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8" table:number-rows-spanned="1" table:style-name="ce76"/>
          <table:covered-table-cell table:number-columns-repeated="7"/>
          <table:table-cell table:number-columns-repeated="16374"/>
        </table:table-row>
        <table:table-row table:style-name="ro4">
          <table:table-cell table:number-columns-repeated="3" table:style-name="ce9"/>
          <table:table-cell table:style-name="ce7"/>
          <table:table-cell table:number-columns-repeated="4" table:style-name="ce5"/>
          <table:table-cell table:style-name="ce10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鄉鎮市區公所填報資料編製。" table:formula="msoxl:=&quot;資料來源：&quot; &amp; A2" table:number-columns-spanned="10" table:number-rows-spanned="1" table:style-name="ce65">
            <text:p>資料來源：依據各鄉鎮市區公所填報資料編製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0" table:number-rows-spanned="1" table:style-name="ce6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8"/>
          <table:table-cell table:number-columns-repeated="8" table:style-name="ce20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6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  <style:map style:condition="value()&gt;=0" style:apply-style-name="N61P0"/>
    </number:number-style>
    <number:number-style style:name="N62P0">
      <number:number number:decimal-places="6" number:min-integer-digits="1" number:grouping="true"/>
    </number:number-style>
    <number:number-style style:name="N62">
      <number:number number:decimal-places="6" number:min-integer-digits="1" number:grouping="true"/>
      <style:map style:condition="value()&gt;=0" style:apply-style-name="N62P0"/>
    </number:number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41:31Z</dc:date>
    <meta:print-date>2006-08-14T02:14:12Z</meta:print-date>
  </office:meta>
</office:document-meta>
</file>