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9" style:family="table-cell" style:parent-style-name="Default" style:data-style-name="N5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2pt solid #000000" fo:border-left="none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3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4" style:family="table-cell" style:parent-style-name="Default" style:data-style-name="N4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8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9" style:family="table-cell" style:parent-style-name="Default" style:data-style-name="N51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0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1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2" style:family="table-cell" style:parent-style-name="Default" style:data-style-name="N52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3" style:family="table-cell" style:parent-style-name="Default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4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5" style:family="table-cell" style:parent-style-name="Default" style:data-style-name="N53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6" style:family="table-cell" style:parent-style-name="Default" style:data-style-name="N54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7" style:family="table-cell" style:parent-style-name="Default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8" style:family="table-cell" style:parent-style-name="Default" style:data-style-name="N54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9" style:family="table-cell" style:parent-style-name="Default" style:data-style-name="N54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0" style:family="table-cell" style:parent-style-name="Default" style:data-style-name="N54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1" style:family="table-cell" style:parent-style-name="Default" style:data-style-name="N55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2" style:family="table-cell" style:parent-style-name="Default" style:data-style-name="N55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3" style:family="table-cell" style:parent-style-name="Default" style:data-style-name="N55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4" style:family="table-cell" style:parent-style-name="Default" style:data-style-name="N52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5" style:family="table-cell" style:parent-style-name="Default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6" style:family="table-cell" style:parent-style-name="Default" style:data-style-name="N55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/>
    </style:style>
    <style:style style:name="ce47" style:family="table-cell" style:parent-style-name="Default" style:data-style-name="N55">
      <style:table-cell-properties fo:border-top="thin solid #000000" fo:border-bottom="2pt solid #000000" fo:border-left="none" fo:border-right="none" style:vertical-align="top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/>
    </style:style>
    <style:style style:name="ce48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9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5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60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15833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54.9pt" style:use-optimal-row-height="false" fo:break-before="auto"/>
    </style:style>
    <style:style style:name="ro8" style:family="table-row">
      <style:table-row-properties style:row-height="27.9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5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9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5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draw:fill="none" draw:stroke="solid" svg:stroke-width="0.02083in" svg:stroke-color="#000000" svg:stroke-opacity="100%" draw:stroke-linejoin="round"/>
    </style:style>
    <style:style style:family="paragraph" style:name="a6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9">
      <style:graphic-properties draw:fill="none" draw:stroke="solid" svg:stroke-width="0.02083in" svg:stroke-color="#000000" svg:stroke-opacity="100%" draw:stroke-linejoin="round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draw:fill="none" draw:stroke="solid" svg:stroke-width="0.02083in" svg:stroke-color="#000000" svg:stroke-opacity="100%" draw:stroke-linejoin="round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1112-07-08(101)" table:style-name="ta1" table:print-ranges="1112-07-08(101).A4:1112-07-08(101).K30">
        <table:table-column table:style-name="co1" table:default-cell-style-name="ce4"/>
        <table:table-column table:style-name="co2" table:number-columns-repeated="2" table:default-cell-style-name="ce4"/>
        <table:table-column table:style-name="co2" table:number-columns-repeated="8" table:default-cell-style-name="ce1"/>
        <table:table-column table:style-name="co3" table:number-columns-repeated="16373" table:default-cell-style-name="ce1"/>
        <table:table-row table:style-name="ro1" table:visibility="collapse">
          <table:table-cell office:value-type="string" table:style-name="ce8">
            <text:p>公　開　類</text:p>
            <draw:g xmlns:presentation="urn:oasis:names:tc:opendocument:xmlns:presentation:1.0" draw:z-index="3" draw:name="Group 64" draw:id="id11">
              <svg:desc/>
              <draw:custom-shape svg:x="0in" svg:y="0in" svg:width="0.98211in" svg:height="0.24755in" draw:id="id2" draw:style-name="a9" draw:name="報表類別">
                <svg:desc/>
                <text:p text:style-name="a8" text:class-names="" text:cond-style-name=""><text:span text:style-name="a6" text:class-names="">公　開　類</text:span><text:span text:style-name="a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4755in" svg:width="0.98211in" svg:height="0.25786in" draw:id="id3" draw:style-name="a13" draw:name="報表週期">
                <svg:desc/>
                <text:p text:style-name="a12" text:class-names="" text:cond-style-name=""><text:span text:style-name="a10" text:class-names="">年　　　報</text:span><text:span text:style-name="a1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.003in" svg:y="0.24755in" svg:width="10.4375in" svg:height="0.25786in" draw:id="id4" draw:style-name="a17" draw:name="報表類別">
                <svg:desc/>
                <text:p text:style-name="a16" text:class-names="" text:cond-style-name=""><text:span text:style-name="a14" text:class-names="">前一年12月25日前編報</text:span><text:span text:style-name="a1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9872in" svg:y="0in" svg:width="0.79404in" svg:height="0.24755in" draw:id="id5" draw:style-name="a20" draw:name="編製機關">
                <svg:desc/>
                <text:p text:style-name="a19" text:class-names="" text:cond-style-name=""><text:span text:style-name="a18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9872in" svg:y="0.24755in" svg:width="0.79404in" svg:height="0.25786in" draw:id="id6" draw:style-name="a23" draw:name="表號">
                <svg:desc/>
                <text:p text:style-name="a22" text:class-names="" text:cond-style-name=""><text:span text:style-name="a21" text:class-names="">表　　號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9276in" svg:y="0.24755in" svg:width="2.13138in" svg:height="0.25786in" draw:id="id7" draw:style-name="a27" draw:name="報表類別">
                <svg:desc/>
                <text:p text:style-name="a26" text:class-names="" text:cond-style-name=""><text:span text:style-name="a24" text:class-names="">1112-07-08-2</text:span><text:span text:style-name="a2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7166in" svg:y="0.50541in" svg:width="10.42706in" svg:height="0in" draw:id="id8" draw:style-name="a28" draw:name="Line 37"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1.38827in" svg:y="0.97988in" svg:width="2.90453in" svg:height="0.27849in" draw:id="id9" draw:style-name="a31" draw:name="報表類別">
                <svg:desc/>
                <text:p text:style-name="a30" text:class-names="" text:cond-style-name=""><text:span text:style-name="a29" text:class-names="">單位：千元；％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25244in" svg:y="9.60284in" svg:width="3.04035in" svg:height="0.29912in" draw:id="id10" draw:style-name="a35" draw:name="報表類別">
                <svg:desc/>
                <text:p text:style-name="a34" text:class-names="" text:cond-style-name=""><text:span text:style-name="a32" text:class-names=""> </text:span><text:span text:style-name="a33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table-cell office:value-type="string" table:style-name="ce8">
            <text:p>臺南市政府</text:p>
          </table:table-cell>
          <table:table-cell office:value-type="string" table:style-name="ce8">
            <text:p>年　　　報</text:p>
          </table:table-cell>
          <table:table-cell office:value-type="string" table:style-name="ce7">
            <text:p>前一年12月25日前編報</text:p>
          </table:table-cell>
          <table:table-cell office:value-type="string" table:style-name="ce49">
            <text:p>1112-07-08-2</text:p>
          </table:table-cell>
          <table:table-cell office:value-type="string" table:style-name="ce7">
            <text:p>中華民國107年</text:p>
          </table:table-cell>
          <table:table-cell table:number-columns-repeated="3" table:style-name="ce7"/>
          <table:table-cell table:style-name="ce7">
            <draw:custom-shape xmlns:presentation="urn:oasis:names:tc:opendocument:xmlns:presentation:1.0" svg:x="0.47794in" svg:y="0in" svg:width="1.96472in" svg:height="0.27976in" draw:z-index="13" draw:id="id12" draw:style-name="a40" draw:name="報表類別">
              <svg:desc/>
              <text:p text:style-name="a39" text:class-names="" text:cond-style-name=""><text:span text:style-name="a36" text:class-names="">臺南市政府</text:span><text:span text:style-name="a37" text:class-names="">地政局</text:span><text:span text:style-name="a3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4" table:style-name="ce7"/>
        </table:table-row>
        <table:table-row table:style-name="ro1" table:visibility="collapse">
          <table:table-cell table:number-columns-repeated="2" table:style-name="ce9"/>
          <table:table-cell table:style-name="ce8"/>
          <table:table-cell table:number-columns-repeated="16381" table:style-name="ce7"/>
        </table:table-row>
        <table:table-row table:style-name="ro2" table:visibility="collapse">
          <table:table-cell office:value-type="string" table:style-name="ce48">
            <text:p>臺南市公告土地現值、公告地價漲跌幅一覽表</text:p>
          </table:table-cell>
          <table:table-cell table:style-name="ce9"/>
          <table:table-cell table:style-name="ce8"/>
          <table:table-cell table:number-columns-repeated="16381" table:style-name="ce7"/>
        </table:table-row>
        <table:table-row table:style-name="ro3">
          <table:table-cell table:number-columns-spanned="3" table:number-rows-spanned="1" table:style-name="ce50"/>
          <table:covered-table-cell table:number-columns-repeated="2"/>
          <table:table-cell table:number-columns-repeated="7" table:style-name="ce6"/>
          <table:table-cell table:style-name="ce10"/>
          <table:table-cell table:number-columns-repeated="16373" table:style-name="ce4"/>
        </table:table-row>
        <table:table-row table:style-name="ro3">
          <table:table-cell table:number-columns-spanned="3" table:number-rows-spanned="1" table:style-name="ce50"/>
          <table:covered-table-cell table:number-columns-repeated="2"/>
          <table:table-cell table:style-name="ce13"/>
          <table:table-cell table:number-columns-repeated="6" table:style-name="ce6"/>
          <table:table-cell table:style-name="ce11"/>
          <table:table-cell table:number-columns-repeated="16373" table:style-name="ce4"/>
        </table:table-row>
        <table:table-row table:style-name="ro4">
          <table:table-cell office:value-type="string" office:string-value="臺南市公告土地現值、公告地價漲跌幅一覽表中華民國107年" table:formula="msoxl:=TRIM(A3)&amp;TRIM(F1)" table:number-columns-spanned="11" table:number-rows-spanned="1" table:style-name="ce51">
            <text:p>臺南市公告土地現值、公告地價漲跌幅一覽表中華民國107年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table:number-columns-spanned="11" table:number-rows-spanned="1" table:style-name="ce65"/>
          <table:covered-table-cell table:number-columns-repeated="10"/>
          <table:table-cell table:number-columns-repeated="16373"/>
        </table:table-row>
        <table:table-row table:style-name="ro6">
          <table:table-cell office:value-type="string" table:number-columns-spanned="1" table:number-rows-spanned="2" table:style-name="ce66">
            <text:p>鄉鎮市區別</text:p>
          </table:table-cell>
          <table:table-cell office:value-type="string" table:number-columns-spanned="6" table:number-rows-spanned="1" table:style-name="ce67">
            <text:p>漲跌幅計算</text:p>
          </table:table-cell>
          <table:covered-table-cell table:number-columns-repeated="5"/>
          <table:table-cell office:value-type="string" table:number-columns-spanned="1" table:number-rows-spanned="2" table:style-name="ce68">
            <text:p>本期一般正常交易價格總額</text:p>
          </table:table-cell>
          <table:table-cell office:value-type="string" table:number-columns-spanned="1" table:number-rows-spanned="2" table:style-name="ce68">
            <text:p>本期公告土地現值占本期一般正常交易價格百分比</text:p>
          </table:table-cell>
          <table:table-cell office:value-type="string" table:number-columns-spanned="1" table:number-rows-spanned="2" table:style-name="ce68">
            <text:p>最近一期公告地價占本期一般正常交易價格查分比</text:p>
          </table:table-cell>
          <table:table-cell office:value-type="string" table:number-columns-spanned="1" table:number-rows-spanned="2" table:style-name="ce69">
            <text:p>最近一期公告地價占本期公告土地現值百分比</text:p>
          </table:table-cell>
          <table:table-cell table:number-columns-repeated="16373" table:style-name="ce2"/>
        </table:table-row>
        <table:table-row table:style-name="ro7">
          <table:covered-table-cell/>
          <table:table-cell office:value-type="string" table:style-name="ce25">
            <text:p>上期公告土地現值總額</text:p>
          </table:table-cell>
          <table:table-cell office:value-type="string" table:style-name="ce26">
            <text:p>本期公告土地現值總額</text:p>
          </table:table-cell>
          <table:table-cell office:value-type="string" table:style-name="ce26">
            <text:p>本期公告土地現值與上期比較漲跌幅</text:p>
          </table:table-cell>
          <table:table-cell office:value-type="string" table:style-name="ce26">
            <text:p>前一期公告地價總額</text:p>
          </table:table-cell>
          <table:table-cell office:value-type="string" table:style-name="ce26">
            <text:p>最近一期公告地價總額</text:p>
          </table:table-cell>
          <table:table-cell office:value-type="string" table:style-name="ce26">
            <text:p>最近一期公告地價與前一期比較漲跌幅</text:p>
          </table:table-cell>
          <table:covered-table-cell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8">
          <table:table-cell office:value-type="string" table:style-name="ce16">
            <text:p>總　　計</text:p>
          </table:table-cell>
          <table:table-cell office:value-type="float" office:value="7437179635" table:style-name="ce27">
            <text:p>7,437,179,635</text:p>
          </table:table-cell>
          <table:table-cell office:value-type="float" office:value="7434286094" table:style-name="ce30">
            <text:p>7,434,286,094</text:p>
          </table:table-cell>
          <table:table-cell office:value-type="float" office:value="-0.04" table:style-name="ce33">
            <text:p>-0.04</text:p>
          </table:table-cell>
          <table:table-cell office:value-type="float" office:value="1583427350" table:style-name="ce36">
            <text:p>1,583,427,350</text:p>
          </table:table-cell>
          <table:table-cell office:value-type="float" office:value="1582651706" table:style-name="ce39">
            <text:p>1,582,651,706</text:p>
          </table:table-cell>
          <table:table-cell office:value-type="float" office:value="-0.05" table:style-name="ce41">
            <text:p>-0.05</text:p>
          </table:table-cell>
          <table:table-cell office:value-type="float" office:value="8252713716" table:style-name="ce44">
            <text:p>8,252,713,716</text:p>
          </table:table-cell>
          <table:table-cell office:value-type="float" office:value="90.08" table:style-name="ce41">
            <text:p>90.08</text:p>
          </table:table-cell>
          <table:table-cell office:value-type="float" office:value="19.18" table:style-name="ce41">
            <text:p>19.18</text:p>
          </table:table-cell>
          <table:table-cell office:value-type="float" office:value="21.29" table:style-name="ce46">
            <text:p>21.29</text:p>
          </table:table-cell>
          <table:table-cell table:number-columns-repeated="16373" table:style-name="ce3"/>
        </table:table-row>
        <table:table-row table:style-name="ro8">
          <table:table-cell office:value-type="string" table:style-name="ce17">
            <text:p>　東　區</text:p>
          </table:table-cell>
          <table:table-cell office:value-type="float" office:value="620239147" table:style-name="ce28">
            <text:p>620,239,147</text:p>
          </table:table-cell>
          <table:table-cell office:value-type="float" office:value="631935257" table:style-name="ce31">
            <text:p>631,935,257</text:p>
          </table:table-cell>
          <table:table-cell office:value-type="float" office:value="1.89" table:style-name="ce34">
            <text:p>1.89</text:p>
          </table:table-cell>
          <table:table-cell office:value-type="float" office:value="155327927" table:style-name="ce37">
            <text:p>155,327,927</text:p>
            <draw:frame xmlns:presentation="urn:oasis:names:tc:opendocument:xmlns:presentation:1.0" draw:z-index="2" draw:id="id1" draw:style-name="a5" draw:name="Text Box 2" svg:x="0in" svg:y="0in" svg:width="1.21569in" svg:height="0in">
              <draw:text-box>
                <text:p text:style-name="a4" text:class-names="" text:cond-style-name=""><text:span text:style-name="a3" text:class-names=""> </text:span></text:p>
              </draw:text-box>
              <svg:desc/>
            </draw:frame>
          </table:table-cell>
          <table:table-cell office:value-type="float" office:value="157899494" table:style-name="ce40">
            <text:p>157,899,494</text:p>
          </table:table-cell>
          <table:table-cell office:value-type="float" office:value="1.66" table:style-name="ce42">
            <text:p>1.66</text:p>
          </table:table-cell>
          <table:table-cell office:value-type="float" office:value="723923466" table:style-name="ce45">
            <text:p>723,923,466</text:p>
          </table:table-cell>
          <table:table-cell office:value-type="float" office:value="87.29" table:style-name="ce42">
            <text:p>87.29</text:p>
          </table:table-cell>
          <table:table-cell office:value-type="float" office:value="21.81" table:style-name="ce42">
            <text:p>21.81</text:p>
          </table:table-cell>
          <table:table-cell office:value-type="float" office:value="24.99" table:style-name="ce46">
            <text:p>24.99</text:p>
          </table:table-cell>
          <table:table-cell table:number-columns-repeated="16373"/>
        </table:table-row>
        <table:table-row table:style-name="ro8">
          <table:table-cell office:value-type="string" table:style-name="ce17">
            <text:p>　南　區</text:p>
          </table:table-cell>
          <table:table-cell office:value-type="float" office:value="450950670" table:style-name="ce28">
            <text:p>450,950,670</text:p>
          </table:table-cell>
          <table:table-cell office:value-type="float" office:value="450393233" table:style-name="ce31">
            <text:p>450,393,233</text:p>
          </table:table-cell>
          <table:table-cell office:value-type="float" office:value="-0.12" table:style-name="ce34">
            <text:p>-0.12</text:p>
          </table:table-cell>
          <table:table-cell office:value-type="float" office:value="114197578" table:style-name="ce37">
            <text:p>114,197,578</text:p>
          </table:table-cell>
          <table:table-cell office:value-type="float" office:value="112183154" table:style-name="ce40">
            <text:p>112,183,154</text:p>
          </table:table-cell>
          <table:table-cell office:value-type="float" office:value="-1.76" table:style-name="ce42">
            <text:p>-1.76</text:p>
          </table:table-cell>
          <table:table-cell office:value-type="float" office:value="491414965" table:style-name="ce45">
            <text:p>491,414,965</text:p>
          </table:table-cell>
          <table:table-cell office:value-type="float" office:value="91.65" table:style-name="ce42">
            <text:p>91.65</text:p>
          </table:table-cell>
          <table:table-cell office:value-type="float" office:value="22.83" table:style-name="ce42">
            <text:p>22.83</text:p>
          </table:table-cell>
          <table:table-cell office:value-type="float" office:value="24.91" table:style-name="ce46">
            <text:p>24.91</text:p>
          </table:table-cell>
          <table:table-cell table:number-columns-repeated="16373"/>
        </table:table-row>
        <table:table-row table:style-name="ro8">
          <table:table-cell office:value-type="string" table:style-name="ce17">
            <text:p>　中西區</text:p>
          </table:table-cell>
          <table:table-cell office:value-type="float" office:value="411765630" table:style-name="ce28">
            <text:p>411,765,630</text:p>
          </table:table-cell>
          <table:table-cell office:value-type="float" office:value="411180704" table:style-name="ce31">
            <text:p>411,180,704</text:p>
          </table:table-cell>
          <table:table-cell office:value-type="float" office:value="-0.14000000000000001" table:style-name="ce34">
            <text:p>-0.14</text:p>
          </table:table-cell>
          <table:table-cell office:value-type="float" office:value="112146552" table:style-name="ce37">
            <text:p>112,146,552</text:p>
          </table:table-cell>
          <table:table-cell office:value-type="float" office:value="109196552" table:style-name="ce40">
            <text:p>109,196,552</text:p>
          </table:table-cell>
          <table:table-cell office:value-type="float" office:value="-2.63" table:style-name="ce42">
            <text:p>-2.63</text:p>
          </table:table-cell>
          <table:table-cell office:value-type="float" office:value="464051317" table:style-name="ce45">
            <text:p>464,051,317</text:p>
          </table:table-cell>
          <table:table-cell office:value-type="float" office:value="88.61" table:style-name="ce42">
            <text:p>88.61</text:p>
          </table:table-cell>
          <table:table-cell office:value-type="float" office:value="23.53" table:style-name="ce42">
            <text:p>23.53</text:p>
          </table:table-cell>
          <table:table-cell office:value-type="float" office:value="26.56" table:style-name="ce46">
            <text:p>26.56</text:p>
          </table:table-cell>
          <table:table-cell table:number-columns-repeated="16373"/>
        </table:table-row>
        <table:table-row table:style-name="ro8">
          <table:table-cell office:value-type="string" table:style-name="ce17">
            <text:p>　北　區</text:p>
          </table:table-cell>
          <table:table-cell office:value-type="float" office:value="393623064" table:style-name="ce28">
            <text:p>393,623,064</text:p>
          </table:table-cell>
          <table:table-cell office:value-type="float" office:value="393242310" table:style-name="ce31">
            <text:p>393,242,310</text:p>
          </table:table-cell>
          <table:table-cell office:value-type="float" office:value="-0.1" table:style-name="ce34">
            <text:p>-0.10</text:p>
          </table:table-cell>
          <table:table-cell office:value-type="float" office:value="104719889" table:style-name="ce37">
            <text:p>104,719,889</text:p>
          </table:table-cell>
          <table:table-cell office:value-type="float" office:value="102978384" table:style-name="ce40">
            <text:p>102,978,384</text:p>
          </table:table-cell>
          <table:table-cell office:value-type="float" office:value="-1.66" table:style-name="ce42">
            <text:p>-1.66</text:p>
          </table:table-cell>
          <table:table-cell office:value-type="float" office:value="445720352" table:style-name="ce45">
            <text:p>445,720,352</text:p>
          </table:table-cell>
          <table:table-cell office:value-type="float" office:value="88.23" table:style-name="ce42">
            <text:p>88.23</text:p>
          </table:table-cell>
          <table:table-cell office:value-type="float" office:value="23.1" table:style-name="ce42">
            <text:p>23.10</text:p>
          </table:table-cell>
          <table:table-cell office:value-type="float" office:value="26.19" table:style-name="ce46">
            <text:p>26.19</text:p>
          </table:table-cell>
          <table:table-cell table:number-columns-repeated="16373"/>
        </table:table-row>
        <table:table-row table:style-name="ro8">
          <table:table-cell office:value-type="string" table:style-name="ce17">
            <text:p>　安南區</text:p>
          </table:table-cell>
          <table:table-cell office:value-type="float" office:value="732742752" table:style-name="ce28">
            <text:p>732,742,752</text:p>
          </table:table-cell>
          <table:table-cell office:value-type="float" office:value="731518314" table:style-name="ce31">
            <text:p>731,518,314</text:p>
          </table:table-cell>
          <table:table-cell office:value-type="float" office:value="-0.17" table:style-name="ce34">
            <text:p>-0.17</text:p>
          </table:table-cell>
          <table:table-cell office:value-type="float" office:value="139712081" table:style-name="ce37">
            <text:p>139,712,081</text:p>
          </table:table-cell>
          <table:table-cell office:value-type="float" office:value="140687085" table:style-name="ce40">
            <text:p>140,687,085</text:p>
          </table:table-cell>
          <table:table-cell office:value-type="float" office:value="0.7" table:style-name="ce42">
            <text:p>0.70</text:p>
          </table:table-cell>
          <table:table-cell office:value-type="float" office:value="816876968" table:style-name="ce45">
            <text:p>816,876,968</text:p>
          </table:table-cell>
          <table:table-cell office:value-type="float" office:value="89.55" table:style-name="ce42">
            <text:p>89.55</text:p>
          </table:table-cell>
          <table:table-cell office:value-type="float" office:value="17.22" table:style-name="ce42">
            <text:p>17.22</text:p>
          </table:table-cell>
          <table:table-cell office:value-type="float" office:value="19.23" table:style-name="ce46">
            <text:p>19.23</text:p>
          </table:table-cell>
          <table:table-cell table:number-columns-repeated="16373"/>
        </table:table-row>
        <table:table-row table:style-name="ro8">
          <table:table-cell office:value-type="string" table:style-name="ce17">
            <text:p>　安平區</text:p>
          </table:table-cell>
          <table:table-cell office:value-type="float" office:value="329809464" table:style-name="ce28">
            <text:p>329,809,464</text:p>
          </table:table-cell>
          <table:table-cell office:value-type="float" office:value="329048827" table:style-name="ce31">
            <text:p>329,048,827</text:p>
          </table:table-cell>
          <table:table-cell office:value-type="float" office:value="-0.23" table:style-name="ce34">
            <text:p>-0.23</text:p>
          </table:table-cell>
          <table:table-cell office:value-type="float" office:value="74326939" table:style-name="ce37">
            <text:p>74,326,939</text:p>
          </table:table-cell>
          <table:table-cell office:value-type="float" office:value="73976679" table:style-name="ce40">
            <text:p>73,976,679</text:p>
          </table:table-cell>
          <table:table-cell office:value-type="float" office:value="-0.47" table:style-name="ce42">
            <text:p>-0.47</text:p>
          </table:table-cell>
          <table:table-cell office:value-type="float" office:value="382080686" table:style-name="ce45">
            <text:p>382,080,686</text:p>
          </table:table-cell>
          <table:table-cell office:value-type="float" office:value="86.12" table:style-name="ce42">
            <text:p>86.12</text:p>
          </table:table-cell>
          <table:table-cell office:value-type="float" office:value="19.36" table:style-name="ce42">
            <text:p>19.36</text:p>
          </table:table-cell>
          <table:table-cell office:value-type="float" office:value="22.48" table:style-name="ce46">
            <text:p>22.48</text:p>
          </table:table-cell>
          <table:table-cell table:number-columns-repeated="16373"/>
        </table:table-row>
        <table:table-row table:style-name="ro8">
          <table:table-cell office:value-type="string" table:style-name="ce17">
            <text:p>　新營區</text:p>
          </table:table-cell>
          <table:table-cell office:value-type="float" office:value="264098879" table:style-name="ce28">
            <text:p>264,098,879</text:p>
          </table:table-cell>
          <table:table-cell office:value-type="float" office:value="263738166" table:style-name="ce31">
            <text:p>263,738,166</text:p>
          </table:table-cell>
          <table:table-cell office:value-type="float" office:value="-0.14000000000000001" table:style-name="ce34">
            <text:p>-0.14</text:p>
          </table:table-cell>
          <table:table-cell office:value-type="float" office:value="71055051" table:style-name="ce37">
            <text:p>71,055,051</text:p>
          </table:table-cell>
          <table:table-cell office:value-type="float" office:value="69047042" table:style-name="ce40">
            <text:p>69,047,042</text:p>
          </table:table-cell>
          <table:table-cell office:value-type="float" office:value="-2.83" table:style-name="ce42">
            <text:p>-2.83</text:p>
          </table:table-cell>
          <table:table-cell office:value-type="float" office:value="289643662" table:style-name="ce45">
            <text:p>289,643,662</text:p>
          </table:table-cell>
          <table:table-cell office:value-type="float" office:value="91.06" table:style-name="ce42">
            <text:p>91.06</text:p>
          </table:table-cell>
          <table:table-cell office:value-type="float" office:value="23.84" table:style-name="ce42">
            <text:p>23.84</text:p>
          </table:table-cell>
          <table:table-cell office:value-type="float" office:value="26.18" table:style-name="ce46">
            <text:p>26.18</text:p>
          </table:table-cell>
          <table:table-cell table:number-columns-repeated="16373"/>
        </table:table-row>
        <table:table-row table:style-name="ro8">
          <table:table-cell office:value-type="string" table:style-name="ce17">
            <text:p>　鹽水區</text:p>
          </table:table-cell>
          <table:table-cell office:value-type="float" office:value="67192664" table:style-name="ce28">
            <text:p>67,192,664</text:p>
          </table:table-cell>
          <table:table-cell office:value-type="float" office:value="67194792" table:style-name="ce31">
            <text:p>67,194,792</text:p>
          </table:table-cell>
          <table:table-cell office:value-type="float" office:value="0" table:style-name="ce34">
            <text:p>0.00</text:p>
          </table:table-cell>
          <table:table-cell office:value-type="float" office:value="16480270" table:style-name="ce37">
            <text:p>16,480,270</text:p>
          </table:table-cell>
          <table:table-cell office:value-type="float" office:value="16320094" table:style-name="ce40">
            <text:p>16,320,094</text:p>
          </table:table-cell>
          <table:table-cell office:value-type="float" office:value="-0.97" table:style-name="ce42">
            <text:p>-0.97</text:p>
          </table:table-cell>
          <table:table-cell office:value-type="float" office:value="71544663" table:style-name="ce45">
            <text:p>71,544,663</text:p>
          </table:table-cell>
          <table:table-cell office:value-type="float" office:value="93.92" table:style-name="ce42">
            <text:p>93.92</text:p>
          </table:table-cell>
          <table:table-cell office:value-type="float" office:value="22.81" table:style-name="ce42">
            <text:p>22.81</text:p>
          </table:table-cell>
          <table:table-cell office:value-type="float" office:value="24.29" table:style-name="ce46">
            <text:p>24.29</text:p>
          </table:table-cell>
          <table:table-cell table:number-columns-repeated="16373"/>
        </table:table-row>
        <table:table-row table:style-name="ro8">
          <table:table-cell office:value-type="string" table:style-name="ce17">
            <text:p>　白河區</text:p>
          </table:table-cell>
          <table:table-cell office:value-type="float" office:value="121871718" table:style-name="ce28">
            <text:p>121,871,718</text:p>
          </table:table-cell>
          <table:table-cell office:value-type="float" office:value="121513336" table:style-name="ce31">
            <text:p>121,513,336</text:p>
          </table:table-cell>
          <table:table-cell office:value-type="float" office:value="-0.28999999999999998" table:style-name="ce34">
            <text:p>-0.29</text:p>
          </table:table-cell>
          <table:table-cell office:value-type="float" office:value="29150742" table:style-name="ce37">
            <text:p>29,150,742</text:p>
          </table:table-cell>
          <table:table-cell office:value-type="float" office:value="28830343" table:style-name="ce40">
            <text:p>28,830,343</text:p>
          </table:table-cell>
          <table:table-cell office:value-type="float" office:value="-1.1000000000000001" table:style-name="ce42">
            <text:p>-1.10</text:p>
          </table:table-cell>
          <table:table-cell office:value-type="float" office:value="130644128" table:style-name="ce45">
            <text:p>130,644,128</text:p>
          </table:table-cell>
          <table:table-cell office:value-type="float" office:value="93.01" table:style-name="ce42">
            <text:p>93.01</text:p>
          </table:table-cell>
          <table:table-cell office:value-type="float" office:value="22.07" table:style-name="ce42">
            <text:p>22.07</text:p>
          </table:table-cell>
          <table:table-cell office:value-type="float" office:value="23.73" table:style-name="ce46">
            <text:p>23.73</text:p>
          </table:table-cell>
          <table:table-cell table:number-columns-repeated="16373"/>
        </table:table-row>
        <table:table-row table:style-name="ro8">
          <table:table-cell office:value-type="string" table:style-name="ce17">
            <text:p>　柳營區</text:p>
          </table:table-cell>
          <table:table-cell office:value-type="float" office:value="89003948" table:style-name="ce28">
            <text:p>89,003,948</text:p>
          </table:table-cell>
          <table:table-cell office:value-type="float" office:value="88723839" table:style-name="ce31">
            <text:p>88,723,839</text:p>
          </table:table-cell>
          <table:table-cell office:value-type="float" office:value="-0.31" table:style-name="ce34">
            <text:p>-0.31</text:p>
          </table:table-cell>
          <table:table-cell office:value-type="float" office:value="18540129" table:style-name="ce37">
            <text:p>18,540,129</text:p>
          </table:table-cell>
          <table:table-cell office:value-type="float" office:value="18492633" table:style-name="ce40">
            <text:p>18,492,633</text:p>
          </table:table-cell>
          <table:table-cell office:value-type="float" office:value="-0.26" table:style-name="ce42">
            <text:p>-0.26</text:p>
          </table:table-cell>
          <table:table-cell office:value-type="float" office:value="94662263" table:style-name="ce45">
            <text:p>94,662,263</text:p>
          </table:table-cell>
          <table:table-cell office:value-type="float" office:value="93.73" table:style-name="ce42">
            <text:p>93.73</text:p>
          </table:table-cell>
          <table:table-cell office:value-type="float" office:value="19.54" table:style-name="ce42">
            <text:p>19.54</text:p>
          </table:table-cell>
          <table:table-cell office:value-type="float" office:value="20.84" table:style-name="ce46">
            <text:p>20.84</text:p>
          </table:table-cell>
          <table:table-cell table:number-columns-repeated="16373"/>
        </table:table-row>
        <table:table-row table:style-name="ro8">
          <table:table-cell office:value-type="string" table:style-name="ce17">
            <text:p>　後壁區</text:p>
          </table:table-cell>
          <table:table-cell office:value-type="float" office:value="78249916" table:style-name="ce28">
            <text:p>78,249,916</text:p>
          </table:table-cell>
          <table:table-cell office:value-type="float" office:value="77429586" table:style-name="ce31">
            <text:p>77,429,586</text:p>
          </table:table-cell>
          <table:table-cell office:value-type="float" office:value="-1.05" table:style-name="ce34">
            <text:p>-1.05</text:p>
          </table:table-cell>
          <table:table-cell office:value-type="float" office:value="17304995" table:style-name="ce37">
            <text:p>17,304,995</text:p>
          </table:table-cell>
          <table:table-cell office:value-type="float" office:value="17193592" table:style-name="ce40">
            <text:p>17,193,592</text:p>
          </table:table-cell>
          <table:table-cell office:value-type="float" office:value="-0.64" table:style-name="ce42">
            <text:p>-0.64</text:p>
          </table:table-cell>
          <table:table-cell office:value-type="float" office:value="82137619" table:style-name="ce45">
            <text:p>82,137,619</text:p>
          </table:table-cell>
          <table:table-cell office:value-type="float" office:value="94.27" table:style-name="ce42">
            <text:p>94.27</text:p>
          </table:table-cell>
          <table:table-cell office:value-type="float" office:value="20.93" table:style-name="ce42">
            <text:p>20.93</text:p>
          </table:table-cell>
          <table:table-cell office:value-type="float" office:value="22.21" table:style-name="ce46">
            <text:p>22.21</text:p>
          </table:table-cell>
          <table:table-cell table:number-columns-repeated="16373"/>
        </table:table-row>
        <table:table-row table:style-name="ro8">
          <table:table-cell office:value-type="string" table:style-name="ce17">
            <text:p>　東山區</text:p>
          </table:table-cell>
          <table:table-cell office:value-type="float" office:value="60349986" table:style-name="ce28">
            <text:p>60,349,986</text:p>
          </table:table-cell>
          <table:table-cell office:value-type="float" office:value="59949852" table:style-name="ce31">
            <text:p>59,949,852</text:p>
          </table:table-cell>
          <table:table-cell office:value-type="float" office:value="-0.66" table:style-name="ce34">
            <text:p>-0.66</text:p>
          </table:table-cell>
          <table:table-cell office:value-type="float" office:value="14824238" table:style-name="ce37">
            <text:p>14,824,238</text:p>
          </table:table-cell>
          <table:table-cell office:value-type="float" office:value="14667981" table:style-name="ce40">
            <text:p>14,667,981</text:p>
          </table:table-cell>
          <table:table-cell office:value-type="float" office:value="-1.05" table:style-name="ce42">
            <text:p>-1.05</text:p>
          </table:table-cell>
          <table:table-cell office:value-type="float" office:value="64058994" table:style-name="ce45">
            <text:p>64,058,994</text:p>
          </table:table-cell>
          <table:table-cell office:value-type="float" office:value="93.59" table:style-name="ce42">
            <text:p>93.59</text:p>
          </table:table-cell>
          <table:table-cell office:value-type="float" office:value="22.9" table:style-name="ce42">
            <text:p>22.90</text:p>
          </table:table-cell>
          <table:table-cell office:value-type="float" office:value="24.47" table:style-name="ce46">
            <text:p>24.47</text:p>
          </table:table-cell>
          <table:table-cell table:number-columns-repeated="16373"/>
        </table:table-row>
        <table:table-row table:style-name="ro8">
          <table:table-cell office:value-type="string" table:style-name="ce17">
            <text:p>　麻豆區</text:p>
          </table:table-cell>
          <table:table-cell office:value-type="float" office:value="144355652" table:style-name="ce28">
            <text:p>144,355,652</text:p>
          </table:table-cell>
          <table:table-cell office:value-type="float" office:value="144193566" table:style-name="ce31">
            <text:p>144,193,566</text:p>
          </table:table-cell>
          <table:table-cell office:value-type="float" office:value="-0.11" table:style-name="ce34">
            <text:p>-0.11</text:p>
          </table:table-cell>
          <table:table-cell office:value-type="float" office:value="30113252" table:style-name="ce37">
            <text:p>30,113,252</text:p>
          </table:table-cell>
          <table:table-cell office:value-type="float" office:value="30077412" table:style-name="ce40">
            <text:p>30,077,412</text:p>
          </table:table-cell>
          <table:table-cell office:value-type="float" office:value="-0.12" table:style-name="ce42">
            <text:p>-0.12</text:p>
          </table:table-cell>
          <table:table-cell office:value-type="float" office:value="159243737" table:style-name="ce45">
            <text:p>159,243,737</text:p>
          </table:table-cell>
          <table:table-cell office:value-type="float" office:value="90.55" table:style-name="ce42">
            <text:p>90.55</text:p>
          </table:table-cell>
          <table:table-cell office:value-type="float" office:value="18.89" table:style-name="ce42">
            <text:p>18.89</text:p>
          </table:table-cell>
          <table:table-cell office:value-type="float" office:value="20.86" table:style-name="ce46">
            <text:p>20.86</text:p>
          </table:table-cell>
          <table:table-cell table:number-columns-repeated="16373"/>
        </table:table-row>
        <table:table-row table:style-name="ro8">
          <table:table-cell office:value-type="string" table:style-name="ce17">
            <text:p>　下營區</text:p>
          </table:table-cell>
          <table:table-cell office:value-type="float" office:value="59341584" table:style-name="ce28">
            <text:p>59,341,584</text:p>
          </table:table-cell>
          <table:table-cell office:value-type="float" office:value="59086022" table:style-name="ce31">
            <text:p>59,086,022</text:p>
          </table:table-cell>
          <table:table-cell office:value-type="float" office:value="-0.43" table:style-name="ce34">
            <text:p>-0.43</text:p>
          </table:table-cell>
          <table:table-cell office:value-type="float" office:value="15131944" table:style-name="ce37">
            <text:p>15,131,944</text:p>
          </table:table-cell>
          <table:table-cell office:value-type="float" office:value="14901253" table:style-name="ce40">
            <text:p>14,901,253</text:p>
          </table:table-cell>
          <table:table-cell office:value-type="float" office:value="-1.52" table:style-name="ce42">
            <text:p>-1.52</text:p>
          </table:table-cell>
          <table:table-cell office:value-type="float" office:value="63738641" table:style-name="ce45">
            <text:p>63,738,641</text:p>
          </table:table-cell>
          <table:table-cell office:value-type="float" office:value="92.7" table:style-name="ce42">
            <text:p>92.70</text:p>
          </table:table-cell>
          <table:table-cell office:value-type="float" office:value="23.38" table:style-name="ce42">
            <text:p>23.38</text:p>
          </table:table-cell>
          <table:table-cell office:value-type="float" office:value="25.22" table:style-name="ce46">
            <text:p>25.22</text:p>
          </table:table-cell>
          <table:table-cell table:number-columns-repeated="16373"/>
        </table:table-row>
        <table:table-row table:style-name="ro8">
          <table:table-cell office:value-type="string" table:style-name="ce17">
            <text:p>　六甲區</text:p>
          </table:table-cell>
          <table:table-cell office:value-type="float" office:value="57122236" table:style-name="ce28">
            <text:p>57,122,236</text:p>
          </table:table-cell>
          <table:table-cell office:value-type="float" office:value="57044631" table:style-name="ce31">
            <text:p>57,044,631</text:p>
          </table:table-cell>
          <table:table-cell office:value-type="float" office:value="-0.14000000000000001" table:style-name="ce34">
            <text:p>-0.14</text:p>
          </table:table-cell>
          <table:table-cell office:value-type="float" office:value="13742947" table:style-name="ce37">
            <text:p>13,742,947</text:p>
          </table:table-cell>
          <table:table-cell office:value-type="float" office:value="13632660" table:style-name="ce40">
            <text:p>13,632,660</text:p>
          </table:table-cell>
          <table:table-cell office:value-type="float" office:value="-0.8" table:style-name="ce42">
            <text:p>-0.80</text:p>
          </table:table-cell>
          <table:table-cell office:value-type="float" office:value="61344956" table:style-name="ce45">
            <text:p>61,344,956</text:p>
          </table:table-cell>
          <table:table-cell office:value-type="float" office:value="92.99" table:style-name="ce42">
            <text:p>92.99</text:p>
          </table:table-cell>
          <table:table-cell office:value-type="float" office:value="22.22" table:style-name="ce42">
            <text:p>22.22</text:p>
          </table:table-cell>
          <table:table-cell office:value-type="float" office:value="23.9" table:style-name="ce46">
            <text:p>23.90</text:p>
          </table:table-cell>
          <table:table-cell table:number-columns-repeated="16373"/>
        </table:table-row>
        <table:table-row table:style-name="ro8">
          <table:table-cell office:value-type="string" table:style-name="ce17">
            <text:p>　官田區</text:p>
          </table:table-cell>
          <table:table-cell office:value-type="float" office:value="75143067" table:style-name="ce28">
            <text:p>75,143,067</text:p>
          </table:table-cell>
          <table:table-cell office:value-type="float" office:value="74792369" table:style-name="ce31">
            <text:p>74,792,369</text:p>
          </table:table-cell>
          <table:table-cell office:value-type="float" office:value="-0.47" table:style-name="ce34">
            <text:p>-0.47</text:p>
          </table:table-cell>
          <table:table-cell office:value-type="float" office:value="17863353" table:style-name="ce37">
            <text:p>17,863,353</text:p>
            <draw:frame xmlns:presentation="urn:oasis:names:tc:opendocument:xmlns:presentation:1.0" draw:z-index="1" draw:id="id0" draw:style-name="a2" draw:name="Text Box 1" svg:x="0in" svg:y="0in" svg:width="1.21569in" svg:height="0in">
              <draw:text-box>
                <text:p text:style-name="a1" text:class-names="" text:cond-style-name=""><text:span text:style-name="a0" text:class-names=""> </text:span></text:p>
              </draw:text-box>
              <svg:desc/>
            </draw:frame>
          </table:table-cell>
          <table:table-cell office:value-type="float" office:value="17631869" table:style-name="ce40">
            <text:p>17,631,869</text:p>
          </table:table-cell>
          <table:table-cell office:value-type="float" office:value="-1.3" table:style-name="ce42">
            <text:p>-1.30</text:p>
          </table:table-cell>
          <table:table-cell office:value-type="float" office:value="80072006" table:style-name="ce45">
            <text:p>80,072,006</text:p>
          </table:table-cell>
          <table:table-cell office:value-type="float" office:value="93.41" table:style-name="ce42">
            <text:p>93.41</text:p>
          </table:table-cell>
          <table:table-cell office:value-type="float" office:value="22.02" table:style-name="ce42">
            <text:p>22.02</text:p>
          </table:table-cell>
          <table:table-cell office:value-type="float" office:value="23.57" table:style-name="ce46">
            <text:p>23.57</text:p>
          </table:table-cell>
          <table:table-cell table:number-columns-repeated="16373"/>
        </table:table-row>
        <table:table-row table:style-name="ro8">
          <table:table-cell office:value-type="string" table:style-name="ce15">
            <text:p>　大內區</text:p>
          </table:table-cell>
          <table:table-cell office:value-type="float" office:value="37224262" table:style-name="ce29">
            <text:p>37,224,262</text:p>
          </table:table-cell>
          <table:table-cell office:value-type="float" office:value="36953784" table:style-name="ce32">
            <text:p>36,953,784</text:p>
          </table:table-cell>
          <table:table-cell office:value-type="float" office:value="-0.73" table:style-name="ce35">
            <text:p>-0.73</text:p>
          </table:table-cell>
          <table:table-cell office:value-type="float" office:value="8107977" table:style-name="ce38">
            <text:p>8,107,977</text:p>
          </table:table-cell>
          <table:table-cell office:value-type="float" office:value="8073095" table:style-name="ce38">
            <text:p>8,073,095</text:p>
          </table:table-cell>
          <table:table-cell office:value-type="float" office:value="-0.43" table:style-name="ce43">
            <text:p>-0.43</text:p>
          </table:table-cell>
          <table:table-cell office:value-type="float" office:value="39985916" table:style-name="ce32">
            <text:p>39,985,916</text:p>
          </table:table-cell>
          <table:table-cell office:value-type="float" office:value="92.42" table:style-name="ce43">
            <text:p>92.42</text:p>
          </table:table-cell>
          <table:table-cell office:value-type="float" office:value="20.190000000000001" table:style-name="ce43">
            <text:p>20.19</text:p>
          </table:table-cell>
          <table:table-cell office:value-type="float" office:value="21.85" table:style-name="ce47">
            <text:p>21.85</text:p>
          </table:table-cell>
          <table:table-cell table:number-columns-repeated="16373"/>
        </table:table-row>
        <table:table-row table:style-name="ro4">
          <table:table-cell office:value-type="string" office:string-value="" table:formula="msoxl:=IF(LEN(A2)&gt;0,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,&quot;&quot;)" table:number-columns-spanned="11" table:number-rows-spanned="1" table:style-name="ce62"/>
          <table:covered-table-cell table:number-columns-repeated="10"/>
          <table:table-cell table:number-columns-repeated="16373" table:style-name="ce5"/>
        </table:table-row>
        <table:table-row table:style-name="ro3">
          <table:table-cell office:value-type="string" office:string-value="" table:formula="msoxl:=IF(LEN(A2)&gt;0,&quot;資料來源：&quot;&amp;A2,&quot;&quot;)" table:number-columns-spanned="11" table:number-rows-spanned="1" table:style-name="ce63"/>
          <table:covered-table-cell table:number-columns-repeated="10"/>
          <table:table-cell table:number-columns-repeated="16373"/>
        </table:table-row>
        <table:table-row table:style-name="ro3">
          <table:table-cell office:value-type="string" office:string-value="" table:formula="msoxl:=IF(LEN(A2)&gt;0,&quot;填表說明：&quot;&amp;C2,&quot;&quot;)" table:number-columns-spanned="11" table:number-rows-spanned="1" table:style-name="ce64"/>
          <table:covered-table-cell table:number-columns-repeated="10"/>
          <table:table-cell table:number-columns-repeated="16373"/>
        </table:table-row>
        <table:table-row table:style-name="ro3">
          <table:table-cell table:style-name="ce12"/>
          <table:table-cell table:number-columns-repeated="10" table:style-name="ce14"/>
          <table:table-cell table:number-columns-repeated="16373"/>
        </table:table-row>
        <table:table-row table:number-rows-repeated="1048545" table:style-name="ro9">
          <table:table-cell table:number-columns-repeated="16384"/>
        </table:table-row>
      </table:table>
      <table:table table:name="1112-07-08(102)" table:style-name="ta1" table:print-ranges="1112-07-08(102).A4:1112-07-08(102).K30">
        <table:table-column table:style-name="co1" table:default-cell-style-name="ce4"/>
        <table:table-column table:style-name="co2" table:number-columns-repeated="2" table:default-cell-style-name="ce4"/>
        <table:table-column table:style-name="co2" table:number-columns-repeated="8" table:default-cell-style-name="ce1"/>
        <table:table-column table:style-name="co3" table:number-columns-repeated="16373" table:default-cell-style-name="ce1"/>
        <table:table-row table:style-name="ro1" table:visibility="collapse">
          <table:table-cell office:value-type="string" table:style-name="ce8">
            <text:p>公　開　類</text:p>
            <draw:g xmlns:presentation="urn:oasis:names:tc:opendocument:xmlns:presentation:1.0" draw:z-index="3" draw:name="Group 64" draw:id="id24">
              <svg:desc/>
              <draw:custom-shape svg:x="0in" svg:y="0in" svg:width="0.98211in" svg:height="0.24755in" draw:id="id15" draw:style-name="a50" draw:name="報表類別">
                <svg:desc/>
                <text:p text:style-name="a49" text:class-names="" text:cond-style-name=""><text:span text:style-name="a47" text:class-names="">公　開　類</text:span><text:span text:style-name="a48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4755in" svg:width="0.98211in" svg:height="0.25786in" draw:id="id16" draw:style-name="a54" draw:name="報表週期">
                <svg:desc/>
                <text:p text:style-name="a53" text:class-names="" text:cond-style-name=""><text:span text:style-name="a51" text:class-names="">年　　　報</text:span><text:span text:style-name="a52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.003in" svg:y="0.24755in" svg:width="10.4375in" svg:height="0.25786in" draw:id="id17" draw:style-name="a58" draw:name="報表類別">
                <svg:desc/>
                <text:p text:style-name="a57" text:class-names="" text:cond-style-name=""><text:span text:style-name="a55" text:class-names="">前一年12月25日前編報</text:span><text:span text:style-name="a56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9872in" svg:y="0in" svg:width="0.79404in" svg:height="0.24755in" draw:id="id18" draw:style-name="a61" draw:name="編製機關">
                <svg:desc/>
                <text:p text:style-name="a60" text:class-names="" text:cond-style-name=""><text:span text:style-name="a59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9872in" svg:y="0.24755in" svg:width="0.79404in" svg:height="0.25786in" draw:id="id19" draw:style-name="a64" draw:name="表號">
                <svg:desc/>
                <text:p text:style-name="a63" text:class-names="" text:cond-style-name=""><text:span text:style-name="a62" text:class-names="">表　　號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9276in" svg:y="0.24755in" svg:width="2.13138in" svg:height="0.25786in" draw:id="id20" draw:style-name="a68" draw:name="報表類別">
                <svg:desc/>
                <text:p text:style-name="a67" text:class-names="" text:cond-style-name=""><text:span text:style-name="a65" text:class-names="">1112-07-08-2</text:span><text:span text:style-name="a66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7166in" svg:y="0.50541in" svg:width="10.42706in" svg:height="0in" draw:id="id21" draw:style-name="a69" draw:name="Line 37"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1.38827in" svg:y="0.97988in" svg:width="2.90453in" svg:height="0.27849in" draw:id="id22" draw:style-name="a72" draw:name="報表類別">
                <svg:desc/>
                <text:p text:style-name="a71" text:class-names="" text:cond-style-name=""><text:span text:style-name="a70" text:class-names="">單位：千元；％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25244in" svg:y="9.60284in" svg:width="3.04035in" svg:height="0.29912in" draw:id="id23" draw:style-name="a76" draw:name="報表類別">
                <svg:desc/>
                <text:p text:style-name="a75" text:class-names="" text:cond-style-name=""><text:span text:style-name="a73" text:class-names=""> </text:span><text:span text:style-name="a74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table-cell office:value-type="string" table:style-name="ce8">
            <text:p>臺南市政府</text:p>
          </table:table-cell>
          <table:table-cell office:value-type="string" table:style-name="ce8">
            <text:p>年　　　報</text:p>
          </table:table-cell>
          <table:table-cell office:value-type="string" table:style-name="ce7">
            <text:p>前一年12月25日前編報</text:p>
          </table:table-cell>
          <table:table-cell office:value-type="string" table:style-name="ce49">
            <text:p>1112-07-08-2</text:p>
          </table:table-cell>
          <table:table-cell office:value-type="string" table:style-name="ce7">
            <text:p>中華民國107年</text:p>
          </table:table-cell>
          <table:table-cell table:number-columns-repeated="3" table:style-name="ce7"/>
          <table:table-cell table:style-name="ce7">
            <draw:custom-shape xmlns:presentation="urn:oasis:names:tc:opendocument:xmlns:presentation:1.0" svg:x="0.47794in" svg:y="0in" svg:width="1.96472in" svg:height="0.26751in" draw:z-index="13" draw:id="id25" draw:style-name="a81" draw:name="報表類別">
              <svg:desc/>
              <text:p text:style-name="a80" text:class-names="" text:cond-style-name=""><text:span text:style-name="a77" text:class-names="">臺南市政府</text:span><text:span text:style-name="a78" text:class-names="">地政局</text:span><text:span text:style-name="a7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4" table:style-name="ce7"/>
        </table:table-row>
        <table:table-row table:style-name="ro1" table:visibility="collapse">
          <table:table-cell table:number-columns-repeated="2" table:style-name="ce9"/>
          <table:table-cell table:style-name="ce8"/>
          <table:table-cell table:number-columns-repeated="16381" table:style-name="ce7"/>
        </table:table-row>
        <table:table-row table:style-name="ro2" table:visibility="collapse">
          <table:table-cell office:value-type="string" table:style-name="ce48">
            <text:p>臺南市公告土地現值、公告地價漲跌幅一覽表(續1)</text:p>
          </table:table-cell>
          <table:table-cell table:style-name="ce9"/>
          <table:table-cell table:style-name="ce8"/>
          <table:table-cell table:number-columns-repeated="16381" table:style-name="ce7"/>
        </table:table-row>
        <table:table-row table:style-name="ro3">
          <table:table-cell table:number-columns-spanned="3" table:number-rows-spanned="1" table:style-name="ce50"/>
          <table:covered-table-cell table:number-columns-repeated="2"/>
          <table:table-cell table:number-columns-repeated="7" table:style-name="ce6"/>
          <table:table-cell table:style-name="ce10"/>
          <table:table-cell table:number-columns-repeated="16373" table:style-name="ce4"/>
        </table:table-row>
        <table:table-row table:style-name="ro3">
          <table:table-cell table:number-columns-spanned="3" table:number-rows-spanned="1" table:style-name="ce50"/>
          <table:covered-table-cell table:number-columns-repeated="2"/>
          <table:table-cell table:style-name="ce13"/>
          <table:table-cell table:number-columns-repeated="6" table:style-name="ce6"/>
          <table:table-cell table:style-name="ce11"/>
          <table:table-cell table:number-columns-repeated="16373" table:style-name="ce4"/>
        </table:table-row>
        <table:table-row table:style-name="ro4">
          <table:table-cell office:value-type="string" office:string-value="臺南市公告土地現值、公告地價漲跌幅一覽表(續1)中華民國107年" table:formula="msoxl:=TRIM(A3)&amp;TRIM(F1)" table:number-columns-spanned="11" table:number-rows-spanned="1" table:style-name="ce51">
            <text:p>臺南市公告土地現值、公告地價漲跌幅一覽表(續1)中華民國107年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table:number-columns-spanned="11" table:number-rows-spanned="1" table:style-name="ce65"/>
          <table:covered-table-cell table:number-columns-repeated="10"/>
          <table:table-cell table:number-columns-repeated="16373"/>
        </table:table-row>
        <table:table-row table:style-name="ro6">
          <table:table-cell office:value-type="string" table:number-columns-spanned="1" table:number-rows-spanned="2" table:style-name="ce66">
            <text:p>鄉鎮市區別</text:p>
          </table:table-cell>
          <table:table-cell office:value-type="string" table:number-columns-spanned="6" table:number-rows-spanned="1" table:style-name="ce67">
            <text:p>漲跌幅計算</text:p>
          </table:table-cell>
          <table:covered-table-cell table:number-columns-repeated="5"/>
          <table:table-cell office:value-type="string" table:number-columns-spanned="1" table:number-rows-spanned="2" table:style-name="ce68">
            <text:p>本期一般正常交易價格總額</text:p>
          </table:table-cell>
          <table:table-cell office:value-type="string" table:number-columns-spanned="1" table:number-rows-spanned="2" table:style-name="ce68">
            <text:p>本期公告土地現值占本期一般正常交易價格百分比</text:p>
          </table:table-cell>
          <table:table-cell office:value-type="string" table:number-columns-spanned="1" table:number-rows-spanned="2" table:style-name="ce68">
            <text:p>最近一期公告地價占本期一般正常交易價格查分比</text:p>
          </table:table-cell>
          <table:table-cell office:value-type="string" table:number-columns-spanned="1" table:number-rows-spanned="2" table:style-name="ce69">
            <text:p>最近一期公告地價占本期公告土地現值百分比</text:p>
          </table:table-cell>
          <table:table-cell table:number-columns-repeated="16373" table:style-name="ce2"/>
        </table:table-row>
        <table:table-row table:style-name="ro7">
          <table:covered-table-cell/>
          <table:table-cell office:value-type="string" table:style-name="ce25">
            <text:p>上期公告土地現值總額</text:p>
          </table:table-cell>
          <table:table-cell office:value-type="string" table:style-name="ce26">
            <text:p>本期公告土地現值總額</text:p>
          </table:table-cell>
          <table:table-cell office:value-type="string" table:style-name="ce26">
            <text:p>本期公告土地現值與上期比較漲跌幅</text:p>
          </table:table-cell>
          <table:table-cell office:value-type="string" table:style-name="ce26">
            <text:p>前一期公告地價總額</text:p>
          </table:table-cell>
          <table:table-cell office:value-type="string" table:style-name="ce26">
            <text:p>最近一期公告地價總額</text:p>
          </table:table-cell>
          <table:table-cell office:value-type="string" table:style-name="ce26">
            <text:p>最近一期公告地價與前一期比較漲跌幅</text:p>
          </table:table-cell>
          <table:covered-table-cell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8">
          <table:table-cell office:value-type="string" table:style-name="ce16">
            <text:p>　佳里區</text:p>
          </table:table-cell>
          <table:table-cell office:value-type="float" office:value="159715198" table:style-name="ce27">
            <text:p>159,715,198</text:p>
          </table:table-cell>
          <table:table-cell office:value-type="float" office:value="159553796" table:style-name="ce30">
            <text:p>159,553,796</text:p>
          </table:table-cell>
          <table:table-cell office:value-type="float" office:value="-0.1" table:style-name="ce33">
            <text:p>-0.10</text:p>
          </table:table-cell>
          <table:table-cell office:value-type="float" office:value="40092105" table:style-name="ce36">
            <text:p>40,092,105</text:p>
          </table:table-cell>
          <table:table-cell office:value-type="float" office:value="39591396" table:style-name="ce39">
            <text:p>39,591,396</text:p>
          </table:table-cell>
          <table:table-cell office:value-type="float" office:value="-1.25" table:style-name="ce41">
            <text:p>-1.25</text:p>
          </table:table-cell>
          <table:table-cell office:value-type="float" office:value="175765551" table:style-name="ce44">
            <text:p>175,765,551</text:p>
          </table:table-cell>
          <table:table-cell office:value-type="float" office:value="90.78" table:style-name="ce41">
            <text:p>90.78</text:p>
          </table:table-cell>
          <table:table-cell office:value-type="float" office:value="22.53" table:style-name="ce41">
            <text:p>22.53</text:p>
          </table:table-cell>
          <table:table-cell office:value-type="float" office:value="24.81" table:style-name="ce46">
            <text:p>24.81</text:p>
          </table:table-cell>
          <table:table-cell table:number-columns-repeated="16373" table:style-name="ce3"/>
        </table:table-row>
        <table:table-row table:style-name="ro8">
          <table:table-cell office:value-type="string" table:style-name="ce17">
            <text:p>　學甲區</text:p>
          </table:table-cell>
          <table:table-cell office:value-type="float" office:value="73141790" table:style-name="ce28">
            <text:p>73,141,790</text:p>
          </table:table-cell>
          <table:table-cell office:value-type="float" office:value="73104707" table:style-name="ce31">
            <text:p>73,104,707</text:p>
          </table:table-cell>
          <table:table-cell office:value-type="float" office:value="-0.05" table:style-name="ce34">
            <text:p>-0.05</text:p>
          </table:table-cell>
          <table:table-cell office:value-type="float" office:value="20017514" table:style-name="ce37">
            <text:p>20,017,514</text:p>
            <draw:frame xmlns:presentation="urn:oasis:names:tc:opendocument:xmlns:presentation:1.0" draw:z-index="2" draw:id="id14" draw:style-name="a46" draw:name="Text Box 2" svg:x="0in" svg:y="0in" svg:width="1.21569in" svg:height="0in">
              <draw:text-box>
                <text:p text:style-name="a45" text:class-names="" text:cond-style-name=""><text:span text:style-name="a44" text:class-names=""> </text:span></text:p>
              </draw:text-box>
              <svg:desc/>
            </draw:frame>
          </table:table-cell>
          <table:table-cell office:value-type="float" office:value="19419062" table:style-name="ce40">
            <text:p>19,419,062</text:p>
          </table:table-cell>
          <table:table-cell office:value-type="float" office:value="-2.99" table:style-name="ce42">
            <text:p>-2.99</text:p>
          </table:table-cell>
          <table:table-cell office:value-type="float" office:value="78648568" table:style-name="ce45">
            <text:p>78,648,568</text:p>
          </table:table-cell>
          <table:table-cell office:value-type="float" office:value="92.95" table:style-name="ce42">
            <text:p>92.95</text:p>
          </table:table-cell>
          <table:table-cell office:value-type="float" office:value="24.69" table:style-name="ce42">
            <text:p>24.69</text:p>
          </table:table-cell>
          <table:table-cell office:value-type="float" office:value="26.56" table:style-name="ce46">
            <text:p>26.56</text:p>
          </table:table-cell>
          <table:table-cell table:number-columns-repeated="16373"/>
        </table:table-row>
        <table:table-row table:style-name="ro8">
          <table:table-cell office:value-type="string" table:style-name="ce17">
            <text:p>　西港區</text:p>
          </table:table-cell>
          <table:table-cell office:value-type="float" office:value="80300737" table:style-name="ce28">
            <text:p>80,300,737</text:p>
          </table:table-cell>
          <table:table-cell office:value-type="float" office:value="80305219" table:style-name="ce31">
            <text:p>80,305,219</text:p>
          </table:table-cell>
          <table:table-cell office:value-type="float" office:value="0.01" table:style-name="ce34">
            <text:p>0.01</text:p>
          </table:table-cell>
          <table:table-cell office:value-type="float" office:value="14559857" table:style-name="ce37">
            <text:p>14,559,857</text:p>
          </table:table-cell>
          <table:table-cell office:value-type="float" office:value="14697436" table:style-name="ce40">
            <text:p>14,697,436</text:p>
          </table:table-cell>
          <table:table-cell office:value-type="float" office:value="0.94" table:style-name="ce42">
            <text:p>0.94</text:p>
          </table:table-cell>
          <table:table-cell office:value-type="float" office:value="89087656" table:style-name="ce45">
            <text:p>89,087,656</text:p>
          </table:table-cell>
          <table:table-cell office:value-type="float" office:value="90.14" table:style-name="ce42">
            <text:p>90.14</text:p>
          </table:table-cell>
          <table:table-cell office:value-type="float" office:value="16.5" table:style-name="ce42">
            <text:p>16.50</text:p>
          </table:table-cell>
          <table:table-cell office:value-type="float" office:value="18.3" table:style-name="ce46">
            <text:p>18.30</text:p>
          </table:table-cell>
          <table:table-cell table:number-columns-repeated="16373"/>
        </table:table-row>
        <table:table-row table:style-name="ro8">
          <table:table-cell office:value-type="string" table:style-name="ce17">
            <text:p>　七股區</text:p>
          </table:table-cell>
          <table:table-cell office:value-type="float" office:value="74367982" table:style-name="ce28">
            <text:p>74,367,982</text:p>
          </table:table-cell>
          <table:table-cell office:value-type="float" office:value="74372539" table:style-name="ce31">
            <text:p>74,372,539</text:p>
          </table:table-cell>
          <table:table-cell office:value-type="float" office:value="0.01" table:style-name="ce34">
            <text:p>0.01</text:p>
          </table:table-cell>
          <table:table-cell office:value-type="float" office:value="16729814" table:style-name="ce37">
            <text:p>16,729,814</text:p>
          </table:table-cell>
          <table:table-cell office:value-type="float" office:value="16564494" table:style-name="ce40">
            <text:p>16,564,494</text:p>
          </table:table-cell>
          <table:table-cell office:value-type="float" office:value="-0.99" table:style-name="ce42">
            <text:p>-0.99</text:p>
          </table:table-cell>
          <table:table-cell office:value-type="float" office:value="78919920" table:style-name="ce45">
            <text:p>78,919,920</text:p>
          </table:table-cell>
          <table:table-cell office:value-type="float" office:value="94.24" table:style-name="ce42">
            <text:p>94.24</text:p>
          </table:table-cell>
          <table:table-cell office:value-type="float" office:value="20.99" table:style-name="ce42">
            <text:p>20.99</text:p>
          </table:table-cell>
          <table:table-cell office:value-type="float" office:value="22.27" table:style-name="ce46">
            <text:p>22.27</text:p>
          </table:table-cell>
          <table:table-cell table:number-columns-repeated="16373"/>
        </table:table-row>
        <table:table-row table:style-name="ro8">
          <table:table-cell office:value-type="string" table:style-name="ce17">
            <text:p>　將軍區</text:p>
          </table:table-cell>
          <table:table-cell office:value-type="float" office:value="41479549" table:style-name="ce28">
            <text:p>41,479,549</text:p>
          </table:table-cell>
          <table:table-cell office:value-type="float" office:value="41059002" table:style-name="ce31">
            <text:p>41,059,002</text:p>
          </table:table-cell>
          <table:table-cell office:value-type="float" office:value="-1.01" table:style-name="ce34">
            <text:p>-1.01</text:p>
          </table:table-cell>
          <table:table-cell office:value-type="float" office:value="10289734" table:style-name="ce37">
            <text:p>10,289,734</text:p>
          </table:table-cell>
          <table:table-cell office:value-type="float" office:value="10102246" table:style-name="ce40">
            <text:p>10,102,246</text:p>
          </table:table-cell>
          <table:table-cell office:value-type="float" office:value="-1.82" table:style-name="ce42">
            <text:p>-1.82</text:p>
          </table:table-cell>
          <table:table-cell office:value-type="float" office:value="44556995" table:style-name="ce45">
            <text:p>44,556,995</text:p>
          </table:table-cell>
          <table:table-cell office:value-type="float" office:value="92.15" table:style-name="ce42">
            <text:p>92.15</text:p>
          </table:table-cell>
          <table:table-cell office:value-type="float" office:value="22.67" table:style-name="ce42">
            <text:p>22.67</text:p>
          </table:table-cell>
          <table:table-cell office:value-type="float" office:value="24.6" table:style-name="ce46">
            <text:p>24.60</text:p>
          </table:table-cell>
          <table:table-cell table:number-columns-repeated="16373"/>
        </table:table-row>
        <table:table-row table:style-name="ro8">
          <table:table-cell office:value-type="string" table:style-name="ce17">
            <text:p>　北門區</text:p>
          </table:table-cell>
          <table:table-cell office:value-type="float" office:value="28948703" table:style-name="ce28">
            <text:p>28,948,703</text:p>
          </table:table-cell>
          <table:table-cell office:value-type="float" office:value="28676532" table:style-name="ce31">
            <text:p>28,676,532</text:p>
          </table:table-cell>
          <table:table-cell office:value-type="float" office:value="-0.94" table:style-name="ce34">
            <text:p>-0.94</text:p>
          </table:table-cell>
          <table:table-cell office:value-type="float" office:value="7188169" table:style-name="ce37">
            <text:p>7,188,169</text:p>
          </table:table-cell>
          <table:table-cell office:value-type="float" office:value="7108399" table:style-name="ce40">
            <text:p>7,108,399</text:p>
          </table:table-cell>
          <table:table-cell office:value-type="float" office:value="-1.1100000000000001" table:style-name="ce42">
            <text:p>-1.11</text:p>
          </table:table-cell>
          <table:table-cell office:value-type="float" office:value="29975007" table:style-name="ce45">
            <text:p>29,975,007</text:p>
          </table:table-cell>
          <table:table-cell office:value-type="float" office:value="95.67" table:style-name="ce42">
            <text:p>95.67</text:p>
          </table:table-cell>
          <table:table-cell office:value-type="float" office:value="23.71" table:style-name="ce42">
            <text:p>23.71</text:p>
          </table:table-cell>
          <table:table-cell office:value-type="float" office:value="24.79" table:style-name="ce46">
            <text:p>24.79</text:p>
          </table:table-cell>
          <table:table-cell table:number-columns-repeated="16373"/>
        </table:table-row>
        <table:table-row table:style-name="ro8">
          <table:table-cell office:value-type="string" table:style-name="ce17">
            <text:p>　新化區</text:p>
          </table:table-cell>
          <table:table-cell office:value-type="float" office:value="191208577" table:style-name="ce28">
            <text:p>191,208,577</text:p>
          </table:table-cell>
          <table:table-cell office:value-type="float" office:value="190767993" table:style-name="ce31">
            <text:p>190,767,993</text:p>
          </table:table-cell>
          <table:table-cell office:value-type="float" office:value="-0.23" table:style-name="ce34">
            <text:p>-0.23</text:p>
          </table:table-cell>
          <table:table-cell office:value-type="float" office:value="36514517" table:style-name="ce37">
            <text:p>36,514,517</text:p>
          </table:table-cell>
          <table:table-cell office:value-type="float" office:value="36696803" table:style-name="ce40">
            <text:p>36,696,803</text:p>
          </table:table-cell>
          <table:table-cell office:value-type="float" office:value="0.5" table:style-name="ce42">
            <text:p>0.50</text:p>
          </table:table-cell>
          <table:table-cell office:value-type="float" office:value="210004349" table:style-name="ce45">
            <text:p>210,004,349</text:p>
          </table:table-cell>
          <table:table-cell office:value-type="float" office:value="90.84" table:style-name="ce42">
            <text:p>90.84</text:p>
          </table:table-cell>
          <table:table-cell office:value-type="float" office:value="17.47" table:style-name="ce42">
            <text:p>17.47</text:p>
          </table:table-cell>
          <table:table-cell office:value-type="float" office:value="19.239999999999998" table:style-name="ce46">
            <text:p>19.24</text:p>
          </table:table-cell>
          <table:table-cell table:number-columns-repeated="16373"/>
        </table:table-row>
        <table:table-row table:style-name="ro8">
          <table:table-cell office:value-type="string" table:style-name="ce17">
            <text:p>　善化區</text:p>
          </table:table-cell>
          <table:table-cell office:value-type="float" office:value="301650586" table:style-name="ce28">
            <text:p>301,650,586</text:p>
          </table:table-cell>
          <table:table-cell office:value-type="float" office:value="301631961" table:style-name="ce31">
            <text:p>301,631,961</text:p>
          </table:table-cell>
          <table:table-cell office:value-type="float" office:value="-0.01" table:style-name="ce34">
            <text:p>-0.01</text:p>
          </table:table-cell>
          <table:table-cell office:value-type="float" office:value="52795405" table:style-name="ce37">
            <text:p>52,795,405</text:p>
          </table:table-cell>
          <table:table-cell office:value-type="float" office:value="53526600" table:style-name="ce40">
            <text:p>53,526,600</text:p>
          </table:table-cell>
          <table:table-cell office:value-type="float" office:value="1.38" table:style-name="ce42">
            <text:p>1.38</text:p>
          </table:table-cell>
          <table:table-cell office:value-type="float" office:value="338536909" table:style-name="ce45">
            <text:p>338,536,909</text:p>
          </table:table-cell>
          <table:table-cell office:value-type="float" office:value="89.1" table:style-name="ce42">
            <text:p>89.10</text:p>
          </table:table-cell>
          <table:table-cell office:value-type="float" office:value="15.81" table:style-name="ce42">
            <text:p>15.81</text:p>
          </table:table-cell>
          <table:table-cell office:value-type="float" office:value="17.75" table:style-name="ce46">
            <text:p>17.75</text:p>
          </table:table-cell>
          <table:table-cell table:number-columns-repeated="16373"/>
        </table:table-row>
        <table:table-row table:style-name="ro8">
          <table:table-cell office:value-type="string" table:style-name="ce17">
            <text:p>　新市區</text:p>
          </table:table-cell>
          <table:table-cell office:value-type="float" office:value="299631472" table:style-name="ce28">
            <text:p>299,631,472</text:p>
          </table:table-cell>
          <table:table-cell office:value-type="float" office:value="296385362" table:style-name="ce31">
            <text:p>296,385,362</text:p>
          </table:table-cell>
          <table:table-cell office:value-type="float" office:value="-1.08" table:style-name="ce34">
            <text:p>-1.08</text:p>
          </table:table-cell>
          <table:table-cell office:value-type="float" office:value="48997002" table:style-name="ce37">
            <text:p>48,997,002</text:p>
          </table:table-cell>
          <table:table-cell office:value-type="float" office:value="50119293" table:style-name="ce40">
            <text:p>50,119,293</text:p>
          </table:table-cell>
          <table:table-cell office:value-type="float" office:value="2.29" table:style-name="ce42">
            <text:p>2.29</text:p>
          </table:table-cell>
          <table:table-cell office:value-type="float" office:value="335192318" table:style-name="ce45">
            <text:p>335,192,318</text:p>
          </table:table-cell>
          <table:table-cell office:value-type="float" office:value="88.42" table:style-name="ce42">
            <text:p>88.42</text:p>
          </table:table-cell>
          <table:table-cell office:value-type="float" office:value="14.95" table:style-name="ce42">
            <text:p>14.95</text:p>
          </table:table-cell>
          <table:table-cell office:value-type="float" office:value="16.91" table:style-name="ce46">
            <text:p>16.91</text:p>
          </table:table-cell>
          <table:table-cell table:number-columns-repeated="16373"/>
        </table:table-row>
        <table:table-row table:style-name="ro8">
          <table:table-cell office:value-type="string" table:style-name="ce17">
            <text:p>　安定區</text:p>
          </table:table-cell>
          <table:table-cell office:value-type="float" office:value="156448987" table:style-name="ce28">
            <text:p>156,448,987</text:p>
          </table:table-cell>
          <table:table-cell office:value-type="float" office:value="156103087" table:style-name="ce31">
            <text:p>156,103,087</text:p>
          </table:table-cell>
          <table:table-cell office:value-type="float" office:value="-0.22" table:style-name="ce34">
            <text:p>-0.22</text:p>
          </table:table-cell>
          <table:table-cell office:value-type="float" office:value="24652577" table:style-name="ce37">
            <text:p>24,652,577</text:p>
          </table:table-cell>
          <table:table-cell office:value-type="float" office:value="25340420" table:style-name="ce40">
            <text:p>25,340,420</text:p>
          </table:table-cell>
          <table:table-cell office:value-type="float" office:value="2.79" table:style-name="ce42">
            <text:p>2.79</text:p>
          </table:table-cell>
          <table:table-cell office:value-type="float" office:value="174883700" table:style-name="ce45">
            <text:p>174,883,700</text:p>
          </table:table-cell>
          <table:table-cell office:value-type="float" office:value="89.26" table:style-name="ce42">
            <text:p>89.26</text:p>
          </table:table-cell>
          <table:table-cell office:value-type="float" office:value="14.49" table:style-name="ce42">
            <text:p>14.49</text:p>
          </table:table-cell>
          <table:table-cell office:value-type="float" office:value="16.23" table:style-name="ce46">
            <text:p>16.23</text:p>
          </table:table-cell>
          <table:table-cell table:number-columns-repeated="16373"/>
        </table:table-row>
        <table:table-row table:style-name="ro8">
          <table:table-cell office:value-type="string" table:style-name="ce17">
            <text:p>　山上區</text:p>
          </table:table-cell>
          <table:table-cell office:value-type="float" office:value="40105979" table:style-name="ce28">
            <text:p>40,105,979</text:p>
          </table:table-cell>
          <table:table-cell office:value-type="float" office:value="40079408" table:style-name="ce31">
            <text:p>40,079,408</text:p>
          </table:table-cell>
          <table:table-cell office:value-type="float" office:value="-7.0000000000000007E-2" table:style-name="ce34">
            <text:p>-0.07</text:p>
          </table:table-cell>
          <table:table-cell office:value-type="float" office:value="8418480" table:style-name="ce37">
            <text:p>8,418,480</text:p>
          </table:table-cell>
          <table:table-cell office:value-type="float" office:value="8412995" table:style-name="ce40">
            <text:p>8,412,995</text:p>
          </table:table-cell>
          <table:table-cell office:value-type="float" office:value="-7.0000000000000007E-2" table:style-name="ce42">
            <text:p>-0.07</text:p>
          </table:table-cell>
          <table:table-cell office:value-type="float" office:value="43510356" table:style-name="ce45">
            <text:p>43,510,356</text:p>
          </table:table-cell>
          <table:table-cell office:value-type="float" office:value="92.11" table:style-name="ce42">
            <text:p>92.11</text:p>
          </table:table-cell>
          <table:table-cell office:value-type="float" office:value="19.34" table:style-name="ce42">
            <text:p>19.34</text:p>
          </table:table-cell>
          <table:table-cell office:value-type="float" office:value="20.99" table:style-name="ce46">
            <text:p>20.99</text:p>
          </table:table-cell>
          <table:table-cell table:number-columns-repeated="16373"/>
        </table:table-row>
        <table:table-row table:style-name="ro8">
          <table:table-cell office:value-type="string" table:style-name="ce17">
            <text:p>　玉井區</text:p>
          </table:table-cell>
          <table:table-cell office:value-type="float" office:value="47032798" table:style-name="ce28">
            <text:p>47,032,798</text:p>
          </table:table-cell>
          <table:table-cell office:value-type="float" office:value="46548493" table:style-name="ce31">
            <text:p>46,548,493</text:p>
          </table:table-cell>
          <table:table-cell office:value-type="float" office:value="-1.03" table:style-name="ce34">
            <text:p>-1.03</text:p>
          </table:table-cell>
          <table:table-cell office:value-type="float" office:value="11336070" table:style-name="ce37">
            <text:p>11,336,070</text:p>
          </table:table-cell>
          <table:table-cell office:value-type="float" office:value="11262907" table:style-name="ce40">
            <text:p>11,262,907</text:p>
          </table:table-cell>
          <table:table-cell office:value-type="float" office:value="-0.65" table:style-name="ce42">
            <text:p>-0.65</text:p>
          </table:table-cell>
          <table:table-cell office:value-type="float" office:value="49504843" table:style-name="ce45">
            <text:p>49,504,843</text:p>
          </table:table-cell>
          <table:table-cell office:value-type="float" office:value="94.03" table:style-name="ce42">
            <text:p>94.03</text:p>
          </table:table-cell>
          <table:table-cell office:value-type="float" office:value="22.75" table:style-name="ce42">
            <text:p>22.75</text:p>
          </table:table-cell>
          <table:table-cell office:value-type="float" office:value="24.2" table:style-name="ce46">
            <text:p>24.20</text:p>
          </table:table-cell>
          <table:table-cell table:number-columns-repeated="16373"/>
        </table:table-row>
        <table:table-row table:style-name="ro8">
          <table:table-cell office:value-type="string" table:style-name="ce17">
            <text:p>　楠西區</text:p>
          </table:table-cell>
          <table:table-cell office:value-type="float" office:value="42028040" table:style-name="ce28">
            <text:p>42,028,040</text:p>
          </table:table-cell>
          <table:table-cell office:value-type="float" office:value="41810948" table:style-name="ce31">
            <text:p>41,810,948</text:p>
          </table:table-cell>
          <table:table-cell office:value-type="float" office:value="-0.52" table:style-name="ce34">
            <text:p>-0.52</text:p>
          </table:table-cell>
          <table:table-cell office:value-type="float" office:value="10156760" table:style-name="ce37">
            <text:p>10,156,760</text:p>
          </table:table-cell>
          <table:table-cell office:value-type="float" office:value="10012197" table:style-name="ce40">
            <text:p>10,012,197</text:p>
          </table:table-cell>
          <table:table-cell office:value-type="float" office:value="-1.42" table:style-name="ce42">
            <text:p>-1.42</text:p>
          </table:table-cell>
          <table:table-cell office:value-type="float" office:value="43177391" table:style-name="ce45">
            <text:p>43,177,391</text:p>
          </table:table-cell>
          <table:table-cell office:value-type="float" office:value="96.84" table:style-name="ce42">
            <text:p>96.84</text:p>
          </table:table-cell>
          <table:table-cell office:value-type="float" office:value="23.19" table:style-name="ce42">
            <text:p>23.19</text:p>
          </table:table-cell>
          <table:table-cell office:value-type="float" office:value="23.95" table:style-name="ce46">
            <text:p>23.95</text:p>
          </table:table-cell>
          <table:table-cell table:number-columns-repeated="16373"/>
        </table:table-row>
        <table:table-row table:style-name="ro8">
          <table:table-cell office:value-type="string" table:style-name="ce17">
            <text:p>　南化區</text:p>
          </table:table-cell>
          <table:table-cell office:value-type="float" office:value="41285126" table:style-name="ce28">
            <text:p>41,285,126</text:p>
          </table:table-cell>
          <table:table-cell office:value-type="float" office:value="40780295" table:style-name="ce31">
            <text:p>40,780,295</text:p>
          </table:table-cell>
          <table:table-cell office:value-type="float" office:value="-1.22" table:style-name="ce34">
            <text:p>-1.22</text:p>
          </table:table-cell>
          <table:table-cell office:value-type="float" office:value="9271305" table:style-name="ce37">
            <text:p>9,271,305</text:p>
          </table:table-cell>
          <table:table-cell office:value-type="float" office:value="9253861" table:style-name="ce40">
            <text:p>9,253,861</text:p>
          </table:table-cell>
          <table:table-cell office:value-type="float" office:value="-0.19" table:style-name="ce42">
            <text:p>-0.19</text:p>
          </table:table-cell>
          <table:table-cell office:value-type="float" office:value="42596663" table:style-name="ce45">
            <text:p>42,596,663</text:p>
          </table:table-cell>
          <table:table-cell office:value-type="float" office:value="95.74" table:style-name="ce42">
            <text:p>95.74</text:p>
          </table:table-cell>
          <table:table-cell office:value-type="float" office:value="21.72" table:style-name="ce42">
            <text:p>21.72</text:p>
          </table:table-cell>
          <table:table-cell office:value-type="float" office:value="22.69" table:style-name="ce46">
            <text:p>22.69</text:p>
          </table:table-cell>
          <table:table-cell table:number-columns-repeated="16373"/>
        </table:table-row>
        <table:table-row table:style-name="ro8">
          <table:table-cell office:value-type="string" table:style-name="ce17">
            <text:p>　左鎮區</text:p>
          </table:table-cell>
          <table:table-cell office:value-type="float" office:value="23724159" table:style-name="ce28">
            <text:p>23,724,159</text:p>
          </table:table-cell>
          <table:table-cell office:value-type="float" office:value="23483355" table:style-name="ce31">
            <text:p>23,483,355</text:p>
          </table:table-cell>
          <table:table-cell office:value-type="float" office:value="-1.02" table:style-name="ce34">
            <text:p>-1.02</text:p>
          </table:table-cell>
          <table:table-cell office:value-type="float" office:value="4746899" table:style-name="ce37">
            <text:p>4,746,899</text:p>
          </table:table-cell>
          <table:table-cell office:value-type="float" office:value="4747797" table:style-name="ce40">
            <text:p>4,747,797</text:p>
          </table:table-cell>
          <table:table-cell office:value-type="float" office:value="0.02" table:style-name="ce42">
            <text:p>0.02</text:p>
          </table:table-cell>
          <table:table-cell office:value-type="float" office:value="24454697" table:style-name="ce45">
            <text:p>24,454,697</text:p>
          </table:table-cell>
          <table:table-cell office:value-type="float" office:value="96.03" table:style-name="ce42">
            <text:p>96.03</text:p>
          </table:table-cell>
          <table:table-cell office:value-type="float" office:value="19.41" table:style-name="ce42">
            <text:p>19.41</text:p>
          </table:table-cell>
          <table:table-cell office:value-type="float" office:value="20.22" table:style-name="ce46">
            <text:p>20.22</text:p>
          </table:table-cell>
          <table:table-cell table:number-columns-repeated="16373"/>
        </table:table-row>
        <table:table-row table:style-name="ro8">
          <table:table-cell office:value-type="string" table:style-name="ce17">
            <text:p>　仁德區</text:p>
          </table:table-cell>
          <table:table-cell office:value-type="float" office:value="412540837" table:style-name="ce28">
            <text:p>412,540,837</text:p>
          </table:table-cell>
          <table:table-cell office:value-type="float" office:value="412730817" table:style-name="ce31">
            <text:p>412,730,817</text:p>
          </table:table-cell>
          <table:table-cell office:value-type="float" office:value="0.05" table:style-name="ce34">
            <text:p>0.05</text:p>
          </table:table-cell>
          <table:table-cell office:value-type="float" office:value="75652541" table:style-name="ce37">
            <text:p>75,652,541</text:p>
          </table:table-cell>
          <table:table-cell office:value-type="float" office:value="75988456" table:style-name="ce40">
            <text:p>75,988,456</text:p>
          </table:table-cell>
          <table:table-cell office:value-type="float" office:value="0.44" table:style-name="ce42">
            <text:p>0.44</text:p>
          </table:table-cell>
          <table:table-cell office:value-type="float" office:value="444896514" table:style-name="ce45">
            <text:p>444,896,514</text:p>
          </table:table-cell>
          <table:table-cell office:value-type="float" office:value="92.77" table:style-name="ce42">
            <text:p>92.77</text:p>
          </table:table-cell>
          <table:table-cell office:value-type="float" office:value="17.079999999999998" table:style-name="ce42">
            <text:p>17.08</text:p>
          </table:table-cell>
          <table:table-cell office:value-type="float" office:value="18.41" table:style-name="ce46">
            <text:p>18.41</text:p>
          </table:table-cell>
          <table:table-cell table:number-columns-repeated="16373"/>
        </table:table-row>
        <table:table-row table:style-name="ro8">
          <table:table-cell office:value-type="string" table:style-name="ce17">
            <text:p>　歸仁區</text:p>
          </table:table-cell>
          <table:table-cell office:value-type="float" office:value="367804498" table:style-name="ce28">
            <text:p>367,804,498</text:p>
          </table:table-cell>
          <table:table-cell office:value-type="float" office:value="365387018" table:style-name="ce31">
            <text:p>365,387,018</text:p>
          </table:table-cell>
          <table:table-cell office:value-type="float" office:value="-0.66" table:style-name="ce34">
            <text:p>-0.66</text:p>
          </table:table-cell>
          <table:table-cell office:value-type="float" office:value="65095441" table:style-name="ce37">
            <text:p>65,095,441</text:p>
            <draw:frame xmlns:presentation="urn:oasis:names:tc:opendocument:xmlns:presentation:1.0" draw:z-index="1" draw:id="id13" draw:style-name="a43" draw:name="Text Box 1" svg:x="0in" svg:y="0in" svg:width="1.21569in" svg:height="0in">
              <draw:text-box>
                <text:p text:style-name="a42" text:class-names="" text:cond-style-name=""><text:span text:style-name="a41" text:class-names=""> </text:span></text:p>
              </draw:text-box>
              <svg:desc/>
            </draw:frame>
          </table:table-cell>
          <table:table-cell office:value-type="float" office:value="65713795" table:style-name="ce40">
            <text:p>65,713,795</text:p>
          </table:table-cell>
          <table:table-cell office:value-type="float" office:value="0.95" table:style-name="ce42">
            <text:p>0.95</text:p>
          </table:table-cell>
          <table:table-cell office:value-type="float" office:value="402623160" table:style-name="ce45">
            <text:p>402,623,160</text:p>
          </table:table-cell>
          <table:table-cell office:value-type="float" office:value="90.75" table:style-name="ce42">
            <text:p>90.75</text:p>
          </table:table-cell>
          <table:table-cell office:value-type="float" office:value="16.32" table:style-name="ce42">
            <text:p>16.32</text:p>
          </table:table-cell>
          <table:table-cell office:value-type="float" office:value="17.98" table:style-name="ce46">
            <text:p>17.98</text:p>
          </table:table-cell>
          <table:table-cell table:number-columns-repeated="16373"/>
        </table:table-row>
        <table:table-row table:style-name="ro8">
          <table:table-cell office:value-type="string" table:style-name="ce15">
            <text:p>　關廟區</text:p>
          </table:table-cell>
          <table:table-cell office:value-type="float" office:value="119919473" table:style-name="ce29">
            <text:p>119,919,473</text:p>
          </table:table-cell>
          <table:table-cell office:value-type="float" office:value="119709175" table:style-name="ce32">
            <text:p>119,709,175</text:p>
          </table:table-cell>
          <table:table-cell office:value-type="float" office:value="-0.18" table:style-name="ce35">
            <text:p>-0.18</text:p>
          </table:table-cell>
          <table:table-cell office:value-type="float" office:value="24713239" table:style-name="ce38">
            <text:p>24,713,239</text:p>
          </table:table-cell>
          <table:table-cell office:value-type="float" office:value="24693433" table:style-name="ce38">
            <text:p>24,693,433</text:p>
          </table:table-cell>
          <table:table-cell office:value-type="float" office:value="-0.08" table:style-name="ce43">
            <text:p>-0.08</text:p>
          </table:table-cell>
          <table:table-cell office:value-type="float" office:value="126385896" table:style-name="ce32">
            <text:p>126,385,896</text:p>
          </table:table-cell>
          <table:table-cell office:value-type="float" office:value="94.72" table:style-name="ce43">
            <text:p>94.72</text:p>
          </table:table-cell>
          <table:table-cell office:value-type="float" office:value="19.54" table:style-name="ce43">
            <text:p>19.54</text:p>
          </table:table-cell>
          <table:table-cell office:value-type="float" office:value="20.63" table:style-name="ce47">
            <text:p>20.63</text:p>
          </table:table-cell>
          <table:table-cell table:number-columns-repeated="16373"/>
        </table:table-row>
        <table:table-row table:style-name="ro4">
          <table:table-cell office:value-type="string" office:string-value="" table:formula="msoxl:=IF(LEN(A2)&gt;0,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,&quot;&quot;)" table:number-columns-spanned="11" table:number-rows-spanned="1" table:style-name="ce62"/>
          <table:covered-table-cell table:number-columns-repeated="10"/>
          <table:table-cell table:number-columns-repeated="16373" table:style-name="ce5"/>
        </table:table-row>
        <table:table-row table:style-name="ro3">
          <table:table-cell office:value-type="string" office:string-value="" table:formula="msoxl:=IF(LEN(A2)&gt;0,&quot;資料來源：&quot;&amp;A2,&quot;&quot;)" table:number-columns-spanned="11" table:number-rows-spanned="1" table:style-name="ce63"/>
          <table:covered-table-cell table:number-columns-repeated="10"/>
          <table:table-cell table:number-columns-repeated="16373"/>
        </table:table-row>
        <table:table-row table:style-name="ro3">
          <table:table-cell office:value-type="string" office:string-value="" table:formula="msoxl:=IF(LEN(A2)&gt;0,&quot;填表說明：&quot;&amp;C2,&quot;&quot;)" table:number-columns-spanned="11" table:number-rows-spanned="1" table:style-name="ce64"/>
          <table:covered-table-cell table:number-columns-repeated="10"/>
          <table:table-cell table:number-columns-repeated="16373"/>
        </table:table-row>
        <table:table-row table:style-name="ro3">
          <table:table-cell table:style-name="ce12"/>
          <table:table-cell table:number-columns-repeated="10" table:style-name="ce14"/>
          <table:table-cell table:number-columns-repeated="16373"/>
        </table:table-row>
        <table:table-row table:number-rows-repeated="1048545" table:style-name="ro9">
          <table:table-cell table:number-columns-repeated="16384"/>
        </table:table-row>
      </table:table>
      <table:table table:name="1112-07-08(103)" table:style-name="ta1" table:print-ranges="1112-07-08(103).A4:1112-07-08(103).K30">
        <table:table-column table:style-name="co1" table:default-cell-style-name="ce4"/>
        <table:table-column table:style-name="co2" table:number-columns-repeated="2" table:default-cell-style-name="ce4"/>
        <table:table-column table:style-name="co2" table:number-columns-repeated="8" table:default-cell-style-name="ce1"/>
        <table:table-column table:style-name="co3" table:number-columns-repeated="16373" table:default-cell-style-name="ce1"/>
        <table:table-row table:style-name="ro1" table:visibility="collapse">
          <table:table-cell office:value-type="string" table:style-name="ce8">
            <text:p>公　開　類</text:p>
            <draw:g xmlns:presentation="urn:oasis:names:tc:opendocument:xmlns:presentation:1.0" draw:z-index="3" draw:name="Group 64" draw:id="id36">
              <svg:desc/>
              <draw:custom-shape svg:x="0in" svg:y="0in" svg:width="0.91892in" svg:height="0.25193in" draw:id="id28" draw:style-name="a91" draw:name="報表類別">
                <svg:desc/>
                <text:p text:style-name="a90" text:class-names="" text:cond-style-name=""><text:span text:style-name="a88" text:class-names="">公　開　類</text:span><text:span text:style-name="a8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5193in" svg:width="0.91892in" svg:height="0.26243in" draw:id="id29" draw:style-name="a95" draw:name="報表週期">
                <svg:desc/>
                <text:p text:style-name="a94" text:class-names="" text:cond-style-name=""><text:span text:style-name="a92" text:class-names="">年　　　報</text:span><text:span text:style-name="a93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3847in" svg:y="0.25193in" svg:width="9.76599in" svg:height="0.26243in" draw:id="id30" draw:style-name="a99" draw:name="報表類別">
                <svg:desc/>
                <text:p text:style-name="a98" text:class-names="" text:cond-style-name=""><text:span text:style-name="a96" text:class-names="">前一年12月25日前編報</text:span><text:span text:style-name="a9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66536in" svg:y="0in" svg:width="0.74296in" svg:height="0.25193in" draw:id="id31" draw:style-name="a102" draw:name="編製機關">
                <svg:desc/>
                <text:p text:style-name="a101" text:class-names="" text:cond-style-name=""><text:span text:style-name="a100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66536in" svg:y="0.25193in" svg:width="0.74296in" svg:height="0.26243in" draw:id="id32" draw:style-name="a105" draw:name="表號">
                <svg:desc/>
                <text:p text:style-name="a104" text:class-names="" text:cond-style-name=""><text:span text:style-name="a103" text:class-names="">表　　號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40832in" svg:y="0.25193in" svg:width="1.99426in" svg:height="0.26243in" draw:id="id33" draw:style-name="a109" draw:name="報表類別">
                <svg:desc/>
                <text:p text:style-name="a108" text:class-names="" text:cond-style-name=""><text:span text:style-name="a106" text:class-names="">1112-07-08-2</text:span><text:span text:style-name="a10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0915in" svg:y="0.51435in" svg:width="9.75621in" svg:height="0in" draw:id="id34" draw:style-name="a110" draw:name="Line 37"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0.65558in" svg:y="0.99722in" svg:width="2.71766in" svg:height="0.28342in" draw:id="id35" draw:style-name="a113" draw:name="報表類別">
                <svg:desc/>
                <text:p text:style-name="a112" text:class-names="" text:cond-style-name=""><text:span text:style-name="a111" text:class-names="">單位：千元；％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table-cell office:value-type="string" table:style-name="ce8">
            <text:p>臺南市政府</text:p>
          </table:table-cell>
          <table:table-cell office:value-type="string" table:style-name="ce8">
            <text:p>年　　　報</text:p>
          </table:table-cell>
          <table:table-cell office:value-type="string" table:style-name="ce7">
            <text:p>前一年12月25日前編報</text:p>
          </table:table-cell>
          <table:table-cell office:value-type="string" table:style-name="ce49">
            <text:p>1112-07-08-2</text:p>
          </table:table-cell>
          <table:table-cell office:value-type="string" table:style-name="ce7">
            <text:p>中華民國107年</text:p>
          </table:table-cell>
          <table:table-cell table:number-columns-repeated="3" table:style-name="ce7"/>
          <table:table-cell table:style-name="ce7">
            <draw:custom-shape xmlns:presentation="urn:oasis:names:tc:opendocument:xmlns:presentation:1.0" svg:x="0.47794in" svg:y="0in" svg:width="1.96472in" svg:height="0.26751in" draw:z-index="12" draw:id="id37" draw:style-name="a118" draw:name="報表類別">
              <svg:desc/>
              <text:p text:style-name="a117" text:class-names="" text:cond-style-name=""><text:span text:style-name="a114" text:class-names="">臺南市政府</text:span><text:span text:style-name="a115" text:class-names="">地政局</text:span><text:span text:style-name="a11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4" table:style-name="ce7"/>
        </table:table-row>
        <table:table-row table:style-name="ro1" table:visibility="collapse">
          <table:table-cell office:value-type="string" table:style-name="ce8">
            <text:p>依據各地政事務所及本府資料彙編。</text:p>
          </table:table-cell>
          <table:table-cell office:value-type="string" table:style-name="ce8">
            <text:p>中華民國106年12月22日 15:37:47 印製</text:p>
          </table:table-cell>
          <table:table-cell office:value-type="string" table:style-name="ce8">
            <text:p>本表編製2份，於完成會核程序並經機關長官核章後，1份送主計處(室)，1份自存外，應由網際網路線上傳送至內政部統計資料庫。</text:p>
          </table:table-cell>
          <table:table-cell table:number-columns-repeated="16381" table:style-name="ce7"/>
        </table:table-row>
        <table:table-row table:style-name="ro2" table:visibility="collapse">
          <table:table-cell office:value-type="string" table:style-name="ce48">
            <text:p>臺南市公告土地現值、公告地價漲跌幅一覽表(續2完)</text:p>
          </table:table-cell>
          <table:table-cell table:style-name="ce9"/>
          <table:table-cell table:style-name="ce8"/>
          <table:table-cell table:number-columns-repeated="16381" table:style-name="ce7"/>
        </table:table-row>
        <table:table-row table:style-name="ro3">
          <table:table-cell table:number-columns-spanned="3" table:number-rows-spanned="1" table:style-name="ce50"/>
          <table:covered-table-cell table:number-columns-repeated="2"/>
          <table:table-cell table:number-columns-repeated="7" table:style-name="ce6"/>
          <table:table-cell table:style-name="ce10"/>
          <table:table-cell table:number-columns-repeated="16373" table:style-name="ce4"/>
        </table:table-row>
        <table:table-row table:style-name="ro3">
          <table:table-cell table:number-columns-spanned="3" table:number-rows-spanned="1" table:style-name="ce50"/>
          <table:covered-table-cell table:number-columns-repeated="2"/>
          <table:table-cell table:style-name="ce13"/>
          <table:table-cell table:number-columns-repeated="6" table:style-name="ce6"/>
          <table:table-cell table:style-name="ce11"/>
          <table:table-cell table:number-columns-repeated="16373" table:style-name="ce4"/>
        </table:table-row>
        <table:table-row table:style-name="ro4">
          <table:table-cell office:value-type="string" office:string-value="臺南市公告土地現值、公告地價漲跌幅一覽表(續2完)中華民國107年" table:formula="msoxl:=TRIM(A3)&amp;TRIM(F1)" table:number-columns-spanned="11" table:number-rows-spanned="1" table:style-name="ce51">
            <text:p>臺南市公告土地現值、公告地價漲跌幅一覽表(續2完)中華民國107年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table:number-columns-spanned="11" table:number-rows-spanned="1" table:style-name="ce65"/>
          <table:covered-table-cell table:number-columns-repeated="10"/>
          <table:table-cell table:number-columns-repeated="16373"/>
        </table:table-row>
        <table:table-row table:style-name="ro6">
          <table:table-cell office:value-type="string" table:number-columns-spanned="1" table:number-rows-spanned="2" table:style-name="ce66">
            <text:p>鄉鎮市區別</text:p>
          </table:table-cell>
          <table:table-cell office:value-type="string" table:number-columns-spanned="6" table:number-rows-spanned="1" table:style-name="ce67">
            <text:p>漲跌幅計算</text:p>
          </table:table-cell>
          <table:covered-table-cell table:number-columns-repeated="5"/>
          <table:table-cell office:value-type="string" table:number-columns-spanned="1" table:number-rows-spanned="2" table:style-name="ce68">
            <text:p>本期一般正常交易價格總額</text:p>
          </table:table-cell>
          <table:table-cell office:value-type="string" table:number-columns-spanned="1" table:number-rows-spanned="2" table:style-name="ce68">
            <text:p>本期公告土地現值占本期一般正常交易價格百分比</text:p>
          </table:table-cell>
          <table:table-cell office:value-type="string" table:number-columns-spanned="1" table:number-rows-spanned="2" table:style-name="ce68">
            <text:p>最近一期公告地價占本期一般正常交易價格查分比</text:p>
          </table:table-cell>
          <table:table-cell office:value-type="string" table:number-columns-spanned="1" table:number-rows-spanned="2" table:style-name="ce69">
            <text:p>最近一期公告地價占本期公告土地現值百分比</text:p>
          </table:table-cell>
          <table:table-cell table:number-columns-repeated="16373" table:style-name="ce2"/>
        </table:table-row>
        <table:table-row table:style-name="ro7">
          <table:covered-table-cell/>
          <table:table-cell office:value-type="string" table:style-name="ce25">
            <text:p>上期公告土地現值總額</text:p>
          </table:table-cell>
          <table:table-cell office:value-type="string" table:style-name="ce26">
            <text:p>本期公告土地現值總額</text:p>
          </table:table-cell>
          <table:table-cell office:value-type="string" table:style-name="ce26">
            <text:p>本期公告土地現值與上期比較漲跌幅</text:p>
          </table:table-cell>
          <table:table-cell office:value-type="string" table:style-name="ce26">
            <text:p>前一期公告地價總額</text:p>
          </table:table-cell>
          <table:table-cell office:value-type="string" table:style-name="ce26">
            <text:p>最近一期公告地價總額</text:p>
          </table:table-cell>
          <table:table-cell office:value-type="string" table:style-name="ce26">
            <text:p>最近一期公告地價與前一期比較漲跌幅</text:p>
          </table:table-cell>
          <table:covered-table-cell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8">
          <table:table-cell office:value-type="string" table:style-name="ce16">
            <text:p>　龍崎區</text:p>
          </table:table-cell>
          <table:table-cell office:value-type="float" office:value="19685647" table:style-name="ce27">
            <text:p>19,685,647</text:p>
          </table:table-cell>
          <table:table-cell office:value-type="float" office:value="19636948" table:style-name="ce30">
            <text:p>19,636,948</text:p>
          </table:table-cell>
          <table:table-cell office:value-type="float" office:value="-0.25" table:style-name="ce33">
            <text:p>-0.25</text:p>
          </table:table-cell>
          <table:table-cell office:value-type="float" office:value="5219186" table:style-name="ce36">
            <text:p>5,219,186</text:p>
          </table:table-cell>
          <table:table-cell office:value-type="float" office:value="5104310" table:style-name="ce39">
            <text:p>5,104,310</text:p>
          </table:table-cell>
          <table:table-cell office:value-type="float" office:value="-2.2000000000000002" table:style-name="ce41">
            <text:p>-2.20</text:p>
          </table:table-cell>
          <table:table-cell office:value-type="float" office:value="20121055" table:style-name="ce44">
            <text:p>20,121,055</text:p>
          </table:table-cell>
          <table:table-cell office:value-type="float" office:value="97.59" table:style-name="ce41">
            <text:p>97.59</text:p>
          </table:table-cell>
          <table:table-cell office:value-type="float" office:value="25.37" table:style-name="ce41">
            <text:p>25.37</text:p>
          </table:table-cell>
          <table:table-cell office:value-type="float" office:value="25.99" table:style-name="ce46">
            <text:p>25.99</text:p>
          </table:table-cell>
          <table:table-cell table:number-columns-repeated="16373" table:style-name="ce3"/>
        </table:table-row>
        <table:table-row table:style-name="ro8">
          <table:table-cell office:value-type="string" table:style-name="ce17">
            <text:p>　永康區</text:p>
          </table:table-cell>
          <table:table-cell office:value-type="float" office:value="923074858" table:style-name="ce28">
            <text:p>923,074,858</text:p>
          </table:table-cell>
          <table:table-cell office:value-type="float" office:value="924220851" table:style-name="ce31">
            <text:p>924,220,851</text:p>
          </table:table-cell>
          <table:table-cell office:value-type="float" office:value="0.12" table:style-name="ce34">
            <text:p>0.12</text:p>
          </table:table-cell>
          <table:table-cell office:value-type="float" office:value="144234871" table:style-name="ce37">
            <text:p>144,234,871</text:p>
            <draw:frame xmlns:presentation="urn:oasis:names:tc:opendocument:xmlns:presentation:1.0" draw:z-index="2" draw:id="id27" draw:style-name="a87" draw:name="Text Box 2" svg:x="0in" svg:y="0in" svg:width="1.21569in" svg:height="0in">
              <draw:text-box>
                <text:p text:style-name="a86" text:class-names="" text:cond-style-name=""><text:span text:style-name="a85" text:class-names=""> </text:span></text:p>
              </draw:text-box>
              <svg:desc/>
            </draw:frame>
          </table:table-cell>
          <table:table-cell office:value-type="float" office:value="148506484" table:style-name="ce40">
            <text:p>148,506,484</text:p>
          </table:table-cell>
          <table:table-cell office:value-type="float" office:value="2.96" table:style-name="ce42">
            <text:p>2.96</text:p>
          </table:table-cell>
          <table:table-cell office:value-type="float" office:value="1038727829" table:style-name="ce45">
            <text:p>1,038,727,829</text:p>
          </table:table-cell>
          <table:table-cell office:value-type="float" office:value="88.98" table:style-name="ce42">
            <text:p>88.98</text:p>
          </table:table-cell>
          <table:table-cell office:value-type="float" office:value="14.3" table:style-name="ce42">
            <text:p>14.30</text:p>
          </table:table-cell>
          <table:table-cell office:value-type="float" office:value="16.07" table:style-name="ce46">
            <text:p>16.07</text:p>
          </table:table-cell>
          <table:table-cell table:number-columns-repeated="16373"/>
        </table:table-row>
        <table:table-row table:number-rows-repeated="14" table:style-name="ro8">
          <table:table-cell table:style-name="ce17"/>
          <table:table-cell table:style-name="ce18"/>
          <table:table-cell table:number-columns-repeated="3" table:style-name="ce22"/>
          <table:table-cell table:number-columns-repeated="5" table:style-name="ce23"/>
          <table:table-cell table:style-name="ce20"/>
          <table:table-cell table:number-columns-repeated="16373"/>
        </table:table-row>
        <table:table-row table:style-name="ro8">
          <table:table-cell table:style-name="ce17"/>
          <table:table-cell table:style-name="ce18"/>
          <table:table-cell table:number-columns-repeated="2" table:style-name="ce22"/>
          <table:table-cell table:style-name="ce22">
            <draw:frame xmlns:presentation="urn:oasis:names:tc:opendocument:xmlns:presentation:1.0" draw:z-index="1" draw:id="id26" draw:style-name="a84" draw:name="Text Box 1" svg:x="0in" svg:y="0in" svg:width="1.21569in" svg:height="0in">
              <draw:text-box>
                <text:p text:style-name="a83" text:class-names="" text:cond-style-name=""><text:span text:style-name="a82" text:class-names=""> </text:span></text:p>
              </draw:text-box>
              <svg:desc/>
            </draw:frame>
          </table:table-cell>
          <table:table-cell table:number-columns-repeated="5" table:style-name="ce23"/>
          <table:table-cell table:style-name="ce20"/>
          <table:table-cell table:number-columns-repeated="16373"/>
        </table:table-row>
        <table:table-row table:style-name="ro8">
          <table:table-cell table:style-name="ce15"/>
          <table:table-cell table:style-name="ce19"/>
          <table:table-cell table:number-columns-repeated="8" table:style-name="ce24"/>
          <table:table-cell table:style-name="ce21"/>
          <table:table-cell table:number-columns-repeated="16373"/>
        </table:table-row>
        <table:table-row table:style-name="ro4">
          <table:table-cell table:number-columns-spanned="11" table:number-rows-spanned="1" table:style-name="ce62"/>
          <table:covered-table-cell table:number-columns-repeated="10"/>
          <table:table-cell table:number-columns-repeated="16373" table:style-name="ce5"/>
        </table:table-row>
        <table:table-row table:style-name="ro3">
          <table:table-cell office:value-type="string" office:string-value="資料來源：依據各地政事務所及本府資料彙編。" table:formula="msoxl:=IF(LEN(A2)&gt;0,&quot;資料來源：&quot;&amp;A2,&quot;&quot;)" table:number-columns-spanned="11" table:number-rows-spanned="1" table:style-name="ce63">
            <text:p>資料來源：依據各地政事務所及本府資料彙編。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office:string-value="填表說明：本表編製2份，於完成會核程序並經機關長官核章後，1份送主計處(室)，1份自存外，應由網際網路線上傳送至內政部統計資料庫。" table:formula="msoxl:=IF(LEN(A2)&gt;0,&quot;填表說明：&quot;&amp;C2,&quot;&quot;)" table:number-columns-spanned="11" table:number-rows-spanned="1" table:style-name="ce64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table:style-name="ce12"/>
          <table:table-cell table:number-columns-repeated="10" table:style-name="ce14"/>
          <table:table-cell table:number-columns-repeated="16373"/>
        </table:table-row>
        <table:table-row table:number-rows-repeated="1048545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2" number:min-integer-digits="1" number:grouping="true"/>
      <number:text> </number:text>
    </number:number-style>
    <number:number-style style:name="N49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49P0"/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">
      <number:number number:decimal-places="0" number:min-integer-digits="1" number:grouping="true"/>
    </number:number-style>
    <number:number-style style:name="N52">
      <number:number number:decimal-places="0" number:min-integer-digits="1" number:grouping="true"/>
    </number:number-style>
    <number:number-style style:name="N53">
      <number:number number:decimal-places="2" number:min-integer-digits="1"/>
    </number:number-style>
    <number:number-style style:name="N54">
      <number:number number:decimal-places="0" number:min-integer-digits="1" number:grouping="true"/>
    </number:number-style>
    <number:number-style style:name="N55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金諄資訊(股)公司</meta:initial-creator>
    <dc:creator>MIHC</dc:creator>
    <meta:creation-date>2001-02-06T07:45:53Z</meta:creation-date>
    <dc:date>2020-06-19T08:30:35Z</dc:date>
    <meta:print-date>2017-12-22T07:38:19Z</meta:print-date>
  </office:meta>
</office:document-meta>
</file>