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實施耕地三七五減租成果增減原因" table:style-name="ta1" table:print-ranges="臺南市實施耕地三七五減租成果增減原因.A3:臺南市實施耕地三七五減租成果增減原因.IV37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6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</text:p>
          </table:table-cell>
          <table:table-cell office:value-type="string" table:style-name="ce14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49">
            <text:p>1112-02-06-2</text:p>
          </table:table-cell>
          <table:table-cell office:value-type="string" table:style-name="ce50">
            <text:p>臺南市實施耕地三七五減租成果增減原因</text:p>
          </table:table-cell>
          <table:table-cell office:value-type="string" table:style-name="ce11">
            <text:p>中華民國106年</text:p>
          </table:table-cell>
          <table:table-cell table:style-name="ce11"/>
          <table:table-cell table:style-name="ce15">
            <draw:frame xmlns:presentation="urn:oasis:names:tc:opendocument:xmlns:presentation:1.0" draw:z-index="12" draw:id="id11" draw:style-name="a33" draw:name="圖片 13" svg:x="0.73333in" svg:y="0in" svg:width="1.95in" svg:height="0.3416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5" table:style-name="ce11"/>
        </table:table-row>
        <table:table-row table:style-name="ro2" table:visibility="collapse">
          <table:table-cell office:value-type="string" table:style-name="ce14">
            <text:p>依據各鄉鎮市區公所填報資料編製。</text:p>
            <draw:custom-shape xmlns:presentation="urn:oasis:names:tc:opendocument:xmlns:presentation:1.0" svg:x="0in" svg:y="0in" svg:width="0.90871in" svg:height="0.26476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中華民國107年 2月 8日 16:56:17 印製</text:p>
          </table:table-cell>
          <table:table-cell office:value-type="string" table:style-name="ce14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number-columns-repeated="3" table:style-name="ce11"/>
          <table:table-cell table:style-name="ce11">
            <draw:custom-shape xmlns:presentation="urn:oasis:names:tc:opendocument:xmlns:presentation:1.0" svg:x="1.26735in" svg:y="0in" svg:width="0.74108in" svg:height="0.26476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5" table:style-name="ce11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repeated="5" table:style-name="ce6"/>
          <table:table-cell table:style-name="ce1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51">
            <draw:custom-shape xmlns:presentation="urn:oasis:names:tc:opendocument:xmlns:presentation:1.0" svg:x="0in" svg:y="0.01476in" svg:width="0.90871in" svg:height="0.26394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7876in" svg:y="0.01476in" svg:width="9.69691in" svg:height="0.26394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0"/>
          <table:table-cell table:number-columns-repeated="2" table:style-name="ce6"/>
          <table:table-cell table:style-name="ce6">
            <draw:custom-shape xmlns:presentation="urn:oasis:names:tc:opendocument:xmlns:presentation:1.0" svg:x="1.26735in" svg:y="0.01476in" svg:width="0.74108in" svg:height="0.26394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7529in" svg:y="0.01476in" svg:width="1.98321in" svg:height="0.26394in" draw:z-index="8" draw:id="id7" draw:style-name="a27" draw:name="報表類別">
              <svg:desc/>
              <text:p text:style-name="a26" text:class-names="" text:cond-style-name=""><text:span text:style-name="a24" text:class-names="">1112-02-06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74" table:style-name="ce4"/>
        </table:table-row>
        <table:table-row table:style-name="ro4">
          <table:table-cell office:value-type="string" office:string-value="臺南市實施耕地三七五減租成果增減原因" table:formula="msoxl:=F1" table:number-columns-spanned="10" table:number-rows-spanned="1" table:style-name="ce52">
            <text:p>臺南市實施耕地三七五減租成果增減原因</text:p>
          </table:table-cell>
          <table:covered-table-cell>
            <draw:custom-shape xmlns:presentation="urn:oasis:names:tc:opendocument:xmlns:presentation:1.0" svg:x="0.55in" svg:y="0.03333in" svg:width="9.71667in" svg:height="0.00833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6年" table:formula="msoxl:=G1" table:number-columns-spanned="10" table:number-rows-spanned="1" table:style-name="ce78">
            <text:p>中華民國106年</text:p>
          </table:table-cell>
          <table:covered-table-cell table:number-columns-repeated="6"/>
          <table:covered-table-cell>
            <draw:custom-shape xmlns:presentation="urn:oasis:names:tc:opendocument:xmlns:presentation:1.0" svg:x="1.25833in" svg:y="0.00833in" svg:width="2.7in" svg:height="0.28333in" draw:z-index="10" draw:id="id9" draw:style-name="a29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number-columns-spanned="1" table:number-rows-spanned="2" table:style-name="ce80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81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81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81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62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田</text:p>
          </table:table-cell>
          <table:table-cell office:value-type="string" table:style-name="ce29">
            <text:p>旱</text:p>
          </table:table-cell>
          <table:table-cell office:value-type="string" table:style-name="ce31">
            <text:p>其他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67">
            <text:p>上年底原有數</text:p>
          </table:table-cell>
          <table:covered-table-cell/>
          <table:table-cell office:value-type="float" office:value="3783" table:style-name="ce47">
            <text:p>3,783</text:p>
          </table:table-cell>
          <table:table-cell office:value-type="float" office:value="4008" table:style-name="ce48">
            <text:p>4,008</text:p>
          </table:table-cell>
          <table:table-cell office:value-type="float" office:value="4889" table:style-name="ce48">
            <text:p>4,889</text:p>
          </table:table-cell>
          <table:table-cell office:value-type="float" office:value="2817" table:style-name="ce48">
            <text:p>2,817</text:p>
          </table:table-cell>
          <table:table-cell office:value-type="float" office:value="1066.4672330000001" table:style-name="ce34">
            <text:p>1,066.467233</text:p>
          </table:table-cell>
          <table:table-cell office:value-type="float" office:value="780.87831400000005" table:style-name="ce34">
            <text:p>780.878314</text:p>
          </table:table-cell>
          <table:table-cell office:value-type="float" office:value="269.00248699999997" table:style-name="ce35">
            <text:p>269.002487</text:p>
          </table:table-cell>
          <table:table-cell office:value-type="float" office:value="16.586431999999999" table:style-name="ce36">
            <text:p>16.586432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11" table:style-name="ce77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56" table:style-name="ce32">
            <text:p>56</text:p>
          </table:table-cell>
          <table:table-cell office:value-type="float" office:value="267" table:style-name="ce33">
            <text:p>267</text:p>
          </table:table-cell>
          <table:table-cell office:value-type="float" office:value="20" table:style-name="ce33">
            <text:p>20</text:p>
          </table:table-cell>
          <table:table-cell office:value-type="float" office:value="85" table:style-name="ce33">
            <text:p>85</text:p>
            <draw:frame xmlns:presentation="urn:oasis:names:tc:opendocument:xmlns:presentation:1.0" draw:z-index="2" draw:id="id1" draw:style-name="a5" draw:name="Text Box 2" svg:x="0in" svg:y="0in" svg:width="1.333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4.878152" table:style-name="ce34">
            <text:p>24.878152</text:p>
          </table:table-cell>
          <table:table-cell office:value-type="float" office:value="3.0813830000000002" table:style-name="ce34">
            <text:p>3.081383</text:p>
          </table:table-cell>
          <table:table-cell office:value-type="float" office:value="21.659469000000001" table:style-name="ce35">
            <text:p>21.659469</text:p>
          </table:table-cell>
          <table:table-cell office:value-type="float" office:value="0.13730000000000001" table:style-name="ce36">
            <text:p>0.13730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租約變更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3">
            <text:p>3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0.42780000000000001" table:style-name="ce34">
            <text:p>0.427800</text:p>
          </table:table-cell>
          <table:table-cell office:value-type="float" office:value="0.42780000000000001" table:style-name="ce34">
            <text:p>0.427800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農(市)地重劃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更正</text:p>
          </table:table-cell>
          <table:table-cell office:value-type="float" office:value="29" table:style-name="ce32">
            <text:p>29</text:p>
          </table:table-cell>
          <table:table-cell office:value-type="float" office:value="224" table:style-name="ce33">
            <text:p>224</text:p>
          </table:table-cell>
          <table:table-cell office:value-type="float" office:value="4" table:style-name="ce33">
            <text:p>4</text:p>
          </table:table-cell>
          <table:table-cell office:value-type="float" office:value="77" table:style-name="ce33">
            <text:p>77</text:p>
          </table:table-cell>
          <table:table-cell office:value-type="float" office:value="24.002199000000001" table:style-name="ce34">
            <text:p>24.002199</text:p>
          </table:table-cell>
          <table:table-cell office:value-type="float" office:value="2.6482299999999999" table:style-name="ce34">
            <text:p>2.648230</text:p>
          </table:table-cell>
          <table:table-cell office:value-type="float" office:value="21.216669" table:style-name="ce35">
            <text:p>21.216669</text:p>
          </table:table-cell>
          <table:table-cell office:value-type="float" office:value="0.13730000000000001" table:style-name="ce36">
            <text:p>0.13730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其他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.44815300000000002" table:style-name="ce34">
            <text:p>0.448153</text:p>
          </table:table-cell>
          <table:table-cell office:value-type="float" office:value="5.3530000000000001E-3" table:style-name="ce34">
            <text:p>0.005353</text:p>
          </table:table-cell>
          <table:table-cell office:value-type="float" office:value="0.44280000000000003" table:style-name="ce35">
            <text:p>0.442800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number-rows-repeated="6" table:style-name="ro7">
          <table:covered-table-cell/>
          <table:table-cell table:style-name="ce27"/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28"/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77">
            <text:p>減少原因</text:p>
          </table:table-cell>
          <table:table-cell office:value-type="string" table:style-name="ce27">
            <text:p>合計</text:p>
          </table:table-cell>
          <table:table-cell office:value-type="float" office:value="204" table:style-name="ce37">
            <text:p>204</text:p>
          </table:table-cell>
          <table:table-cell office:value-type="float" office:value="186" table:style-name="ce38">
            <text:p>186</text:p>
          </table:table-cell>
          <table:table-cell office:value-type="float" office:value="245" table:style-name="ce38">
            <text:p>245</text:p>
          </table:table-cell>
          <table:table-cell office:value-type="float" office:value="83" table:style-name="ce38">
            <text:p>83</text:p>
          </table:table-cell>
          <table:table-cell office:value-type="float" office:value="72.853712000000002" table:style-name="ce39">
            <text:p>72.853712</text:p>
          </table:table-cell>
          <table:table-cell office:value-type="float" office:value="52.646025999999999" table:style-name="ce39">
            <text:p>52.646026</text:p>
          </table:table-cell>
          <table:table-cell office:value-type="float" office:value="20.207685999999999" table:style-name="ce40">
            <text:p>20.207686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佃農購買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.4642" table:style-name="ce39">
            <text:p>0.464200</text:p>
          </table:table-cell>
          <table:table-cell office:value-type="float" office:value="0.375" table:style-name="ce39">
            <text:p>0.375000</text:p>
          </table:table-cell>
          <table:table-cell office:value-type="float" office:value="8.9200000000000002E-2" table:style-name="ce40">
            <text:p>0.089200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租約變更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0.67600000000000005" table:style-name="ce39">
            <text:p>0.676000</text:p>
          </table:table-cell>
          <table:table-cell office:value-type="float" office:value="0.62780000000000002" table:style-name="ce39">
            <text:p>0.627800</text:p>
          </table:table-cell>
          <table:table-cell office:value-type="float" office:value="4.82E-2" table:style-name="ce40">
            <text:p>0.048200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終止(註銷)租約</text:p>
          </table:table-cell>
          <table:table-cell office:value-type="float" office:value="96" table:style-name="ce37">
            <text:p>96</text:p>
          </table:table-cell>
          <table:table-cell office:value-type="float" office:value="161" table:style-name="ce38">
            <text:p>161</text:p>
          </table:table-cell>
          <table:table-cell office:value-type="float" office:value="140" table:style-name="ce38">
            <text:p>140</text:p>
          </table:table-cell>
          <table:table-cell office:value-type="float" office:value="74" table:style-name="ce38">
            <text:p>74</text:p>
          </table:table-cell>
          <table:table-cell office:value-type="float" office:value="25.5076" table:style-name="ce39">
            <text:p>25.507600</text:p>
          </table:table-cell>
          <table:table-cell office:value-type="float" office:value="20.824428000000001" table:style-name="ce39">
            <text:p>20.824428</text:p>
          </table:table-cell>
          <table:table-cell office:value-type="float" office:value="4.6831719999999999" table:style-name="ce40">
            <text:p>4.683172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農(市)地重劃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.44359999999999999" table:style-name="ce39">
            <text:p>0.44360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.44359999999999999" table:style-name="ce40">
            <text:p>0.443600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2">
            <text:p>權屬變更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0.12330000000000001" table:style-name="ce39">
            <text:p>0.123300</text:p>
          </table:table-cell>
          <table:table-cell office:value-type="float" office:value="0.12330000000000001" table:style-name="ce39">
            <text:p>0.123300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更正</text:p>
          </table:table-cell>
          <table:table-cell office:value-type="float" office:value="90" table:style-name="ce37">
            <text:p>90</text:p>
          </table:table-cell>
          <table:table-cell office:value-type="float" office:value="4" table:style-name="ce38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1.828176999999997" table:style-name="ce39">
            <text:p>41.828177</text:p>
          </table:table-cell>
          <table:table-cell office:value-type="float" office:value="30.695498000000001" table:style-name="ce39">
            <text:p>30.695498</text:p>
          </table:table-cell>
          <table:table-cell office:value-type="float" office:value="11.132679" table:style-name="ce40">
            <text:p>11.132679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2">
            <text:p>其他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.810835" table:style-name="ce39">
            <text:p>3.81083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3.810835" table:style-name="ce40">
            <text:p>3.810835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table:style-name="ce27"/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28"/>
          <table:table-cell table:number-columns-repeated="16374"/>
        </table:table-row>
        <table:table-row table:style-name="ro7">
          <table:covered-table-cell/>
          <table:table-cell table:style-name="ce22"/>
          <table:table-cell table:style-name="ce12"/>
          <table:table-cell table:style-name="ce18"/>
          <table:table-cell table:style-name="ce13"/>
          <table:table-cell table:style-name="ce18"/>
          <table:table-cell table:number-columns-repeated="2" table:style-name="ce25"/>
          <table:table-cell table:style-name="ce26"/>
          <table:table-cell table:style-name="ce28"/>
          <table:table-cell table:number-columns-repeated="16374"/>
        </table:table-row>
        <table:table-row table:style-name="ro7">
          <table:covered-table-cell/>
          <table:table-cell table:style-name="ce27"/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28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2">
            <text:p>本年底應有數</text:p>
          </table:table-cell>
          <table:covered-table-cell/>
          <table:table-cell office:value-type="float" office:value="3635" table:style-name="ce32">
            <text:p>3,635</text:p>
          </table:table-cell>
          <table:table-cell office:value-type="float" office:value="4089" table:style-name="ce33">
            <text:p>4,089</text:p>
          </table:table-cell>
          <table:table-cell office:value-type="float" office:value="4664" table:style-name="ce33">
            <text:p>4,664</text:p>
          </table:table-cell>
          <table:table-cell office:value-type="float" office:value="2819" table:style-name="ce33">
            <text:p>2,819</text:p>
            <draw:frame xmlns:presentation="urn:oasis:names:tc:opendocument:xmlns:presentation:1.0" draw:z-index="1" draw:id="id0" draw:style-name="a2" draw:name="Text Box 1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018.491673" table:style-name="ce34">
            <text:p>1,018.491673</text:p>
          </table:table-cell>
          <table:table-cell office:value-type="float" office:value="731.313671" table:style-name="ce34">
            <text:p>731.313671</text:p>
          </table:table-cell>
          <table:table-cell office:value-type="float" office:value="270.45427000000001" table:style-name="ce35">
            <text:p>270.454270</text:p>
          </table:table-cell>
          <table:table-cell office:value-type="float" office:value="16.723731999999998" table:style-name="ce36">
            <text:p>16.723732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5"/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xmlns:presentation="urn:oasis:names:tc:opendocument:xmlns:presentation:1.0" svg:x="0in" svg:y="0.09873in" svg:width="13.30917in" svg:height="0.42928in" draw:z-index="11" draw:id="id10" draw:style-name="a32" draw:name="報表類別"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鄉鎮市區公所填報資料編製。" table:formula="msoxl:=&quot;資料來源：&quot; &amp; A2" table:number-columns-spanned="10" table:number-rows-spanned="1" table:style-name="ce64">
            <text:p>資料來源：依據各鄉鎮市區公所填報資料編製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0" table:number-rows-spanned="1" table:style-name="ce6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9"/>
          <table:table-cell table:number-columns-repeated="8" table:style-name="ce21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6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  <style:map style:condition="value()&gt;=0" style:apply-style-name="N61P0"/>
    </number:number-style>
    <number:number-style style:name="N62P0">
      <number:number number:decimal-places="6" number:min-integer-digits="1" number:grouping="true"/>
    </number:number-style>
    <number:number-style style:name="N62">
      <number:number number:decimal-places="6" number:min-integer-digits="1" number:grouping="true"/>
      <style:map style:condition="value()&gt;=0" style:apply-style-name="N62P0"/>
    </number:number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36:46Z</dc:date>
    <meta:print-date>2006-08-14T02:14:12Z</meta:print-date>
  </office:meta>
</office:document-meta>
</file>