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3(自辦)(101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4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draw:z-index="16" draw:name="Group 16" draw:id="id25">
              <svg:title/>
              <svg:desc/>
              <draw:custom-shape svg:x="0in" svg:y="0.01042in" svg:width="0.97917in" svg:height="0.25in" draw:id="id15" draw:style-name="a48" draw:name="報表類別">
                <svg:title/>
                <svg:desc/>
                <text:p text:style-name="a47" text:class-names="" text:cond-style-name=""><text:span text:style-name="a45" text:class-names="">公　開　類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2" draw:name="報表週期">
                <svg:title/>
                <svg:desc/>
                <text:p text:style-name="a51" text:class-names="" text:cond-style-name=""><text:span text:style-name="a49" text:class-names="">年　　　報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6" draw:name="報表類別">
                <svg:title/>
                <svg:desc/>
                <text:p text:style-name="a55" text:class-names="" text:cond-style-name=""><text:span text:style-name="a53" text:class-names="">每年終了2個月內編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59" draw:name="編製機關">
                <svg:title/>
                <svg:desc/>
                <text:p text:style-name="a58" text:class-names="" text:cond-style-name=""><text:span text:style-name="a5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2" draw:name="表號">
                <svg:title/>
                <svg:desc/>
                <text:p text:style-name="a61" text:class-names="" text:cond-style-name=""><text:span text:style-name="a6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6" draw:name="報表類別">
                <svg:title/>
                <svg:desc/>
                <text:p text:style-name="a65" text:class-names="" text:cond-style-name=""><text:span text:style-name="a63" text:class-names="">臺南市政府</text:span><text:span text:style-name="a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7" text:class-names="">1112-02-13-2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.01042in" draw:id="id22" draw:style-name="a71" draw:name="Line 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4" draw:name="報表類別">
                <svg:title/>
                <svg:desc/>
                <text:p text:style-name="a73" text:class-names="" text:cond-style-name=""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24" draw:style-name="a78" draw:name="報表類別">
                <svg:title/>
                <svg:desc/>
                <text:p text:style-name="a77" text:class-names="" text:cond-style-name=""><text:span text:style-name="a75" text:class-names=""> </text:span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臺南市正在辦理中自辦市地重劃地區統計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4年底" table:formula="of:=[.F1]" table:number-columns-spanned="11" table:number-rows-spanned="1" table:style-name="ce67">
            <text:p>中華民國104年底</text:p>
          </table:table-cell>
          <table:covered-table-cell table:number-columns-repeated="7"/>
          <table:covered-table-cell>
            <draw:custom-shape svg:x="0.85417in" svg:y="0.04167in" svg:width="2.89583in" svg:height="0.21875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4" table:style-name="ce33">
            <text:p>124</text:p>
          </table:table-cell>
          <table:table-cell office:value-type="string" table:style-name="ce36">
            <text:p>新營(二)自辦</text:p>
          </table:table-cell>
          <table:table-cell office:value-type="float" office:value="1.3346" table:style-name="ce39">
            <text:p>1.33460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.80076000000000003" table:style-name="ce42">
            <text:p>0.800760</text:p>
          </table:table-cell>
          <table:table-cell office:value-type="float" office:value="0.53383999999999998" table:style-name="ce39">
            <text:p>0.533840</text:p>
          </table:table-cell>
          <table:table-cell office:value-type="float" office:value="0.37680000000000002" table:style-name="ce42">
            <text:p>0.376800</text:p>
          </table:table-cell>
          <table:table-cell office:value-type="float" office:value="0.15704000000000001" table:style-name="ce39">
            <text:p>0.157040</text:p>
            <draw:frame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24269652" table:style-name="ce45">
            <text:p>124,269,652</text:p>
          </table:table-cell>
          <table:table-cell office:value-type="float" office:value="40" table:style-name="ce48">
            <text:p>40.00</text:p>
          </table:table-cell>
          <table:table-cell office:value-type="string" table:style-name="ce51">
            <text:p>101.7.10府地劃字第1010519767號函</text:p>
          </table:table-cell>
          <table:table-cell table:style-name="ce1">
            <draw:frame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28" table:style-name="ce33">
            <text:p>128</text:p>
          </table:table-cell>
          <table:table-cell office:value-type="string" table:style-name="ce36">
            <text:p>新營三德自辦</text:p>
          </table:table-cell>
          <table:table-cell office:value-type="float" office:value="0.22048400000000001" table:style-name="ce39">
            <text:p>0.220484</text:p>
          </table:table-cell>
          <table:table-cell office:value-type="float" office:value="0.13126499999999999" table:style-name="ce42">
            <text:p>0.131265</text:p>
          </table:table-cell>
          <table:table-cell office:value-type="float" office:value="8.9219000000000007E-2" table:style-name="ce39">
            <text:p>0.089219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8.9219000000000007E-2" table:style-name="ce39">
            <text:p>0.089219</text:p>
          </table:table-cell>
          <table:table-cell office:value-type="float" office:value="23085900" table:style-name="ce45">
            <text:p>23,085,9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7.15府地劃字第1010558429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六甲區</text:p>
          </table:table-cell>
          <table:table-cell office:value-type="float" office:value="139" table:style-name="ce33">
            <text:p>139</text:p>
          </table:table-cell>
          <table:table-cell office:value-type="string" table:style-name="ce36">
            <text:p>六甲甲南自辦</text:p>
          </table:table-cell>
          <table:table-cell office:value-type="float" office:value="2.4468999999999999" table:style-name="ce39">
            <text:p>2.446900</text:p>
          </table:table-cell>
          <table:table-cell office:value-type="float" office:value="1.7108000000000001" table:style-name="ce42">
            <text:p>1.710800</text:p>
          </table:table-cell>
          <table:table-cell office:value-type="float" office:value="0.73609999999999998" table:style-name="ce39">
            <text:p>0.736100</text:p>
          </table:table-cell>
          <table:table-cell office:value-type="float" office:value="0.45300000000000001" table:style-name="ce42">
            <text:p>0.453000</text:p>
          </table:table-cell>
          <table:table-cell office:value-type="float" office:value="0.28310000000000002" table:style-name="ce39">
            <text:p>0.283100</text:p>
          </table:table-cell>
          <table:table-cell office:value-type="float" office:value="118640000" table:style-name="ce45">
            <text:p>118,640,000</text:p>
          </table:table-cell>
          <table:table-cell office:value-type="float" office:value="49.18" table:style-name="ce48">
            <text:p>49.18</text:p>
          </table:table-cell>
          <table:table-cell office:value-type="string" table:style-name="ce51">
            <text:p>103.11.3府地劃字第103097547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18" table:style-name="ce33">
            <text:p>118</text:p>
          </table:table-cell>
          <table:table-cell office:value-type="string" table:style-name="ce36">
            <text:p>新太自辦</text:p>
          </table:table-cell>
          <table:table-cell office:value-type="float" office:value="2.8506" table:style-name="ce39">
            <text:p>2.850600</text:p>
          </table:table-cell>
          <table:table-cell office:value-type="float" office:value="1.8529" table:style-name="ce42">
            <text:p>1.852900</text:p>
          </table:table-cell>
          <table:table-cell office:value-type="float" office:value="0.99770000000000003" table:style-name="ce39">
            <text:p>0.997700</text:p>
          </table:table-cell>
          <table:table-cell office:value-type="float" office:value="0.64129999999999998" table:style-name="ce42">
            <text:p>0.641300</text:p>
          </table:table-cell>
          <table:table-cell office:value-type="float" office:value="0.35639999999999999" table:style-name="ce39">
            <text:p>0.356400</text:p>
          </table:table-cell>
          <table:table-cell office:value-type="float" office:value="197530000" table:style-name="ce45">
            <text:p>197,530,000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98.6.11府地開字第09801324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6" table:style-name="ce33">
            <text:p>136</text:p>
          </table:table-cell>
          <table:table-cell office:value-type="string" table:style-name="ce36">
            <text:p>新東自辦</text:p>
          </table:table-cell>
          <table:table-cell office:value-type="float" office:value="0.84999100000000005" table:style-name="ce39">
            <text:p>0.849991</text:p>
          </table:table-cell>
          <table:table-cell office:value-type="float" office:value="0.55249999999999999" table:style-name="ce42">
            <text:p>0.552500</text:p>
          </table:table-cell>
          <table:table-cell office:value-type="float" office:value="0.29749100000000001" table:style-name="ce39">
            <text:p>0.297491</text:p>
          </table:table-cell>
          <table:table-cell office:value-type="float" office:value="0.151472" table:style-name="ce42">
            <text:p>0.151472</text:p>
          </table:table-cell>
          <table:table-cell office:value-type="float" office:value="0.14601900000000001" table:style-name="ce39">
            <text:p>0.146019</text:p>
          </table:table-cell>
          <table:table-cell office:value-type="float" office:value="83900000" table:style-name="ce45">
            <text:p>83,900,000</text:p>
          </table:table-cell>
          <table:table-cell office:value-type="float" office:value="53.73" table:style-name="ce48">
            <text:p>53.73</text:p>
          </table:table-cell>
          <table:table-cell office:value-type="string" table:style-name="ce51">
            <text:p>103.01.08府地劃字第103000845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1" table:style-name="ce33">
            <text:p>141</text:p>
          </table:table-cell>
          <table:table-cell office:value-type="string" table:style-name="ce36">
            <text:p>新興自辦</text:p>
          </table:table-cell>
          <table:table-cell office:value-type="float" office:value="1.5931999999999999" table:style-name="ce39">
            <text:p>1.593200</text:p>
          </table:table-cell>
          <table:table-cell office:value-type="float" office:value="1.0356000000000001" table:style-name="ce42">
            <text:p>1.035600</text:p>
          </table:table-cell>
          <table:table-cell office:value-type="float" office:value="0.55759999999999998" table:style-name="ce39">
            <text:p>0.557600</text:p>
          </table:table-cell>
          <table:table-cell office:value-type="float" office:value="0.32179999999999997" table:style-name="ce42">
            <text:p>0.321800</text:p>
          </table:table-cell>
          <table:table-cell office:value-type="float" office:value="0.23580000000000001" table:style-name="ce39">
            <text:p>0.235800</text:p>
          </table:table-cell>
          <table:table-cell office:value-type="float" office:value="135706900" table:style-name="ce45">
            <text:p>135,706,900</text:p>
          </table:table-cell>
          <table:table-cell office:value-type="float" office:value="46.24" table:style-name="ce48">
            <text:p>46.24</text:p>
          </table:table-cell>
          <table:table-cell office:value-type="string" table:style-name="ce51">
            <text:p>103.12.23府地劃字第1031079334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116" table:style-name="ce33">
            <text:p>116</text:p>
          </table:table-cell>
          <table:table-cell office:value-type="string" table:style-name="ce36">
            <text:p>大灣自辦</text:p>
          </table:table-cell>
          <table:table-cell office:value-type="float" office:value="19.436199999999999" table:style-name="ce39">
            <text:p>19.436200</text:p>
          </table:table-cell>
          <table:table-cell office:value-type="float" office:value="11.1151" table:style-name="ce42">
            <text:p>11.115100</text:p>
          </table:table-cell>
          <table:table-cell office:value-type="float" office:value="8.3210999999999995" table:style-name="ce39">
            <text:p>8.321100</text:p>
          </table:table-cell>
          <table:table-cell office:value-type="float" office:value="3.5897000000000001" table:style-name="ce42">
            <text:p>3.589700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2901140190" table:style-name="ce45">
            <text:p>2,901,140,190</text:p>
          </table:table-cell>
          <table:table-cell office:value-type="float" office:value="50.85" table:style-name="ce48">
            <text:p>50.85</text:p>
          </table:table-cell>
          <table:table-cell office:value-type="string" table:style-name="ce51">
            <text:p>97.2.29府地開字第0970038640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2.09南市地劃字第0991450427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6" table:style-name="ce33">
            <text:p>126</text:p>
          </table:table-cell>
          <table:table-cell office:value-type="string" table:style-name="ce36">
            <text:p>仁和(三)自辦</text:p>
          </table:table-cell>
          <table:table-cell office:value-type="float" office:value="3.8746" table:style-name="ce39">
            <text:p>3.874600</text:p>
          </table:table-cell>
          <table:table-cell office:value-type="float" office:value="2.8946000000000001" table:style-name="ce42">
            <text:p>2.894600</text:p>
          </table:table-cell>
          <table:table-cell office:value-type="float" office:value="0.98" table:style-name="ce39">
            <text:p>0.980000</text:p>
          </table:table-cell>
          <table:table-cell office:value-type="float" office:value="0.98" table:style-name="ce42">
            <text:p>0.980000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551107309" table:style-name="ce45">
            <text:p>551,107,309</text:p>
          </table:table-cell>
          <table:table-cell office:value-type="float" office:value="38.64" table:style-name="ce48">
            <text:p>38.64</text:p>
          </table:table-cell>
          <table:table-cell office:value-type="string" table:style-name="ce51">
            <text:p>102.1.14府地劃字第101110376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0" table:style-name="ce33">
            <text:p>130</text:p>
          </table:table-cell>
          <table:table-cell office:value-type="string" table:style-name="ce36">
            <text:p>仁和(六)自辦</text:p>
          </table:table-cell>
          <table:table-cell office:value-type="float" office:value="0.349053" table:style-name="ce39">
            <text:p>0.349053</text:p>
          </table:table-cell>
          <table:table-cell office:value-type="float" office:value="0.24575" table:style-name="ce42">
            <text:p>0.245750</text:p>
          </table:table-cell>
          <table:table-cell office:value-type="float" office:value="0.10330300000000001" table:style-name="ce39">
            <text:p>0.103303</text:p>
          </table:table-cell>
          <table:table-cell office:value-type="float" office:value="0.10330300000000001" table:style-name="ce42">
            <text:p>0.103303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37725116" table:style-name="ce45">
            <text:p>37,725,116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102.9.17府地劃字第1020800696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499999999999" table:style-name="ce39">
            <text:p>5.125050</text:p>
          </table:table-cell>
          <table:table-cell office:value-type="float" office:value="3.8440310000000002" table:style-name="ce42">
            <text:p>3.844031</text:p>
          </table:table-cell>
          <table:table-cell office:value-type="float" office:value="1.2810189999999999" table:style-name="ce39">
            <text:p>1.281019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63570899999999997" table:style-name="ce39">
            <text:p>0.635709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6" table:style-name="ce48">
            <text:p>36.56</text:p>
          </table:table-cell>
          <table:table-cell office:value-type="string" table:style-name="ce51">
            <text:p>93.04.29南市地劃093145087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0" table:style-name="ce33">
            <text:p>100</text:p>
          </table:table-cell>
          <table:table-cell office:value-type="string" table:style-name="ce36">
            <text:p>北安(二)自辦</text:p>
          </table:table-cell>
          <table:table-cell office:value-type="float" office:value="4.2804000000000002" table:style-name="ce39">
            <text:p>4.280400</text:p>
          </table:table-cell>
          <table:table-cell office:value-type="float" office:value="2.9843000000000002" table:style-name="ce42">
            <text:p>2.984300</text:p>
          </table:table-cell>
          <table:table-cell office:value-type="float" office:value="1.2961" table:style-name="ce39">
            <text:p>1.296100</text:p>
          </table:table-cell>
          <table:table-cell office:value-type="float" office:value="1.1357999999999999" table:style-name="ce42">
            <text:p>1.135800</text:p>
          </table:table-cell>
          <table:table-cell office:value-type="float" office:value="0.1603" table:style-name="ce39">
            <text:p>0.160300</text:p>
          </table:table-cell>
          <table:table-cell office:value-type="float" office:value="464152800" table:style-name="ce45">
            <text:p>464,152,800</text:p>
          </table:table-cell>
          <table:table-cell office:value-type="float" office:value="34.979999999999997" table:style-name="ce48">
            <text:p>34.98</text:p>
          </table:table-cell>
          <table:table-cell office:value-type="string" table:style-name="ce51">
            <text:p>97.11.14南市地劃字第0971452414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2" table:style-name="ce33">
            <text:p>132</text:p>
          </table:table-cell>
          <table:table-cell office:value-type="string" table:style-name="ce36">
            <text:p>小北(二)自辦</text:p>
          </table:table-cell>
          <table:table-cell office:value-type="float" office:value="1.480952" table:style-name="ce39">
            <text:p>1.48095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.217578" table:style-name="ce42">
            <text:p>1.217578</text:p>
          </table:table-cell>
          <table:table-cell office:value-type="float" office:value="0.263374" table:style-name="ce39">
            <text:p>0.263374</text:p>
          </table:table-cell>
          <table:table-cell office:value-type="float" office:value="0.263374" table:style-name="ce42">
            <text:p>0.263374</text:p>
          </table:table-cell>
          <table:table-cell office:value-type="float" office:value="0" table:style-name="ce54">
            <text:p><text:s text:c="20"/>－</text:p>
            <draw:frame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19859100" table:style-name="ce45">
            <text:p>119,859,100</text:p>
          </table:table-cell>
          <table:table-cell office:value-type="float" office:value="28" table:style-name="ce48">
            <text:p>28.00</text:p>
          </table:table-cell>
          <table:table-cell office:value-type="string" table:style-name="ce51">
            <text:p>102.10.29府地劃字第1020939881號函</text:p>
          </table:table-cell>
          <table:table-cell table:style-name="ce1">
            <draw:frame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8">
            <text:p>　安南區</text:p>
          </table:table-cell>
          <table:table-cell office:value-type="float" office:value="107" table:style-name="ce34">
            <text:p>107</text:p>
          </table:table-cell>
          <table:table-cell office:value-type="string" table:style-name="ce37">
            <text:p>淵南自辦</text:p>
          </table:table-cell>
          <table:table-cell office:value-type="float" office:value="3.095777" table:style-name="ce40">
            <text:p>3.095777</text:p>
          </table:table-cell>
          <table:table-cell office:value-type="float" office:value="2.388747" table:style-name="ce43">
            <text:p>2.388747</text:p>
          </table:table-cell>
          <table:table-cell office:value-type="float" office:value="0.70703000000000005" table:style-name="ce40">
            <text:p>0.707030</text:p>
          </table:table-cell>
          <table:table-cell office:value-type="float" office:value="0.70703000000000005" table:style-name="ce43">
            <text:p>0.707030</text:p>
          </table:table-cell>
          <table:table-cell office:value-type="float" office:value="0" table:style-name="ce55">
            <text:p><text:s text:c="20"/>－</text:p>
          </table:table-cell>
          <table:table-cell office:value-type="float" office:value="48630000" table:style-name="ce46">
            <text:p>48,630,000</text:p>
          </table:table-cell>
          <table:table-cell office:value-type="float" office:value="31.32" table:style-name="ce49">
            <text:p>31.32</text:p>
          </table:table-cell>
          <table:table-cell office:value-type="string" table:style-name="ce52">
            <text:p>104.10.22 南市地劃字第1041056999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112-02-13(自辦)(101).$A$3:1112-02-13(自辦)(101).$C$26" table:base-cell-address="1112-02-13(自辦)(101).$A$1"/>
          <table:named-range table:name="Print_Area" table:cell-range-address="1112-02-13(自辦)(101).$A$3:1112-02-13(自辦)(101).$IV$26" table:base-cell-address="1112-02-13(自辦)(101).$A$1"/>
        </table:named-expressions>
      </table:table>
      <table:table table:name="1112-02-13(自辦)(102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4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draw:z-index="16" draw:name="Group 16" draw:id="id51">
              <svg:title/>
              <svg:desc/>
              <draw:custom-shape svg:x="0in" svg:y="0.01042in" svg:width="0.97917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年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年終了2個月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臺南市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9" draw:name="報表類別">
                <svg:title/>
                <svg:desc/>
                <text:p text:style-name="a148" text:class-names="" text:cond-style-name=""><text:span text:style-name="a146" text:class-names="">1112-02-13-2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.01042in" draw:id="id48" draw:style-name="a150" draw:name="Line 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49" draw:style-name="a153" draw:name="報表類別">
                <svg:title/>
                <svg:desc/>
                <text:p text:style-name="a152" text:class-names="" text:cond-style-name=""><text:span text:style-name="a1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50" draw:style-name="a157" draw:name="報表類別">
                <svg:title/>
                <svg:desc/>
                <text:p text:style-name="a156" text:class-names="" text:cond-style-name=""><text:span text:style-name="a154" text:class-names=""> </text:span><text:span text:style-name="a1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臺南市正在辦理中自辦市地重劃地區統計表(續1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4年底" table:formula="of:=[.F1]" table:number-columns-spanned="11" table:number-rows-spanned="1" table:style-name="ce67">
            <text:p>中華民國104年底</text:p>
          </table:table-cell>
          <table:covered-table-cell table:number-columns-repeated="7"/>
          <table:covered-table-cell>
            <draw:custom-shape svg:x="0.85417in" svg:y="0.04167in" svg:width="2.89583in" svg:height="0.21875in" draw:z-index="3" draw:id="id28" draw:style-name="a87" draw:name="報表類別">
              <svg:title/>
              <svg:desc/>
              <text:p text:style-name="a86" text:class-names="" text:cond-style-name=""><text:span text:style-name="a85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40" table:style-name="ce32">
            <text:p>140</text:p>
          </table:table-cell>
          <table:table-cell office:value-type="string" table:style-name="ce35">
            <text:p>溪東(一)自辦</text:p>
          </table:table-cell>
          <table:table-cell office:value-type="float" office:value="5.1366560000000003" table:style-name="ce38">
            <text:p>5.136656</text:p>
          </table:table-cell>
          <table:table-cell office:value-type="float" office:value="3.5628320000000002" table:style-name="ce41">
            <text:p>3.562832</text:p>
          </table:table-cell>
          <table:table-cell office:value-type="float" office:value="1.5738239999999999" table:style-name="ce38">
            <text:p>1.573824</text:p>
          </table:table-cell>
          <table:table-cell office:value-type="float" office:value="0.96332600000000002" table:style-name="ce41">
            <text:p>0.963326</text:p>
          </table:table-cell>
          <table:table-cell office:value-type="float" office:value="0.61049799999999999" table:style-name="ce38">
            <text:p>0.610498</text:p>
          </table:table-cell>
          <table:table-cell office:value-type="float" office:value="145250000" table:style-name="ce44">
            <text:p>145,250,000</text:p>
          </table:table-cell>
          <table:table-cell office:value-type="float" office:value="42.69" table:style-name="ce47">
            <text:p>42.69</text:p>
          </table:table-cell>
          <table:table-cell office:value-type="string" table:style-name="ce50">
            <text:p>104.02.25府地劃字第1040147854A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5" table:style-name="ce33">
            <text:p>125</text:p>
          </table:table-cell>
          <table:table-cell office:value-type="string" table:style-name="ce36">
            <text:p>長安(一)自辦</text:p>
          </table:table-cell>
          <table:table-cell office:value-type="float" office:value="5.5695499999999996" table:style-name="ce39">
            <text:p>5.569550</text:p>
            <draw:frame draw:z-index="2" draw:id="id27" draw:style-name="a84" draw:name="Text Box 2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3.6743800000000002" table:style-name="ce42">
            <text:p>3.674380</text:p>
          </table:table-cell>
          <table:table-cell office:value-type="float" office:value="1.89517" table:style-name="ce39">
            <text:p>1.895170</text:p>
          </table:table-cell>
          <table:table-cell office:value-type="float" office:value="1.5985" table:style-name="ce42">
            <text:p>1.598500</text:p>
          </table:table-cell>
          <table:table-cell office:value-type="float" office:value="0.29666999999999999" table:style-name="ce39">
            <text:p>0.296670</text:p>
            <draw:frame draw:z-index="5" draw:id="id30" draw:style-name="a93" draw:name="Text Box 5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1890709384" table:style-name="ce45">
            <text:p>1,890,709,384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1.11.29府地劃字第1010902661號函</text:p>
          </table:table-cell>
          <table:table-cell table:style-name="ce1">
            <draw:frame draw:z-index="11" draw:id="id36" draw:style-name="a111" draw:name="Text Box 11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15" draw:id="id40" draw:style-name="a123" draw:name="Text Box 15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13" draw:id="id38" draw:style-name="a117" draw:name="Text Box 13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9" draw:id="id34" draw:style-name="a105" draw:name="Text Box 9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  <draw:frame draw:z-index="7" draw:id="id32" draw:style-name="a99" draw:name="Text Box 7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27" table:style-name="ce33">
            <text:p>127</text:p>
          </table:table-cell>
          <table:table-cell office:value-type="string" table:style-name="ce36">
            <text:p>佃西(一)自辦</text:p>
          </table:table-cell>
          <table:table-cell office:value-type="float" office:value="9.2780000000000005" table:style-name="ce39">
            <text:p>9.278000</text:p>
          </table:table-cell>
          <table:table-cell office:value-type="float" office:value="6.0309999999999997" table:style-name="ce42">
            <text:p>6.031000</text:p>
          </table:table-cell>
          <table:table-cell office:value-type="float" office:value="3.2469999999999999" table:style-name="ce39">
            <text:p>3.247000</text:p>
          </table:table-cell>
          <table:table-cell office:value-type="float" office:value="1.6751" table:style-name="ce42">
            <text:p>1.675100</text:p>
          </table:table-cell>
          <table:table-cell office:value-type="float" office:value="1.5719000000000001" table:style-name="ce39">
            <text:p>1.571900</text:p>
          </table:table-cell>
          <table:table-cell office:value-type="float" office:value="452316000" table:style-name="ce45">
            <text:p>452,316,000</text:p>
          </table:table-cell>
          <table:table-cell office:value-type="float" office:value="50.73" table:style-name="ce48">
            <text:p>50.73</text:p>
          </table:table-cell>
          <table:table-cell office:value-type="string" table:style-name="ce51">
            <text:p>102.6.27府地劃字第102036158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9" table:style-name="ce33">
            <text:p>129</text:p>
          </table:table-cell>
          <table:table-cell office:value-type="string" table:style-name="ce36">
            <text:p>安北(一)自辦</text:p>
          </table:table-cell>
          <table:table-cell office:value-type="float" office:value="17.600000000000001" table:style-name="ce39">
            <text:p>17.600000</text:p>
          </table:table-cell>
          <table:table-cell office:value-type="float" office:value="12.52" table:style-name="ce42">
            <text:p>12.520000</text:p>
          </table:table-cell>
          <table:table-cell office:value-type="float" office:value="5.08" table:style-name="ce39">
            <text:p>5.080000</text:p>
          </table:table-cell>
          <table:table-cell office:value-type="float" office:value="4.2" table:style-name="ce42">
            <text:p>4.200000</text:p>
          </table:table-cell>
          <table:table-cell office:value-type="float" office:value="0.88" table:style-name="ce39">
            <text:p>0.880000</text:p>
          </table:table-cell>
          <table:table-cell office:value-type="float" office:value="985317790" table:style-name="ce45">
            <text:p>985,317,790</text:p>
          </table:table-cell>
          <table:table-cell office:value-type="float" office:value="48" table:style-name="ce48">
            <text:p>48.00</text:p>
          </table:table-cell>
          <table:table-cell office:value-type="string" table:style-name="ce51">
            <text:p>102.9.12府地劃字第1020784617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1" table:style-name="ce33">
            <text:p>131</text:p>
          </table:table-cell>
          <table:table-cell office:value-type="string" table:style-name="ce36">
            <text:p>學南自辦</text:p>
          </table:table-cell>
          <table:table-cell office:value-type="float" office:value="24.8109" table:style-name="ce39">
            <text:p>24.810900</text:p>
          </table:table-cell>
          <table:table-cell office:value-type="float" office:value="17.1861" table:style-name="ce42">
            <text:p>17.186100</text:p>
          </table:table-cell>
          <table:table-cell office:value-type="float" office:value="7.6247999999999996" table:style-name="ce39">
            <text:p>7.624800</text:p>
          </table:table-cell>
          <table:table-cell office:value-type="float" office:value="3.8163" table:style-name="ce42">
            <text:p>3.816300</text:p>
          </table:table-cell>
          <table:table-cell office:value-type="float" office:value="3.8085" table:style-name="ce39">
            <text:p>3.808500</text:p>
          </table:table-cell>
          <table:table-cell office:value-type="float" office:value="989635093" table:style-name="ce45">
            <text:p>989,635,09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102.10.7府地劃字第10208705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3" table:style-name="ce33">
            <text:p>133</text:p>
          </table:table-cell>
          <table:table-cell office:value-type="string" table:style-name="ce36">
            <text:p>新寮(三)自辦</text:p>
          </table:table-cell>
          <table:table-cell office:value-type="float" office:value="18.510390000000001" table:style-name="ce39">
            <text:p>18.510390</text:p>
          </table:table-cell>
          <table:table-cell office:value-type="float" office:value="12.272074999999999" table:style-name="ce42">
            <text:p>12.272075</text:p>
          </table:table-cell>
          <table:table-cell office:value-type="float" office:value="6.2383150000000001" table:style-name="ce39">
            <text:p>6.238315</text:p>
          </table:table-cell>
          <table:table-cell office:value-type="float" office:value="3.3255940000000002" table:style-name="ce42">
            <text:p>3.325594</text:p>
          </table:table-cell>
          <table:table-cell office:value-type="float" office:value="2.9127209999999999" table:style-name="ce39">
            <text:p>2.912721</text:p>
          </table:table-cell>
          <table:table-cell office:value-type="float" office:value="774975974" table:style-name="ce45">
            <text:p>774,975,974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10.21府地劃字第102087907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0" table:style-name="ce33">
            <text:p>90</text:p>
          </table:table-cell>
          <table:table-cell office:value-type="string" table:style-name="ce36">
            <text:p>原佃自辦</text:p>
          </table:table-cell>
          <table:table-cell office:value-type="float" office:value="9.1810139999999993" table:style-name="ce39">
            <text:p>9.181014</text:p>
          </table:table-cell>
          <table:table-cell office:value-type="float" office:value="5.8522290000000003" table:style-name="ce42">
            <text:p>5.852229</text:p>
          </table:table-cell>
          <table:table-cell office:value-type="float" office:value="3.3287849999999999" table:style-name="ce39">
            <text:p>3.328785</text:p>
          </table:table-cell>
          <table:table-cell office:value-type="float" office:value="1.8714649999999999" table:style-name="ce42">
            <text:p>1.871465</text:p>
          </table:table-cell>
          <table:table-cell office:value-type="float" office:value="1.4573199999999999" table:style-name="ce39">
            <text:p>1.457320</text:p>
          </table:table-cell>
          <table:table-cell office:value-type="float" office:value="479770000" table:style-name="ce45">
            <text:p>479,770,0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11.06南市地劃字第0961452211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1" table:style-name="ce33">
            <text:p>91</text:p>
          </table:table-cell>
          <table:table-cell office:value-type="string" table:style-name="ce36">
            <text:p>溪心自辦</text:p>
          </table:table-cell>
          <table:table-cell office:value-type="float" office:value="6.0639349999999999" table:style-name="ce39">
            <text:p>6.063935</text:p>
          </table:table-cell>
          <table:table-cell office:value-type="float" office:value="4.025544" table:style-name="ce42">
            <text:p>4.025544</text:p>
          </table:table-cell>
          <table:table-cell office:value-type="float" office:value="2.0383909999999998" table:style-name="ce39">
            <text:p>2.038391</text:p>
          </table:table-cell>
          <table:table-cell office:value-type="float" office:value="0.81105899999999997" table:style-name="ce42">
            <text:p>0.811059</text:p>
          </table:table-cell>
          <table:table-cell office:value-type="float" office:value="1.2273320000000001" table:style-name="ce39">
            <text:p>1.227332</text:p>
          </table:table-cell>
          <table:table-cell office:value-type="float" office:value="1741180000" table:style-name="ce45">
            <text:p>1,741,180,0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7.01.24南市地劃字第097145014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3" table:style-name="ce33">
            <text:p>93</text:p>
          </table:table-cell>
          <table:table-cell office:value-type="string" table:style-name="ce36">
            <text:p>海前(二)自辦</text:p>
          </table:table-cell>
          <table:table-cell office:value-type="float" office:value="9.7395440000000004" table:style-name="ce39">
            <text:p>9.739544</text:p>
          </table:table-cell>
          <table:table-cell office:value-type="float" office:value="6.3043950000000004" table:style-name="ce42">
            <text:p>6.304395</text:p>
          </table:table-cell>
          <table:table-cell office:value-type="float" office:value="3.435149" table:style-name="ce39">
            <text:p>3.435149</text:p>
          </table:table-cell>
          <table:table-cell office:value-type="float" office:value="2.404674" table:style-name="ce42">
            <text:p>2.404674</text:p>
          </table:table-cell>
          <table:table-cell office:value-type="float" office:value="1.030475" table:style-name="ce39">
            <text:p>1.030475</text:p>
          </table:table-cell>
          <table:table-cell office:value-type="float" office:value="720799081" table:style-name="ce45">
            <text:p>720,799,081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09.10.南市地劃字第096145159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4" table:style-name="ce33">
            <text:p>134</text:p>
          </table:table-cell>
          <table:table-cell office:value-type="string" table:style-name="ce36">
            <text:p>佃北(二)自辦</text:p>
          </table:table-cell>
          <table:table-cell office:value-type="float" office:value="24.78" table:style-name="ce39">
            <text:p>24.780000</text:p>
          </table:table-cell>
          <table:table-cell office:value-type="float" office:value="16.11" table:style-name="ce42">
            <text:p>16.110000</text:p>
          </table:table-cell>
          <table:table-cell office:value-type="float" office:value="8.67" table:style-name="ce39">
            <text:p>8.670000</text:p>
          </table:table-cell>
          <table:table-cell office:value-type="float" office:value="5.78" table:style-name="ce42">
            <text:p>5.780000</text:p>
          </table:table-cell>
          <table:table-cell office:value-type="float" office:value="2.89" table:style-name="ce39">
            <text:p>2.890000</text:p>
          </table:table-cell>
          <table:table-cell office:value-type="float" office:value="1255323115" table:style-name="ce45">
            <text:p>1,255,323,11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19府地劃字第102097201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8" table:style-name="ce33">
            <text:p>98</text:p>
          </table:table-cell>
          <table:table-cell office:value-type="string" table:style-name="ce36">
            <text:p>布袋嘴自辦</text:p>
          </table:table-cell>
          <table:table-cell office:value-type="float" office:value="6.6607839999999996" table:style-name="ce39">
            <text:p>6.660784</text:p>
          </table:table-cell>
          <table:table-cell office:value-type="float" office:value="4.3183530000000001" table:style-name="ce42">
            <text:p>4.318353</text:p>
          </table:table-cell>
          <table:table-cell office:value-type="float" office:value="2.3424309999999999" table:style-name="ce39">
            <text:p>2.342431</text:p>
          </table:table-cell>
          <table:table-cell office:value-type="float" office:value="1.0765260000000001" table:style-name="ce42">
            <text:p>1.076526</text:p>
          </table:table-cell>
          <table:table-cell office:value-type="float" office:value="1.2659050000000001" table:style-name="ce39">
            <text:p>1.265905</text:p>
          </table:table-cell>
          <table:table-cell office:value-type="float" office:value="451776900" table:style-name="ce45">
            <text:p>451,776,900</text:p>
          </table:table-cell>
          <table:table-cell office:value-type="float" office:value="49.43" table:style-name="ce48">
            <text:p>49.43</text:p>
          </table:table-cell>
          <table:table-cell office:value-type="string" table:style-name="ce51">
            <text:p>100.03.01府地劃字第100130259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11" table:style-name="ce33">
            <text:p>111</text:p>
          </table:table-cell>
          <table:table-cell office:value-type="string" table:style-name="ce36">
            <text:p>總安(二)自辦</text:p>
          </table:table-cell>
          <table:table-cell office:value-type="float" office:value="13.157149" table:style-name="ce39">
            <text:p>13.157149</text:p>
          </table:table-cell>
          <table:table-cell office:value-type="float" office:value="8.5410219999999999" table:style-name="ce42">
            <text:p>8.541022</text:p>
          </table:table-cell>
          <table:table-cell office:value-type="float" office:value="4.6161269999999996" table:style-name="ce39">
            <text:p>4.616127</text:p>
          </table:table-cell>
          <table:table-cell office:value-type="float" office:value="2.5128680000000001" table:style-name="ce42">
            <text:p>2.512868</text:p>
          </table:table-cell>
          <table:table-cell office:value-type="float" office:value="2.103259" table:style-name="ce39">
            <text:p>2.103259</text:p>
          </table:table-cell>
          <table:table-cell office:value-type="float" office:value="740166026" table:style-name="ce45">
            <text:p>740,166,026</text:p>
          </table:table-cell>
          <table:table-cell office:value-type="float" office:value="46.99" table:style-name="ce48">
            <text:p>46.99</text:p>
          </table:table-cell>
          <table:table-cell office:value-type="string" table:style-name="ce51">
            <text:p>99.08.26南市地劃字第099145270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5" table:style-name="ce33">
            <text:p>135</text:p>
          </table:table-cell>
          <table:table-cell office:value-type="string" table:style-name="ce36">
            <text:p>草湖(一)自辦</text:p>
          </table:table-cell>
          <table:table-cell office:value-type="float" office:value="47.59" table:style-name="ce39">
            <text:p>47.590000</text:p>
          </table:table-cell>
          <table:table-cell office:value-type="float" office:value="28.43" table:style-name="ce42">
            <text:p>28.430000</text:p>
          </table:table-cell>
          <table:table-cell office:value-type="float" office:value="19.16" table:style-name="ce39">
            <text:p>19.160000</text:p>
          </table:table-cell>
          <table:table-cell office:value-type="float" office:value="8.67" table:style-name="ce42">
            <text:p>8.670000</text:p>
          </table:table-cell>
          <table:table-cell office:value-type="float" office:value="10.49" table:style-name="ce39">
            <text:p>10.490000</text:p>
          </table:table-cell>
          <table:table-cell office:value-type="float" office:value="889836795" table:style-name="ce45">
            <text:p>889,836,79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21府地劃字第1021011293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1" table:style-name="ce33">
            <text:p>101</text:p>
          </table:table-cell>
          <table:table-cell office:value-type="string" table:style-name="ce36">
            <text:p>溪東自辦</text:p>
          </table:table-cell>
          <table:table-cell office:value-type="float" office:value="4.2362000000000002" table:style-name="ce39">
            <text:p>4.236200</text:p>
            <draw:frame draw:z-index="1" draw:id="id26" draw:style-name="a81" draw:name="Text Box 1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2.9258000000000002" table:style-name="ce42">
            <text:p>2.925800</text:p>
          </table:table-cell>
          <table:table-cell office:value-type="float" office:value="1.3104" table:style-name="ce39">
            <text:p>1.310400</text:p>
          </table:table-cell>
          <table:table-cell office:value-type="float" office:value="0.83489999999999998" table:style-name="ce42">
            <text:p>0.834900</text:p>
          </table:table-cell>
          <table:table-cell office:value-type="float" office:value="0.47549999999999998" table:style-name="ce39">
            <text:p>0.475500</text:p>
            <draw:frame draw:z-index="4" draw:id="id29" draw:style-name="a90" draw:name="Text Box 4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109866362" table:style-name="ce45">
            <text:p>109,866,362</text:p>
          </table:table-cell>
          <table:table-cell office:value-type="float" office:value="45.77" table:style-name="ce48">
            <text:p>45.77</text:p>
          </table:table-cell>
          <table:table-cell office:value-type="string" table:style-name="ce51">
            <text:p>99.03.25南市地劃字第09914508610號函</text:p>
          </table:table-cell>
          <table:table-cell table:style-name="ce1">
            <draw:frame draw:z-index="10" draw:id="id35" draw:style-name="a108" draw:name="Text Box 10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  <draw:frame draw:z-index="6" draw:id="id31" draw:style-name="a96" draw:name="Text Box 6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  <draw:frame draw:z-index="8" draw:id="id33" draw:style-name="a102" draw:name="Text Box 8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  <draw:frame draw:z-index="12" draw:id="id37" draw:style-name="a114" draw:name="Text Box 12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14" draw:id="id39" draw:style-name="a120" draw:name="Text Box 14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12" table:style-name="ce34">
            <text:p>112</text:p>
          </table:table-cell>
          <table:table-cell office:value-type="string" table:style-name="ce37">
            <text:p>怡北(七)自辦</text:p>
          </table:table-cell>
          <table:table-cell office:value-type="float" office:value="7.1122519999999998" table:style-name="ce40">
            <text:p>7.112252</text:p>
          </table:table-cell>
          <table:table-cell office:value-type="float" office:value="4.2676819999999998" table:style-name="ce43">
            <text:p>4.267682</text:p>
          </table:table-cell>
          <table:table-cell office:value-type="float" office:value="2.84457" table:style-name="ce40">
            <text:p>2.844570</text:p>
          </table:table-cell>
          <table:table-cell office:value-type="float" office:value="1.401551" table:style-name="ce43">
            <text:p>1.401551</text:p>
          </table:table-cell>
          <table:table-cell office:value-type="float" office:value="1.4430190000000001" table:style-name="ce40">
            <text:p>1.443019</text:p>
          </table:table-cell>
          <table:table-cell office:value-type="float" office:value="453575550" table:style-name="ce46">
            <text:p>453,575,550</text:p>
          </table:table-cell>
          <table:table-cell office:value-type="float" office:value="50.01" table:style-name="ce49">
            <text:p>50.01</text:p>
          </table:table-cell>
          <table:table-cell office:value-type="string" table:style-name="ce52">
            <text:p>99.10.12南市地劃字第09914531450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112-02-13(自辦)(102).$A$3:1112-02-13(自辦)(102).$C$26" table:base-cell-address="1112-02-13(自辦)(102).$A$1"/>
          <table:named-range table:name="Print_Area" table:cell-range-address="1112-02-13(自辦)(102).$A$3:1112-02-13(自辦)(102).$IV$26" table:base-cell-address="1112-02-13(自辦)(102).$A$1"/>
        </table:named-expressions>
      </table:table>
      <table:table table:name="1112-02-13(自辦)(103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4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office:value-type="string" table:style-name="ce56">
            <text:p>依據本府資料彙編。</text:p>
          </table:table-cell>
          <table:table-cell office:value-type="string" table:style-name="ce9">
            <text:p>民國105年 1月13日 11:44:46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custom-shape svg:x="0in" svg:y="0.01042in" svg:width="0.97917in" svg:height="0.2451in" draw:z-index="16" draw:id="id67" draw:style-name="a206" draw:name="報表類別">
              <svg:title/>
              <svg:desc/>
              <text:p text:style-name="a205" text:class-names="" text:cond-style-name=""><text:span text:style-name="a203" text:class-names="">公　開　類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svg:x="0.86458in" svg:y="0.01042in" svg:width="0.79473in" svg:height="0.2451in" draw:z-index="19" draw:id="id70" draw:style-name="a217" draw:name="編製機關">
              <svg:title/>
              <svg:desc/>
              <text:p text:style-name="a216" text:class-names="" text:cond-style-name=""><text:span text:style-name="a2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in" svg:y="0.01042in" svg:width="2.12745in" svg:height="0.2451in" draw:z-index="21" draw:id="id72" draw:style-name="a224" draw:name="報表類別">
              <svg:title/>
              <svg:desc/>
              <text:p text:style-name="a223" text:class-names="" text:cond-style-name=""><text:span text:style-name="a221" text:class-names="">臺南市政府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svg:x="0in" svg:y="0.01042in" svg:width="0.97917in" svg:height="0.25551in" draw:z-index="17" draw:id="id68" draw:style-name="a210" draw:name="報表週期">
              <svg:title/>
              <svg:desc/>
              <text:p text:style-name="a209" text:class-names="" text:cond-style-name=""><text:span text:style-name="a207" text:class-names="">年　　　報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.01042in" svg:width="10.37929in" svg:height="0.25551in" draw:z-index="18" draw:id="id69" draw:style-name="a214" draw:name="報表類別">
              <svg:title/>
              <svg:desc/>
              <text:p text:style-name="a213" text:class-names="" text:cond-style-name=""><text:span text:style-name="a211" text:class-names="">每年終了2個月內編報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svg:x="0.86458in" svg:y="0.01042in" svg:width="0.79473in" svg:height="0.25551in" draw:z-index="20" draw:id="id71" draw:style-name="a220" draw:name="表號">
              <svg:title/>
              <svg:desc/>
              <text:p text:style-name="a219" text:class-names="" text:cond-style-name=""><text:span text:style-name="a2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in" svg:y="0.01042in" svg:width="2.12745in" svg:height="0.25551in" draw:z-index="22" draw:id="id73" draw:style-name="a228" draw:name="報表類別">
              <svg:title/>
              <svg:desc/>
              <text:p text:style-name="a227" text:class-names="" text:cond-style-name=""><text:span text:style-name="a225" text:class-names="">1112-02-13-2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臺南市正在辦理中自辦市地重劃地區統計表(續2完)</text:p>
            <draw:custom-shape svg:x="0.96875in" svg:y="0.02083in" svg:width="10.40012in" svg:height="0.01042in" draw:z-index="23" draw:id="id74" draw:style-name="a22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4年底" table:formula="of:=[.F1]" table:number-columns-spanned="11" table:number-rows-spanned="1" table:style-name="ce67">
            <text:p>中華民國104年底</text:p>
          </table:table-cell>
          <table:covered-table-cell table:number-columns-repeated="7"/>
          <table:covered-table-cell>
            <draw:custom-shape svg:x="0.85417in" svg:y="0.04167in" svg:width="2.89583in" svg:height="0.21875in" draw:z-index="3" draw:id="id54" draw:style-name="a166" draw:name="報表類別">
              <svg:title/>
              <svg:desc/>
              <text:p text:style-name="a165" text:class-names="" text:cond-style-name=""><text:span text:style-name="a164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5417in" svg:y="0in" svg:width="2.89583in" svg:height="0.28125in" draw:z-index="24" draw:id="id75" draw:style-name="a232" draw:name="報表類別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03" table:style-name="ce32">
            <text:p>103</text:p>
          </table:table-cell>
          <table:table-cell office:value-type="string" table:style-name="ce35">
            <text:p>鎮安一自辦</text:p>
          </table:table-cell>
          <table:table-cell office:value-type="float" office:value="3.1804640000000002" table:style-name="ce38">
            <text:p>3.180464</text:p>
          </table:table-cell>
          <table:table-cell office:value-type="float" office:value="1.975651" table:style-name="ce41">
            <text:p>1.975651</text:p>
          </table:table-cell>
          <table:table-cell office:value-type="float" office:value="1.2048129999999999" table:style-name="ce38">
            <text:p>1.204813</text:p>
          </table:table-cell>
          <table:table-cell office:value-type="float" office:value="0.74637200000000004" table:style-name="ce41">
            <text:p>0.746372</text:p>
          </table:table-cell>
          <table:table-cell office:value-type="float" office:value="0.45844099999999999" table:style-name="ce38">
            <text:p>0.458441</text:p>
          </table:table-cell>
          <table:table-cell office:value-type="float" office:value="174987983" table:style-name="ce44">
            <text:p>174,987,983</text:p>
          </table:table-cell>
          <table:table-cell office:value-type="float" office:value="53" table:style-name="ce47">
            <text:p>53.00</text:p>
          </table:table-cell>
          <table:table-cell office:value-type="string" table:style-name="ce50">
            <text:p>98.11.03南市地劃字第09814524080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04" table:style-name="ce33">
            <text:p>104</text:p>
          </table:table-cell>
          <table:table-cell office:value-type="string" table:style-name="ce36">
            <text:p>理想(一)自辦</text:p>
          </table:table-cell>
          <table:table-cell office:value-type="float" office:value="4.0927110000000004" table:style-name="ce39">
            <text:p>4.092711</text:p>
            <draw:frame draw:z-index="2" draw:id="id53" draw:style-name="a163" draw:name="Text Box 2" svg:x="0in" svg:y="0in" svg:width="0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</table:table-cell>
          <table:table-cell office:value-type="float" office:value="2.6602440000000001" table:style-name="ce42">
            <text:p>2.660244</text:p>
          </table:table-cell>
          <table:table-cell office:value-type="float" office:value="1.4324669999999999" table:style-name="ce39">
            <text:p>1.432467</text:p>
          </table:table-cell>
          <table:table-cell office:value-type="float" office:value="0.66696800000000001" table:style-name="ce42">
            <text:p>0.666968</text:p>
          </table:table-cell>
          <table:table-cell office:value-type="float" office:value="0.76549900000000004" table:style-name="ce39">
            <text:p>0.765499</text:p>
            <draw:frame draw:z-index="5" draw:id="id56" draw:style-name="a172" draw:name="Text Box 5" svg:x="0in" svg:y="0in" svg:width="0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</table:table-cell>
          <table:table-cell office:value-type="float" office:value="286795380" table:style-name="ce45">
            <text:p>286,795,38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8.11.10南市地劃字第09814527350號函</text:p>
          </table:table-cell>
          <table:table-cell table:style-name="ce1">
            <draw:frame draw:z-index="11" draw:id="id62" draw:style-name="a190" draw:name="Text Box 11" svg:x="0in" svg:y="0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15" draw:id="id66" draw:style-name="a202" draw:name="Text Box 15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13" draw:id="id64" draw:style-name="a196" draw:name="Text Box 13" svg:x="0in" svg:y="0in" svg:width="0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9" draw:id="id60" draw:style-name="a184" draw:name="Text Box 9" svg:x="0in" svg:y="0in" svg:width="0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7" draw:id="id58" draw:style-name="a178" draw:name="Text Box 7" svg:x="0in" svg:y="0in" svg:width="0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37" table:style-name="ce33">
            <text:p>137</text:p>
          </table:table-cell>
          <table:table-cell office:value-type="string" table:style-name="ce36">
            <text:p>福國(三)</text:p>
          </table:table-cell>
          <table:table-cell office:value-type="float" office:value="9.2762910000000005" table:style-name="ce39">
            <text:p>9.276291</text:p>
          </table:table-cell>
          <table:table-cell office:value-type="float" office:value="6.0221270000000002" table:style-name="ce42">
            <text:p>6.022127</text:p>
          </table:table-cell>
          <table:table-cell office:value-type="float" office:value="3.2541639999999998" table:style-name="ce39">
            <text:p>3.254164</text:p>
          </table:table-cell>
          <table:table-cell office:value-type="float" office:value="2.3620000000000001" table:style-name="ce42">
            <text:p>2.362000</text:p>
          </table:table-cell>
          <table:table-cell office:value-type="float" office:value="0.89216399999999996" table:style-name="ce39">
            <text:p>0.892164</text:p>
          </table:table-cell>
          <table:table-cell office:value-type="float" office:value="679218739" table:style-name="ce45">
            <text:p>679,218,739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3.05.02府地劃字第1030374265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8" table:style-name="ce33">
            <text:p>138</text:p>
          </table:table-cell>
          <table:table-cell office:value-type="string" table:style-name="ce36">
            <text:p>東和(一)</text:p>
          </table:table-cell>
          <table:table-cell office:value-type="float" office:value="6.9728009999999996" table:style-name="ce39">
            <text:p>6.972801</text:p>
          </table:table-cell>
          <table:table-cell office:value-type="float" office:value="4.530227" table:style-name="ce42">
            <text:p>4.530227</text:p>
          </table:table-cell>
          <table:table-cell office:value-type="float" office:value="2.442574" table:style-name="ce39">
            <text:p>2.442574</text:p>
          </table:table-cell>
          <table:table-cell office:value-type="float" office:value="1.621642" table:style-name="ce42">
            <text:p>1.621642</text:p>
          </table:table-cell>
          <table:table-cell office:value-type="float" office:value="0.820932" table:style-name="ce39">
            <text:p>0.820932</text:p>
          </table:table-cell>
          <table:table-cell office:value-type="float" office:value="184535822" table:style-name="ce45">
            <text:p>184,535,822</text:p>
          </table:table-cell>
          <table:table-cell office:value-type="float" office:value="46.98" table:style-name="ce48">
            <text:p>46.98</text:p>
          </table:table-cell>
          <table:table-cell office:value-type="string" table:style-name="ce51">
            <text:p>103.11.03府地劃字第1030975476號函</text:p>
          </table:table-cell>
          <table:table-cell table:number-columns-repeated="16373"/>
        </table:table-row>
        <table:table-row table:number-rows-repeated="9" table:style-name="ro8">
          <table:table-cell table:style-name="ce15"/>
          <table:table-cell table:style-name="ce27"/>
          <table:table-cell table:style-name="ce23"/>
          <table:table-cell table:style-name="ce19"/>
          <table:table-cell table:style-name="ce14"/>
          <table:table-cell table:style-name="ce19"/>
          <table:table-cell table:style-name="ce21"/>
          <table:table-cell table:style-name="ce19"/>
          <table:table-cell table:style-name="ce13"/>
          <table:table-cell table:style-name="ce29"/>
          <table:table-cell table:style-name="ce25"/>
          <table:table-cell table:number-columns-repeated="16373"/>
        </table:table-row>
        <table:table-row table:style-name="ro8">
          <table:table-cell table:style-name="ce15"/>
          <table:table-cell table:style-name="ce27"/>
          <table:table-cell table:style-name="ce23"/>
          <table:table-cell table:style-name="ce19">
            <draw:frame draw:z-index="1" draw:id="id52" draw:style-name="a160" draw:name="Text Box 1" svg:x="0in" svg:y="0in" svg:width="0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9"/>
          <table:table-cell table:style-name="ce21"/>
          <table:table-cell table:style-name="ce19">
            <draw:frame draw:z-index="4" draw:id="id55" draw:style-name="a169" draw:name="Text Box 4" svg:x="0in" svg:y="0in" svg:width="0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29"/>
          <table:table-cell table:style-name="ce25"/>
          <table:table-cell table:style-name="ce1">
            <draw:frame draw:z-index="10" draw:id="id61" draw:style-name="a187" draw:name="Text Box 10" svg:x="0in" svg:y="0in" svg:width="0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6" draw:id="id57" draw:style-name="a175" draw:name="Text Box 6" svg:x="0in" svg:y="0in" svg:width="0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8" draw:id="id59" draw:style-name="a181" draw:name="Text Box 8" svg:x="0in" svg:y="0in" svg:width="0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12" draw:id="id63" draw:style-name="a193" draw:name="Text Box 12" svg:x="0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14" draw:id="id65" draw:style-name="a199" draw:name="Text Box 14" svg:x="0in" svg:y="0in" svg:width="0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table:style-name="ce28"/>
          <table:table-cell table:style-name="ce24"/>
          <table:table-cell table:style-name="ce20"/>
          <table:table-cell table:style-name="ce8"/>
          <table:table-cell table:style-name="ce20"/>
          <table:table-cell table:style-name="ce22"/>
          <table:table-cell table:style-name="ce20"/>
          <table:table-cell table:style-name="ce12"/>
          <table:table-cell table:style-name="ce30"/>
          <table:table-cell table:style-name="ce26"/>
          <table:table-cell table:number-columns-repeated="16373"/>
        </table:table-row>
        <table:table-row table:style-name="ro4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of:=IF(LEN([.A2])&gt;0;&quot;資料來源：&quot;&amp;[.A2];&quot;&quot;)" table:number-columns-spanned="11" table:number-rows-spanned="1" table:style-name="ce59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1" table:number-rows-spanned="1" table:style-name="ce5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112-02-13(自辦)(103).$A$3:1112-02-13(自辦)(103).$C$26" table:base-cell-address="1112-02-13(自辦)(103).$A$1"/>
          <table:named-range table:name="Print_Area" table:cell-range-address="1112-02-13(自辦)(103).$A$3:1112-02-13(自辦)(103).$IV$26" table:base-cell-address="1112-02-13(自辦)(103).$A$1"/>
        </table:named-expressions>
      </table:table>
      <table:table table:name="'file:///C:/Users/Administrator/Desktop/轉檔/年報/臺南市公辦市地重劃成果財務狀況/111202130.xls'#1112-02-13(公辦)" table:style-name="ta2">
        <table:table-source xlink:href="file:///C:/Users/Administrator/Desktop/轉檔/年報/臺南市公辦市地重劃成果財務狀況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C:/Users/Administrator/Desktop/轉檔/年報/臺南市公辦市地重劃成果財務狀況/111202130.xls'#1112-02-13(自辦)" table:style-name="ta2">
        <table:table-source xlink:href="file:///C:/Users/Administrator/Desktop/轉檔/年報/臺南市公辦市地重劃成果財務狀況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C:/Users/Administrator/Desktop/轉檔/年報/臺南市公辦市地重劃成果財務狀況/111202130.xls'#1112-02-13(公辦).$A$3:1112-02-13(公辦).$C$26" table:base-cell-address="1112-02-13(自辦)(101).$A$1"/>
        <table:named-expression table:name="pp" table:expression="of:=[.#REF!]" table:base-cell-address="1112-02-13(自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Windows</dc:creator>
    <meta:creation-date>2001-02-06T07:45:53Z</meta:creation-date>
    <dc:date>2020-06-20T02:43:04Z</dc:date>
    <meta:print-date>2016-03-17T05:39:06Z</meta:print-date>
  </office:meta>
</office:document-meta>
</file>