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8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8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2083in" svg:stroke-color="#000000" svg:stroke-opacity="100%" draw:stroke-linejoin="round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臺南市公地撥用" table:style-name="ta1" table:print-ranges="臺南市公地撥用.A1:臺南市公地撥用.L2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終了後2個月內編報</text:p>
          </table:table-cell>
          <table:table-cell office:value-type="string" table:style-name="ce57">
            <text:p>1112-01-02-2</text:p>
          </table:table-cell>
          <table:table-cell office:value-type="string" table:style-name="ce58">
            <text:p>臺南市公地撥用</text:p>
          </table:table-cell>
          <table:table-cell office:value-type="string" table:style-name="ce11">
            <text:p>中華民國106年</text:p>
          </table:table-cell>
          <table:table-cell table:style-name="ce11"/>
          <table:table-cell table:number-columns-repeated="2" table:style-name="ce13"/>
          <table:table-cell table:style-name="ce13">
            <draw:frame xmlns:presentation="urn:oasis:names:tc:opendocument:xmlns:presentation:1.0" draw:z-index="12" draw:id="id11" draw:style-name="a35" draw:name="圖片 13" svg:x="0.26667in" svg:y="0in" svg:width="1.94608in" svg:height="0.34657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73" table:style-name="ce11"/>
        </table:table-row>
        <table:table-row table:style-name="ro2" table:visibility="collapse">
          <table:table-cell office:value-type="string" table:style-name="ce12">
            <text:p>依據本府公地撥用登記簿資料彙編。</text:p>
            <draw:custom-shape xmlns:presentation="urn:oasis:names:tc:opendocument:xmlns:presentation:1.0" svg:x="0in" svg:y="0in" svg:width="0.91184in" svg:height="0.2702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中華民國107年 2月26日 16:20:26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4" table:style-name="ce11"/>
          <table:table-cell table:style-name="ce13"/>
          <table:table-cell table:style-name="ce13">
            <draw:custom-shape xmlns:presentation="urn:oasis:names:tc:opendocument:xmlns:presentation:1.0" svg:x="0.58241in" svg:y="0in" svg:width="0.72899in" svg:height="0.2702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73" table:style-name="ce11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7" table:style-name="ce6"/>
          <table:table-cell table:style-name="ce14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59">
            <draw:custom-shape xmlns:presentation="urn:oasis:names:tc:opendocument:xmlns:presentation:1.0" svg:x="0in" svg:y="0.0153in" svg:width="0.91184in" svg:height="0.27021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3in" svg:y="0.0153in" svg:width="9.68934in" svg:height="0.27021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7"/>
          <table:table-cell table:number-columns-repeated="4" table:style-name="ce6"/>
          <table:table-cell table:style-name="ce6">
            <draw:custom-shape xmlns:presentation="urn:oasis:names:tc:opendocument:xmlns:presentation:1.0" svg:x="0.58241in" svg:y="0.0153in" svg:width="0.72899in" svg:height="0.27021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1346in" svg:y="0.0153in" svg:width="1.98261in" svg:height="0.27021in" draw:z-index="8" draw:id="id7" draw:style-name="a27" draw:name="報表類別">
              <svg:desc/>
              <text:p text:style-name="a26" text:class-names="" text:cond-style-name=""><text:span text:style-name="a24" text:class-names="">1112-01-02-2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 office:value-type="string" office:string-value="臺南市公地撥用" table:formula="msoxl:=F1" table:number-columns-spanned="12" table:number-rows-spanned="1" table:style-name="ce60">
            <text:p>臺南市公地撥用</text:p>
            <draw:custom-shape xmlns:presentation="urn:oasis:names:tc:opendocument:xmlns:presentation:1.0" svg:x="0.9in" svg:y="0.03333in" svg:width="9.70588in" svg:height="0in" draw:z-index="9" draw:id="id8" draw:style-name="a2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6年" table:formula="msoxl:=G1" table:number-columns-spanned="12" table:number-rows-spanned="1" table:style-name="ce76">
            <text:p>中華民國106年</text:p>
          </table:table-cell>
          <table:covered-table-cell table:number-columns-repeated="8"/>
          <table:covered-table-cell>
            <draw:custom-shape xmlns:presentation="urn:oasis:names:tc:opendocument:xmlns:presentation:1.0" svg:x="0.57201in" svg:y="0.00729in" svg:width="2.70267in" svg:height="0.28123in" draw:z-index="10" draw:id="id9" draw:style-name="a31" draw:name="報表類別">
              <svg:desc/>
              <text:p text:style-name="a30" text:class-names="" text:cond-style-name=""><text:span text:style-name="a29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7">
            <text:p>權屬別</text:p>
          </table:table-cell>
          <table:covered-table-cell/>
          <table:table-cell office:value-type="string" table:style-name="ce23">
            <text:p>合計</text:p>
          </table:table-cell>
          <table:table-cell office:value-type="string" table:style-name="ce24">
            <text:p>國防設備</text:p>
          </table:table-cell>
          <table:table-cell office:value-type="string" table:style-name="ce24">
            <text:p>交通事業</text:p>
          </table:table-cell>
          <table:table-cell office:value-type="string" table:style-name="ce22">
            <text:p>公用事業</text:p>
          </table:table-cell>
          <table:table-cell office:value-type="string" table:style-name="ce22">
            <text:p>水利事業</text:p>
          </table:table-cell>
          <table:table-cell office:value-type="string" table:style-name="ce22">
            <text:p>公共衛生</text:p>
          </table:table-cell>
          <table:table-cell office:value-type="string" table:style-name="ce18">
            <text:p>教育慈善</text:p>
          </table:table-cell>
          <table:table-cell office:value-type="string" table:style-name="ce25">
            <text:p>公共建築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2" table:style-name="ce78">
            <text:p>總 <text:s text:c="7"/>計</text:p>
          </table:table-cell>
          <table:table-cell office:value-type="string" table:style-name="ce21">
            <text:p>筆 <text:s/>數</text:p>
          </table:table-cell>
          <table:table-cell office:value-type="float" office:value="414" table:style-name="ce28">
            <text:p>414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9" table:style-name="ce32">
            <text:p>169</text:p>
          </table:table-cell>
          <table:table-cell office:value-type="float" office:value="29" table:style-name="ce34">
            <text:p>29</text:p>
          </table:table-cell>
          <table:table-cell office:value-type="float" office:value="165" table:style-name="ce35">
            <text:p>16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" table:style-name="ce35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1" table:style-name="ce39">
            <text:p>21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18.950817000000001" table:style-name="ce40">
            <text:p>18.950817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.6865959999999998" table:style-name="ce42">
            <text:p>4.686596</text:p>
          </table:table-cell>
          <table:table-cell office:value-type="float" office:value="4.4676340000000003" table:style-name="ce42">
            <text:p>4.467634</text:p>
            <draw:frame xmlns:presentation="urn:oasis:names:tc:opendocument:xmlns:presentation:1.0" draw:z-index="2" draw:id="id1" draw:style-name="a5" draw:name="Text Box 2" svg:x="0in" svg:y="0in" svg:width="1.09804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6.9617699999999996" table:style-name="ce43">
            <text:p>6.961770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.52769999999999995" table:style-name="ce43">
            <text:p>0.527700</text:p>
          </table:table-cell>
          <table:table-cell office:value-type="float" office:value="1.5033840000000001" table:style-name="ce45">
            <text:p>1.503384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.80373300000000003" table:style-name="ce47">
            <text:p>0.803733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4">
            <text:p>國 <text:s text:c="7"/>有</text:p>
          </table:table-cell>
          <table:table-cell office:value-type="string" table:style-name="ce20">
            <text:p>筆 <text:s/>數</text:p>
          </table:table-cell>
          <table:table-cell office:value-type="float" office:value="310" table:style-name="ce29">
            <text:p>310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85" table:style-name="ce33">
            <text:p>85</text:p>
          </table:table-cell>
          <table:table-cell office:value-type="float" office:value="29" table:style-name="ce33">
            <text:p>29</text:p>
          </table:table-cell>
          <table:table-cell office:value-type="float" office:value="165" table:style-name="ce28">
            <text:p>16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" table:style-name="ce39">
            <text:p>1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16.169340999999999" table:style-name="ce40">
            <text:p>16.16934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2.4909690000000002" table:style-name="ce42">
            <text:p>2.490969</text:p>
          </table:table-cell>
          <table:table-cell office:value-type="float" office:value="4.4676340000000003" table:style-name="ce42">
            <text:p>4.467634</text:p>
          </table:table-cell>
          <table:table-cell office:value-type="float" office:value="6.9617699999999996" table:style-name="ce43">
            <text:p>6.961770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.25559999999999999" table:style-name="ce43">
            <text:p>0.255600</text:p>
          </table:table-cell>
          <table:table-cell office:value-type="float" office:value="1.391038" table:style-name="ce45">
            <text:p>1.391038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.60233000000000003" table:style-name="ce47">
            <text:p>0.602330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4">
            <text:p>直 轄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87" table:style-name="ce29">
            <text:p>8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7" table:style-name="ce33">
            <text:p>6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39">
            <text:p>9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2.4499590000000002" table:style-name="ce40">
            <text:p>2.449959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.8641099999999999" table:style-name="ce42">
            <text:p>1.86411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.27210000000000001" table:style-name="ce43">
            <text:p>0.272100</text:p>
          </table:table-cell>
          <table:table-cell office:value-type="float" office:value="0.112346" table:style-name="ce45">
            <text:p>0.112346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.201403" table:style-name="ce47">
            <text:p>0.201403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4">
            <text:p>縣 <text:s text:c="2"/>市 <text:s text:c="2"/>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5">
            <text:p>鄉 鎮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1">
            <text:p><text:s text:c="11"/>－</text:p>
            <draw:frame xmlns:presentation="urn:oasis:names:tc:opendocument:xmlns:presentation:1.0" draw:z-index="1" draw:id="id0" draw:style-name="a2" draw:name="Text Box 1" svg:x="0in" svg:y="0in" svg:width="1.09804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.33151700000000001" table:style-name="ce52">
            <text:p>0.331517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.33151700000000001" table:style-name="ce52">
            <text:p>0.331517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1">
            <text:p>備　　註</text:p>
          </table:table-cell>
          <table:covered-table-cell/>
          <table:table-cell table:number-columns-spanned="10" table:number-rows-spanned="1" table:style-name="ce72"/>
          <table:covered-table-cell table:number-columns-repeated="9"/>
          <table:table-cell table:number-columns-repeated="16372"/>
        </table:table-row>
        <table:table-row table:style-name="ro4">
          <table:table-cell table:style-name="ce9">
            <draw:custom-shape xmlns:presentation="urn:oasis:names:tc:opendocument:xmlns:presentation:1.0" svg:x="0in" svg:y="0.02676in" svg:width="13.29513in" svg:height="0.47244in" draw:z-index="11" draw:id="id10" draw:style-name="a34" draw:name="報表類別"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8"/>
          <table:table-cell table:number-columns-repeated="16372" table:style-name="ce5"/>
        </table:table-row>
        <table:table-row table:style-name="ro3">
          <table:table-cell office:value-type="string" office:string-value="資料來源：依據本府公地撥用登記簿資料彙編。" table:formula="msoxl:=&quot;資料來源：&quot; &amp; A2" table:number-columns-spanned="12" table:number-rows-spanned="1" table:style-name="ce66">
            <text:p>資料來源：依據本府公地撥用登記簿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 C2" table:number-columns-spanned="12" table:number-rows-spanned="1" table:style-name="ce67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6"/>
          <table:table-cell table:number-columns-repeated="10" table:style-name="ce19"/>
          <table:table-cell table:number-columns-repeated="16372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6" number:min-integer-digits="1" number:grouping="true"/>
    </number:number-style>
    <number:number-style style:name="N62P0">
      <number:number number:decimal-places="6" number:min-integer-digits="1" number:grouping="true"/>
    </number:number-style>
    <number:number-style style:name="N62P1">
      <number:text>-</number:text>
      <number:number number:decimal-places="6" number:min-integer-digits="1" number:grouping="true"/>
    </number:number-style>
    <number:text-style style:name="N62">
      <number:text>  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29:45Z</dc:date>
    <meta:print-date>2018-02-26T08:20:57Z</meta:print-date>
  </office:meta>
</office:document-meta>
</file>