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6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09(101)" table:style-name="ta1" table:print-ranges="1112-02-09(101).A3:1112-02-09(101).IV3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1">
            <text:p>1112-02-09-2</text:p>
          </table:table-cell>
          <table:table-cell office:value-type="string" table:style-name="ce7">
            <text:p>中華民國103年</text:p>
          </table:table-cell>
          <table:table-cell table:number-columns-repeated="3" table:style-name="ce7"/>
          <table:table-cell table:number-columns-repeated="3" table:style-name="ce10"/>
          <table:table-cell table:number-columns-repeated="16372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0938in" svg:height="0.27221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6" table:style-name="ce7"/>
          <table:table-cell table:style-name="ce10"/>
          <table:table-cell table:style-name="ce10">
            <draw:custom-shape xmlns:presentation="urn:oasis:names:tc:opendocument:xmlns:presentation:1.0" svg:x="0.28649in" svg:y="0in" svg:width="0.73683in" svg:height="0.27221in" draw:z-index="6" draw:id="id5" draw:style-name="a19" draw:name="編製機關"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xmlns:presentation="urn:oasis:names:tc:opendocument:xmlns:presentation:1.0" svg:x="0.01344in" svg:y="0in" svg:width="1.97347in" svg:height="0.27221in" draw:z-index="8" draw:id="id7" draw:style-name="a26" draw:name="報表類別">
              <svg:desc/>
              <text:p text:style-name="a25" text:class-names="" text:cond-style-name=""><text:span text:style-name="a23" text:class-names="">臺南市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66"/>
          <table:covered-table-cell table:number-columns-repeated="2"/>
          <table:table-cell table:number-columns-repeated="9" table:style-name="ce6"/>
          <table:table-cell table:style-name="ce11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66">
            <draw:custom-shape xmlns:presentation="urn:oasis:names:tc:opendocument:xmlns:presentation:1.0" svg:x="0in" svg:y="0.01731in" svg:width="0.90938in" svg:height="0.2723in" draw:z-index="4" draw:id="id3" draw:style-name="a12" draw:name="報表週期">
              <svg:desc/>
              <text:p text:style-name="a11" text:class-names="" text:cond-style-name=""><text:span text:style-name="a9" text:class-names="">年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296in" svg:y="0.01731in" svg:width="9.68045in" svg:height="0.2723in" draw:z-index="5" draw:id="id4" draw:style-name="a16" draw:name="報表類別">
              <svg:desc/>
              <text:p text:style-name="a15" text:class-names="" text:cond-style-name=""><text:span text:style-name="a13" text:class-names="">每年終了後2個月內編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6" table:style-name="ce6"/>
          <table:table-cell table:style-name="ce6">
            <draw:custom-shape xmlns:presentation="urn:oasis:names:tc:opendocument:xmlns:presentation:1.0" svg:x="0.28649in" svg:y="0.01731in" svg:width="0.73683in" svg:height="0.2723in" draw:z-index="7" draw:id="id6" draw:style-name="a22" draw:name="表號"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01344in" svg:y="0.01731in" svg:width="1.97347in" svg:height="0.2723in" draw:z-index="9" draw:id="id8" draw:style-name="a30" draw:name="報表類別">
              <svg:desc/>
              <text:p text:style-name="a29" text:class-names="" text:cond-style-name=""><text:span text:style-name="a27" text:class-names="">1112-02-09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7">
            <text:p>臺南市扶植自耕農購地貸款成果</text:p>
            <draw:custom-shape xmlns:presentation="urn:oasis:names:tc:opendocument:xmlns:presentation:1.0" svg:x="0.9in" svg:y="0.03333in" svg:width="9.69853in" svg:height="0in" draw:z-index="10" draw:id="id9" draw:style-name="a31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3年" table:formula="msoxl:=F1" table:number-columns-spanned="13" table:number-rows-spanned="1" table:style-name="ce88">
            <text:p>中華民國103年</text:p>
          </table:table-cell>
          <table:covered-table-cell table:number-columns-repeated="9"/>
          <table:covered-table-cell>
            <draw:custom-shape xmlns:presentation="urn:oasis:names:tc:opendocument:xmlns:presentation:1.0" svg:x="0.27611in" svg:y="0.01524in" svg:width="2.68948in" svg:height="0.28349in" draw:z-index="11" draw:id="id10" draw:style-name="a34" draw:name="報表類別"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83">
            <text:p>鄉鎮市區別</text:p>
          </table:table-cell>
          <table:table-cell office:value-type="string" table:number-columns-spanned="2" table:number-rows-spanned="2" table:style-name="ce87">
            <text:p>購買耕地佃農戶數</text:p>
            <text:p>（戶）</text:p>
          </table:table-cell>
          <table:covered-table-cell/>
          <table:table-cell office:value-type="string" table:number-columns-spanned="8" table:number-rows-spanned="1" table:style-name="ce86">
            <text:p>購買耕地面積<text:span text:style-name="T2">(</text:span>公頃<text:span text:style-name="T2">)</text:span></text:p>
          </table:table-cell>
          <table:covered-table-cell table:number-columns-repeated="7"/>
          <table:table-cell office:value-type="string" table:number-columns-spanned="2" table:number-rows-spanned="2" table:style-name="ce84">
            <text:p>貸款數額</text:p>
            <text:p><text:span text:style-name="T2">(</text:span>新台幣元<text:span text:style-name="T2">)</text:span>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85">
            <text:p>合計</text:p>
          </table:table-cell>
          <table:covered-table-cell/>
          <table:table-cell office:value-type="string" table:number-columns-spanned="2" table:number-rows-spanned="1" table:style-name="ce85">
            <text:p>田</text:p>
          </table:table-cell>
          <table:covered-table-cell/>
          <table:table-cell office:value-type="string" table:number-columns-spanned="2" table:number-rows-spanned="1" table:style-name="ce85">
            <text:p>旱</text:p>
          </table:table-cell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5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7">
            <text:p>累計</text:p>
          </table:table-cell>
          <table:table-cell office:value-type="string" table:style-name="ce27">
            <text:p>本年</text:p>
          </table:table-cell>
          <table:table-cell office:value-type="string" table:style-name="ce28">
            <text:p>累計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35" table:style-name="ce39">
            <text:p>235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117.0998" table:style-name="ce45">
            <text:p>117.09980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102.8445" table:style-name="ce50">
            <text:p>102.84450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14.2553" table:style-name="ce50">
            <text:p>14.25530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567679" table:style-name="ce57">
            <text:p>25,567,679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  <draw:frame xmlns:presentation="urn:oasis:names:tc:opendocument:xmlns:presentation:1.0"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.2427999999999999" table:style-name="ce46">
            <text:p>1.2428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.2427999999999999" table:style-name="ce51">
            <text:p>1.2428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40000" table:style-name="ce57">
            <text:p>140,0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1.799300000000001" table:style-name="ce46">
            <text:p>11.7993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1.799300000000001" table:style-name="ce51">
            <text:p>11.7993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430479" table:style-name="ce57">
            <text:p>430,479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5.5629999999999997" table:style-name="ce46">
            <text:p>5.563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5.5629999999999997" table:style-name="ce51">
            <text:p>5.563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92700" table:style-name="ce57">
            <text:p>292,7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.7753000000000001" table:style-name="ce46">
            <text:p>1.7753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.7753000000000001" table:style-name="ce51">
            <text:p>1.7753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1400" table:style-name="ce57">
            <text:p>91,4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7" table:style-name="ce40">
            <text:p>57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9.602399999999999" table:style-name="ce46">
            <text:p>29.6024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28.751300000000001" table:style-name="ce51">
            <text:p>28.7513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85109999999999997" table:style-name="ce51">
            <text:p>0.8511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97618" table:style-name="ce57">
            <text:p>1,197,618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5.3780000000000001" table:style-name="ce46">
            <text:p>5.378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5.3780000000000001" table:style-name="ce51">
            <text:p>5.378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9049" table:style-name="ce57">
            <text:p>169,049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4.9706999999999999" table:style-name="ce46">
            <text:p>4.9707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4.9706999999999999" table:style-name="ce51">
            <text:p>4.9707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60800" table:style-name="ce57">
            <text:p>260,8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6" table:style-name="ce40">
            <text:p>4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6.418500000000002" table:style-name="ce46">
            <text:p>16.4185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6.418500000000002" table:style-name="ce51">
            <text:p>16.4185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78800" table:style-name="ce57">
            <text:p>978,8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.87" table:style-name="ce46">
            <text:p>1.870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.87" table:style-name="ce51">
            <text:p>1.870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7100" table:style-name="ce57">
            <text:p>67,1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4.8281999999999998" table:style-name="ce46">
            <text:p>4.828200</text:p>
            <draw:frame xmlns:presentation="urn:oasis:names:tc:opendocument:xmlns:presentation:1.0"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4.8281999999999998" table:style-name="ce51">
            <text:p>4.8282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1900" table:style-name="ce57">
            <text:p>161,900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11.7331" table:style-name="ce47">
            <text:p>11.7331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3.1459999999999999" table:style-name="ce47">
            <text:p>3.1460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8.5870999999999995" table:style-name="ce47">
            <text:p>8.5871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213000" table:style-name="ce58">
            <text:p>15,213,000</text:p>
          </table:table-cell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9"/>
          <table:covered-table-cell table:number-columns-repeated="9"/>
          <table:covered-table-cell>
            <draw:custom-shape xmlns:presentation="urn:oasis:names:tc:opendocument:xmlns:presentation:1.0" svg:x="0.1412in" svg:y="0.04686in" svg:width="2.78285in" svg:height="0.32256in" draw:z-index="12" draw:id="id11" draw:style-name="a38" draw:name="報表類別"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" table:formula="msoxl:=IF(LEN(A2)&gt;0,&quot;填表說明：&quot;&amp;C2,&quot;&quot;)" table:number-columns-spanned="13" table:number-rows-spanned="1" table:style-name="ce70"/>
          <table:covered-table-cell table:number-columns-repeated="12"/>
          <table:table-cell table:number-columns-repeated="16371"/>
        </table:table-row>
        <table:table-row table:style-name="ro3">
          <table:table-cell table:style-name="ce13"/>
          <table:table-cell table:number-columns-repeated="12" table:style-name="ce15"/>
          <table:table-cell table:number-columns-repeated="16371"/>
        </table:table-row>
        <table:table-row table:number-rows-repeated="1048545" table:style-name="ro8">
          <table:table-cell table:number-columns-repeated="16384"/>
        </table:table-row>
      </table:table>
      <table:table table:name="1112-02-09(102)" table:style-name="ta1" table:print-ranges="1112-02-09(102).A3:1112-02-09(102).IV3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1">
            <text:p>1112-02-09-2</text:p>
          </table:table-cell>
          <table:table-cell office:value-type="string" table:style-name="ce7">
            <text:p>中華民國103年</text:p>
          </table:table-cell>
          <table:table-cell table:number-columns-repeated="3" table:style-name="ce7"/>
          <table:table-cell table:number-columns-repeated="3" table:style-name="ce10"/>
          <table:table-cell table:number-columns-repeated="16372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0938in" svg:height="0.27221in" draw:z-index="3" draw:id="id14" draw:style-name="a47" draw:name="報表類別">
              <svg:desc/>
              <text:p text:style-name="a46" text:class-names="" text:cond-style-name=""><text:span text:style-name="a45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6" table:style-name="ce7"/>
          <table:table-cell table:style-name="ce10"/>
          <table:table-cell table:style-name="ce10">
            <draw:custom-shape xmlns:presentation="urn:oasis:names:tc:opendocument:xmlns:presentation:1.0" svg:x="0.28649in" svg:y="0in" svg:width="0.73683in" svg:height="0.27221in" draw:z-index="6" draw:id="id17" draw:style-name="a58" draw:name="編製機關"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xmlns:presentation="urn:oasis:names:tc:opendocument:xmlns:presentation:1.0" svg:x="0.01344in" svg:y="0in" svg:width="1.97347in" svg:height="0.27221in" draw:z-index="8" draw:id="id19" draw:style-name="a65" draw:name="報表類別">
              <svg:desc/>
              <text:p text:style-name="a64" text:class-names="" text:cond-style-name=""><text:span text:style-name="a62" text:class-names="">臺南市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66"/>
          <table:covered-table-cell table:number-columns-repeated="2"/>
          <table:table-cell table:number-columns-repeated="9" table:style-name="ce6"/>
          <table:table-cell table:style-name="ce11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66">
            <draw:custom-shape xmlns:presentation="urn:oasis:names:tc:opendocument:xmlns:presentation:1.0" svg:x="0in" svg:y="0.01731in" svg:width="0.90938in" svg:height="0.2723in" draw:z-index="4" draw:id="id15" draw:style-name="a51" draw:name="報表週期"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296in" svg:y="0.01731in" svg:width="9.68045in" svg:height="0.2723in" draw:z-index="5" draw:id="id16" draw:style-name="a55" draw:name="報表類別">
              <svg:desc/>
              <text:p text:style-name="a54" text:class-names="" text:cond-style-name=""><text:span text:style-name="a52" text:class-names="">每年終了後2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6" table:style-name="ce6"/>
          <table:table-cell table:style-name="ce6">
            <draw:custom-shape xmlns:presentation="urn:oasis:names:tc:opendocument:xmlns:presentation:1.0" svg:x="0.28649in" svg:y="0.01731in" svg:width="0.73683in" svg:height="0.2723in" draw:z-index="7" draw:id="id18" draw:style-name="a61" draw:name="表號"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01344in" svg:y="0.01731in" svg:width="1.97347in" svg:height="0.2723in" draw:z-index="9" draw:id="id20" draw:style-name="a69" draw:name="報表類別">
              <svg:desc/>
              <text:p text:style-name="a68" text:class-names="" text:cond-style-name=""><text:span text:style-name="a66" text:class-names="">1112-02-09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7">
            <text:p>臺南市扶植自耕農購地貸款成果(續1)</text:p>
            <draw:custom-shape xmlns:presentation="urn:oasis:names:tc:opendocument:xmlns:presentation:1.0" svg:x="0.9in" svg:y="0.03333in" svg:width="9.69853in" svg:height="0in" draw:z-index="10" draw:id="id21" draw:style-name="a70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3年" table:formula="msoxl:=F1" table:number-columns-spanned="13" table:number-rows-spanned="1" table:style-name="ce88">
            <text:p>中華民國103年</text:p>
          </table:table-cell>
          <table:covered-table-cell table:number-columns-repeated="9"/>
          <table:covered-table-cell>
            <draw:custom-shape xmlns:presentation="urn:oasis:names:tc:opendocument:xmlns:presentation:1.0" svg:x="0.27611in" svg:y="0.01524in" svg:width="2.68948in" svg:height="0.28349in" draw:z-index="11" draw:id="id22" draw:style-name="a73" draw:name="報表類別"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83">
            <text:p>鄉鎮市區別</text:p>
          </table:table-cell>
          <table:table-cell office:value-type="string" table:number-columns-spanned="2" table:number-rows-spanned="2" table:style-name="ce87">
            <text:p>購買耕地佃農戶數</text:p>
            <text:p>（戶）</text:p>
          </table:table-cell>
          <table:covered-table-cell/>
          <table:table-cell office:value-type="string" table:number-columns-spanned="8" table:number-rows-spanned="1" table:style-name="ce86">
            <text:p>購買耕地面積<text:span text:style-name="T2">(</text:span>公頃<text:span text:style-name="T2">)</text:span></text:p>
          </table:table-cell>
          <table:covered-table-cell table:number-columns-repeated="7"/>
          <table:table-cell office:value-type="string" table:number-columns-spanned="2" table:number-rows-spanned="2" table:style-name="ce84">
            <text:p>貸款數額</text:p>
            <text:p><text:span text:style-name="T2">(</text:span>新台幣元<text:span text:style-name="T2">)</text:span>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85">
            <text:p>合計</text:p>
          </table:table-cell>
          <table:covered-table-cell/>
          <table:table-cell office:value-type="string" table:number-columns-spanned="2" table:number-rows-spanned="1" table:style-name="ce85">
            <text:p>田</text:p>
          </table:table-cell>
          <table:covered-table-cell/>
          <table:table-cell office:value-type="string" table:number-columns-spanned="2" table:number-rows-spanned="1" table:style-name="ce85">
            <text:p>旱</text:p>
          </table:table-cell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5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7">
            <text:p>累計</text:p>
          </table:table-cell>
          <table:table-cell office:value-type="string" table:style-name="ce27">
            <text:p>本年</text:p>
          </table:table-cell>
          <table:table-cell office:value-type="string" table:style-name="ce28">
            <text:p>累計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　佳里區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4">
            <text:p>　學甲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  <draw:frame xmlns:presentation="urn:oasis:names:tc:opendocument:xmlns:presentation:1.0" draw:z-index="2" draw:id="id13" draw:style-name="a44" draw:name="Text Box 2" svg:x="0in" svg:y="0in" svg:width="1.0098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西港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七股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.68659999999999999" table:style-name="ce46">
            <text:p>0.686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68659999999999999" table:style-name="ce51">
            <text:p>0.686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4400" table:style-name="ce57">
            <text:p>14,4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將軍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北門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新化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.1456" table:style-name="ce46">
            <text:p>2.145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2.1456" table:style-name="ce51">
            <text:p>2.145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0933" table:style-name="ce57">
            <text:p>80,933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善化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新市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.77759999999999996" table:style-name="ce46">
            <text:p>0.777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77759999999999996" table:style-name="ce51">
            <text:p>0.777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0000" table:style-name="ce57">
            <text:p>30,0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安定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山上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.60750000000000004" table:style-name="ce46">
            <text:p>0.6075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60750000000000004" table:style-name="ce51">
            <text:p>0.6075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200" table:style-name="ce57">
            <text:p>17,2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玉井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.9981" table:style-name="ce46">
            <text:p>2.9981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2.9981" table:style-name="ce51">
            <text:p>2.9981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3000" table:style-name="ce57">
            <text:p>133,0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楠西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.8522000000000001" table:style-name="ce46">
            <text:p>1.8522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.3677999999999999" table:style-name="ce51">
            <text:p>1.3678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4844" table:style-name="ce51">
            <text:p>0.4844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2700" table:style-name="ce57">
            <text:p>72,7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南化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6.0415999999999999" table:style-name="ce46">
            <text:p>6.0416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3.4769000000000001" table:style-name="ce51">
            <text:p>3.4769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2.5647000000000002" table:style-name="ce51">
            <text:p>2.5647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26300" table:style-name="ce57">
            <text:p>226,3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左鎮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仁德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.1970999999999998" table:style-name="ce46">
            <text:p>2.1971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42909999999999998" table:style-name="ce51">
            <text:p>0.4291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.768" table:style-name="ce51">
            <text:p>1.768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7800" table:style-name="ce57">
            <text:p>87,800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　歸仁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.41620000000000001" table:style-name="ce46">
            <text:p>0.416200</text:p>
            <draw:frame xmlns:presentation="urn:oasis:names:tc:opendocument:xmlns:presentation:1.0" draw:z-index="1" draw:id="id12" draw:style-name="a41" draw:name="Text Box 1" svg:x="0in" svg:y="0in" svg:width="1.0098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.41620000000000001" table:style-name="ce51">
            <text:p>0.4162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600" table:style-name="ce57">
            <text:p>10,600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　關廟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2.3580000000000001" table:style-name="ce47">
            <text:p>2.3580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2.3580000000000001" table:style-name="ce47">
            <text:p>2.3580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63400" table:style-name="ce58">
            <text:p>2,563,400</text:p>
          </table:table-cell>
          <table:table-cell table:number-columns-repeated="16371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3" table:number-rows-spanned="1" table:style-name="ce69"/>
          <table:covered-table-cell table:number-columns-repeated="9"/>
          <table:covered-table-cell>
            <draw:custom-shape xmlns:presentation="urn:oasis:names:tc:opendocument:xmlns:presentation:1.0" svg:x="0.1412in" svg:y="0.04686in" svg:width="2.78285in" svg:height="0.32256in" draw:z-index="12" draw:id="id23" draw:style-name="a77" draw:name="報表類別"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" table:formula="msoxl:=IF(LEN(A2)&gt;0,&quot;填表說明：&quot;&amp;C2,&quot;&quot;)" table:number-columns-spanned="13" table:number-rows-spanned="1" table:style-name="ce70"/>
          <table:covered-table-cell table:number-columns-repeated="12"/>
          <table:table-cell table:number-columns-repeated="16371"/>
        </table:table-row>
        <table:table-row table:style-name="ro3">
          <table:table-cell table:style-name="ce13"/>
          <table:table-cell table:number-columns-repeated="12" table:style-name="ce15"/>
          <table:table-cell table:number-columns-repeated="16371"/>
        </table:table-row>
        <table:table-row table:number-rows-repeated="1048545" table:style-name="ro8">
          <table:table-cell table:number-columns-repeated="16384"/>
        </table:table-row>
      </table:table>
      <table:table table:name="1112-02-09(103)" table:style-name="ta1" table:print-ranges="1112-02-09(103).A3:1112-02-09(103).IV3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1">
            <text:p>1112-02-09-2</text:p>
          </table:table-cell>
          <table:table-cell office:value-type="string" table:style-name="ce7">
            <text:p>中華民國103年</text:p>
          </table:table-cell>
          <table:table-cell table:number-columns-repeated="3" table:style-name="ce7"/>
          <table:table-cell table:number-columns-repeated="3" table:style-name="ce10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府地政處(局)會同土地銀行各地分行審核辦理扶植自耕農購地貸款資料彙編。</text:p>
            <draw:custom-shape xmlns:presentation="urn:oasis:names:tc:opendocument:xmlns:presentation:1.0" svg:x="0in" svg:y="0in" svg:width="0.90938in" svg:height="0.27221in" draw:z-index="3" draw:id="id26" draw:style-name="a86" draw:name="報表類別">
              <svg:desc/>
              <text:p text:style-name="a85" text:class-names="" text:cond-style-name=""><text:span text:style-name="a84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4年 2月24日 12:06:0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style-name="ce10"/>
          <table:table-cell table:style-name="ce10">
            <draw:custom-shape xmlns:presentation="urn:oasis:names:tc:opendocument:xmlns:presentation:1.0" svg:x="0.28649in" svg:y="0in" svg:width="0.73683in" svg:height="0.27221in" draw:z-index="6" draw:id="id29" draw:style-name="a97" draw:name="編製機關">
              <svg:desc/>
              <text:p text:style-name="a96" text:class-names="" text:cond-style-name=""><text:span text:style-name="a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xmlns:presentation="urn:oasis:names:tc:opendocument:xmlns:presentation:1.0" svg:x="0.01344in" svg:y="0in" svg:width="1.97347in" svg:height="0.27221in" draw:z-index="8" draw:id="id31" draw:style-name="a104" draw:name="報表類別">
              <svg:desc/>
              <text:p text:style-name="a103" text:class-names="" text:cond-style-name=""><text:span text:style-name="a101" text:class-names="">臺南市政府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66"/>
          <table:covered-table-cell table:number-columns-repeated="2"/>
          <table:table-cell table:number-columns-repeated="9" table:style-name="ce6"/>
          <table:table-cell table:style-name="ce11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66">
            <draw:custom-shape xmlns:presentation="urn:oasis:names:tc:opendocument:xmlns:presentation:1.0" svg:x="0in" svg:y="0.01731in" svg:width="0.90938in" svg:height="0.2723in" draw:z-index="4" draw:id="id27" draw:style-name="a90" draw:name="報表週期">
              <svg:desc/>
              <text:p text:style-name="a89" text:class-names="" text:cond-style-name=""><text:span text:style-name="a87" text:class-names="">年　　　報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296in" svg:y="0.01731in" svg:width="9.68045in" svg:height="0.2723in" draw:z-index="5" draw:id="id28" draw:style-name="a94" draw:name="報表類別">
              <svg:desc/>
              <text:p text:style-name="a93" text:class-names="" text:cond-style-name=""><text:span text:style-name="a91" text:class-names="">每年終了後2個月內編報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6" table:style-name="ce6"/>
          <table:table-cell table:style-name="ce6">
            <draw:custom-shape xmlns:presentation="urn:oasis:names:tc:opendocument:xmlns:presentation:1.0" svg:x="0.28649in" svg:y="0.01731in" svg:width="0.73683in" svg:height="0.2723in" draw:z-index="7" draw:id="id30" draw:style-name="a100" draw:name="表號">
              <svg:desc/>
              <text:p text:style-name="a99" text:class-names="" text:cond-style-name=""><text:span text:style-name="a9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01344in" svg:y="0.01731in" svg:width="1.97347in" svg:height="0.2723in" draw:z-index="9" draw:id="id32" draw:style-name="a108" draw:name="報表類別">
              <svg:desc/>
              <text:p text:style-name="a107" text:class-names="" text:cond-style-name=""><text:span text:style-name="a105" text:class-names="">1112-02-09-2</text:span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7">
            <text:p>臺南市扶植自耕農購地貸款成果(續2完)</text:p>
            <draw:custom-shape xmlns:presentation="urn:oasis:names:tc:opendocument:xmlns:presentation:1.0" svg:x="0.9in" svg:y="0.03333in" svg:width="9.69853in" svg:height="0in" draw:z-index="10" draw:id="id33" draw:style-name="a109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3年" table:formula="msoxl:=F1" table:number-columns-spanned="13" table:number-rows-spanned="1" table:style-name="ce88">
            <text:p>中華民國103年</text:p>
          </table:table-cell>
          <table:covered-table-cell table:number-columns-repeated="9"/>
          <table:covered-table-cell>
            <draw:custom-shape xmlns:presentation="urn:oasis:names:tc:opendocument:xmlns:presentation:1.0" svg:x="0.27611in" svg:y="0.01524in" svg:width="2.68948in" svg:height="0.28349in" draw:z-index="11" draw:id="id34" draw:style-name="a112" draw:name="報表類別"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83">
            <text:p>鄉鎮市區別</text:p>
          </table:table-cell>
          <table:table-cell office:value-type="string" table:number-columns-spanned="2" table:number-rows-spanned="2" table:style-name="ce87">
            <text:p>購買耕地佃農戶數</text:p>
            <text:p>（戶）</text:p>
          </table:table-cell>
          <table:covered-table-cell/>
          <table:table-cell office:value-type="string" table:number-columns-spanned="8" table:number-rows-spanned="1" table:style-name="ce86">
            <text:p>購買耕地面積<text:span text:style-name="T2">(</text:span>公頃<text:span text:style-name="T2">)</text:span></text:p>
          </table:table-cell>
          <table:covered-table-cell table:number-columns-repeated="7"/>
          <table:table-cell office:value-type="string" table:number-columns-spanned="2" table:number-rows-spanned="2" table:style-name="ce84">
            <text:p>貸款數額</text:p>
            <text:p><text:span text:style-name="T2">(</text:span>新台幣元<text:span text:style-name="T2">)</text:span>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85">
            <text:p>合計</text:p>
          </table:table-cell>
          <table:covered-table-cell/>
          <table:table-cell office:value-type="string" table:number-columns-spanned="2" table:number-rows-spanned="1" table:style-name="ce85">
            <text:p>田</text:p>
          </table:table-cell>
          <table:covered-table-cell/>
          <table:table-cell office:value-type="string" table:number-columns-spanned="2" table:number-rows-spanned="1" table:style-name="ce85">
            <text:p>旱</text:p>
          </table:table-cell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5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6">
            <text:p>累計</text:p>
          </table:table-cell>
          <table:table-cell office:value-type="string" table:style-name="ce26">
            <text:p>本年</text:p>
          </table:table-cell>
          <table:table-cell office:value-type="string" table:style-name="ce27">
            <text:p>累計</text:p>
          </table:table-cell>
          <table:table-cell office:value-type="string" table:style-name="ce27">
            <text:p>本年</text:p>
          </table:table-cell>
          <table:table-cell office:value-type="string" table:style-name="ce28">
            <text:p>累計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　龍崎區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4">
            <text:p>　永康區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.8380000000000001" table:style-name="ce46">
            <text:p>1.838000</text:p>
            <draw:frame xmlns:presentation="urn:oasis:names:tc:opendocument:xmlns:presentation:1.0" draw:z-index="2" draw:id="id25" draw:style-name="a83" draw:name="Text Box 2" svg:x="0in" svg:y="0in" svg:width="1.0098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.8380000000000001" table:style-name="ce51">
            <text:p>1.838000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328500" table:style-name="ce57">
            <text:p>3,328,500</text:p>
          </table:table-cell>
          <table:table-cell table:number-columns-repeated="16371"/>
        </table:table-row>
        <table:table-row table:number-rows-repeated="14" table:style-name="ro7">
          <table:table-cell table:style-name="ce24"/>
          <table:table-cell table:style-name="ce30"/>
          <table:table-cell table:style-name="ce31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71"/>
        </table:table-row>
        <table:table-row table:style-name="ro7">
          <table:table-cell table:style-name="ce24"/>
          <table:table-cell table:style-name="ce30"/>
          <table:table-cell table:style-name="ce31"/>
          <table:table-cell table:style-name="ce16"/>
          <table:table-cell table:style-name="ce16">
            <draw:frame xmlns:presentation="urn:oasis:names:tc:opendocument:xmlns:presentation:1.0" draw:z-index="1" draw:id="id24" draw:style-name="a80" draw:name="Text Box 1" svg:x="0in" svg:y="0in" svg:width="1.0098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style-name="ce18"/>
          <table:table-cell table:style-name="ce29"/>
          <table:table-cell table:style-name="ce32"/>
          <table:table-cell table:number-columns-repeated="16371"/>
        </table:table-row>
        <table:table-row table:style-name="ro7">
          <table:table-cell table:style-name="ce22"/>
          <table:table-cell table:number-columns-repeated="2" table:style-name="ce33"/>
          <table:table-cell table:number-columns-repeated="6" table:style-name="ce19"/>
          <table:table-cell table:style-name="ce20"/>
          <table:table-cell table:style-name="ce21"/>
          <table:table-cell table:style-name="ce34"/>
          <table:table-cell table:style-name="ce35"/>
          <table:table-cell table:number-columns-repeated="16371"/>
        </table:table-row>
        <table:table-row table:style-name="ro4">
          <table:table-cell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地政處(局)會同土地銀行各地分行審核辦理扶植自耕農購地貸款資料彙編。" table:formula="msoxl:=IF(LEN(A2)&gt;0,&quot;資料來源：&quot;&amp;A2,&quot;&quot;)" table:number-columns-spanned="13" table:number-rows-spanned="1" table:style-name="ce69">
            <text:p>資料來源：依據本府地政處(局)會同土地銀行各地分行審核辦理扶植自耕農購地貸款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7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3"/>
          <table:table-cell table:number-columns-repeated="12" table:style-name="ce15"/>
          <table:table-cell table:number-columns-repeated="1637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number:number-style style:name="N62P0">
      <number:number number:decimal-places="6" number:min-integer-digits="1" number:grouping="true"/>
    </number:number-style>
    <number:number-style style:name="N62P1">
      <number:text>-</number:text>
      <number:number number:decimal-places="6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00:32Z</dc:date>
    <meta:print-date>2006-08-14T07:25:47Z</meta:print-date>
  </office:meta>
</office:document-meta>
</file>