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6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6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9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8(101)" table:style-name="ta1" table:print-ranges="1112-07-08(101).A4:1112-07-08(101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53">
            <text:p>1112-07-08-2</text:p>
          </table:table-cell>
          <table:table-cell office:value-type="string" table:style-name="ce7">
            <text:p>中華民國103年</text:p>
          </table:table-cell>
          <table:table-cell table:number-columns-repeated="16378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52">
            <text:p>臺南市公告土地現值、公告地價漲跌幅一覽表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6">
            <draw:g xmlns:presentation="urn:oasis:names:tc:opendocument:xmlns:presentation:1.0" draw:z-index="3" draw:name="Group 64" draw:id="id12">
              <svg:desc/>
              <draw:custom-shape svg:x="0in" svg:y="0.00833in" svg:width="0.91878in" svg:height="0.24887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21in" svg:width="0.91878in" svg:height="0.25924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833in" svg:y="0.25721in" svg:width="9.73515in" svg:height="0.25924in" draw:id="id4" draw:style-name="a14" draw:name="報表類別">
                <svg:desc/>
                <text:p text:style-name="a13" text:class-names="" text:cond-style-name=""><text:span text:style-name="a12" text:class-names="">前一年12月25日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37in" svg:y="0.00833in" svg:width="0.75262in" svg:height="0.24887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37in" svg:y="0.25721in" svg:width="0.75262in" svg:height="0.25924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654in" svg:y="0.00833in" svg:width="1.99395in" svg:height="0.24887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654in" svg:y="0.25721in" svg:width="1.99395in" svg:height="0.25924in" draw:id="id8" draw:style-name="a26" draw:name="報表類別">
                <svg:desc/>
                <text:p text:style-name="a25" text:class-names="" text:cond-style-name=""><text:span text:style-name="a24" text:class-names="">1112-07-08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9in" svg:y="0.51645in" svg:width="9.7547in" svg:height="0in" draw:id="id9" draw:style-name="a2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5393in" svg:y="0.99345in" svg:width="2.71724in" svg:height="0.27998in" draw:id="id10" draw:style-name="a30" draw:name="報表類別">
                <svg:desc/>
                <text:p text:style-name="a29" text:class-names="" text:cond-style-name=""><text:span text:style-name="a28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2686in" svg:y="9.66251in" svg:width="2.81498in" svg:height="0.30072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66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中華民國103年" table:formula="msoxl:=TRIM(A3)&amp;TRIM(F1)" table:number-columns-spanned="11" table:number-rows-spanned="1" table:style-name="ce68">
            <text:p>臺南市公告土地現值、公告地價漲跌幅一覽表中華民國103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9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6" table:number-rows-spanned="1" table:style-name="ce71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期一般正常交易價格總額</text:p>
          </table:table-cell>
          <table:table-cell office:value-type="string" table:number-columns-spanned="1" table:number-rows-spanned="2" table:style-name="ce72">
            <text:p>本期公告土地現值占本期一般正常交易價格百分比</text:p>
          </table:table-cell>
          <table:table-cell office:value-type="string" table:number-columns-spanned="1" table:number-rows-spanned="2" table:style-name="ce72">
            <text:p>最近一期公告地價占本期一般正常交易價格查分比</text:p>
          </table:table-cell>
          <table:table-cell office:value-type="string" table:number-columns-spanned="1" table:number-rows-spanned="2" table:style-name="ce73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0">
            <text:p>上期公告土地現值總額</text:p>
          </table:table-cell>
          <table:table-cell office:value-type="string" table:style-name="ce21">
            <text:p>本期公告土地現值總額</text:p>
          </table:table-cell>
          <table:table-cell office:value-type="string" table:style-name="ce21">
            <text:p>本期公告土地現值與上期比較漲跌幅</text:p>
          </table:table-cell>
          <table:table-cell office:value-type="string" table:style-name="ce21">
            <text:p>前一期公告地價總額</text:p>
          </table:table-cell>
          <table:table-cell office:value-type="string" table:style-name="ce21">
            <text:p>最近一期公告地價總額</text:p>
          </table:table-cell>
          <table:table-cell office:value-type="string" table:style-name="ce21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總　　計</text:p>
          </table:table-cell>
          <table:table-cell office:value-type="float" office:value="5431338224" table:style-name="ce27">
            <text:p>5,431,338,224</text:p>
          </table:table-cell>
          <table:table-cell office:value-type="float" office:value="6033586083" table:style-name="ce30">
            <text:p>6,033,586,083</text:p>
          </table:table-cell>
          <table:table-cell office:value-type="float" office:value="11.09" table:style-name="ce33">
            <text:p>11.09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1188292785" table:style-name="ce39">
            <text:p>1,188,292,785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6850902096" table:style-name="ce45">
            <text:p>6,850,902,096</text:p>
          </table:table-cell>
          <table:table-cell office:value-type="float" office:value="88.07" table:style-name="ce47">
            <text:p>88.07</text:p>
          </table:table-cell>
          <table:table-cell office:value-type="float" office:value="17.350000000000001" table:style-name="ce47">
            <text:p>17.35</text:p>
          </table:table-cell>
          <table:table-cell office:value-type="float" office:value="19.690000000000001" table:style-name="ce50">
            <text:p>19.6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東　區</text:p>
          </table:table-cell>
          <table:table-cell office:value-type="float" office:value="441416657" table:style-name="ce28">
            <text:p>441,416,657</text:p>
          </table:table-cell>
          <table:table-cell office:value-type="float" office:value="487794007" table:style-name="ce31">
            <text:p>487,794,007</text:p>
          </table:table-cell>
          <table:table-cell office:value-type="float" office:value="10.51" table:style-name="ce34">
            <text:p>10.51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2" draw:id="id1" draw:style-name="a5" draw:name="Text Box 2" svg:x="0in" svg:y="0in" svg:width="1.2156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24887049" table:style-name="ce40">
            <text:p>124,887,04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59839651" table:style-name="ce46">
            <text:p>559,839,651</text:p>
          </table:table-cell>
          <table:table-cell office:value-type="float" office:value="87.13" table:style-name="ce48">
            <text:p>87.13</text:p>
          </table:table-cell>
          <table:table-cell office:value-type="float" office:value="22.31" table:style-name="ce48">
            <text:p>22.31</text:p>
          </table:table-cell>
          <table:table-cell office:value-type="float" office:value="25.6" table:style-name="ce50">
            <text:p>25.6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　區</text:p>
          </table:table-cell>
          <table:table-cell office:value-type="float" office:value="365324076" table:style-name="ce28">
            <text:p>365,324,076</text:p>
          </table:table-cell>
          <table:table-cell office:value-type="float" office:value="385487294" table:style-name="ce31">
            <text:p>385,487,294</text:p>
          </table:table-cell>
          <table:table-cell office:value-type="float" office:value="5.52" table:style-name="ce34">
            <text:p>5.5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97546214" table:style-name="ce40">
            <text:p>97,546,21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30834545" table:style-name="ce46">
            <text:p>430,834,545</text:p>
          </table:table-cell>
          <table:table-cell office:value-type="float" office:value="89.47" table:style-name="ce48">
            <text:p>89.47</text:p>
          </table:table-cell>
          <table:table-cell office:value-type="float" office:value="22.64" table:style-name="ce48">
            <text:p>22.64</text:p>
          </table:table-cell>
          <table:table-cell office:value-type="float" office:value="25.3" table:style-name="ce50">
            <text:p>25.3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中西區</text:p>
          </table:table-cell>
          <table:table-cell office:value-type="float" office:value="293840670" table:style-name="ce28">
            <text:p>293,840,670</text:p>
          </table:table-cell>
          <table:table-cell office:value-type="float" office:value="332858401" table:style-name="ce31">
            <text:p>332,858,401</text:p>
          </table:table-cell>
          <table:table-cell office:value-type="float" office:value="13.28" table:style-name="ce34">
            <text:p>13.28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98227631" table:style-name="ce40">
            <text:p>98,227,63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82793016" table:style-name="ce46">
            <text:p>382,793,016</text:p>
          </table:table-cell>
          <table:table-cell office:value-type="float" office:value="86.96" table:style-name="ce48">
            <text:p>86.96</text:p>
          </table:table-cell>
          <table:table-cell office:value-type="float" office:value="25.66" table:style-name="ce48">
            <text:p>25.66</text:p>
          </table:table-cell>
          <table:table-cell office:value-type="float" office:value="29.51" table:style-name="ce50">
            <text:p>29.5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　區</text:p>
          </table:table-cell>
          <table:table-cell office:value-type="float" office:value="304123906" table:style-name="ce28">
            <text:p>304,123,906</text:p>
          </table:table-cell>
          <table:table-cell office:value-type="float" office:value="328613042" table:style-name="ce31">
            <text:p>328,613,042</text:p>
          </table:table-cell>
          <table:table-cell office:value-type="float" office:value="8.0500000000000007" table:style-name="ce34">
            <text:p>8.0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89119270" table:style-name="ce40">
            <text:p>89,119,27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74176979" table:style-name="ce46">
            <text:p>374,176,979</text:p>
          </table:table-cell>
          <table:table-cell office:value-type="float" office:value="87.82" table:style-name="ce48">
            <text:p>87.82</text:p>
          </table:table-cell>
          <table:table-cell office:value-type="float" office:value="23.82" table:style-name="ce48">
            <text:p>23.82</text:p>
          </table:table-cell>
          <table:table-cell office:value-type="float" office:value="27.12" table:style-name="ce50">
            <text:p>27.1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南區</text:p>
          </table:table-cell>
          <table:table-cell office:value-type="float" office:value="500204902" table:style-name="ce28">
            <text:p>500,204,902</text:p>
          </table:table-cell>
          <table:table-cell office:value-type="float" office:value="568476215" table:style-name="ce31">
            <text:p>568,476,215</text:p>
          </table:table-cell>
          <table:table-cell office:value-type="float" office:value="13.65" table:style-name="ce34">
            <text:p>13.6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97688261" table:style-name="ce40">
            <text:p>97,688,26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47741140" table:style-name="ce46">
            <text:p>647,741,140</text:p>
          </table:table-cell>
          <table:table-cell office:value-type="float" office:value="87.76" table:style-name="ce48">
            <text:p>87.76</text:p>
          </table:table-cell>
          <table:table-cell office:value-type="float" office:value="15.08" table:style-name="ce48">
            <text:p>15.08</text:p>
          </table:table-cell>
          <table:table-cell office:value-type="float" office:value="17.18" table:style-name="ce50">
            <text:p>17.1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平區</text:p>
          </table:table-cell>
          <table:table-cell office:value-type="float" office:value="200367848" table:style-name="ce28">
            <text:p>200,367,848</text:p>
          </table:table-cell>
          <table:table-cell office:value-type="float" office:value="253862009" table:style-name="ce31">
            <text:p>253,862,009</text:p>
          </table:table-cell>
          <table:table-cell office:value-type="float" office:value="26.7" table:style-name="ce34">
            <text:p>26.7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55976497" table:style-name="ce40">
            <text:p>55,976,49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02869502" table:style-name="ce46">
            <text:p>302,869,502</text:p>
          </table:table-cell>
          <table:table-cell office:value-type="float" office:value="83.82" table:style-name="ce48">
            <text:p>83.82</text:p>
          </table:table-cell>
          <table:table-cell office:value-type="float" office:value="18.48" table:style-name="ce48">
            <text:p>18.48</text:p>
          </table:table-cell>
          <table:table-cell office:value-type="float" office:value="22.05" table:style-name="ce50">
            <text:p>22.0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營區</text:p>
          </table:table-cell>
          <table:table-cell office:value-type="float" office:value="232323118" table:style-name="ce28">
            <text:p>232,323,118</text:p>
          </table:table-cell>
          <table:table-cell office:value-type="float" office:value="245192812" table:style-name="ce31">
            <text:p>245,192,812</text:p>
          </table:table-cell>
          <table:table-cell office:value-type="float" office:value="5.54" table:style-name="ce34">
            <text:p>5.54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62008234" table:style-name="ce40">
            <text:p>62,008,23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73797419" table:style-name="ce46">
            <text:p>273,797,419</text:p>
          </table:table-cell>
          <table:table-cell office:value-type="float" office:value="89.55" table:style-name="ce48">
            <text:p>89.55</text:p>
          </table:table-cell>
          <table:table-cell office:value-type="float" office:value="22.65" table:style-name="ce48">
            <text:p>22.65</text:p>
          </table:table-cell>
          <table:table-cell office:value-type="float" office:value="25.29" table:style-name="ce50">
            <text:p>25.2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鹽水區</text:p>
          </table:table-cell>
          <table:table-cell office:value-type="float" office:value="61361541" table:style-name="ce28">
            <text:p>61,361,541</text:p>
          </table:table-cell>
          <table:table-cell office:value-type="float" office:value="62552380" table:style-name="ce31">
            <text:p>62,552,380</text:p>
          </table:table-cell>
          <table:table-cell office:value-type="float" office:value="1.94" table:style-name="ce34">
            <text:p>1.94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3231193" table:style-name="ce40">
            <text:p>13,231,19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7583110" table:style-name="ce46">
            <text:p>67,583,110</text:p>
          </table:table-cell>
          <table:table-cell office:value-type="float" office:value="92.56" table:style-name="ce48">
            <text:p>92.56</text:p>
          </table:table-cell>
          <table:table-cell office:value-type="float" office:value="19.579999999999998" table:style-name="ce48">
            <text:p>19.58</text:p>
          </table:table-cell>
          <table:table-cell office:value-type="float" office:value="21.15" table:style-name="ce50">
            <text:p>21.1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白河區</text:p>
          </table:table-cell>
          <table:table-cell office:value-type="float" office:value="105430899" table:style-name="ce28">
            <text:p>105,430,899</text:p>
          </table:table-cell>
          <table:table-cell office:value-type="float" office:value="109627428" table:style-name="ce31">
            <text:p>109,627,428</text:p>
          </table:table-cell>
          <table:table-cell office:value-type="float" office:value="3.98" table:style-name="ce34">
            <text:p>3.98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2076209" table:style-name="ce40">
            <text:p>22,076,20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20395908" table:style-name="ce46">
            <text:p>120,395,908</text:p>
          </table:table-cell>
          <table:table-cell office:value-type="float" office:value="91.06" table:style-name="ce48">
            <text:p>91.06</text:p>
          </table:table-cell>
          <table:table-cell office:value-type="float" office:value="18.34" table:style-name="ce48">
            <text:p>18.34</text:p>
          </table:table-cell>
          <table:table-cell office:value-type="float" office:value="20.14" table:style-name="ce50">
            <text:p>20.1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柳營區</text:p>
          </table:table-cell>
          <table:table-cell office:value-type="float" office:value="79997409" table:style-name="ce28">
            <text:p>79,997,409</text:p>
          </table:table-cell>
          <table:table-cell office:value-type="float" office:value="83310459" table:style-name="ce31">
            <text:p>83,310,459</text:p>
          </table:table-cell>
          <table:table-cell office:value-type="float" office:value="4.1399999999999997" table:style-name="ce34">
            <text:p>4.14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3418404" table:style-name="ce40">
            <text:p>13,418,40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1394938" table:style-name="ce46">
            <text:p>91,394,938</text:p>
          </table:table-cell>
          <table:table-cell office:value-type="float" office:value="91.15" table:style-name="ce48">
            <text:p>91.15</text:p>
          </table:table-cell>
          <table:table-cell office:value-type="float" office:value="14.68" table:style-name="ce48">
            <text:p>14.68</text:p>
          </table:table-cell>
          <table:table-cell office:value-type="float" office:value="16.11" table:style-name="ce50">
            <text:p>16.1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後壁區</text:p>
          </table:table-cell>
          <table:table-cell office:value-type="float" office:value="69475711" table:style-name="ce28">
            <text:p>69,475,711</text:p>
          </table:table-cell>
          <table:table-cell office:value-type="float" office:value="71239277" table:style-name="ce31">
            <text:p>71,239,277</text:p>
          </table:table-cell>
          <table:table-cell office:value-type="float" office:value="2.54" table:style-name="ce34">
            <text:p>2.54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2967055" table:style-name="ce40">
            <text:p>12,967,05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6902562" table:style-name="ce46">
            <text:p>76,902,562</text:p>
          </table:table-cell>
          <table:table-cell office:value-type="float" office:value="92.64" table:style-name="ce48">
            <text:p>92.64</text:p>
          </table:table-cell>
          <table:table-cell office:value-type="float" office:value="16.86" table:style-name="ce48">
            <text:p>16.86</text:p>
          </table:table-cell>
          <table:table-cell office:value-type="float" office:value="18.2" table:style-name="ce50">
            <text:p>18.2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東山區</text:p>
          </table:table-cell>
          <table:table-cell office:value-type="float" office:value="50441248" table:style-name="ce28">
            <text:p>50,441,248</text:p>
          </table:table-cell>
          <table:table-cell office:value-type="float" office:value="52389780" table:style-name="ce31">
            <text:p>52,389,780</text:p>
          </table:table-cell>
          <table:table-cell office:value-type="float" office:value="3.86" table:style-name="ce34">
            <text:p>3.86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1273983" table:style-name="ce40">
            <text:p>11,273,98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6323729" table:style-name="ce46">
            <text:p>56,323,729</text:p>
          </table:table-cell>
          <table:table-cell office:value-type="float" office:value="93.02" table:style-name="ce48">
            <text:p>93.02</text:p>
          </table:table-cell>
          <table:table-cell office:value-type="float" office:value="20.02" table:style-name="ce48">
            <text:p>20.02</text:p>
          </table:table-cell>
          <table:table-cell office:value-type="float" office:value="21.52" table:style-name="ce50">
            <text:p>21.5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麻豆區</text:p>
          </table:table-cell>
          <table:table-cell office:value-type="float" office:value="122529944" table:style-name="ce28">
            <text:p>122,529,944</text:p>
          </table:table-cell>
          <table:table-cell office:value-type="float" office:value="127763256" table:style-name="ce31">
            <text:p>127,763,256</text:p>
          </table:table-cell>
          <table:table-cell office:value-type="float" office:value="4.2699999999999996" table:style-name="ce34">
            <text:p>4.27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1848685" table:style-name="ce40">
            <text:p>21,848,68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42635816" table:style-name="ce46">
            <text:p>142,635,816</text:p>
          </table:table-cell>
          <table:table-cell office:value-type="float" office:value="89.57" table:style-name="ce48">
            <text:p>89.57</text:p>
          </table:table-cell>
          <table:table-cell office:value-type="float" office:value="15.32" table:style-name="ce48">
            <text:p>15.32</text:p>
          </table:table-cell>
          <table:table-cell office:value-type="float" office:value="17.100000000000001" table:style-name="ce50">
            <text:p>17.1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下營區</text:p>
          </table:table-cell>
          <table:table-cell office:value-type="float" office:value="53028683" table:style-name="ce28">
            <text:p>53,028,683</text:p>
          </table:table-cell>
          <table:table-cell office:value-type="float" office:value="55281320" table:style-name="ce31">
            <text:p>55,281,320</text:p>
          </table:table-cell>
          <table:table-cell office:value-type="float" office:value="4.25" table:style-name="ce34">
            <text:p>4.2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2537833" table:style-name="ce40">
            <text:p>12,537,83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1612476" table:style-name="ce46">
            <text:p>61,612,476</text:p>
          </table:table-cell>
          <table:table-cell office:value-type="float" office:value="89.72" table:style-name="ce48">
            <text:p>89.72</text:p>
          </table:table-cell>
          <table:table-cell office:value-type="float" office:value="20.350000000000001" table:style-name="ce48">
            <text:p>20.35</text:p>
          </table:table-cell>
          <table:table-cell office:value-type="float" office:value="22.68" table:style-name="ce50">
            <text:p>22.6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六甲區</text:p>
          </table:table-cell>
          <table:table-cell office:value-type="float" office:value="52006104" table:style-name="ce28">
            <text:p>52,006,104</text:p>
          </table:table-cell>
          <table:table-cell office:value-type="float" office:value="53087537" table:style-name="ce31">
            <text:p>53,087,537</text:p>
          </table:table-cell>
          <table:table-cell office:value-type="float" office:value="2.08" table:style-name="ce34">
            <text:p>2.08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0798885" table:style-name="ce40">
            <text:p>10,798,88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8778028" table:style-name="ce46">
            <text:p>58,778,028</text:p>
          </table:table-cell>
          <table:table-cell office:value-type="float" office:value="90.32" table:style-name="ce48">
            <text:p>90.32</text:p>
          </table:table-cell>
          <table:table-cell office:value-type="float" office:value="18.37" table:style-name="ce48">
            <text:p>18.37</text:p>
          </table:table-cell>
          <table:table-cell office:value-type="float" office:value="20.34" table:style-name="ce50">
            <text:p>20.3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官田區</text:p>
          </table:table-cell>
          <table:table-cell office:value-type="float" office:value="70351020" table:style-name="ce28">
            <text:p>70,351,020</text:p>
          </table:table-cell>
          <table:table-cell office:value-type="float" office:value="71118838" table:style-name="ce31">
            <text:p>71,118,838</text:p>
          </table:table-cell>
          <table:table-cell office:value-type="float" office:value="1.0900000000000001" table:style-name="ce34">
            <text:p>1.09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1" draw:id="id0" draw:style-name="a2" draw:name="Text Box 1" svg:x="0in" svg:y="0in" svg:width="1.2156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4221336" table:style-name="ce40">
            <text:p>14,221,3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8159881" table:style-name="ce46">
            <text:p>78,159,881</text:p>
          </table:table-cell>
          <table:table-cell office:value-type="float" office:value="90.99" table:style-name="ce48">
            <text:p>90.99</text:p>
          </table:table-cell>
          <table:table-cell office:value-type="float" office:value="18.2" table:style-name="ce48">
            <text:p>18.20</text:p>
          </table:table-cell>
          <table:table-cell office:value-type="float" office:value="20" table:style-name="ce50">
            <text:p>20.00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大內區</text:p>
          </table:table-cell>
          <table:table-cell office:value-type="float" office:value="33041378" table:style-name="ce29">
            <text:p>33,041,378</text:p>
          </table:table-cell>
          <table:table-cell office:value-type="float" office:value="34676612" table:style-name="ce32">
            <text:p>34,676,612</text:p>
          </table:table-cell>
          <table:table-cell office:value-type="float" office:value="4.95" table:style-name="ce35">
            <text:p>4.95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6017057" table:style-name="ce41">
            <text:p>6,017,05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8672178" table:style-name="ce32">
            <text:p>38,672,178</text:p>
          </table:table-cell>
          <table:table-cell office:value-type="float" office:value="89.67" table:style-name="ce49">
            <text:p>89.67</text:p>
          </table:table-cell>
          <table:table-cell office:value-type="float" office:value="15.56" table:style-name="ce49">
            <text:p>15.56</text:p>
          </table:table-cell>
          <table:table-cell office:value-type="float" office:value="17.350000000000001" table:style-name="ce51">
            <text:p>17.35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58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55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2)" table:style-name="ta1" table:print-ranges="1112-07-08(102).A4:1112-07-08(102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53">
            <text:p>1112-07-08-2</text:p>
          </table:table-cell>
          <table:table-cell office:value-type="string" table:style-name="ce7">
            <text:p>中華民國103年</text:p>
          </table:table-cell>
          <table:table-cell table:number-columns-repeated="16378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52">
            <text:p>臺南市公告土地現值、公告地價漲跌幅一覽表(續1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6">
            <draw:g xmlns:presentation="urn:oasis:names:tc:opendocument:xmlns:presentation:1.0" draw:z-index="3" draw:name="Group 64" draw:id="id25">
              <svg:desc/>
              <draw:custom-shape svg:x="0in" svg:y="0.00833in" svg:width="0.91932in" svg:height="0.24917in" draw:id="id15" draw:style-name="a43" draw:name="報表類別">
                <svg:desc/>
                <text:p text:style-name="a42" text:class-names="" text:cond-style-name=""><text:span text:style-name="a4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5in" svg:width="0.91932in" svg:height="0.25955in" draw:id="id16" draw:style-name="a46" draw:name="報表週期">
                <svg:desc/>
                <text:p text:style-name="a45" text:class-names="" text:cond-style-name=""><text:span text:style-name="a44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888in" svg:y="0.2575in" svg:width="9.74085in" svg:height="0.25955in" draw:id="id17" draw:style-name="a49" draw:name="報表類別">
                <svg:desc/>
                <text:p text:style-name="a48" text:class-names="" text:cond-style-name=""><text:span text:style-name="a47" text:class-names="">前一年12月25日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994in" svg:y="0.00833in" svg:width="0.75306in" svg:height="0.24917in" draw:id="id18" draw:style-name="a52" draw:name="編製機關">
                <svg:desc/>
                <text:p text:style-name="a51" text:class-names="" text:cond-style-name=""><text:span text:style-name="a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994in" svg:y="0.2575in" svg:width="0.75306in" svg:height="0.25955in" draw:id="id19" draw:style-name="a55" draw:name="表號">
                <svg:desc/>
                <text:p text:style-name="a54" text:class-names="" text:cond-style-name=""><text:span text:style-name="a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322in" svg:y="0.00833in" svg:width="1.99511in" svg:height="0.24917in" draw:id="id20" draw:style-name="a58" draw:name="報表類別">
                <svg:desc/>
                <text:p text:style-name="a57" text:class-names="" text:cond-style-name=""><text:span text:style-name="a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322in" svg:y="0.2575in" svg:width="1.99511in" svg:height="0.25955in" draw:id="id21" draw:style-name="a61" draw:name="報表類別">
                <svg:desc/>
                <text:p text:style-name="a60" text:class-names="" text:cond-style-name=""><text:span text:style-name="a59" text:class-names="">1112-07-08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954in" svg:y="0.51705in" svg:width="9.76041in" svg:height="0in" draw:id="id22" draw:style-name="a62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6016in" svg:y="0.99462in" svg:width="2.71883in" svg:height="0.28031in" draw:id="id23" draw:style-name="a65" draw:name="報表類別">
                <svg:desc/>
                <text:p text:style-name="a64" text:class-names="" text:cond-style-name=""><text:span text:style-name="a63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302in" svg:y="9.67392in" svg:width="2.81663in" svg:height="0.30108in" draw:id="id24" draw:style-name="a69" draw:name="報表類別">
                <svg:desc/>
                <text:p text:style-name="a68" text:class-names="" text:cond-style-name=""><text:span text:style-name="a66" text:class-names=""> 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66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1)中華民國103年" table:formula="msoxl:=TRIM(A3)&amp;TRIM(F1)" table:number-columns-spanned="11" table:number-rows-spanned="1" table:style-name="ce68">
            <text:p>臺南市公告土地現值、公告地價漲跌幅一覽表(續1)中華民國103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9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6" table:number-rows-spanned="1" table:style-name="ce71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期一般正常交易價格總額</text:p>
          </table:table-cell>
          <table:table-cell office:value-type="string" table:number-columns-spanned="1" table:number-rows-spanned="2" table:style-name="ce72">
            <text:p>本期公告土地現值占本期一般正常交易價格百分比</text:p>
          </table:table-cell>
          <table:table-cell office:value-type="string" table:number-columns-spanned="1" table:number-rows-spanned="2" table:style-name="ce72">
            <text:p>最近一期公告地價占本期一般正常交易價格查分比</text:p>
          </table:table-cell>
          <table:table-cell office:value-type="string" table:number-columns-spanned="1" table:number-rows-spanned="2" table:style-name="ce73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0">
            <text:p>上期公告土地現值總額</text:p>
          </table:table-cell>
          <table:table-cell office:value-type="string" table:style-name="ce21">
            <text:p>本期公告土地現值總額</text:p>
          </table:table-cell>
          <table:table-cell office:value-type="string" table:style-name="ce21">
            <text:p>本期公告土地現值與上期比較漲跌幅</text:p>
          </table:table-cell>
          <table:table-cell office:value-type="string" table:style-name="ce21">
            <text:p>前一期公告地價總額</text:p>
          </table:table-cell>
          <table:table-cell office:value-type="string" table:style-name="ce21">
            <text:p>最近一期公告地價總額</text:p>
          </table:table-cell>
          <table:table-cell office:value-type="string" table:style-name="ce21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佳里區</text:p>
          </table:table-cell>
          <table:table-cell office:value-type="float" office:value="124403234" table:style-name="ce27">
            <text:p>124,403,234</text:p>
          </table:table-cell>
          <table:table-cell office:value-type="float" office:value="133124954" table:style-name="ce30">
            <text:p>133,124,954</text:p>
          </table:table-cell>
          <table:table-cell office:value-type="float" office:value="7.01" table:style-name="ce33">
            <text:p>7.01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33295838" table:style-name="ce39">
            <text:p>33,295,838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49784458" table:style-name="ce45">
            <text:p>149,784,458</text:p>
          </table:table-cell>
          <table:table-cell office:value-type="float" office:value="88.88" table:style-name="ce47">
            <text:p>88.88</text:p>
          </table:table-cell>
          <table:table-cell office:value-type="float" office:value="22.23" table:style-name="ce47">
            <text:p>22.23</text:p>
          </table:table-cell>
          <table:table-cell office:value-type="float" office:value="25.01" table:style-name="ce50">
            <text:p>25.0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學甲區</text:p>
          </table:table-cell>
          <table:table-cell office:value-type="float" office:value="68223273" table:style-name="ce28">
            <text:p>68,223,273</text:p>
          </table:table-cell>
          <table:table-cell office:value-type="float" office:value="68344634" table:style-name="ce31">
            <text:p>68,344,634</text:p>
          </table:table-cell>
          <table:table-cell office:value-type="float" office:value="0.18" table:style-name="ce34">
            <text:p>0.18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2" draw:id="id14" draw:style-name="a40" draw:name="Text Box 2" svg:x="0in" svg:y="0in" svg:width="1.21569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18306283" table:style-name="ce40">
            <text:p>18,306,28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2188734" table:style-name="ce46">
            <text:p>72,188,734</text:p>
          </table:table-cell>
          <table:table-cell office:value-type="float" office:value="94.67" table:style-name="ce48">
            <text:p>94.67</text:p>
          </table:table-cell>
          <table:table-cell office:value-type="float" office:value="25.36" table:style-name="ce48">
            <text:p>25.36</text:p>
          </table:table-cell>
          <table:table-cell office:value-type="float" office:value="26.79" table:style-name="ce50">
            <text:p>26.7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西港區</text:p>
          </table:table-cell>
          <table:table-cell office:value-type="float" office:value="49622135" table:style-name="ce28">
            <text:p>49,622,135</text:p>
          </table:table-cell>
          <table:table-cell office:value-type="float" office:value="58111187" table:style-name="ce31">
            <text:p>58,111,187</text:p>
          </table:table-cell>
          <table:table-cell office:value-type="float" office:value="17.11" table:style-name="ce34">
            <text:p>17.1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9634261" table:style-name="ce40">
            <text:p>9,634,26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6793909" table:style-name="ce46">
            <text:p>66,793,909</text:p>
          </table:table-cell>
          <table:table-cell office:value-type="float" office:value="87" table:style-name="ce48">
            <text:p>87.00</text:p>
          </table:table-cell>
          <table:table-cell office:value-type="float" office:value="14.42" table:style-name="ce48">
            <text:p>14.42</text:p>
          </table:table-cell>
          <table:table-cell office:value-type="float" office:value="16.579999999999998" table:style-name="ce50">
            <text:p>16.5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七股區</text:p>
          </table:table-cell>
          <table:table-cell office:value-type="float" office:value="61919566" table:style-name="ce28">
            <text:p>61,919,566</text:p>
          </table:table-cell>
          <table:table-cell office:value-type="float" office:value="65094976" table:style-name="ce31">
            <text:p>65,094,976</text:p>
          </table:table-cell>
          <table:table-cell office:value-type="float" office:value="5.13" table:style-name="ce34">
            <text:p>5.13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2859317" table:style-name="ce40">
            <text:p>12,859,31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0169433" table:style-name="ce46">
            <text:p>70,169,433</text:p>
          </table:table-cell>
          <table:table-cell office:value-type="float" office:value="92.77" table:style-name="ce48">
            <text:p>92.77</text:p>
          </table:table-cell>
          <table:table-cell office:value-type="float" office:value="18.329999999999998" table:style-name="ce48">
            <text:p>18.33</text:p>
          </table:table-cell>
          <table:table-cell office:value-type="float" office:value="19.75" table:style-name="ce50">
            <text:p>19.7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將軍區</text:p>
          </table:table-cell>
          <table:table-cell office:value-type="float" office:value="38036450" table:style-name="ce28">
            <text:p>38,036,450</text:p>
          </table:table-cell>
          <table:table-cell office:value-type="float" office:value="38381282" table:style-name="ce31">
            <text:p>38,381,282</text:p>
          </table:table-cell>
          <table:table-cell office:value-type="float" office:value="0.91" table:style-name="ce34">
            <text:p>0.9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8235905" table:style-name="ce40">
            <text:p>8,235,90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1446598" table:style-name="ce46">
            <text:p>41,446,598</text:p>
          </table:table-cell>
          <table:table-cell office:value-type="float" office:value="92.6" table:style-name="ce48">
            <text:p>92.60</text:p>
          </table:table-cell>
          <table:table-cell office:value-type="float" office:value="19.87" table:style-name="ce48">
            <text:p>19.87</text:p>
          </table:table-cell>
          <table:table-cell office:value-type="float" office:value="21.46" table:style-name="ce50">
            <text:p>21.4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門區</text:p>
          </table:table-cell>
          <table:table-cell office:value-type="float" office:value="27607011" table:style-name="ce28">
            <text:p>27,607,011</text:p>
          </table:table-cell>
          <table:table-cell office:value-type="float" office:value="27838845" table:style-name="ce31">
            <text:p>27,838,845</text:p>
          </table:table-cell>
          <table:table-cell office:value-type="float" office:value="0.84" table:style-name="ce34">
            <text:p>0.84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5737313" table:style-name="ce40">
            <text:p>5,737,31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9751501" table:style-name="ce46">
            <text:p>29,751,501</text:p>
          </table:table-cell>
          <table:table-cell office:value-type="float" office:value="93.57" table:style-name="ce48">
            <text:p>93.57</text:p>
          </table:table-cell>
          <table:table-cell office:value-type="float" office:value="19.28" table:style-name="ce48">
            <text:p>19.28</text:p>
          </table:table-cell>
          <table:table-cell office:value-type="float" office:value="20.61" table:style-name="ce50">
            <text:p>20.6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化區</text:p>
          </table:table-cell>
          <table:table-cell office:value-type="float" office:value="141513512" table:style-name="ce28">
            <text:p>141,513,512</text:p>
          </table:table-cell>
          <table:table-cell office:value-type="float" office:value="162198448" table:style-name="ce31">
            <text:p>162,198,448</text:p>
          </table:table-cell>
          <table:table-cell office:value-type="float" office:value="14.62" table:style-name="ce34">
            <text:p>14.6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4858163" table:style-name="ce40">
            <text:p>24,858,16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82939353" table:style-name="ce46">
            <text:p>182,939,353</text:p>
          </table:table-cell>
          <table:table-cell office:value-type="float" office:value="88.66" table:style-name="ce48">
            <text:p>88.66</text:p>
          </table:table-cell>
          <table:table-cell office:value-type="float" office:value="13.59" table:style-name="ce48">
            <text:p>13.59</text:p>
          </table:table-cell>
          <table:table-cell office:value-type="float" office:value="15.33" table:style-name="ce50">
            <text:p>15.3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善化區</text:p>
          </table:table-cell>
          <table:table-cell office:value-type="float" office:value="203104878" table:style-name="ce28">
            <text:p>203,104,878</text:p>
          </table:table-cell>
          <table:table-cell office:value-type="float" office:value="231477682" table:style-name="ce31">
            <text:p>231,477,682</text:p>
          </table:table-cell>
          <table:table-cell office:value-type="float" office:value="13.97" table:style-name="ce34">
            <text:p>13.97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34658230" table:style-name="ce40">
            <text:p>34,658,23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66027530" table:style-name="ce46">
            <text:p>266,027,530</text:p>
          </table:table-cell>
          <table:table-cell office:value-type="float" office:value="87.01" table:style-name="ce48">
            <text:p>87.01</text:p>
          </table:table-cell>
          <table:table-cell office:value-type="float" office:value="13.03" table:style-name="ce48">
            <text:p>13.03</text:p>
          </table:table-cell>
          <table:table-cell office:value-type="float" office:value="14.97" table:style-name="ce50">
            <text:p>14.9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市區</text:p>
          </table:table-cell>
          <table:table-cell office:value-type="float" office:value="197847389" table:style-name="ce28">
            <text:p>197,847,389</text:p>
          </table:table-cell>
          <table:table-cell office:value-type="float" office:value="229497990" table:style-name="ce31">
            <text:p>229,497,990</text:p>
          </table:table-cell>
          <table:table-cell office:value-type="float" office:value="16" table:style-name="ce34">
            <text:p>16.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30930981" table:style-name="ce40">
            <text:p>30,930,98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64715267" table:style-name="ce46">
            <text:p>264,715,267</text:p>
          </table:table-cell>
          <table:table-cell office:value-type="float" office:value="86.7" table:style-name="ce48">
            <text:p>86.70</text:p>
          </table:table-cell>
          <table:table-cell office:value-type="float" office:value="11.68" table:style-name="ce48">
            <text:p>11.68</text:p>
          </table:table-cell>
          <table:table-cell office:value-type="float" office:value="13.48" table:style-name="ce50">
            <text:p>13.4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定區</text:p>
          </table:table-cell>
          <table:table-cell office:value-type="float" office:value="92749180" table:style-name="ce28">
            <text:p>92,749,180</text:p>
          </table:table-cell>
          <table:table-cell office:value-type="float" office:value="109795937" table:style-name="ce31">
            <text:p>109,795,937</text:p>
          </table:table-cell>
          <table:table-cell office:value-type="float" office:value="18.38" table:style-name="ce34">
            <text:p>18.38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4257886" table:style-name="ce40">
            <text:p>14,257,88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25194878" table:style-name="ce46">
            <text:p>125,194,878</text:p>
          </table:table-cell>
          <table:table-cell office:value-type="float" office:value="87.7" table:style-name="ce48">
            <text:p>87.70</text:p>
          </table:table-cell>
          <table:table-cell office:value-type="float" office:value="11.39" table:style-name="ce48">
            <text:p>11.39</text:p>
          </table:table-cell>
          <table:table-cell office:value-type="float" office:value="12.99" table:style-name="ce50">
            <text:p>12.9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山上區</text:p>
          </table:table-cell>
          <table:table-cell office:value-type="float" office:value="31675994" table:style-name="ce28">
            <text:p>31,675,994</text:p>
          </table:table-cell>
          <table:table-cell office:value-type="float" office:value="35002175" table:style-name="ce31">
            <text:p>35,002,175</text:p>
          </table:table-cell>
          <table:table-cell office:value-type="float" office:value="10.5" table:style-name="ce34">
            <text:p>10.5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5955151" table:style-name="ce40">
            <text:p>5,955,15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9856139" table:style-name="ce46">
            <text:p>39,856,139</text:p>
          </table:table-cell>
          <table:table-cell office:value-type="float" office:value="87.82" table:style-name="ce48">
            <text:p>87.82</text:p>
          </table:table-cell>
          <table:table-cell office:value-type="float" office:value="14.94" table:style-name="ce48">
            <text:p>14.94</text:p>
          </table:table-cell>
          <table:table-cell office:value-type="float" office:value="17.010000000000002" table:style-name="ce50">
            <text:p>17.0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玉井區</text:p>
          </table:table-cell>
          <table:table-cell office:value-type="float" office:value="44945195" table:style-name="ce28">
            <text:p>44,945,195</text:p>
          </table:table-cell>
          <table:table-cell office:value-type="float" office:value="45128981" table:style-name="ce31">
            <text:p>45,128,981</text:p>
          </table:table-cell>
          <table:table-cell office:value-type="float" office:value="0.41" table:style-name="ce34">
            <text:p>0.4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9115134" table:style-name="ce40">
            <text:p>9,115,13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7113748" table:style-name="ce46">
            <text:p>47,113,748</text:p>
          </table:table-cell>
          <table:table-cell office:value-type="float" office:value="95.79" table:style-name="ce48">
            <text:p>95.79</text:p>
          </table:table-cell>
          <table:table-cell office:value-type="float" office:value="19.350000000000001" table:style-name="ce48">
            <text:p>19.35</text:p>
          </table:table-cell>
          <table:table-cell office:value-type="float" office:value="20.2" table:style-name="ce50">
            <text:p>20.2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楠西區</text:p>
          </table:table-cell>
          <table:table-cell office:value-type="float" office:value="38296603" table:style-name="ce28">
            <text:p>38,296,603</text:p>
          </table:table-cell>
          <table:table-cell office:value-type="float" office:value="38646416" table:style-name="ce31">
            <text:p>38,646,416</text:p>
          </table:table-cell>
          <table:table-cell office:value-type="float" office:value="0.91" table:style-name="ce34">
            <text:p>0.9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7823819" table:style-name="ce40">
            <text:p>7,823,81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9713379" table:style-name="ce46">
            <text:p>39,713,379</text:p>
          </table:table-cell>
          <table:table-cell office:value-type="float" office:value="97.31" table:style-name="ce48">
            <text:p>97.31</text:p>
          </table:table-cell>
          <table:table-cell office:value-type="float" office:value="19.7" table:style-name="ce48">
            <text:p>19.70</text:p>
          </table:table-cell>
          <table:table-cell office:value-type="float" office:value="20.239999999999998" table:style-name="ce50">
            <text:p>20.2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化區</text:p>
          </table:table-cell>
          <table:table-cell office:value-type="float" office:value="38130498" table:style-name="ce28">
            <text:p>38,130,498</text:p>
          </table:table-cell>
          <table:table-cell office:value-type="float" office:value="38358244" table:style-name="ce31">
            <text:p>38,358,244</text:p>
          </table:table-cell>
          <table:table-cell office:value-type="float" office:value="0.6" table:style-name="ce34">
            <text:p>0.6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7081899" table:style-name="ce40">
            <text:p>7,081,89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1413343" table:style-name="ce46">
            <text:p>41,413,343</text:p>
          </table:table-cell>
          <table:table-cell office:value-type="float" office:value="92.62" table:style-name="ce48">
            <text:p>92.62</text:p>
          </table:table-cell>
          <table:table-cell office:value-type="float" office:value="17.100000000000001" table:style-name="ce48">
            <text:p>17.10</text:p>
          </table:table-cell>
          <table:table-cell office:value-type="float" office:value="18.46" table:style-name="ce50">
            <text:p>18.4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左鎮區</text:p>
          </table:table-cell>
          <table:table-cell office:value-type="float" office:value="20040330" table:style-name="ce28">
            <text:p>20,040,330</text:p>
          </table:table-cell>
          <table:table-cell office:value-type="float" office:value="21137486" table:style-name="ce31">
            <text:p>21,137,486</text:p>
          </table:table-cell>
          <table:table-cell office:value-type="float" office:value="5.47" table:style-name="ce34">
            <text:p>5.47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3376164" table:style-name="ce40">
            <text:p>3,376,16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3509849" table:style-name="ce46">
            <text:p>23,509,849</text:p>
          </table:table-cell>
          <table:table-cell office:value-type="float" office:value="89.91" table:style-name="ce48">
            <text:p>89.91</text:p>
          </table:table-cell>
          <table:table-cell office:value-type="float" office:value="14.36" table:style-name="ce48">
            <text:p>14.36</text:p>
          </table:table-cell>
          <table:table-cell office:value-type="float" office:value="15.97" table:style-name="ce50">
            <text:p>15.9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仁德區</text:p>
          </table:table-cell>
          <table:table-cell office:value-type="float" office:value="297668541" table:style-name="ce28">
            <text:p>297,668,541</text:p>
          </table:table-cell>
          <table:table-cell office:value-type="float" office:value="324975343" table:style-name="ce31">
            <text:p>324,975,343</text:p>
          </table:table-cell>
          <table:table-cell office:value-type="float" office:value="9.17" table:style-name="ce34">
            <text:p>9.17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51049920" table:style-name="ce40">
            <text:p>51,049,9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67642497" table:style-name="ce46">
            <text:p>367,642,497</text:p>
          </table:table-cell>
          <table:table-cell office:value-type="float" office:value="88.39" table:style-name="ce48">
            <text:p>88.39</text:p>
          </table:table-cell>
          <table:table-cell office:value-type="float" office:value="13.89" table:style-name="ce48">
            <text:p>13.89</text:p>
          </table:table-cell>
          <table:table-cell office:value-type="float" office:value="15.71" table:style-name="ce50">
            <text:p>15.7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歸仁區</text:p>
          </table:table-cell>
          <table:table-cell office:value-type="float" office:value="248767033" table:style-name="ce28">
            <text:p>248,767,033</text:p>
          </table:table-cell>
          <table:table-cell office:value-type="float" office:value="286674925" table:style-name="ce31">
            <text:p>286,674,925</text:p>
          </table:table-cell>
          <table:table-cell office:value-type="float" office:value="15.24" table:style-name="ce34">
            <text:p>15.24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1" draw:id="id13" draw:style-name="a37" draw:name="Text Box 1" svg:x="0in" svg:y="0in" svg:width="1.21569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42427921" table:style-name="ce40">
            <text:p>42,427,92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27372875" table:style-name="ce46">
            <text:p>327,372,875</text:p>
          </table:table-cell>
          <table:table-cell office:value-type="float" office:value="87.57" table:style-name="ce48">
            <text:p>87.57</text:p>
          </table:table-cell>
          <table:table-cell office:value-type="float" office:value="12.96" table:style-name="ce48">
            <text:p>12.96</text:p>
          </table:table-cell>
          <table:table-cell office:value-type="float" office:value="14.8" table:style-name="ce50">
            <text:p>14.80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關廟區</text:p>
          </table:table-cell>
          <table:table-cell office:value-type="float" office:value="107622657" table:style-name="ce29">
            <text:p>107,622,657</text:p>
          </table:table-cell>
          <table:table-cell office:value-type="float" office:value="109633806" table:style-name="ce32">
            <text:p>109,633,806</text:p>
          </table:table-cell>
          <table:table-cell office:value-type="float" office:value="1.87" table:style-name="ce35">
            <text:p>1.87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18050923" table:style-name="ce41">
            <text:p>18,050,92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9047003" table:style-name="ce32">
            <text:p>119,047,003</text:p>
          </table:table-cell>
          <table:table-cell office:value-type="float" office:value="92.09" table:style-name="ce49">
            <text:p>92.09</text:p>
          </table:table-cell>
          <table:table-cell office:value-type="float" office:value="15.16" table:style-name="ce49">
            <text:p>15.16</text:p>
          </table:table-cell>
          <table:table-cell office:value-type="float" office:value="16.46" table:style-name="ce51">
            <text:p>16.46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58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55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3)" table:style-name="ta1" table:print-ranges="1112-07-08(103).A4:1112-07-08(103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53">
            <text:p>1112-07-08-2</text:p>
          </table:table-cell>
          <table:table-cell office:value-type="string" table:style-name="ce7">
            <text:p>中華民國103年</text:p>
          </table:table-cell>
          <table:table-cell table:number-columns-repeated="16378" table:style-name="ce7"/>
        </table:table-row>
        <table:table-row table:style-name="ro1" table:visibility="collapse">
          <table:table-cell office:value-type="string" table:style-name="ce8">
            <text:p>依據各地政事務所及本府資料彙編。</text:p>
          </table:table-cell>
          <table:table-cell office:value-type="string" table:style-name="ce8">
            <text:p>民國102年12月26日 08:42:3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2" table:visibility="collapse">
          <table:table-cell office:value-type="string" table:style-name="ce52">
            <text:p>臺南市公告土地現值、公告地價漲跌幅一覽表(續2完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6">
            <draw:custom-shape xmlns:presentation="urn:oasis:names:tc:opendocument:xmlns:presentation:1.0" svg:x="0in" svg:y="0.00833in" svg:width="0.91667in" svg:height="0.2549in" draw:z-index="3" draw:id="id28" draw:style-name="a78" draw:name="報表類別">
              <svg:desc/>
              <text:p text:style-name="a77" text:class-names="" text:cond-style-name=""><text:span text:style-name="a7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5" table:style-name="ce6"/>
          <table:table-cell table:style-name="ce6">
            <draw:custom-shape xmlns:presentation="urn:oasis:names:tc:opendocument:xmlns:presentation:1.0" svg:x="0.925in" svg:y="0.00833in" svg:width="0.74069in" svg:height="0.2549in" draw:z-index="6" draw:id="id31" draw:style-name="a87" draw:name="編製機關"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5in" svg:y="0.00833in" svg:width="1.98971in" svg:height="0.2549in" draw:z-index="8" draw:id="id33" draw:style-name="a93" draw:name="報表類別">
              <svg:desc/>
              <text:p text:style-name="a92" text:class-names="" text:cond-style-name=""><text:span text:style-name="a9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66">
            <draw:custom-shape xmlns:presentation="urn:oasis:names:tc:opendocument:xmlns:presentation:1.0" svg:x="0.93333in" svg:y="0.00833in" svg:width="9.7451in" svg:height="0.27157in" draw:z-index="5" draw:id="id30" draw:style-name="a84" draw:name="報表類別">
              <svg:desc/>
              <text:p text:style-name="a83" text:class-names="" text:cond-style-name=""><text:span text:style-name="a82" text:class-names="">前一年12月25日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1667in" svg:height="0.27157in" draw:z-index="4" draw:id="id29" draw:style-name="a81" draw:name="報表週期">
              <svg:desc/>
              <text:p text:style-name="a80" text:class-names="" text:cond-style-name=""><text:span text:style-name="a7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xmlns:presentation="urn:oasis:names:tc:opendocument:xmlns:presentation:1.0" svg:x="0.925in" svg:y="0.00833in" svg:width="0.74069in" svg:height="0.27157in" draw:z-index="7" draw:id="id32" draw:style-name="a90" draw:name="表號"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5in" svg:y="0.00833in" svg:width="1.98971in" svg:height="0.27157in" draw:z-index="9" draw:id="id34" draw:style-name="a96" draw:name="報表類別">
              <svg:desc/>
              <text:p text:style-name="a95" text:class-names="" text:cond-style-name=""><text:span text:style-name="a94" text:class-names="">1112-07-08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2完)中華民國103年" table:formula="msoxl:=TRIM(A3)&amp;TRIM(F1)" table:number-columns-spanned="11" table:number-rows-spanned="1" table:style-name="ce68">
            <text:p>臺南市公告土地現值、公告地價漲跌幅一覽表(續2完)中華民國103年</text:p>
            <draw:custom-shape xmlns:presentation="urn:oasis:names:tc:opendocument:xmlns:presentation:1.0" svg:x="0.9in" svg:y="0.025in" svg:width="9.7701in" svg:height="0in" draw:z-index="10" draw:id="id35" draw:style-name="a9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9"/>
          <table:covered-table-cell table:number-columns-repeated="7"/>
          <table:covered-table-cell>
            <draw:custom-shape xmlns:presentation="urn:oasis:names:tc:opendocument:xmlns:presentation:1.0" svg:x="0.91667in" svg:y="0in" svg:width="2.71471in" svg:height="0.28333in" draw:z-index="11" draw:id="id36" draw:style-name="a100" draw:name="報表類別">
              <svg:desc/>
              <text:p text:style-name="a99" text:class-names="" text:cond-style-name=""><text:span text:style-name="a98" text:class-names="">單位：千元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6" table:number-rows-spanned="1" table:style-name="ce71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期一般正常交易價格總額</text:p>
          </table:table-cell>
          <table:table-cell office:value-type="string" table:number-columns-spanned="1" table:number-rows-spanned="2" table:style-name="ce72">
            <text:p>本期公告土地現值占本期一般正常交易價格百分比</text:p>
          </table:table-cell>
          <table:table-cell office:value-type="string" table:number-columns-spanned="1" table:number-rows-spanned="2" table:style-name="ce72">
            <text:p>最近一期公告地價占本期一般正常交易價格查分比</text:p>
          </table:table-cell>
          <table:table-cell office:value-type="string" table:number-columns-spanned="1" table:number-rows-spanned="2" table:style-name="ce73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0">
            <text:p>上期公告土地現值總額</text:p>
          </table:table-cell>
          <table:table-cell office:value-type="string" table:style-name="ce21">
            <text:p>本期公告土地現值總額</text:p>
          </table:table-cell>
          <table:table-cell office:value-type="string" table:style-name="ce21">
            <text:p>本期公告土地現值與上期比較漲跌幅</text:p>
          </table:table-cell>
          <table:table-cell office:value-type="string" table:style-name="ce21">
            <text:p>前一期公告地價總額</text:p>
          </table:table-cell>
          <table:table-cell office:value-type="string" table:style-name="ce21">
            <text:p>最近一期公告地價總額</text:p>
          </table:table-cell>
          <table:table-cell office:value-type="string" table:style-name="ce21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龍崎區</text:p>
          </table:table-cell>
          <table:table-cell office:value-type="float" office:value="18907710" table:style-name="ce27">
            <text:p>18,907,710</text:p>
          </table:table-cell>
          <table:table-cell office:value-type="float" office:value="19412817" table:style-name="ce30">
            <text:p>19,412,817</text:p>
          </table:table-cell>
          <table:table-cell office:value-type="float" office:value="2.67" table:style-name="ce33">
            <text:p>2.67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4718545" table:style-name="ce39">
            <text:p>4,718,545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0214457" table:style-name="ce45">
            <text:p>20,214,457</text:p>
          </table:table-cell>
          <table:table-cell office:value-type="float" office:value="96.03" table:style-name="ce47">
            <text:p>96.03</text:p>
          </table:table-cell>
          <table:table-cell office:value-type="float" office:value="23.34" table:style-name="ce47">
            <text:p>23.34</text:p>
          </table:table-cell>
          <table:table-cell office:value-type="float" office:value="24.31" table:style-name="ce50">
            <text:p>24.3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永康區</text:p>
          </table:table-cell>
          <table:table-cell office:value-type="float" office:value="544991921" table:style-name="ce28">
            <text:p>544,991,921</text:p>
          </table:table-cell>
          <table:table-cell office:value-type="float" office:value="667419288" table:style-name="ce31">
            <text:p>667,419,288</text:p>
          </table:table-cell>
          <table:table-cell office:value-type="float" office:value="22.46" table:style-name="ce34">
            <text:p>22.46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2" draw:id="id27" draw:style-name="a75" draw:name="Text Box 2" svg:x="0in" svg:y="0in" svg:width="1.21569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82075336" table:style-name="ce40">
            <text:p>82,075,3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91496267" table:style-name="ce46">
            <text:p>791,496,267</text:p>
          </table:table-cell>
          <table:table-cell office:value-type="float" office:value="84.32" table:style-name="ce48">
            <text:p>84.32</text:p>
          </table:table-cell>
          <table:table-cell office:value-type="float" office:value="10.37" table:style-name="ce48">
            <text:p>10.37</text:p>
          </table:table-cell>
          <table:table-cell office:value-type="float" office:value="12.3" table:style-name="ce50">
            <text:p>12.30</text:p>
          </table:table-cell>
          <table:table-cell table:number-columns-repeated="16373"/>
        </table:table-row>
        <table:table-row table:number-rows-repeated="14" table:style-name="ro8">
          <table:table-cell table:style-name="ce17"/>
          <table:table-cell table:style-name="ce22"/>
          <table:table-cell table:number-columns-repeated="3" table:style-name="ce23"/>
          <table:table-cell table:number-columns-repeated="5" table:style-name="ce24"/>
          <table:table-cell table:style-name="ce18"/>
          <table:table-cell table:number-columns-repeated="16373"/>
        </table:table-row>
        <table:table-row table:style-name="ro8">
          <table:table-cell table:style-name="ce17"/>
          <table:table-cell table:style-name="ce22"/>
          <table:table-cell table:number-columns-repeated="2" table:style-name="ce23"/>
          <table:table-cell table:style-name="ce23">
            <draw:frame xmlns:presentation="urn:oasis:names:tc:opendocument:xmlns:presentation:1.0" draw:z-index="1" draw:id="id26" draw:style-name="a72" draw:name="Text Box 1" svg:x="0in" svg:y="0in" svg:width="1.21569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table:number-columns-repeated="5" table:style-name="ce24"/>
          <table:table-cell table:style-name="ce18"/>
          <table:table-cell table:number-columns-repeated="16373"/>
        </table:table-row>
        <table:table-row table:style-name="ro8">
          <table:table-cell table:style-name="ce15"/>
          <table:table-cell table:style-name="ce25"/>
          <table:table-cell table:number-columns-repeated="8" table:style-name="ce26"/>
          <table:table-cell table:style-name="ce19"/>
          <table:table-cell table:number-columns-repeated="16373"/>
        </table:table-row>
        <table:table-row table:style-name="ro4">
          <table:table-cell table:number-columns-spanned="11" table:number-rows-spanned="1" table:style-name="ce58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各地政事務所及本府資料彙編。" table:formula="msoxl:=IF(LEN(A2)&gt;0,&quot;資料來源：&quot;&amp;A2,&quot;&quot;)" table:number-columns-spanned="11" table:number-rows-spanned="1" table:style-name="ce54">
            <text:p>資料來源：依據各地政事務所及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11" table:number-rows-spanned="1" table:style-name="ce55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33:15Z</dc:date>
    <meta:print-date>2013-12-26T00:42:43Z</meta:print-date>
  </office:meta>
</office:document-meta>
</file>