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2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2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8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實施耕地三七五減租成果增減原因" table:style-name="ta1" table:print-ranges="臺南市實施耕地三七五減租成果增減原因.A3:臺南市實施耕地三七五減租成果增減原因.IV37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6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14">
            <text:p>臺南市政府地政局</text:p>
          </table:table-cell>
          <table:table-cell office:value-type="string" table:style-name="ce14">
            <text:p>年　　　報</text:p>
          </table:table-cell>
          <table:table-cell office:value-type="string" table:style-name="ce14">
            <text:p>每年終了後2個月內編報</text:p>
          </table:table-cell>
          <table:table-cell office:value-type="string" table:style-name="ce50">
            <text:p>1112-02-06-2</text:p>
          </table:table-cell>
          <table:table-cell office:value-type="string" table:style-name="ce51">
            <text:p>臺南市實施耕地三七五減租成果增減原因</text:p>
          </table:table-cell>
          <table:table-cell office:value-type="string" table:style-name="ce11">
            <text:p>中華民國107年</text:p>
          </table:table-cell>
          <table:table-cell table:style-name="ce11"/>
          <table:table-cell table:style-name="ce15"/>
          <table:table-cell table:number-columns-repeated="16375" table:style-name="ce11"/>
        </table:table-row>
        <table:table-row table:style-name="ro2" table:visibility="collapse">
          <table:table-cell office:value-type="string" table:style-name="ce14">
            <text:p>依據各鄉鎮市區公所填報資料編製。</text:p>
            <draw:custom-shape xmlns:presentation="urn:oasis:names:tc:opendocument:xmlns:presentation:1.0" svg:x="0in" svg:y="0in" svg:width="0.91116in" svg:height="0.27809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4">
            <text:p>中華民國108年 3月 5日 17:24:34 印製</text:p>
          </table:table-cell>
          <table:table-cell office:value-type="string" table:style-name="ce14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number-columns-repeated="3" table:style-name="ce11"/>
          <table:table-cell table:style-name="ce11">
            <draw:custom-shape xmlns:presentation="urn:oasis:names:tc:opendocument:xmlns:presentation:1.0" svg:x="1.25901in" svg:y="0in" svg:width="0.73977in" svg:height="0.27809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>
            <draw:custom-shape xmlns:presentation="urn:oasis:names:tc:opendocument:xmlns:presentation:1.0" svg:x="0.67529in" svg:y="0in" svg:width="1.96486in" svg:height="0.27809in" draw:z-index="8" draw:id="id7" draw:style-name="a27" draw:name="報表類別">
              <svg:desc/>
              <text:p text:style-name="a26" text:class-names="" text:cond-style-name=""><text:span text:style-name="a24" text:class-names="">臺南市政府地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1"/>
        </table:table-row>
        <table:table-row table:style-name="ro3">
          <table:table-cell table:number-columns-spanned="4" table:number-rows-spanned="1" table:style-name="ce52"/>
          <table:covered-table-cell table:number-columns-repeated="3"/>
          <table:table-cell table:number-columns-repeated="5" table:style-name="ce6"/>
          <table:table-cell table:style-name="ce16"/>
          <table:table-cell table:number-columns-repeated="16374" table:style-name="ce4"/>
        </table:table-row>
        <table:table-row table:style-name="ro3">
          <table:table-cell table:number-columns-spanned="4" table:number-rows-spanned="1" table:style-name="ce52">
            <draw:custom-shape xmlns:presentation="urn:oasis:names:tc:opendocument:xmlns:presentation:1.0" svg:x="0in" svg:y="0.02309in" svg:width="0.91116in" svg:height="0.26734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7043in" svg:y="0.02309in" svg:width="9.64936in" svg:height="0.26734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20"/>
          <table:table-cell table:number-columns-repeated="2" table:style-name="ce6"/>
          <table:table-cell table:style-name="ce6">
            <draw:custom-shape xmlns:presentation="urn:oasis:names:tc:opendocument:xmlns:presentation:1.0" svg:x="1.25901in" svg:y="0.02309in" svg:width="0.73977in" svg:height="0.26734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67529in" svg:y="0.02309in" svg:width="1.96486in" svg:height="0.26734in" draw:z-index="9" draw:id="id8" draw:style-name="a31" draw:name="報表類別">
              <svg:desc/>
              <text:p text:style-name="a30" text:class-names="" text:cond-style-name=""><text:span text:style-name="a28" text:class-names="">1112-02-06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6374" table:style-name="ce4"/>
        </table:table-row>
        <table:table-row table:style-name="ro4">
          <table:table-cell office:value-type="string" office:string-value="臺南市實施耕地三七五減租成果增減原因" table:formula="msoxl:=F1" table:number-columns-spanned="10" table:number-rows-spanned="1" table:style-name="ce53">
            <text:p>臺南市實施耕地三七五減租成果增減原因</text:p>
          </table:table-cell>
          <table:covered-table-cell>
            <draw:custom-shape xmlns:presentation="urn:oasis:names:tc:opendocument:xmlns:presentation:1.0" svg:x="0.55in" svg:y="0.03333in" svg:width="9.66079in" svg:height="0.00833in" draw:z-index="10" draw:id="id9" draw:style-name="a3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07年" table:formula="msoxl:=G1" table:number-columns-spanned="10" table:number-rows-spanned="1" table:style-name="ce79">
            <text:p>中華民國107年</text:p>
          </table:table-cell>
          <table:covered-table-cell table:number-columns-repeated="6"/>
          <table:covered-table-cell>
            <draw:custom-shape xmlns:presentation="urn:oasis:names:tc:opendocument:xmlns:presentation:1.0" svg:x="1.25in" svg:y="0.01667in" svg:width="2.68039in" svg:height="0.275in" draw:z-index="11" draw:id="id10" draw:style-name="a33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80">
            <text:p>增減原因</text:p>
          </table:table-cell>
          <table:covered-table-cell/>
          <table:table-cell office:value-type="string" table:number-columns-spanned="1" table:number-rows-spanned="2" table:style-name="ce81">
            <text:p>佃農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82">
            <text:p>地主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82">
            <text:p>土地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82">
            <text:p>租約件數</text:p>
            <text:p><text:span text:style-name="T3">(</text:span>件<text:span text:style-name="T3">)</text:span></text:p>
          </table:table-cell>
          <table:table-cell office:value-type="string" table:number-columns-spanned="4" table:number-rows-spanned="1" table:style-name="ce63">
            <text:p>訂約面積<text:span text:style-name="T3">(</text:span>公頃<text:span text:style-name="T3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合計</text:p>
          </table:table-cell>
          <table:table-cell office:value-type="string" table:style-name="ce30">
            <text:p>田</text:p>
          </table:table-cell>
          <table:table-cell office:value-type="string" table:style-name="ce29">
            <text:p>旱</text:p>
          </table:table-cell>
          <table:table-cell office:value-type="string" table:style-name="ce31">
            <text:p>其他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2" table:number-rows-spanned="1" table:style-name="ce68">
            <text:p>上年底原有數</text:p>
          </table:table-cell>
          <table:covered-table-cell/>
          <table:table-cell office:value-type="float" office:value="3635" table:style-name="ce48">
            <text:p>3,635</text:p>
          </table:table-cell>
          <table:table-cell office:value-type="float" office:value="4089" table:style-name="ce49">
            <text:p>4,089</text:p>
          </table:table-cell>
          <table:table-cell office:value-type="float" office:value="4664" table:style-name="ce49">
            <text:p>4,664</text:p>
          </table:table-cell>
          <table:table-cell office:value-type="float" office:value="2819" table:style-name="ce49">
            <text:p>2,819</text:p>
          </table:table-cell>
          <table:table-cell office:value-type="float" office:value="1018.491673" table:style-name="ce34">
            <text:p>1,018.491673</text:p>
          </table:table-cell>
          <table:table-cell office:value-type="float" office:value="731.313671" table:style-name="ce34">
            <text:p>731.313671</text:p>
          </table:table-cell>
          <table:table-cell office:value-type="float" office:value="270.45427000000001" table:style-name="ce35">
            <text:p>270.454270</text:p>
          </table:table-cell>
          <table:table-cell office:value-type="float" office:value="16.723731999999998" table:style-name="ce36">
            <text:p>16.723732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11" table:style-name="ce78">
            <text:p>增加原因</text:p>
          </table:table-cell>
          <table:table-cell office:value-type="string" table:style-name="ce47">
            <text:p>合計</text:p>
          </table:table-cell>
          <table:table-cell office:value-type="float" office:value="75" table:style-name="ce32">
            <text:p>75</text:p>
          </table:table-cell>
          <table:table-cell office:value-type="float" office:value="176" table:style-name="ce33">
            <text:p>176</text:p>
          </table:table-cell>
          <table:table-cell office:value-type="float" office:value="24" table:style-name="ce33">
            <text:p>24</text:p>
          </table:table-cell>
          <table:table-cell office:value-type="float" office:value="1" table:style-name="ce33">
            <text:p>1</text:p>
            <draw:frame xmlns:presentation="urn:oasis:names:tc:opendocument:xmlns:presentation:1.0" draw:z-index="2" draw:id="id1" draw:style-name="a5" draw:name="Text Box 2" svg:x="0in" svg:y="0in" svg:width="1.3235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.872833" table:style-name="ce34">
            <text:p>2.872833</text:p>
          </table:table-cell>
          <table:table-cell office:value-type="float" office:value="0.10485" table:style-name="ce34">
            <text:p>0.104850</text:p>
          </table:table-cell>
          <table:table-cell office:value-type="float" office:value="2.7679830000000001" table:style-name="ce35">
            <text:p>2.767983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租約變更</text:p>
          </table:table-cell>
          <table:table-cell office:value-type="float" office:value="40" table:style-name="ce32">
            <text:p>40</text:p>
          </table:table-cell>
          <table:table-cell office:value-type="float" office:value="55" table:style-name="ce33">
            <text:p>55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3">
            <text:p>1</text:p>
          </table:table-cell>
          <table:table-cell office:value-type="float" office:value="7.4237999999999998E-2" table:style-name="ce34">
            <text:p>0.074238</text:p>
          </table:table-cell>
          <table:table-cell office:value-type="float" office:value="7.4237999999999998E-2" table:style-name="ce34">
            <text:p>0.074238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農(市)地重劃變更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.2366E-2" table:style-name="ce34">
            <text:p>0.012366</text:p>
          </table:table-cell>
          <table:table-cell office:value-type="float" office:value="1.2366E-2" table:style-name="ce34">
            <text:p>0.012366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更正</text:p>
          </table:table-cell>
          <table:table-cell office:value-type="float" office:value="16" table:style-name="ce32">
            <text:p>16</text:p>
          </table:table-cell>
          <table:table-cell office:value-type="float" office:value="99" table:style-name="ce33">
            <text:p>99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2.7666719999999998" table:style-name="ce34">
            <text:p>2.766672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2.7666719999999998" table:style-name="ce35">
            <text:p>2.766672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其他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.9557000000000001E-2" table:style-name="ce34">
            <text:p>0.019557</text:p>
          </table:table-cell>
          <table:table-cell office:value-type="float" office:value="1.8245999999999998E-2" table:style-name="ce34">
            <text:p>0.018246</text:p>
          </table:table-cell>
          <table:table-cell office:value-type="float" office:value="1.3110000000000001E-3" table:style-name="ce35">
            <text:p>0.001311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number-rows-repeated="6" table:style-name="ro7">
          <table:covered-table-cell/>
          <table:table-cell table:style-name="ce27"/>
          <table:table-cell table:style-name="ce23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28"/>
          <table:table-cell table:number-columns-repeated="16374"/>
        </table:table-row>
        <table:table-row table:style-name="ro7">
          <table:table-cell office:value-type="string" table:number-columns-spanned="1" table:number-rows-spanned="11" table:style-name="ce78">
            <text:p>減少原因</text:p>
          </table:table-cell>
          <table:table-cell office:value-type="string" table:style-name="ce27">
            <text:p>合計</text:p>
          </table:table-cell>
          <table:table-cell office:value-type="float" office:value="89" table:style-name="ce37">
            <text:p>89</text:p>
          </table:table-cell>
          <table:table-cell office:value-type="float" office:value="89" table:style-name="ce38">
            <text:p>89</text:p>
          </table:table-cell>
          <table:table-cell office:value-type="float" office:value="86" table:style-name="ce38">
            <text:p>86</text:p>
          </table:table-cell>
          <table:table-cell office:value-type="float" office:value="37" table:style-name="ce38">
            <text:p>37</text:p>
          </table:table-cell>
          <table:table-cell office:value-type="float" office:value="20.040272999999999" table:style-name="ce39">
            <text:p>20.040273</text:p>
          </table:table-cell>
          <table:table-cell office:value-type="float" office:value="10.705176" table:style-name="ce39">
            <text:p>10.705176</text:p>
          </table:table-cell>
          <table:table-cell office:value-type="float" office:value="8.3651309999999999" table:style-name="ce40">
            <text:p>8.365131</text:p>
          </table:table-cell>
          <table:table-cell office:value-type="float" office:value="0.96996599999999999" table:style-name="ce41">
            <text:p>0.969966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佃農購買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.65300000000000002" table:style-name="ce39">
            <text:p>0.653000</text:p>
          </table:table-cell>
          <table:table-cell office:value-type="float" office:value="0.65300000000000002" table:style-name="ce39">
            <text:p>0.65300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軍公徵收及公共設施使用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2" table:style-name="ce38">
            <text:p>2</text:p>
          </table:table-cell>
          <table:table-cell office:value-type="float" office:value="1.714685" table:style-name="ce39">
            <text:p>1.714685</text:p>
          </table:table-cell>
          <table:table-cell office:value-type="float" office:value="1.6267849999999999" table:style-name="ce39">
            <text:p>1.626785</text:p>
          </table:table-cell>
          <table:table-cell office:value-type="float" office:value="8.7900000000000006E-2" table:style-name="ce40">
            <text:p>0.08790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租約變更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.103046" table:style-name="ce39">
            <text:p>1.103046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.13308" table:style-name="ce40">
            <text:p>0.133080</text:p>
          </table:table-cell>
          <table:table-cell office:value-type="float" office:value="0.96996599999999999" table:style-name="ce41">
            <text:p>0.969966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終止(註銷)租約</text:p>
          </table:table-cell>
          <table:table-cell office:value-type="float" office:value="58" table:style-name="ce37">
            <text:p>58</text:p>
          </table:table-cell>
          <table:table-cell office:value-type="float" office:value="54" table:style-name="ce38">
            <text:p>54</text:p>
          </table:table-cell>
          <table:table-cell office:value-type="float" office:value="65" table:style-name="ce38">
            <text:p>65</text:p>
          </table:table-cell>
          <table:table-cell office:value-type="float" office:value="32" table:style-name="ce38">
            <text:p>32</text:p>
          </table:table-cell>
          <table:table-cell office:value-type="float" office:value="10.479277" table:style-name="ce39">
            <text:p>10.479277</text:p>
          </table:table-cell>
          <table:table-cell office:value-type="float" office:value="7.7636370000000001" table:style-name="ce39">
            <text:p>7.763637</text:p>
          </table:table-cell>
          <table:table-cell office:value-type="float" office:value="2.7156400000000001" table:style-name="ce40">
            <text:p>2.715640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2">
            <text:p>農(市)地重劃變更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5.9699999999999998E-4" table:style-name="ce39">
            <text:p>0.000597</text:p>
          </table:table-cell>
          <table:table-cell office:value-type="float" office:value="5.9699999999999998E-4" table:style-name="ce39">
            <text:p>0.000597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">
            <text:p>更正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5.9603950000000001" table:style-name="ce39">
            <text:p>5.960395</text:p>
          </table:table-cell>
          <table:table-cell office:value-type="float" office:value="0.53196200000000005" table:style-name="ce39">
            <text:p>0.531962</text:p>
          </table:table-cell>
          <table:table-cell office:value-type="float" office:value="5.4284330000000001" table:style-name="ce40">
            <text:p>5.428433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2">
            <text:p>其他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.129273" table:style-name="ce39">
            <text:p>0.129273</text:p>
          </table:table-cell>
          <table:table-cell office:value-type="float" office:value="0.129195" table:style-name="ce39">
            <text:p>0.129195</text:p>
          </table:table-cell>
          <table:table-cell office:value-type="float" office:value="7.7999999999999999E-5" table:style-name="ce40">
            <text:p>0.000078</text:p>
          </table:table-cell>
          <table:table-cell office:value-type="float" office:value="0" table:style-name="ce43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table:style-name="ce27"/>
          <table:table-cell table:style-name="ce23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28"/>
          <table:table-cell table:number-columns-repeated="16374"/>
        </table:table-row>
        <table:table-row table:style-name="ro7">
          <table:covered-table-cell/>
          <table:table-cell table:style-name="ce22"/>
          <table:table-cell table:style-name="ce12"/>
          <table:table-cell table:style-name="ce18"/>
          <table:table-cell table:style-name="ce13"/>
          <table:table-cell table:style-name="ce18"/>
          <table:table-cell table:number-columns-repeated="2" table:style-name="ce25"/>
          <table:table-cell table:style-name="ce26"/>
          <table:table-cell table:style-name="ce28"/>
          <table:table-cell table:number-columns-repeated="16374"/>
        </table:table-row>
        <table:table-row table:style-name="ro7">
          <table:covered-table-cell/>
          <table:table-cell table:style-name="ce27"/>
          <table:table-cell table:style-name="ce23"/>
          <table:table-cell table:number-columns-repeated="3" table:style-name="ce24"/>
          <table:table-cell table:number-columns-repeated="2" table:style-name="ce25"/>
          <table:table-cell table:style-name="ce26"/>
          <table:table-cell table:style-name="ce28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3">
            <text:p>本年底應有數</text:p>
          </table:table-cell>
          <table:covered-table-cell/>
          <table:table-cell office:value-type="float" office:value="3621" table:style-name="ce32">
            <text:p>3,621</text:p>
          </table:table-cell>
          <table:table-cell office:value-type="float" office:value="4176" table:style-name="ce33">
            <text:p>4,176</text:p>
          </table:table-cell>
          <table:table-cell office:value-type="float" office:value="4602" table:style-name="ce33">
            <text:p>4,602</text:p>
          </table:table-cell>
          <table:table-cell office:value-type="float" office:value="2783" table:style-name="ce33">
            <text:p>2,783</text:p>
            <draw:frame xmlns:presentation="urn:oasis:names:tc:opendocument:xmlns:presentation:1.0" draw:z-index="1" draw:id="id0" draw:style-name="a2" draw:name="Text Box 1" svg:x="0in" svg:y="0in" svg:width="1.3235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001.324233" table:style-name="ce34">
            <text:p>1,001.324233</text:p>
          </table:table-cell>
          <table:table-cell office:value-type="float" office:value="720.713345" table:style-name="ce34">
            <text:p>720.713345</text:p>
          </table:table-cell>
          <table:table-cell office:value-type="float" office:value="264.857122" table:style-name="ce35">
            <text:p>264.857122</text:p>
          </table:table-cell>
          <table:table-cell office:value-type="float" office:value="15.753766000000001" table:style-name="ce36">
            <text:p>15.753766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75">
            <text:p>備註</text:p>
          </table:table-cell>
          <table:covered-table-cell/>
          <table:table-cell table:number-columns-spanned="8" table:number-rows-spanned="1" table:style-name="ce76"/>
          <table:covered-table-cell table:number-columns-repeated="7"/>
          <table:table-cell table:number-columns-repeated="16374"/>
        </table:table-row>
        <table:table-row table:style-name="ro4">
          <table:table-cell table:number-columns-repeated="3" table:style-name="ce9"/>
          <table:table-cell table:style-name="ce7"/>
          <table:table-cell table:number-columns-repeated="4" table:style-name="ce5"/>
          <table:table-cell table:style-name="ce10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鄉鎮市區公所填報資料編製。" table:formula="msoxl:=&quot;資料來源：&quot; &amp; A2" table:number-columns-spanned="10" table:number-rows-spanned="1" table:style-name="ce65">
            <text:p>資料來源：依據各鄉鎮市區公所填報資料編製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0" table:number-rows-spanned="1" table:style-name="ce66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9"/>
          <table:table-cell table:number-columns-repeated="8" table:style-name="ce21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P0">
      <number:number number:decimal-places="2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7P0"/>
    </number:number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6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  <style:map style:condition="value()&gt;=0" style:apply-style-name="N61P0"/>
    </number:number-style>
    <number:number-style style:name="N62P0">
      <number:number number:decimal-places="6" number:min-integer-digits="1" number:grouping="true"/>
    </number:number-style>
    <number:number-style style:name="N62">
      <number:number number:decimal-places="6" number:min-integer-digits="1" number:grouping="true"/>
      <style:map style:condition="value()&gt;=0" style:apply-style-name="N62P0"/>
    </number:number-style>
    <number:number-style style:name="N63P0">
      <number:number number:decimal-places="6" number:min-integer-digits="1" number:grouping="true"/>
    </number:number-style>
    <number:number-style style:name="N63P1">
      <number:text>-</number:text>
      <number:number number:decimal-places="6" number:min-integer-digits="1" number:grouping="true"/>
    </number:number-style>
    <number:text-style style:name="N63">
      <number:text>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36:05Z</dc:date>
    <meta:print-date>2006-08-14T02:14:12Z</meta:print-date>
  </office:meta>
</office:document-meta>
</file>