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8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solid" draw:fill-color="#ffffff" draw:opacity="100%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1年" table:style-name="ta1" table:print-ranges="101年.A4:101年.Y23">
        <table:table-column table:style-name="co1" table:default-cell-style-name="ce4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7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58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7">
            <text:p>1112-03-03-2</text:p>
          </table:table-cell>
          <table:table-cell office:value-type="string" table:style-name="ce48">
            <text:p>臺南市正辦理中區段徵收地區統計表</text:p>
          </table:table-cell>
          <table:table-cell office:value-type="string" table:style-name="ce15">
            <text:p>中華民國101年</text:p>
          </table:table-cell>
          <table:table-cell table:number-columns-repeated="3" table:style-name="ce15"/>
          <table:table-cell table:style-name="ce11"/>
          <table:table-cell table:style-name="ce15"/>
          <table:table-cell table:number-columns-repeated="16372" table:style-name="ce11"/>
        </table:table-row>
        <table:table-row table:style-name="ro2" table:visibility="collapse">
          <table:table-cell office:value-type="string" table:style-name="ce46">
            <text:p>依據本府各區段徵收區公告計畫書資料彙編。</text:p>
          </table:table-cell>
          <table:table-cell office:value-type="string" table:style-name="ce11">
            <text:p>民國102年 1月29日 14:12:09 印製</text:p>
          </table:table-cell>
          <table:table-cell office:value-type="string" table:style-name="ce15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number-columns-repeated="4" table:style-name="ce15"/>
          <table:table-cell table:style-name="ce11"/>
          <table:table-cell table:style-name="ce15"/>
          <table:table-cell table:number-columns-repeated="16372" table:style-name="ce11"/>
        </table:table-row>
        <table:table-row table:style-name="ro2" table:visibility="collapse">
          <table:table-cell office:value-type="string" table:style-name="ce46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7">
            <text:p>1112-03-03-2</text:p>
          </table:table-cell>
          <table:table-cell office:value-type="string" table:style-name="ce48">
            <text:p>臺南市正辦理中區段徵收地區統計表(續)</text:p>
          </table:table-cell>
          <table:table-cell office:value-type="string" table:style-name="ce15">
            <text:p>中華民國101年</text:p>
          </table:table-cell>
          <table:table-cell table:number-columns-repeated="3" table:style-name="ce15"/>
          <table:table-cell table:style-name="ce11"/>
          <table:table-cell table:style-name="ce15"/>
          <table:table-cell table:number-columns-repeated="1637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2" draw:id="id11">
              <svg:desc/>
              <draw:custom-shape svg:x="0in" svg:y="0.00833in" svg:width="0.91636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636in" svg:height="0.26042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86in" svg:y="0.25833in" svg:width="9.70955in" svg:height="0.26042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4541in" svg:y="0.00833in" svg:width="0.74089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4541in" svg:y="0.25833in" svg:width="0.74089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63in" svg:y="0.00833in" svg:width="1.9887in" svg:height="0.25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63in" svg:y="0.25833in" svg:width="1.9887in" svg:height="0.26042in" draw:id="id8" draw:style-name="a26" draw:name="報表類別">
                <svg:desc/>
                <text:p text:style-name="a25" text:class-names="" text:cond-style-name=""><text:span text:style-name="a24" text:class-names="">1112-03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61in" svg:y="0.51875in" svg:width="9.72905in" svg:height="0in" draw:id="id9" draw:style-name="a2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3566in" svg:y="1.03958in" svg:width="2.7101in" svg:height="0.21875in" draw:id="id10" draw:style-name="a28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2" table:style-name="ce6"/>
          <table:table-cell table:style-name="ce4">
            <draw:custom-shape xmlns:presentation="urn:oasis:names:tc:opendocument:xmlns:presentation:1.0" svg:x="0.00833in" svg:y="0.00833in" svg:width="0.91667in" svg:height="0.25in" draw:z-index="19" draw:id="id18" draw:style-name="a49" draw:name="報表類別">
              <svg:desc/>
              <text:p text:style-name="a48" text:class-names="" text:cond-style-name=""><text:span text:style-name="a47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80833in" svg:y="0.00833in" svg:width="1.99167in" svg:height="0.25in" draw:z-index="24" draw:id="id23" draw:style-name="a64" draw:name="報表類別">
              <svg:desc/>
              <text:p text:style-name="a63" text:class-names="" text:cond-style-name=""><text:span text:style-name="a62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6667in" svg:y="0.00833in" svg:width="0.74167in" svg:height="0.25in" draw:z-index="22" draw:id="id21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4"/>
        </table:table-row>
        <table:table-row table:style-name="ro3">
          <table:table-cell table:style-name="ce10"/>
          <table:table-cell table:number-columns-repeated="12" table:style-name="ce6"/>
          <table:table-cell table:style-name="ce4">
            <draw:custom-shape xmlns:presentation="urn:oasis:names:tc:opendocument:xmlns:presentation:1.0" svg:x="0.00833in" svg:y="0.00833in" svg:width="0.91667in" svg:height="0.26667in" draw:z-index="20" draw:id="id19" draw:style-name="a52" draw:name="報表週期">
              <svg:desc/>
              <text:p text:style-name="a51" text:class-names="" text:cond-style-name=""><text:span text:style-name="a50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167in" svg:y="0.00833in" svg:width="9.66667in" svg:height="0.26667in" draw:z-index="21" draw:id="id20" draw:style-name="a55" draw:name="報表類別">
              <svg:desc/>
              <text:p text:style-name="a54" text:class-names="" text:cond-style-name=""><text:span text:style-name="a53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80833in" svg:y="0.00833in" svg:width="1.99167in" svg:height="0.26667in" draw:z-index="25" draw:id="id24" draw:style-name="a67" draw:name="報表類別">
              <svg:desc/>
              <text:p text:style-name="a66" text:class-names="" text:cond-style-name=""><text:span text:style-name="a65" text:class-names="">1112-03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6667in" svg:y="0.00833in" svg:width="0.74167in" svg:height="0.26667in" draw:z-index="23" draw:id="id22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4"/>
        </table:table-row>
        <table:table-row table:style-name="ro4">
          <table:table-cell office:value-type="string" office:string-value="臺南市正辦理中區段徵收地區統計表" table:formula="msoxl:=F1" table:number-columns-spanned="13" table:number-rows-spanned="1" table:style-name="ce73">
            <text:p>臺南市正辦理中區段徵收地區統計表</text:p>
          </table:table-cell>
          <table:covered-table-cell table:number-columns-repeated="12"/>
          <table:table-cell office:value-type="string" office:string-value="臺南市正辦理中區段徵收地區統計表(續)" table:formula="msoxl:=F3" table:number-columns-spanned="12" table:number-rows-spanned="1" table:style-name="ce73">
            <text:p>臺南市正辦理中區段徵收地區統計表(續)</text:p>
            <draw:custom-shape xmlns:presentation="urn:oasis:names:tc:opendocument:xmlns:presentation:1.0" svg:x="0.91667in" svg:y="0.025in" svg:width="9.68333in" svg:height="0in" draw:z-index="26" draw:id="id25" draw:style-name="a68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style-name="ce17"/>
          <table:table-cell table:number-columns-repeated="16358"/>
        </table:table-row>
        <table:table-row table:style-name="ro5">
          <table:table-cell office:value-type="string" office:string-value="中華民國101年" table:formula="msoxl:=G1" table:number-columns-spanned="13" table:number-rows-spanned="1" table:style-name="ce77">
            <text:p>中華民國101年</text:p>
          </table:table-cell>
          <table:covered-table-cell table:number-columns-repeated="12"/>
          <table:table-cell office:value-type="string" office:string-value="中華民國101年" table:formula="msoxl:=G3" table:number-columns-spanned="12" table:number-rows-spanned="1" table:style-name="ce77">
            <text:p>中華民國101年</text:p>
          </table:table-cell>
          <table:covered-table-cell table:number-columns-repeated="9"/>
          <table:covered-table-cell>
            <draw:custom-shape xmlns:presentation="urn:oasis:names:tc:opendocument:xmlns:presentation:1.0" svg:x="0.05833in" svg:y="0.04167in" svg:width="2.7125in" svg:height="0.21667in" draw:z-index="27" draw:id="id26" draw:style-name="a71" draw:name="報表類別">
              <svg:desc/>
              <text:p text:style-name="a70" text:class-names="" text:cond-style-name=""><text:span text:style-name="a69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83">
            <text:p>地區名稱</text:p>
          </table:table-cell>
          <table:table-cell office:value-type="string" table:number-columns-spanned="1" table:number-rows-spanned="3" table:style-name="ce84">
            <text:p>公告徵收日期</text:p>
          </table:table-cell>
          <table:table-cell office:value-type="string" table:number-columns-spanned="1" table:number-rows-spanned="3" table:style-name="ce85">
            <text:p>抵價地比例<text:span text:style-name="T2">(%)</text:span></text:p>
          </table:table-cell>
          <table:table-cell office:value-type="string" table:number-columns-spanned="3" table:number-rows-spanned="1" table:style-name="ce86">
            <text:p>辦理面積<text:span text:style-name="T2">(</text:span>公頃<text:span text:style-name="T2">)</text:span></text:p>
          </table:table-cell>
          <table:covered-table-cell table:number-columns-repeated="2"/>
          <table:table-cell office:value-type="string" table:number-columns-spanned="7" table:number-rows-spanned="1" table:style-name="ce60">
            <text:p>土地分配</text:p>
          </table:table-cell>
          <table:covered-table-cell table:number-columns-repeated="6"/>
          <table:table-cell office:value-type="string" table:number-columns-spanned="8" table:number-rows-spanned="1" table:style-name="ce62">
            <text:p>面積(公頃)</text:p>
          </table:table-cell>
          <table:covered-table-cell table:number-columns-repeated="7"/>
          <table:table-cell office:value-type="string" table:number-columns-spanned="1" table:number-rows-spanned="3" table:style-name="ce85">
            <text:p>開發總費用概算</text:p>
          </table:table-cell>
          <table:table-cell office:value-type="string" table:number-columns-spanned="3" table:number-rows-spanned="2" table:style-name="ce60">
            <text:p>節省政府財政負擔</text:p>
          </table:table-cell>
          <table:covered-table-cell table:number-columns-repeated="2"/>
          <table:table-cell table:style-name="ce25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1" table:number-rows-spanned="2" table:style-name="ce82">
            <text:p>公有土地</text:p>
          </table:table-cell>
          <table:table-cell office:value-type="string" table:number-columns-spanned="1" table:number-rows-spanned="2" table:style-name="ce82">
            <text:p>私有土地</text:p>
          </table:table-cell>
          <table:table-cell office:value-type="string" table:number-columns-spanned="3" table:number-rows-spanned="1" table:style-name="ce87">
            <text:p>可建築土地</text:p>
          </table:table-cell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office:value-type="string" table:number-columns-spanned="7" table:number-rows-spanned="1" table:style-name="ce70">
            <text:p>無償公共設施用地</text:p>
          </table:table-cell>
          <table:covered-table-cell table:number-columns-repeated="6"/>
          <table:table-cell office:value-type="string" table:number-columns-spanned="1" table:number-rows-spanned="2" table:style-name="ce82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政府取得</text:p>
          </table:table-cell>
          <table:table-cell office:value-type="string" table:style-name="ce12">
            <text:p>原土地所有權人取得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道路</text:p>
          </table:table-cell>
          <table:table-cell office:value-type="string" table:style-name="ce13">
            <text:p>溝渠</text:p>
          </table:table-cell>
          <table:table-cell office:value-type="string" table:style-name="ce13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3">
            <text:p>兒童遊樂場</text:p>
          </table:table-cell>
          <table:table-cell office:value-type="string" table:style-name="ce12">
            <text:p>廣場</text:p>
          </table:table-cell>
          <table:table-cell office:value-type="string" table:style-name="ce13">
            <text:p>停車場</text:p>
          </table:table-cell>
          <table:table-cell office:value-type="string" table:style-name="ce12">
            <text:p>體育場所</text:p>
          </table:table-cell>
          <table:table-cell office:value-type="string" table:style-name="ce13">
            <text:p>國民學校</text:p>
          </table:table-cell>
          <table:table-cell office:value-type="string" table:style-name="ce34">
            <text:p>其他公共設施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用地徵購地價</text:p>
          </table:table-cell>
          <table:table-cell office:value-type="string" table:style-name="ce14">
            <text:p>工程建設費用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35">
            <text:p>德高區段徵收案</text:p>
            <text:p/>
          </table:table-cell>
          <table:table-cell office:value-type="string" table:style-name="ce36">
            <text:p>98.12.24</text:p>
          </table:table-cell>
          <table:table-cell office:value-type="float" office:value="45" table:style-name="ce37">
            <text:p>45.00</text:p>
          </table:table-cell>
          <table:table-cell office:value-type="float" office:value="8.7097650000000009" table:style-name="ce38">
            <text:p>8.709765</text:p>
          </table:table-cell>
          <table:table-cell office:value-type="float" office:value="1.5684800000000001" table:style-name="ce39">
            <text:p>1.568480</text:p>
          </table:table-cell>
          <table:table-cell office:value-type="float" office:value="7.1412849999999999" table:style-name="ce38">
            <text:p>7.141285</text:p>
          </table:table-cell>
          <table:table-cell office:value-type="float" office:value="4.7313999999999998" table:style-name="ce39">
            <text:p>4.731400</text:p>
          </table:table-cell>
          <table:table-cell office:value-type="float" office:value="1.6527000000000001" table:style-name="ce38">
            <text:p>1.652700</text:p>
          </table:table-cell>
          <table:table-cell office:value-type="float" office:value="3.0787" table:style-name="ce38">
            <text:p>3.078700</text:p>
          </table:table-cell>
          <table:table-cell office:value-type="float" office:value="3.9783650000000002" table:style-name="ce38">
            <text:p>3.978365</text:p>
          </table:table-cell>
          <table:table-cell office:value-type="float" office:value="2.2823000000000002" table:style-name="ce38">
            <text:p>2.282300</text:p>
          </table:table-cell>
          <table:table-cell office:value-type="float" office:value="0" table:style-name="ce40">
            <text:p><text:s text:c="10"/>－</text:p>
          </table:table-cell>
          <table:table-cell office:value-type="float" office:value="0.95909999999999995" table:style-name="ce39">
            <text:p>0.959100</text:p>
          </table:table-cell>
          <table:table-cell office:value-type="float" office:value="0.15429999999999999" table:style-name="ce38">
            <text:p>0.154300</text:p>
          </table:table-cell>
          <table:table-cell office:value-type="float" office:value="0" table:style-name="ce40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0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.0800000000000001E-2" table:style-name="ce39">
            <text:p>0.010800</text:p>
          </table:table-cell>
          <table:table-cell office:value-type="float" office:value="0.57186499999999996" table:style-name="ce38">
            <text:p>0.571865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332030" table:style-name="ce50">
            <text:p>332,030</text:p>
          </table:table-cell>
          <table:table-cell office:value-type="float" office:value="276005" table:style-name="ce51">
            <text:p>276,005</text:p>
          </table:table-cell>
          <table:table-cell office:value-type="float" office:value="159135" table:style-name="ce51">
            <text:p>159,135</text:p>
          </table:table-cell>
          <table:table-cell office:value-type="float" office:value="116870" table:style-name="ce52">
            <text:p>116,870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32">
            <text:p>新市區新和社內區段徵收案</text:p>
          </table:table-cell>
          <table:table-cell office:value-type="string" table:style-name="ce41">
            <text:p>99.6.30</text:p>
          </table:table-cell>
          <table:table-cell office:value-type="float" office:value="40" table:style-name="ce42">
            <text:p>40.00</text:p>
          </table:table-cell>
          <table:table-cell office:value-type="float" office:value="37.533900000000003" table:style-name="ce43">
            <text:p>37.5339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.7040999999999999" table:style-name="ce44">
            <text:p>1.704100</text:p>
          </table:table-cell>
          <table:table-cell office:value-type="float" office:value="35.829799999999999" table:style-name="ce43">
            <text:p>35.829800</text:p>
          </table:table-cell>
          <table:table-cell office:value-type="float" office:value="23.893899999999999" table:style-name="ce44">
            <text:p>23.893900</text:p>
          </table:table-cell>
          <table:table-cell office:value-type="float" office:value="11.2639" table:style-name="ce43">
            <text:p>11.263900</text:p>
            <draw:frame xmlns:presentation="urn:oasis:names:tc:opendocument:xmlns:presentation:1.0" draw:z-index="14" draw:id="id13" draw:style-name="a34" draw:name="Text Box 46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desc/>
            </draw:frame>
          </table:table-cell>
          <table:table-cell office:value-type="float" office:value="12.63" table:style-name="ce43">
            <text:p>12.630000</text:p>
          </table:table-cell>
          <table:table-cell office:value-type="float" office:value="13.64" table:style-name="ce43">
            <text:p>13.640000</text:p>
          </table:table-cell>
          <table:table-cell office:value-type="float" office:value="6.83" table:style-name="ce43">
            <text:p>6.830000</text:p>
          </table:table-cell>
          <table:table-cell office:value-type="float" office:value="0" table:style-name="ce45">
            <text:p><text:s text:c="10"/>－</text:p>
          </table:table-cell>
          <table:table-cell office:value-type="float" office:value="3.06" table:style-name="ce44">
            <text:p>3.060000</text:p>
          </table:table-cell>
          <table:table-cell office:value-type="float" office:value="0.64" table:style-name="ce43">
            <text:p>0.640000</text:p>
            <draw:frame xmlns:presentation="urn:oasis:names:tc:opendocument:xmlns:presentation:1.0" draw:z-index="18" draw:id="id17" draw:style-name="a46" draw:name="Text Box 50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0" draw:name="Text Box 48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10"/>－</text:p>
          </table:table-cell>
          <table:table-cell office:value-type="float" office:value="0" table:style-name="ce53">
            <text:p><text:s text:c="10"/>－</text:p>
            <draw:frame xmlns:presentation="urn:oasis:names:tc:opendocument:xmlns:presentation:1.0" draw:z-index="29" draw:id="id28" draw:style-name="a77" draw:name="Text Box 67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desc/>
            </draw:frame>
          </table:table-cell>
          <table:table-cell office:value-type="float" office:value="1.08" table:style-name="ce44">
            <text:p>1.080000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2.0299999999999998" table:style-name="ce44">
            <text:p>2.030000</text:p>
          </table:table-cell>
          <table:table-cell office:value-type="float" office:value="0" table:style-name="ce53">
            <text:p><text:s text:c="10"/>－</text:p>
            <draw:frame xmlns:presentation="urn:oasis:names:tc:opendocument:xmlns:presentation:1.0" draw:z-index="31" draw:id="id30" draw:style-name="a83" draw:name="Text Box 69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1319693" table:style-name="ce54">
            <text:p>1,319,693</text:p>
          </table:table-cell>
          <table:table-cell office:value-type="float" office:value="1214295" table:style-name="ce55">
            <text:p>1,214,295</text:p>
          </table:table-cell>
          <table:table-cell office:value-type="float" office:value="437613" table:style-name="ce55">
            <text:p>437,613</text:p>
            <draw:frame xmlns:presentation="urn:oasis:names:tc:opendocument:xmlns:presentation:1.0" draw:z-index="33" draw:id="id32" draw:style-name="a89" draw:name="Text Box 71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776682" table:style-name="ce56">
            <text:p>776,682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32">
            <text:p>南台南站副都心第一期區段徵收案</text:p>
          </table:table-cell>
          <table:table-cell office:value-type="string" table:style-name="ce41">
            <text:p>99.9.3</text:p>
          </table:table-cell>
          <table:table-cell office:value-type="float" office:value="40.450000000000003" table:style-name="ce42">
            <text:p>40.45</text:p>
          </table:table-cell>
          <table:table-cell office:value-type="float" office:value="70.23" table:style-name="ce43">
            <text:p>70.230000</text:p>
          </table:table-cell>
          <table:table-cell office:value-type="float" office:value="0.69" table:style-name="ce44">
            <text:p>0.690000</text:p>
          </table:table-cell>
          <table:table-cell office:value-type="float" office:value="69.540000000000006" table:style-name="ce43">
            <text:p>69.540000</text:p>
          </table:table-cell>
          <table:table-cell office:value-type="float" office:value="35.24" table:style-name="ce44">
            <text:p>35.240000</text:p>
          </table:table-cell>
          <table:table-cell office:value-type="float" office:value="8.25" table:style-name="ce43">
            <text:p>8.250000</text:p>
          </table:table-cell>
          <table:table-cell office:value-type="float" office:value="26.99" table:style-name="ce43">
            <text:p>26.990000</text:p>
          </table:table-cell>
          <table:table-cell office:value-type="float" office:value="34.96" table:style-name="ce43">
            <text:p>34.960000</text:p>
          </table:table-cell>
          <table:table-cell office:value-type="float" office:value="10.039999999999999" table:style-name="ce43">
            <text:p>10.040000</text:p>
          </table:table-cell>
          <table:table-cell office:value-type="float" office:value="0" table:style-name="ce45">
            <text:p><text:s text:c="10"/>－</text:p>
          </table:table-cell>
          <table:table-cell office:value-type="float" office:value="8.6" table:style-name="ce44">
            <text:p>8.600000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.25" table:style-name="ce44">
            <text:p>0.250000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.14000000000000001" table:style-name="ce44">
            <text:p>0.140000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15.93" table:style-name="ce44">
            <text:p>15.930000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.03" table:style-name="ce43">
            <text:p>0.030000</text:p>
          </table:table-cell>
          <table:table-cell office:value-type="float" office:value="1637909" table:style-name="ce54">
            <text:p>1,637,909</text:p>
          </table:table-cell>
          <table:table-cell office:value-type="float" office:value="1562758" table:style-name="ce55">
            <text:p>1,562,758</text:p>
          </table:table-cell>
          <table:table-cell office:value-type="float" office:value="357148" table:style-name="ce55">
            <text:p>357,148</text:p>
          </table:table-cell>
          <table:table-cell office:value-type="float" office:value="1205610" table:style-name="ce56">
            <text:p>1,205,610</text:p>
          </table:table-cell>
          <table:table-cell table:number-columns-repeated="16359" table:style-name="ce1"/>
        </table:table-row>
        <table:table-row table:number-rows-repeated="5" table:style-name="ro8">
          <table:table-cell table:style-name="ce32"/>
          <table:table-cell table:style-name="ce22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26"/>
          <table:table-cell table:number-columns-repeated="2" table:style-name="ce27"/>
          <table:table-cell table:style-name="ce28"/>
          <table:table-cell table:number-columns-repeated="16359" table:style-name="ce1"/>
        </table:table-row>
        <table:table-row table:style-name="ro8">
          <table:table-cell table:style-name="ce32"/>
          <table:table-cell table:style-name="ce22"/>
          <table:table-cell table:style-name="ce18"/>
          <table:table-cell table:style-name="ce19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3" draw:id="id12" draw:style-name="a31" draw:name="Text Box 45" svg:x="0in" svg:y="0in" svg:width="0in" svg:height="0in">
              <draw:text-box>
                <text:p text:style-name="a30" text:class-names="" text:cond-style-name=""><text:span text:style-name="a29" text:class-names=""> </text:span></text:p>
              </draw:text-box>
              <svg:desc/>
            </draw:frame>
          </table:table-cell>
          <table:table-cell table:number-columns-repeated="3" table:style-name="ce19"/>
          <table:table-cell table:number-columns-repeated="2" table:style-name="ce18"/>
          <table:table-cell table:style-name="ce19">
            <draw:frame xmlns:presentation="urn:oasis:names:tc:opendocument:xmlns:presentation:1.0" draw:z-index="15" draw:id="id14" draw:style-name="a37" draw:name="Text Box 47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3" draw:name="Text Box 49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table:style-name="ce18"/>
          <table:table-cell table:style-name="ce19">
            <draw:frame xmlns:presentation="urn:oasis:names:tc:opendocument:xmlns:presentation:1.0" draw:z-index="28" draw:id="id27" draw:style-name="a74" draw:name="Text Box 66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30" draw:id="id29" draw:style-name="a80" draw:name="Text Box 68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table:style-name="ce19"/>
          <table:table-cell table:style-name="ce26"/>
          <table:table-cell table:style-name="ce27"/>
          <table:table-cell table:style-name="ce27">
            <draw:frame xmlns:presentation="urn:oasis:names:tc:opendocument:xmlns:presentation:1.0" draw:z-index="32" draw:id="id31" draw:style-name="a86" draw:name="Text Box 7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table:style-name="ce28"/>
          <table:table-cell table:number-columns-repeated="16359" table:style-name="ce1"/>
        </table:table-row>
        <table:table-row table:style-name="ro8">
          <table:table-cell table:style-name="ce33"/>
          <table:table-cell table:style-name="ce23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29"/>
          <table:table-cell table:number-columns-repeated="2" table:style-name="ce30"/>
          <table:table-cell table:style-name="ce31"/>
          <table:table-cell table:number-columns-repeated="16359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58" table:style-name="ce5"/>
        </table:table-row>
        <table:table-row table:style-name="ro3">
          <table:table-cell table:number-columns-repeated="13" table:style-name="ce16"/>
          <table:table-cell office:value-type="string" office:string-value="資料來源：依據本府各區段徵收區公告計畫書資料彙編。" table:formula="msoxl:=&quot;資料來源：&quot;&amp;A2" table:number-columns-spanned="10" table:number-rows-spanned="1" table:style-name="ce72">
            <text:p>資料來源：依據本府各區段徵收區公告計畫書資料彙編。</text:p>
          </table:table-cell>
          <table:covered-table-cell table:number-columns-repeated="9"/>
          <table:table-cell table:number-columns-repeated="3" table:style-name="ce16"/>
          <table:table-cell table:number-columns-repeated="16358"/>
        </table:table-row>
        <table:table-row table:style-name="ro3">
          <table:table-cell table:number-columns-repeated="13" table:style-name="ce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&quot;填表說明：&quot;&amp;C2" table:number-columns-spanned="10" table:number-rows-spanned="1" table:style-name="ce7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9"/>
          <table:table-cell table:number-columns-repeated="3" table:style-name="ce16"/>
          <table:table-cell table:number-columns-repeated="16358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range table:name="pp" table:cell-range-address="101年.$A$4:101年.$C$23" table:base-cell-address="101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6" number:min-integer-digits="1" number:grouping="true"/>
    </number:number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43:24Z</dc:date>
    <meta:print-date>2013-01-29T09:40:48Z</meta:print-date>
  </office:meta>
</office:document-meta>
</file>