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5(101)" table:style-name="ta1" table:print-ranges="1112-03-05(101).A3:1112-03-05(101).IV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42">
            <text:p>1112-03-05-2</text:p>
          </table:table-cell>
          <table:table-cell office:value-type="string" table:style-name="ce43">
            <text:p>臺南市區段徵收成果財務狀況</text:p>
          </table:table-cell>
          <table:table-cell office:value-type="string" table:style-name="ce7">
            <text:p>中華民國107年底</text:p>
          </table:table-cell>
          <table:table-cell table:number-columns-repeated="2" table:style-name="ce7"/>
          <table:table-cell table:style-name="ce9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各區段徵收區財務結算報告或成果報告書等資料彙編。</text:p>
            <draw:custom-shape xmlns:presentation="urn:oasis:names:tc:opendocument:xmlns:presentation:1.0" svg:x="0in" svg:y="0in" svg:width="0.91341in" svg:height="0.2800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8年 3月 5日 17:38:2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5" table:style-name="ce7"/>
          <table:table-cell table:style-name="ce7">
            <draw:custom-shape xmlns:presentation="urn:oasis:names:tc:opendocument:xmlns:presentation:1.0" svg:x="0.82202in" svg:y="0in" svg:width="0.72912in" svg:height="0.2800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36472in" svg:y="0in" svg:width="1.98816in" svg:height="0.28002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44">
            <draw:custom-shape xmlns:presentation="urn:oasis:names:tc:opendocument:xmlns:presentation:1.0" svg:x="0.93402in" svg:y="0.02497in" svg:width="9.66251in" svg:height="0.25296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2497in" svg:width="0.91341in" svg:height="0.25296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82202in" svg:y="0.02497in" svg:width="0.72912in" svg:height="0.2529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472in" svg:y="0.02497in" svg:width="1.98816in" svg:height="0.25296in" draw:z-index="9" draw:id="id8" draw:style-name="a31" draw:name="報表類別">
              <svg:desc/>
              <text:p text:style-name="a30" text:class-names="" text:cond-style-name=""><text:span text:style-name="a28" text:class-names="">1112-03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" table:formula="msoxl:=F1" table:number-columns-spanned="11" table:number-rows-spanned="1" table:style-name="ce45">
            <text:p>臺南市區段徵收成果財務狀況</text:p>
            <draw:custom-shape xmlns:presentation="urn:oasis:names:tc:opendocument:xmlns:presentation:1.0" svg:x="0.9in" svg:y="0.025in" svg:width="9.6911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7年底" table:formula="msoxl:=G1" table:number-columns-spanned="11" table:number-rows-spanned="1" table:style-name="ce75">
            <text:p>中華民國107年底</text:p>
          </table:table-cell>
          <table:covered-table-cell table:number-columns-repeated="7"/>
          <table:covered-table-cell>
            <draw:custom-shape xmlns:presentation="urn:oasis:names:tc:opendocument:xmlns:presentation:1.0" svg:x="0.8116in" svg:y="0.00264in" svg:width="2.70474in" svg:height="0.26817in" draw:z-index="11" draw:id="id10" draw:style-name="a35" draw:name="報表類別">
              <svg:desc/>
              <text:p text:style-name="a34" text:class-names="" text:cond-style-name=""><text:span text:style-name="a33" text:class-names="">單位：單；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6">
            <text:p>地區名稱</text:p>
          </table:table-cell>
          <table:table-cell office:value-type="string" table:number-columns-spanned="1" table:number-rows-spanned="3" table:style-name="ce77">
            <text:p>辦理完成期間</text:p>
            <text:p>(年月)</text:p>
          </table:table-cell>
          <table:table-cell office:value-type="string" table:number-columns-spanned="1" table:number-rows-spanned="3" table:style-name="ce78">
            <text:p>辦理面積</text:p>
          </table:table-cell>
          <table:table-cell office:value-type="string" table:number-columns-spanned="5" table:number-rows-spanned="1" table:style-name="ce79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78">
            <text:p>累計開發費用</text:p>
          </table:table-cell>
          <table:table-cell office:value-type="string" table:number-columns-spanned="1" table:number-rows-spanned="3" table:style-name="ce78">
            <text:p>盈餘</text:p>
          </table:table-cell>
          <table:table-cell office:value-type="string" table:number-columns-spanned="1" table:number-rows-spanned="3" table:style-name="ce72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3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73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筆數</text:p>
          </table:table-cell>
          <table:table-cell office:value-type="string" table:style-name="ce17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0">
            <text:p>臺南市安南區和順寮農場新社區開發區段徵收案</text:p>
          </table:table-cell>
          <table:table-cell office:value-type="float" office:value="95.3" table:style-name="ce25">
            <text:p>95.3</text:p>
          </table:table-cell>
          <table:table-cell office:value-type="float" office:value="190.48047299999999" table:style-name="ce27">
            <text:p>190.480473</text:p>
          </table:table-cell>
          <table:table-cell office:value-type="float" office:value="28" table:style-name="ce29">
            <text:p>28</text:p>
          </table:table-cell>
          <table:table-cell office:value-type="float" office:value="18.775144000000001" table:style-name="ce31">
            <text:p>18.775144</text:p>
          </table:table-cell>
          <table:table-cell office:value-type="float" office:value="3590867" table:style-name="ce32">
            <text:p>3,590,867</text:p>
          </table:table-cell>
          <table:table-cell office:value-type="float" office:value="6" table:style-name="ce32">
            <text:p>6</text:p>
          </table:table-cell>
          <table:table-cell office:value-type="float" office:value="6.0018469999999997" table:style-name="ce34">
            <text:p>6.001847</text:p>
          </table:table-cell>
          <table:table-cell office:value-type="float" office:value="3465106" table:style-name="ce32">
            <text:p>3,465,106</text:p>
          </table:table-cell>
          <table:table-cell office:value-type="float" office:value="125761" table:style-name="ce32">
            <text:p>125,761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1">
            <text:p>永康大橋區段徵收案</text:p>
          </table:table-cell>
          <table:table-cell office:value-type="float" office:value="94.12" table:style-name="ce26">
            <text:p>94.12</text:p>
          </table:table-cell>
          <table:table-cell office:value-type="float" office:value="49.664712000000002" table:style-name="ce28">
            <text:p>49.664712</text:p>
          </table:table-cell>
          <table:table-cell office:value-type="float" office:value="33" table:style-name="ce30">
            <text:p>33</text:p>
          </table:table-cell>
          <table:table-cell office:value-type="float" office:value="20.214234000000001" table:style-name="ce28">
            <text:p>20.214234</text:p>
            <draw:frame xmlns:presentation="urn:oasis:names:tc:opendocument:xmlns:presentation:1.0" draw:z-index="2" draw:id="id1" draw:style-name="a5" draw:name="Text Box 2" svg:x="0in" svg:y="0in" svg:width="1.1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543764" table:style-name="ce33">
            <text:p>6,543,76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15819" table:style-name="ce33">
            <text:p>2,915,819</text:p>
          </table:table-cell>
          <table:table-cell office:value-type="float" office:value="3627945" table:style-name="ce33">
            <text:p>3,627,945</text:p>
          </table:table-cell>
          <table:table-cell office:value-type="float" office:value="3284624" table:style-name="ce39">
            <text:p>3,284,624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台南科學工業園區特定區計畫(新市區建設地區開發L</text:p>
          </table:table-cell>
          <table:table-cell office:value-type="float" office:value="97.9" table:style-name="ce26">
            <text:p>97.9</text:p>
          </table:table-cell>
          <table:table-cell office:value-type="float" office:value="87.052311000000003" table:style-name="ce28">
            <text:p>87.052311</text:p>
          </table:table-cell>
          <table:table-cell office:value-type="float" office:value="47" table:style-name="ce30">
            <text:p>47</text:p>
          </table:table-cell>
          <table:table-cell office:value-type="float" office:value="34.072789999999998" table:style-name="ce28">
            <text:p>34.072790</text:p>
          </table:table-cell>
          <table:table-cell office:value-type="float" office:value="2984102" table:style-name="ce33">
            <text:p>2,984,10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2934823" table:style-name="ce33">
            <text:p>2,934,823</text:p>
          </table:table-cell>
          <table:table-cell office:value-type="float" office:value="49279" table:style-name="ce33">
            <text:p>49,279</text:p>
          </table:table-cell>
          <table:table-cell office:value-type="float" office:value="85285" table:style-name="ce39">
            <text:p>85,285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安平水景公園區段徵收案</text:p>
          </table:table-cell>
          <table:table-cell office:value-type="float" office:value="100.4" table:style-name="ce26">
            <text:p>100.4</text:p>
          </table:table-cell>
          <table:table-cell office:value-type="float" office:value="26.829450999999999" table:style-name="ce28">
            <text:p>26.829451</text:p>
          </table:table-cell>
          <table:table-cell office:value-type="float" office:value="1" table:style-name="ce30">
            <text:p>1</text:p>
          </table:table-cell>
          <table:table-cell office:value-type="float" office:value="1.103885" table:style-name="ce28">
            <text:p>1.103885</text:p>
          </table:table-cell>
          <table:table-cell office:value-type="float" office:value="580081" table:style-name="ce33">
            <text:p>580,081</text:p>
          </table:table-cell>
          <table:table-cell office:value-type="float" office:value="9" table:style-name="ce33">
            <text:p>9</text:p>
          </table:table-cell>
          <table:table-cell office:value-type="float" office:value="1.597464" table:style-name="ce35">
            <text:p>1.597464</text:p>
          </table:table-cell>
          <table:table-cell office:value-type="float" office:value="440320" table:style-name="ce33">
            <text:p>440,320</text:p>
          </table:table-cell>
          <table:table-cell office:value-type="float" office:value="139761" table:style-name="ce33">
            <text:p>139,761</text:p>
          </table:table-cell>
          <table:table-cell office:value-type="float" office:value="178169" table:style-name="ce39">
            <text:p>178,16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新市區新和社內區段徵收案</text:p>
          </table:table-cell>
          <table:table-cell office:value-type="float" office:value="104.2" table:style-name="ce26">
            <text:p>104.2</text:p>
          </table:table-cell>
          <table:table-cell office:value-type="float" office:value="36.699379" table:style-name="ce28">
            <text:p>36.699379</text:p>
          </table:table-cell>
          <table:table-cell office:value-type="float" office:value="17" table:style-name="ce30">
            <text:p>17</text:p>
          </table:table-cell>
          <table:table-cell office:value-type="float" office:value="8.8501910000000006" table:style-name="ce28">
            <text:p>8.850191</text:p>
          </table:table-cell>
          <table:table-cell office:value-type="float" office:value="1325693" table:style-name="ce33">
            <text:p>1,325,69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319693" table:style-name="ce33">
            <text:p>1,319,693</text:p>
          </table:table-cell>
          <table:table-cell office:value-type="float" office:value="6000" table:style-name="ce33">
            <text:p>6,000</text:p>
          </table:table-cell>
          <table:table-cell office:value-type="float" office:value="124211" table:style-name="ce39">
            <text:p>124,211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德高區段徵收開發案</text:p>
          </table:table-cell>
          <table:table-cell office:value-type="float" office:value="103.1" table:style-name="ce26">
            <text:p>103.1</text:p>
          </table:table-cell>
          <table:table-cell office:value-type="float" office:value="8.6607640000000004" table:style-name="ce28">
            <text:p>8.660764</text:p>
          </table:table-cell>
          <table:table-cell office:value-type="float" office:value="19" table:style-name="ce30">
            <text:p>19</text:p>
          </table:table-cell>
          <table:table-cell office:value-type="float" office:value="1.3506149999999999" table:style-name="ce28">
            <text:p>1.350615</text:p>
          </table:table-cell>
          <table:table-cell office:value-type="float" office:value="985360" table:style-name="ce33">
            <text:p>985,360</text:p>
          </table:table-cell>
          <table:table-cell office:value-type="float" office:value="3" table:style-name="ce33">
            <text:p>3</text:p>
          </table:table-cell>
          <table:table-cell office:value-type="float" office:value="0.10999100000000001" table:style-name="ce35">
            <text:p>0.109991</text:p>
          </table:table-cell>
          <table:table-cell office:value-type="float" office:value="331174" table:style-name="ce33">
            <text:p>331,174</text:p>
          </table:table-cell>
          <table:table-cell office:value-type="float" office:value="654186" table:style-name="ce33">
            <text:p>654,186</text:p>
          </table:table-cell>
          <table:table-cell office:value-type="float" office:value="661722" table:style-name="ce39">
            <text:p>661,72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南台南站副都心第一期區段徵收開發案</text:p>
          </table:table-cell>
          <table:table-cell office:value-type="float" office:value="106.2" table:style-name="ce26">
            <text:p>106.2</text:p>
          </table:table-cell>
          <table:table-cell office:value-type="float" office:value="70.252172000000002" table:style-name="ce28">
            <text:p>70.252172</text:p>
          </table:table-cell>
          <table:table-cell office:value-type="float" office:value="2" table:style-name="ce30">
            <text:p>2</text:p>
          </table:table-cell>
          <table:table-cell office:value-type="float" office:value="2.0695100000000002" table:style-name="ce28">
            <text:p>2.069510</text:p>
          </table:table-cell>
          <table:table-cell office:value-type="float" office:value="575682" table:style-name="ce33">
            <text:p>575,682</text:p>
          </table:table-cell>
          <table:table-cell office:value-type="float" office:value="15" table:style-name="ce33">
            <text:p>15</text:p>
          </table:table-cell>
          <table:table-cell office:value-type="float" office:value="5.6287669999999999" table:style-name="ce35">
            <text:p>5.628767</text:p>
          </table:table-cell>
          <table:table-cell office:value-type="float" office:value="1420728" table:style-name="ce33">
            <text:p>1,420,728</text:p>
          </table:table-cell>
          <table:table-cell office:value-type="float" office:value="-845046" table:style-name="ce33">
            <text:p>-845,046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永康砲校遷建暨創意設計園區開發區段徵收案</text:p>
          </table:table-cell>
          <table:table-cell office:value-type="float" office:value="107.8" table:style-name="ce26">
            <text:p>107.8</text:p>
          </table:table-cell>
          <table:table-cell office:value-type="float" office:value="83.491" table:style-name="ce28">
            <text:p>83.491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3">
            <text:p>5</text:p>
          </table:table-cell>
          <table:table-cell office:value-type="float" office:value="6.8345779999999996" table:style-name="ce35">
            <text:p>6.834578</text:p>
          </table:table-cell>
          <table:table-cell office:value-type="float" office:value="2025239" table:style-name="ce33">
            <text:p>2,025,239</text:p>
          </table:table-cell>
          <table:table-cell office:value-type="float" office:value="-2025239" table:style-name="ce33">
            <text:p>-2,025,239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臺南市中國城暨運河星鑽地區區段徵收案</text:p>
          </table:table-cell>
          <table:table-cell office:value-type="float" office:value="108.1" table:style-name="ce26">
            <text:p>108.1</text:p>
          </table:table-cell>
          <table:table-cell office:value-type="float" office:value="11.231999" table:style-name="ce28">
            <text:p>11.231999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" table:style-name="ce33">
            <text:p>15</text:p>
          </table:table-cell>
          <table:table-cell office:value-type="float" office:value="4.9792009999999998" table:style-name="ce35">
            <text:p>4.979201</text:p>
          </table:table-cell>
          <table:table-cell office:value-type="float" office:value="5608752" table:style-name="ce33">
            <text:p>5,608,752</text:p>
          </table:table-cell>
          <table:table-cell office:value-type="float" office:value="-5608752" table:style-name="ce33">
            <text:p>-5,608,752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3"/>
        </table:table-row>
        <table:table-row table:style-name="ro7">
          <table:table-cell table:style-name="ce21"/>
          <table:table-cell table:style-name="ce23"/>
          <table:table-cell table:style-name="ce15"/>
          <table:table-cell table:style-name="ce19"/>
          <table:table-cell table:style-name="ce15"/>
          <table:table-cell table:number-columns-repeated="2" table:style-name="ce18"/>
          <table:table-cell table:style-name="ce16"/>
          <table:table-cell table:number-columns-repeated="2" table:style-name="ce18"/>
          <table:table-cell table:style-name="ce22"/>
          <table:table-cell table:number-columns-repeated="16373"/>
        </table:table-row>
        <table:table-row table:style-name="ro8">
          <table:table-cell office:value-type="string" table:style-name="ce24">
            <text:p>備　　註</text:p>
          </table:table-cell>
          <table:table-cell office:value-type="string" table:number-columns-spanned="10" table:number-rows-spanned="1" table:style-name="ce74">
            <text:p>永康砲校案因採分期分區開發，故政府取得土地僅列出已完成開發之第一期開發區。</text:p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1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table:number-columns-spanned="11" table:number-rows-spanned="1" table:style-name="ce7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區段徵收區財務結算報告或成果報告書等資料彙編。" table:formula="msoxl:=IF(LEN(A2)&gt;0,&quot;資料來源：&quot;&amp;A2,&quot;&quot;)" table:number-columns-spanned="11" table:number-rows-spanned="1" table:style-name="ce71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59:43Z</dc:date>
    <meta:print-date>2006-08-18T03:20:09Z</meta:print-date>
  </office:meta>
</office:document-meta>
</file>