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 table:print-ranges="1112-02-12(101).A3:1112-02-12(101).IV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58">
            <text:p>1112-02-12-2</text:p>
          </table:table-cell>
          <table:table-cell office:value-type="string" table:style-name="ce59">
            <text:p>臺南市公辦市地重劃成果財務狀況</text:p>
          </table:table-cell>
          <table:table-cell office:value-type="string" table:style-name="ce7">
            <text:p>中華民國104年底</text:p>
          </table:table-cell>
          <table:table-cell table:number-columns-repeated="3" table:style-name="ce7"/>
          <table:table-cell table:number-columns-repeated="4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各重劃區財務結算報告資料彙編。</text:p>
          </table:table-cell>
          <table:table-cell office:value-type="string" table:style-name="ce8">
            <text:p>民國105年 1月13日 11:18:5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8"/>
          <table:table-cell table:number-columns-repeated="6" table:style-name="ce7"/>
          <table:table-cell table:number-columns-repeated="4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77">
            <draw:custom-shape xmlns:presentation="urn:oasis:names:tc:opendocument:xmlns:presentation:1.0" svg:x="0in" svg:y="0.00833in" svg:width="0.91667in" svg:height="0.2549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"/>
          <table:table-cell table:number-columns-repeated="8" table:style-name="ce6"/>
          <table:table-cell table:style-name="ce6">
            <draw:custom-shape xmlns:presentation="urn:oasis:names:tc:opendocument:xmlns:presentation:1.0" svg:x="0.3in" svg:y="0.00833in" svg:width="0.74314in" svg:height="0.2549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3333in" svg:y="0.00833in" svg:width="1.97647in" svg:height="0.2549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77">
            <draw:custom-shape xmlns:presentation="urn:oasis:names:tc:opendocument:xmlns:presentation:1.0" svg:x="0in" svg:y="0.00833in" svg:width="0.91667in" svg:height="0.2715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902in" svg:height="0.2715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6"/>
          <table:table-cell table:style-name="ce13"/>
          <table:table-cell table:number-columns-repeated="7" table:style-name="ce6"/>
          <table:table-cell table:style-name="ce6">
            <draw:custom-shape xmlns:presentation="urn:oasis:names:tc:opendocument:xmlns:presentation:1.0" svg:x="0.3in" svg:y="0.00833in" svg:width="0.74314in" svg:height="0.2715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03333in" svg:y="0.00833in" svg:width="1.97647in" svg:height="0.27157in" draw:z-index="9" draw:id="id8" draw:style-name="a26" draw:name="報表類別">
              <svg:desc/>
              <text:p text:style-name="a25" text:class-names="" text:cond-style-name=""><text:span text:style-name="a24" text:class-names="">1112-02-1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南市公辦市地重劃成果財務狀況" table:formula="msoxl:=F1" table:number-columns-spanned="15" table:number-rows-spanned="1" table:style-name="ce78">
            <text:p>臺南市公辦市地重劃成果財務狀況</text:p>
            <draw:custom-shape xmlns:presentation="urn:oasis:names:tc:opendocument:xmlns:presentation:1.0" svg:x="0.9in" svg:y="0.025in" svg:width="9.7152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4年底" table:formula="msoxl:=G1" table:number-columns-spanned="15" table:number-rows-spanned="1" table:style-name="ce89">
            <text:p>中華民國104年底</text:p>
          </table:table-cell>
          <table:covered-table-cell table:number-columns-repeated="11"/>
          <table:covered-table-cell>
            <draw:custom-shape xmlns:presentation="urn:oasis:names:tc:opendocument:xmlns:presentation:1.0" svg:x="0.29167in" svg:y="0in" svg:width="2.69461in" svg:height="0.31667in" draw:z-index="11" draw:id="id10" draw:style-name="a30" draw:name="報表類別">
              <svg:desc/>
              <text:p text:style-name="a29" text:class-names="" text:cond-style-name=""><text:span text:style-name="a28" text:class-names="">單位：筆；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94">
            <text:p>重劃區期別及名稱別</text:p>
          </table:table-cell>
          <table:table-cell office:value-type="string" table:number-columns-spanned="1" table:number-rows-spanned="4" table:style-name="ce95">
            <text:p>辦理完成時間</text:p>
          </table:table-cell>
          <table:table-cell office:value-type="string" table:number-columns-spanned="1" table:number-rows-spanned="4" table:style-name="ce96">
            <text:p>總面積<text:span text:style-name="T2">(</text:span>公頃<text:span text:style-name="T2">)</text:span></text:p>
          </table:table-cell>
          <table:table-cell office:value-type="string" table:number-columns-spanned="1" table:number-rows-spanned="4" table:style-name="ce96">
            <text:p>結算與否</text:p>
          </table:table-cell>
          <table:table-cell office:value-type="string" table:number-columns-spanned="10" table:number-rows-spanned="1" table:style-name="ce92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91">
            <text:p>撥充平均地權基金金額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90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90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93">
            <text:p>支出</text:p>
          </table:table-cell>
          <table:table-cell office:value-type="string" table:number-columns-spanned="1" table:number-rows-spanned="3" table:style-name="ce93">
            <text:p>盈餘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0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90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已收金額</text:p>
          </table:table-cell>
          <table:table-cell office:value-type="string" table:style-name="ce15">
            <text:p>未收金額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style-name="ce17">
            <text:p>台南市台南新市區</text:p>
          </table:table-cell>
          <table:table-cell office:value-type="date" office:date-value="1900-03-13T00:00:00" table:style-name="ce21">
            <text:p>1900/3/13</text:p>
          </table:table-cell>
          <table:table-cell office:value-type="float" office:value="604.78300000000002" table:style-name="ce24">
            <text:p>604.783000</text:p>
          </table:table-cell>
          <table:table-cell office:value-type="string" table:style-name="ce27">
            <text:p>是</text:p>
          </table:table-cell>
          <table:table-cell office:value-type="float" office:value="1138" table:style-name="ce30">
            <text:p>1,138</text:p>
          </table:table-cell>
          <table:table-cell office:value-type="float" office:value="67.905600000000007" table:style-name="ce33">
            <text:p>67.905600</text:p>
          </table:table-cell>
          <table:table-cell office:value-type="float" office:value="9460636006" table:style-name="ce36">
            <text:p>9,460,636,006</text:p>
          </table:table-cell>
          <table:table-cell office:value-type="float" office:value="19" table:style-name="ce39">
            <text:p>19</text:p>
          </table:table-cell>
          <table:table-cell office:value-type="float" office:value="31.986999999999998" table:style-name="ce41">
            <text:p>31.987000</text:p>
          </table:table-cell>
          <table:table-cell office:value-type="float" office:value="1141713000" table:style-name="ce36">
            <text:p>1,141,713,000</text:p>
          </table:table-cell>
          <table:table-cell office:value-type="float" office:value="391277099" table:style-name="ce36">
            <text:p>391,277,099</text:p>
          </table:table-cell>
          <table:table-cell office:value-type="float" office:value="125476" table:style-name="ce36">
            <text:p>125,476</text:p>
          </table:table-cell>
          <table:table-cell office:value-type="float" office:value="5652577447" table:style-name="ce43">
            <text:p>5,652,577,447</text:p>
          </table:table-cell>
          <table:table-cell office:value-type="float" office:value="5341174134" table:style-name="ce43">
            <text:p>5,341,174,134</text:p>
          </table:table-cell>
          <table:table-cell office:value-type="float" office:value="1648650450" table:style-name="ce46">
            <text:p>1,648,650,45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8">
            <text:p>台南市本淵寮</text:p>
          </table:table-cell>
          <table:table-cell office:value-type="float" office:value="81" table:style-name="ce22">
            <text:p>81</text:p>
          </table:table-cell>
          <table:table-cell office:value-type="float" office:value="51.396599999999999" table:style-name="ce25">
            <text:p>51.396600</text:p>
          </table:table-cell>
          <table:table-cell office:value-type="string" table:style-name="ce28">
            <text:p>是</text:p>
          </table:table-cell>
          <table:table-cell office:value-type="float" office:value="102" table:style-name="ce31">
            <text:p>102</text:p>
          </table:table-cell>
          <table:table-cell office:value-type="float" office:value="3.02006" table:style-name="ce34">
            <text:p>3.020060</text:p>
            <draw:frame xmlns:presentation="urn:oasis:names:tc:opendocument:xmlns:presentation:1.0"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27972359" table:style-name="ce37">
            <text:p>1,027,972,35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28532352" table:style-name="ce37">
            <text:p>228,532,352</text:p>
          </table:table-cell>
          <table:table-cell office:value-type="float" office:value="21048" table:style-name="ce37">
            <text:p>21,048</text:p>
          </table:table-cell>
          <table:table-cell office:value-type="float" office:value="408854054" table:style-name="ce44">
            <text:p>408,854,054</text:p>
          </table:table-cell>
          <table:table-cell office:value-type="float" office:value="847671705" table:style-name="ce44">
            <text:p>847,671,705</text:p>
          </table:table-cell>
          <table:table-cell office:value-type="float" office:value="525166556" table:style-name="ce46">
            <text:p>525,166,556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虎尾寮</text:p>
          </table:table-cell>
          <table:table-cell office:value-type="float" office:value="85" table:style-name="ce22">
            <text:p>85</text:p>
          </table:table-cell>
          <table:table-cell office:value-type="float" office:value="150.29339999999999" table:style-name="ce25">
            <text:p>150.293400</text:p>
          </table:table-cell>
          <table:table-cell office:value-type="string" table:style-name="ce28">
            <text:p>是</text:p>
          </table:table-cell>
          <table:table-cell office:value-type="float" office:value="152" table:style-name="ce31">
            <text:p>152</text:p>
          </table:table-cell>
          <table:table-cell office:value-type="float" office:value="7.0823039999999997" table:style-name="ce34">
            <text:p>7.082304</text:p>
          </table:table-cell>
          <table:table-cell office:value-type="float" office:value="3178266860" table:style-name="ce37">
            <text:p>3,178,266,86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06619350" table:style-name="ce37">
            <text:p>106,619,350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3138021474" table:style-name="ce44">
            <text:p>3,138,021,474</text:p>
          </table:table-cell>
          <table:table-cell office:value-type="float" office:value="146864736" table:style-name="ce44">
            <text:p>146,864,736</text:p>
          </table:table-cell>
          <table:table-cell office:value-type="float" office:value="296286184" table:style-name="ce46">
            <text:p>296,286,184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一)</text:p>
          </table:table-cell>
          <table:table-cell office:value-type="float" office:value="84" table:style-name="ce22">
            <text:p>84</text:p>
          </table:table-cell>
          <table:table-cell office:value-type="float" office:value="19.557099999999998" table:style-name="ce25">
            <text:p>19.557100</text:p>
          </table:table-cell>
          <table:table-cell office:value-type="string" table:style-name="ce28">
            <text:p>是</text:p>
          </table:table-cell>
          <table:table-cell office:value-type="float" office:value="33" table:style-name="ce31">
            <text:p>33</text:p>
          </table:table-cell>
          <table:table-cell office:value-type="float" office:value="0.775223" table:style-name="ce34">
            <text:p>0.775223</text:p>
          </table:table-cell>
          <table:table-cell office:value-type="float" office:value="234921435" table:style-name="ce37">
            <text:p>234,921,4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09044157" table:style-name="ce37">
            <text:p>109,044,157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42034394" table:style-name="ce44">
            <text:p>242,034,394</text:p>
          </table:table-cell>
          <table:table-cell office:value-type="float" office:value="101931198" table:style-name="ce44">
            <text:p>101,931,198</text:p>
          </table:table-cell>
          <table:table-cell office:value-type="float" office:value="145278640" table:style-name="ce46">
            <text:p>145,278,64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安順(二)</text:p>
          </table:table-cell>
          <table:table-cell office:value-type="float" office:value="81" table:style-name="ce22">
            <text:p>81</text:p>
          </table:table-cell>
          <table:table-cell office:value-type="float" office:value="26.447600000000001" table:style-name="ce25">
            <text:p>26.447600</text:p>
          </table:table-cell>
          <table:table-cell office:value-type="string" table:style-name="ce28">
            <text:p>是</text:p>
          </table:table-cell>
          <table:table-cell office:value-type="float" office:value="49" table:style-name="ce31">
            <text:p>49</text:p>
          </table:table-cell>
          <table:table-cell office:value-type="float" office:value="1.9054340000000001" table:style-name="ce34">
            <text:p>1.905434</text:p>
          </table:table-cell>
          <table:table-cell office:value-type="float" office:value="819902283" table:style-name="ce37">
            <text:p>819,902,28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41083027" table:style-name="ce37">
            <text:p>41,083,027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37310539" table:style-name="ce44">
            <text:p>237,310,539</text:p>
          </table:table-cell>
          <table:table-cell office:value-type="float" office:value="623674771" table:style-name="ce44">
            <text:p>623,674,771</text:p>
          </table:table-cell>
          <table:table-cell office:value-type="float" office:value="613332543" table:style-name="ce46">
            <text:p>613,332,54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土城</text:p>
          </table:table-cell>
          <table:table-cell office:value-type="float" office:value="83" table:style-name="ce22">
            <text:p>83</text:p>
          </table:table-cell>
          <table:table-cell office:value-type="float" office:value="12.0052" table:style-name="ce25">
            <text:p>12.005200</text:p>
          </table:table-cell>
          <table:table-cell office:value-type="string" table:style-name="ce28">
            <text:p>是</text:p>
          </table:table-cell>
          <table:table-cell office:value-type="float" office:value="32" table:style-name="ce31">
            <text:p>32</text:p>
          </table:table-cell>
          <table:table-cell office:value-type="float" office:value="1.0131110000000001" table:style-name="ce34">
            <text:p>1.013111</text:p>
          </table:table-cell>
          <table:table-cell office:value-type="float" office:value="353772806" table:style-name="ce37">
            <text:p>353,772,8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8880941" table:style-name="ce37">
            <text:p>8,880,941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44593538" table:style-name="ce44">
            <text:p>144,593,538</text:p>
          </table:table-cell>
          <table:table-cell office:value-type="float" office:value="218060209" table:style-name="ce44">
            <text:p>218,060,209</text:p>
          </table:table-cell>
          <table:table-cell office:value-type="float" office:value="153609697" table:style-name="ce46">
            <text:p>153,609,697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鄭子寮</text:p>
          </table:table-cell>
          <table:table-cell office:value-type="float" office:value="86" table:style-name="ce22">
            <text:p>86</text:p>
          </table:table-cell>
          <table:table-cell office:value-type="float" office:value="122.940088" table:style-name="ce25">
            <text:p>122.940088</text:p>
          </table:table-cell>
          <table:table-cell office:value-type="string" table:style-name="ce28">
            <text:p>是</text:p>
          </table:table-cell>
          <table:table-cell office:value-type="float" office:value="141" table:style-name="ce31">
            <text:p>141</text:p>
          </table:table-cell>
          <table:table-cell office:value-type="float" office:value="7.1593119999999999" table:style-name="ce34">
            <text:p>7.159312</text:p>
          </table:table-cell>
          <table:table-cell office:value-type="float" office:value="2908739890" table:style-name="ce37">
            <text:p>2,908,739,8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3697590" table:style-name="ce37">
            <text:p>3,697,590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872597661" table:style-name="ce44">
            <text:p>2,872,597,661</text:p>
          </table:table-cell>
          <table:table-cell office:value-type="float" office:value="39839819" table:style-name="ce44">
            <text:p>39,839,819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4期水交社西南</text:p>
          </table:table-cell>
          <table:table-cell office:value-type="float" office:value="96" table:style-name="ce22">
            <text:p>96</text:p>
          </table:table-cell>
          <table:table-cell office:value-type="float" office:value="10.98" table:style-name="ce25">
            <text:p>10.980000</text:p>
          </table:table-cell>
          <table:table-cell office:value-type="string" table:style-name="ce28">
            <text:p>是</text:p>
          </table:table-cell>
          <table:table-cell office:value-type="float" office:value="8" table:style-name="ce31">
            <text:p>8</text:p>
          </table:table-cell>
          <table:table-cell office:value-type="float" office:value="0.96149200000000001" table:style-name="ce34">
            <text:p>0.961492</text:p>
          </table:table-cell>
          <table:table-cell office:value-type="float" office:value="568644710" table:style-name="ce37">
            <text:p>568,644,7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5456100" table:style-name="ce37">
            <text:p>5,456,100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59548725" table:style-name="ce44">
            <text:p>259,548,725</text:p>
          </table:table-cell>
          <table:table-cell office:value-type="float" office:value="314552085" table:style-name="ce44">
            <text:p>314,552,085</text:p>
          </table:table-cell>
          <table:table-cell office:value-type="float" office:value="179146103" table:style-name="ce46">
            <text:p>179,146,103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5期水交社東北</text:p>
          </table:table-cell>
          <table:table-cell office:value-type="float" office:value="96" table:style-name="ce22">
            <text:p>96</text:p>
          </table:table-cell>
          <table:table-cell office:value-type="float" office:value="10.775899000000001" table:style-name="ce25">
            <text:p>10.775899</text:p>
          </table:table-cell>
          <table:table-cell office:value-type="string" table:style-name="ce28">
            <text:p>否</text:p>
          </table:table-cell>
          <table:table-cell office:value-type="float" office:value="3" table:style-name="ce31">
            <text:p>3</text:p>
          </table:table-cell>
          <table:table-cell office:value-type="float" office:value="0.96049399999999996" table:style-name="ce34">
            <text:p>0.960494</text:p>
          </table:table-cell>
          <table:table-cell office:value-type="float" office:value="382161372" table:style-name="ce37">
            <text:p>382,161,37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61267873" table:style-name="ce44">
            <text:p>261,267,873</text:p>
          </table:table-cell>
          <table:table-cell office:value-type="float" office:value="120893499" table:style-name="ce44">
            <text:p>120,893,499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6期小北夜市文小53</text:p>
          </table:table-cell>
          <table:table-cell office:value-type="float" office:value="96" table:style-name="ce22">
            <text:p>96</text:p>
          </table:table-cell>
          <table:table-cell office:value-type="float" office:value="2.76" table:style-name="ce25">
            <text:p>2.760000</text:p>
          </table:table-cell>
          <table:table-cell office:value-type="string" table:style-name="ce28">
            <text:p>是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台南市17期安平新都心(一)</text:p>
          </table:table-cell>
          <table:table-cell office:value-type="float" office:value="99" table:style-name="ce22">
            <text:p>99</text:p>
          </table:table-cell>
          <table:table-cell office:value-type="float" office:value="0.841032" table:style-name="ce25">
            <text:p>0.841032</text:p>
          </table:table-cell>
          <table:table-cell office:value-type="string" table:style-name="ce28">
            <text:p>是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3057355" table:style-name="ce37">
            <text:p>13,057,355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13075119" table:style-name="ce44">
            <text:p>13,075,119</text:p>
          </table:table-cell>
          <table:table-cell office:value-type="float" office:value="-17764" table:style-name="ce44">
            <text:p>-17,764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東</text:p>
          </table:table-cell>
          <table:table-cell office:value-type="float" office:value="840630" table:style-name="ce22">
            <text:p>840630</text:p>
          </table:table-cell>
          <table:table-cell office:value-type="float" office:value="38.4011" table:style-name="ce25">
            <text:p>38.401100</text:p>
          </table:table-cell>
          <table:table-cell office:value-type="string" table:style-name="ce28">
            <text:p>是</text:p>
          </table:table-cell>
          <table:table-cell office:value-type="float" office:value="45" table:style-name="ce31">
            <text:p>45</text:p>
          </table:table-cell>
          <table:table-cell office:value-type="float" office:value="1.2480020000000001" table:style-name="ce34">
            <text:p>1.248002</text:p>
          </table:table-cell>
          <table:table-cell office:value-type="float" office:value="312480561" table:style-name="ce37">
            <text:p>312,480,561</text:p>
          </table:table-cell>
          <table:table-cell office:value-type="float" office:value="1" table:style-name="ce40">
            <text:p>1</text:p>
          </table:table-cell>
          <table:table-cell office:value-type="float" office:value="1.2341E-2" table:style-name="ce42">
            <text:p>0.012341</text:p>
          </table:table-cell>
          <table:table-cell office:value-type="float" office:value="2258403" table:style-name="ce37">
            <text:p>2,258,403</text:p>
          </table:table-cell>
          <table:table-cell office:value-type="float" office:value="41008965" table:style-name="ce37">
            <text:p>41,008,965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247266398" table:style-name="ce44">
            <text:p>247,266,398</text:p>
          </table:table-cell>
          <table:table-cell office:value-type="float" office:value="108481531" table:style-name="ce44">
            <text:p>108,481,531</text:p>
          </table:table-cell>
          <table:table-cell office:value-type="float" office:value="55664308" table:style-name="ce46">
            <text:p>55,664,308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大灣</text:p>
          </table:table-cell>
          <table:table-cell office:value-type="float" office:value="730613" table:style-name="ce22">
            <text:p>730613</text:p>
          </table:table-cell>
          <table:table-cell office:value-type="float" office:value="105.30110000000001" table:style-name="ce25">
            <text:p>105.301100</text:p>
          </table:table-cell>
          <table:table-cell office:value-type="string" table:style-name="ce28">
            <text:p>是</text:p>
          </table:table-cell>
          <table:table-cell office:value-type="float" office:value="274" table:style-name="ce31">
            <text:p>274</text:p>
          </table:table-cell>
          <table:table-cell office:value-type="float" office:value="8.1568000000000005" table:style-name="ce34">
            <text:p>8.156800</text:p>
          </table:table-cell>
          <table:table-cell office:value-type="float" office:value="532818000" table:style-name="ce37">
            <text:p>532,818,000</text:p>
          </table:table-cell>
          <table:table-cell office:value-type="float" office:value="2" table:style-name="ce40">
            <text:p>2</text:p>
          </table:table-cell>
          <table:table-cell office:value-type="float" office:value="0.629" table:style-name="ce42">
            <text:p>0.629000</text:p>
          </table:table-cell>
          <table:table-cell office:value-type="float" office:value="4165000" table:style-name="ce37">
            <text:p>4,165,000</text:p>
          </table:table-cell>
          <table:table-cell office:value-type="float" office:value="152634000" table:style-name="ce37">
            <text:p>152,634,000</text:p>
          </table:table-cell>
          <table:table-cell office:value-type="float" office:value="3905000" table:style-name="ce37">
            <text:p>3,905,000</text:p>
          </table:table-cell>
          <table:table-cell office:value-type="float" office:value="589244000" table:style-name="ce44">
            <text:p>589,244,000</text:p>
          </table:table-cell>
          <table:table-cell office:value-type="float" office:value="104278000" table:style-name="ce44">
            <text:p>104,278,000</text:p>
          </table:table-cell>
          <table:table-cell office:value-type="float" office:value="65455000" table:style-name="ce46">
            <text:p>65,455,000</text:p>
          </table:table-cell>
          <table:table-cell table:number-columns-repeated="16369"/>
        </table:table-row>
        <table:table-row table:style-name="ro8">
          <table:table-cell office:value-type="string" table:style-name="ce18">
            <text:p>新營</text:p>
          </table:table-cell>
          <table:table-cell office:value-type="float" office:value="780730" table:style-name="ce22">
            <text:p>780730</text:p>
          </table:table-cell>
          <table:table-cell office:value-type="float" office:value="25.8977" table:style-name="ce25">
            <text:p>25.897700</text:p>
          </table:table-cell>
          <table:table-cell office:value-type="string" table:style-name="ce28">
            <text:p>是</text:p>
          </table:table-cell>
          <table:table-cell office:value-type="float" office:value="46" table:style-name="ce31">
            <text:p>46</text:p>
          </table:table-cell>
          <table:table-cell office:value-type="float" office:value="2.1918000000000002" table:style-name="ce34">
            <text:p>2.191800</text:p>
            <draw:frame xmlns:presentation="urn:oasis:names:tc:opendocument:xmlns:presentation:1.0"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0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4">
            <text:p><text:s text:c="13"/>－</text:p>
          </table:table-cell>
          <table:table-cell office:value-type="float" office:value="0" table:style-name="ce51">
            <text:p><text:s text:c="13"/>－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麻豆國中</text:p>
          </table:table-cell>
          <table:table-cell office:value-type="float" office:value="990407" table:style-name="ce23">
            <text:p>990407</text:p>
          </table:table-cell>
          <table:table-cell office:value-type="float" office:value="5.0526780000000002" table:style-name="ce26">
            <text:p>5.052678</text:p>
          </table:table-cell>
          <table:table-cell office:value-type="string" table:style-name="ce29">
            <text:p>是</text:p>
          </table:table-cell>
          <table:table-cell office:value-type="float" office:value="10" table:style-name="ce32">
            <text:p>10</text:p>
          </table:table-cell>
          <table:table-cell office:value-type="float" office:value="0.62928099999999998" table:style-name="ce35">
            <text:p>0.629281</text:p>
          </table:table-cell>
          <table:table-cell office:value-type="float" office:value="180214346" table:style-name="ce38">
            <text:p>180,214,34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13"/>－</text:p>
          </table:table-cell>
          <table:table-cell office:value-type="float" office:value="940489" table:style-name="ce38">
            <text:p>940,489</text:p>
          </table:table-cell>
          <table:table-cell office:value-type="float" office:value="0" table:style-name="ce57">
            <text:p><text:s text:c="13"/>－</text:p>
          </table:table-cell>
          <table:table-cell office:value-type="float" office:value="76248940" table:style-name="ce45">
            <text:p>76,248,940</text:p>
          </table:table-cell>
          <table:table-cell office:value-type="float" office:value="104905895" table:style-name="ce45">
            <text:p>104,905,895</text:p>
          </table:table-cell>
          <table:table-cell office:value-type="float" office:value="58606501" table:style-name="ce47">
            <text:p>58,606,501</text:p>
          </table:table-cell>
          <table:table-cell table:number-columns-repeated="16369"/>
        </table:table-row>
        <table:table-row table:style-name="ro8">
          <table:table-cell table:style-name="ce20"/>
          <table:table-cell table:number-columns-spanned="14" table:number-rows-spanned="1" table:style-name="ce72"/>
          <table:covered-table-cell table:number-columns-repeated="13"/>
          <table:table-cell table:number-columns-repeated="16369"/>
        </table:table-row>
        <table:table-row table:style-name="ro4">
          <table:table-cell table:number-columns-spanned="15" table:number-rows-spanned="1" table:style-name="ce65"/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各重劃區財務結算報告資料彙編。" table:formula="msoxl:=IF(LEN(A2)&gt;0,&quot;資料來源：&quot;&amp;A2,&quot;&quot;)" table:number-columns-spanned="15" table:number-rows-spanned="1" table:style-name="ce60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" table:formula="msoxl:=IF(LEN(A2)&gt;0,&quot;填表說明：&quot;&amp;C2,&quot;&quot;)" table:number-columns-spanned="15" table:number-rows-spanned="1" table:style-name="ce6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/>
    </number:number-style>
    <number:number-style style:name="N65P1">
      <number:text>-</number:text>
      <number:number number:decimal-places="6" number:min-integer-digits="1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16:44Z</dc:date>
    <meta:print-date>2013-01-23T09:02:18Z</meta:print-date>
  </office:meta>
</office:document-meta>
</file>