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fo:break-after="page" style:column-width="1.2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0年" table:style-name="ta1" table:print-ranges="100年.A2:100年.AV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7">
            <text:p>1112-06-01-2</text:p>
          </table:table-cell>
          <table:table-cell office:value-type="string" table:style-name="ce7">
            <text:p>中華民國100年</text:p>
          </table:table-cell>
          <table:table-cell table:number-columns-repeated="12" table:style-name="ce7"/>
          <table:table-cell table:number-columns-repeated="5" table:style-name="ce10"/>
          <table:table-cell table:style-name="ce7"/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7">
            <text:p>1112-06-01-2</text:p>
          </table:table-cell>
          <table:table-cell office:value-type="string" table:style-name="ce7">
            <text:p>中華民國100年</text:p>
          </table:table-cell>
          <table:table-cell table:number-columns-repeated="12" table:style-name="ce7"/>
          <table:table-cell table:number-columns-repeated="5" table:style-name="ce10"/>
          <table:table-cell table:number-columns-repeated="16337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14" table:style-name="ce7"/>
          <table:table-cell table:number-columns-repeated="5" table:style-name="ce10"/>
          <table:table-cell table:style-name="ce7"/>
          <table:table-cell office:value-type="string" table:style-name="ce8">
            <text:p>依據本府及鄉鎮市區租佃委員會調解調處案件登記簿資料彙編。</text:p>
          </table:table-cell>
          <table:table-cell office:value-type="string" table:style-name="ce8">
            <text:p>民國101年12月17日 14:17:15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14" table:style-name="ce7"/>
          <table:table-cell table:number-columns-repeated="5" table:style-name="ce10"/>
          <table:table-cell table:number-columns-repeated="16337" table:style-name="ce7"/>
        </table:table-row>
        <table:table-row table:style-name="ro3">
          <table:table-cell table:number-columns-spanned="4" table:number-rows-spanned="1" table:style-name="ce38">
            <draw:g xmlns:presentation="urn:oasis:names:tc:opendocument:xmlns:presentation:1.0" draw:z-index="3" draw:name="Group 3" draw:id="id12">
              <svg:desc/>
              <draw:custom-shape svg:x="0in" svg:y="0.00833in" svg:width="0.91708in" svg:height="0.2501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44in" svg:width="0.91708in" svg:height="0.26052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659in" svg:y="0.25844in" svg:width="9.71711in" svg:height="0.26052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37in" svg:y="0.00833in" svg:width="0.74147in" svg:height="0.2501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37in" svg:y="0.25844in" svg:width="0.74147in" svg:height="0.2605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17in" svg:y="0.00833in" svg:width="1.99025in" svg:height="0.2501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17in" svg:y="0.25844in" svg:width="1.99025in" svg:height="0.26052in" draw:id="id8" draw:style-name="a26" draw:name="報表類別">
                <svg:desc/>
                <text:p text:style-name="a25" text:class-names="" text:cond-style-name=""><text:span text:style-name="a24" text:class-names="">1112-06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732in" svg:y="0.51896in" svg:width="9.73662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4394in" svg:y="0.99833in" svg:width="2.71221in" svg:height="0.28137in" draw:id="id10" draw:style-name="a30" draw:name="報表類別">
                <svg:desc/>
                <text:p text:style-name="a29" text:class-names="" text:cond-style-name=""><text:span text:style-name="a28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711in" svg:y="9.71029in" svg:width="2.80001in" svg:height="0.30221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9" table:style-name="ce6"/>
          <table:table-cell table:style-name="ce11"/>
          <table:table-cell table:number-columns-spanned="4" table:number-rows-spanned="1" table:style-name="ce38">
            <draw:g xmlns:presentation="urn:oasis:names:tc:opendocument:xmlns:presentation:1.0" draw:z-index="16" draw:name="Group 16" draw:id="id25">
              <svg:desc/>
              <draw:custom-shape svg:x="0in" svg:y="0.00833in" svg:width="0.90494in" svg:height="0.2501in" draw:id="id15" draw:style-name="a43" draw:name="報表類別">
                <svg:desc/>
                <text:p text:style-name="a42" text:class-names="" text:cond-style-name=""><text:span text:style-name="a4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44in" svg:width="0.90494in" svg:height="0.26052in" draw:id="id16" draw:style-name="a46" draw:name="報表週期">
                <svg:desc/>
                <text:p text:style-name="a45" text:class-names="" text:cond-style-name=""><text:span text:style-name="a44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2in" svg:y="0.25844in" svg:width="9.58856in" svg:height="0.26052in" draw:id="id17" draw:style-name="a49" draw:name="報表類別">
                <svg:desc/>
                <text:p text:style-name="a48" text:class-names="" text:cond-style-name=""><text:span text:style-name="a47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275in" svg:y="0.00833in" svg:width="0.73166in" svg:height="0.2501in" draw:id="id18" draw:style-name="a52" draw:name="編製機關">
                <svg:desc/>
                <text:p text:style-name="a51" text:class-names="" text:cond-style-name=""><text:span text:style-name="a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1275in" svg:y="0.25844in" svg:width="0.73166in" svg:height="0.26052in" draw:id="id19" draw:style-name="a55" draw:name="表號">
                <svg:desc/>
                <text:p text:style-name="a54" text:class-names="" text:cond-style-name=""><text:span text:style-name="a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441in" svg:y="0.00833in" svg:width="1.96392in" svg:height="0.2501in" draw:id="id20" draw:style-name="a58" draw:name="報表類別">
                <svg:desc/>
                <text:p text:style-name="a57" text:class-names="" text:cond-style-name=""><text:span text:style-name="a5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441in" svg:y="0.25844in" svg:width="1.96392in" svg:height="0.26052in" draw:id="id21" draw:style-name="a61" draw:name="報表類別">
                <svg:desc/>
                <text:p text:style-name="a60" text:class-names="" text:cond-style-name=""><text:span text:style-name="a59" text:class-names="">1112-06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532in" svg:y="0.51896in" svg:width="9.60781in" svg:height="0in" draw:id="id22" draw:style-name="a62" draw:name="Line 2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0313in" svg:y="0.99833in" svg:width="2.67632in" svg:height="0.28137in" draw:id="id23" draw:style-name="a65" draw:name="報表類別">
                <svg:desc/>
                <text:p text:style-name="a64" text:class-names="" text:cond-style-name=""><text:span text:style-name="a63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37798in" svg:y="9.71029in" svg:width="2.76297in" svg:height="0.30221in" draw:id="id24" draw:style-name="a69" draw:name="報表類別">
                <svg:desc/>
                <text:p text:style-name="a68" text:class-names="" text:cond-style-name=""><text:span text:style-name="a66" text:class-names=""> 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9" table:style-name="ce6"/>
          <table:table-cell table:style-name="ce11"/>
          <table:table-cell table:number-columns-repeated="16336" table:style-name="ce4"/>
        </table:table-row>
        <table:table-row table:style-name="ro3">
          <table:table-cell table:number-columns-spanned="4" table:number-rows-spanned="1" table:style-name="ce38"/>
          <table:covered-table-cell table:number-columns-repeated="3"/>
          <table:table-cell table:style-name="ce14"/>
          <table:table-cell table:number-columns-repeated="18" table:style-name="ce6"/>
          <table:table-cell table:style-name="ce12"/>
          <table:table-cell table:number-columns-spanned="4" table:number-rows-spanned="1" table:style-name="ce38"/>
          <table:covered-table-cell table:number-columns-repeated="3"/>
          <table:table-cell table:style-name="ce14"/>
          <table:table-cell table:number-columns-repeated="18" table:style-name="ce6"/>
          <table:table-cell table:style-name="ce12"/>
          <table:table-cell table:number-columns-repeated="16336" table:style-name="ce4"/>
        </table:table-row>
        <table:table-row table:style-name="ro4">
          <table:table-cell office:value-type="string" table:number-columns-spanned="24" table:number-rows-spanned="1" table:style-name="ce39">
            <text:p>臺南市各級租佃委員會調解調處案件</text:p>
          </table:table-cell>
          <table:covered-table-cell table:number-columns-repeated="23"/>
          <table:table-cell table:number-columns-spanned="24" table:number-rows-spanned="1" table:style-name="ce40"/>
          <table:covered-table-cell table:number-columns-repeated="23"/>
          <table:table-cell table:number-columns-repeated="16336"/>
        </table:table-row>
        <table:table-row table:style-name="ro5">
          <table:table-cell office:value-type="string" office:string-value="中華民國100年" table:formula="msoxl:=F1" table:number-columns-spanned="24" table:number-rows-spanned="1" table:style-name="ce66">
            <text:p>中華民國100年</text:p>
          </table:table-cell>
          <table:covered-table-cell table:number-columns-repeated="23"/>
          <table:table-cell office:value-type="string" office:string-value="中華民國100年" table:formula="msoxl:=AD1" table:number-columns-spanned="24" table:number-rows-spanned="1" table:style-name="ce66">
            <text:p>中華民國100年</text:p>
          </table:table-cell>
          <table:covered-table-cell table:number-columns-repeated="23"/>
          <table:table-cell table:number-columns-repeated="16336"/>
        </table:table-row>
        <table:table-row table:style-name="ro6">
          <table:table-cell office:value-type="string" table:number-columns-spanned="2" table:number-rows-spanned="2" table:style-name="ce67">
            <text:p>租佃委員會別</text:p>
          </table:table-cell>
          <table:covered-table-cell/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5">
            <text:p>短欠租佃</text:p>
          </table:table-cell>
          <table:covered-table-cell/>
          <table:table-cell office:value-type="string" table:number-columns-spanned="2" table:number-rows-spanned="1" table:style-name="ce65">
            <text:p>災欺減免佃租</text:p>
          </table:table-cell>
          <table:covered-table-cell/>
          <table:table-cell office:value-type="string" table:number-columns-spanned="2" table:number-rows-spanned="1" table:style-name="ce65">
            <text:p>繳租折算糾紛</text:p>
          </table:table-cell>
          <table:covered-table-cell/>
          <table:table-cell office:value-type="string" table:number-columns-spanned="2" table:number-rows-spanned="1" table:style-name="ce65">
            <text:p>正產副產糾紛</text:p>
          </table:table-cell>
          <table:covered-table-cell/>
          <table:table-cell office:value-type="string" table:number-columns-spanned="2" table:number-rows-spanned="1" table:style-name="ce65">
            <text:p>租期糾紛</text:p>
          </table:table-cell>
          <table:covered-table-cell/>
          <table:table-cell office:value-type="string" table:number-columns-spanned="2" table:number-rows-spanned="1" table:style-name="ce65">
            <text:p>耕地面積糾紛</text:p>
          </table:table-cell>
          <table:covered-table-cell/>
          <table:table-cell office:value-type="string" table:number-columns-spanned="2" table:number-rows-spanned="1" table:style-name="ce65">
            <text:p>地目等則變更糾紛</text:p>
          </table:table-cell>
          <table:covered-table-cell/>
          <table:table-cell office:value-type="string" table:number-columns-spanned="2" table:number-rows-spanned="1" table:style-name="ce65">
            <text:p>田寮或基地租佃糾紛</text:p>
          </table:table-cell>
          <table:covered-table-cell/>
          <table:table-cell office:value-type="string" table:number-columns-spanned="2" table:number-rows-spanned="1" table:style-name="ce65">
            <text:p>減租條例第16條糾紛</text:p>
          </table:table-cell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string" table:number-columns-spanned="2" table:number-rows-spanned="2" table:style-name="ce67">
            <text:p>租佃委員會別</text:p>
          </table:table-cell>
          <table:covered-table-cell/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5">
            <text:p>短欠租佃</text:p>
          </table:table-cell>
          <table:covered-table-cell/>
          <table:table-cell office:value-type="string" table:number-columns-spanned="2" table:number-rows-spanned="1" table:style-name="ce65">
            <text:p>災欺減免佃租</text:p>
          </table:table-cell>
          <table:covered-table-cell/>
          <table:table-cell office:value-type="string" table:number-columns-spanned="2" table:number-rows-spanned="1" table:style-name="ce65">
            <text:p>繳租折算糾紛</text:p>
          </table:table-cell>
          <table:covered-table-cell/>
          <table:table-cell office:value-type="string" table:number-columns-spanned="2" table:number-rows-spanned="1" table:style-name="ce65">
            <text:p>正產副產糾紛</text:p>
          </table:table-cell>
          <table:covered-table-cell/>
          <table:table-cell office:value-type="string" table:number-columns-spanned="2" table:number-rows-spanned="1" table:style-name="ce65">
            <text:p>租期糾紛</text:p>
          </table:table-cell>
          <table:covered-table-cell/>
          <table:table-cell office:value-type="string" table:number-columns-spanned="2" table:number-rows-spanned="1" table:style-name="ce65">
            <text:p>耕地面積糾紛</text:p>
          </table:table-cell>
          <table:covered-table-cell/>
          <table:table-cell office:value-type="string" table:number-columns-spanned="2" table:number-rows-spanned="1" table:style-name="ce65">
            <text:p>地目等則變更糾紛</text:p>
          </table:table-cell>
          <table:covered-table-cell/>
          <table:table-cell office:value-type="string" table:number-columns-spanned="2" table:number-rows-spanned="1" table:style-name="ce65">
            <text:p>田寮或基地租佃糾紛</text:p>
          </table:table-cell>
          <table:covered-table-cell/>
          <table:table-cell office:value-type="string" table:number-columns-spanned="2" table:number-rows-spanned="1" table:style-name="ce65">
            <text:p>減租條例第16條糾紛</text:p>
          </table:table-cell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table:number-columns-repeated="16336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36" table:style-name="ce2"/>
        </table:table-row>
        <table:table-row table:style-name="ro5">
          <table:table-cell office:value-type="string" office:string-value="    總     計" table:formula="msoxl:=B34" table:number-columns-spanned="2" table:number-rows-spanned="1" table:style-name="ce63">
            <text:p><text:s text:c="4"/>總 <text:s text:c="4"/>計</text:p>
          </table:table-cell>
          <table:covered-table-cell/>
          <table:table-cell office:value-type="float" office:value="4" table:formula="msoxl:=IF(C34&gt;0,C34,&quot;&quot;)" table:style-name="ce19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formula="msoxl:=IF(D34&gt;0,D34,&quot;&quot;)" table:style-name="ce20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formula="msoxl:=IF(E34&gt;0,E34,&quot;&quot;)" table:style-name="ce22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F34&gt;0,F34,&quot;&quot;)" table:style-name="ce22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G34&gt;0,G34,&quot;&quot;)" table:style-name="ce22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H34&gt;0,H34,&quot;&quot;)" table:style-name="ce22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I34&gt;0,I34,&quot;&quot;)" table:style-name="ce22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J34&gt;0,J34,&quot;&quot;)" table:style-name="ce22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K34&gt;0,K34,&quot;&quot;)" table:style-name="ce22"/>
          <table:table-cell office:value-type="float" office:value="0" table:style-name="ce26">
            <text:p><text:s text:c="7"/>－</text:p>
          </table:table-cell>
          <table:table-cell office:value-type="string" office:string-value="" table:formula="msoxl:=IF(L34&gt;0,L34,&quot;&quot;)" table:style-name="ce23"/>
          <table:table-cell office:value-type="float" office:value="0" table:style-name="ce26">
            <text:p><text:s text:c="7"/>－</text:p>
          </table:table-cell>
          <table:table-cell office:value-type="float" office:value="2" table:formula="msoxl:=IF(M34&gt;0,M34,&quot;&quot;)" table:style-name="ce21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string" office:string-value="    總     計" table:formula="msoxl:=B34" table:number-columns-spanned="2" table:number-rows-spanned="1" table:style-name="ce63">
            <text:p><text:s text:c="4"/>總 <text:s text:c="4"/>計</text:p>
          </table:table-cell>
          <table:covered-table-cell/>
          <table:table-cell office:value-type="string" office:string-value="" table:formula="msoxl:=IF(AA34&gt;0,AA34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B34&gt;0,AB34,&quot;&quot;)" table:style-name="ce20"/>
          <table:table-cell office:value-type="float" office:value="0" table:style-name="ce26">
            <text:p><text:s text:c="7"/>－</text:p>
          </table:table-cell>
          <table:table-cell office:value-type="string" office:string-value="" table:formula="msoxl:=IF(AC34&gt;0,AC34,&quot;&quot;)" table:style-name="ce22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D34&gt;0,AD34,&quot;&quot;)" table:style-name="ce22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E34&gt;0,AE34,&quot;&quot;)" table:style-name="ce22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F34&gt;0,AF34,&quot;&quot;)" table:style-name="ce22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G34&gt;0,AG34,&quot;&quot;)" table:style-name="ce22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H34&gt;0,AH34,&quot;&quot;)" table:style-name="ce22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AI34&gt;0,AI34,&quot;&quot;)" table:style-name="ce22"/>
          <table:table-cell office:value-type="float" office:value="0" table:style-name="ce26">
            <text:p><text:s text:c="7"/>－</text:p>
          </table:table-cell>
          <table:table-cell office:value-type="string" office:string-value="" table:formula="msoxl:=IF(AJ34&gt;0,AJ34,&quot;&quot;)" table:style-name="ce23"/>
          <table:table-cell office:value-type="float" office:value="0" table:style-name="ce26">
            <text:p><text:s text:c="7"/>－</text:p>
          </table:table-cell>
          <table:table-cell office:value-type="string" office:string-value="" table:formula="msoxl:=IF(AK34&gt;0,AK34,&quot;&quot;)" table:style-name="ce21"/>
          <table:table-cell office:value-type="float" office:value="0" table:style-name="ce24">
            <text:p><text:s text:c="7"/>－</text:p>
          </table:table-cell>
          <table:table-cell table:number-columns-repeated="16336" table:style-name="ce3"/>
        </table:table-row>
        <table:table-row table:style-name="ro5">
          <table:table-cell office:value-type="string" office:string-value=" 臺南市租佃委員會" table:formula="msoxl:=B35" table:number-columns-spanned="2" table:number-rows-spanned="1" table:style-name="ce58">
            <text:p><text:s/>臺南市租佃委員會</text:p>
          </table:table-cell>
          <table:covered-table-cell/>
          <table:table-cell office:value-type="string" office:string-value="" table:formula="msoxl:=IF(C35&gt;0,C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35&gt;0,D35,&quot;&quot;)" table:style-name="ce20"/>
          <table:table-cell office:value-type="float" office:value="0" table:style-name="ce31">
            <text:p><text:s text:c="7"/>－</text:p>
            <draw:frame xmlns:presentation="urn:oasis:names:tc:opendocument:xmlns:presentation:1.0" draw:z-index="2" draw:id="id1" draw:style-name="a5" draw:name="Text Box 2" svg:x="0in" svg:y="0in" svg:width="0.5729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string" office:string-value="" table:formula="msoxl:=IF(E35&gt;0,E3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35&gt;0,F3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35&gt;0,G3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35&gt;0,H3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35&gt;0,I3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35&gt;0,J3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35&gt;0,K35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5&gt;0,L35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35&gt;0,M35,&quot;&quot;)" table:style-name="ce20"/>
          <table:table-cell office:value-type="float" office:value="0" table:style-name="ce24">
            <text:p><text:s text:c="7"/>－</text:p>
          </table:table-cell>
          <table:table-cell office:value-type="string" office:string-value=" 臺南市租佃委員會" table:formula="msoxl:=B35" table:number-columns-spanned="2" table:number-rows-spanned="1" table:style-name="ce58">
            <text:p><text:s/>臺南市租佃委員會</text:p>
          </table:table-cell>
          <table:covered-table-cell/>
          <table:table-cell office:value-type="string" office:string-value="" table:formula="msoxl:=IF(AA35&gt;0,AA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35&gt;0,AB35,&quot;&quot;)" table:style-name="ce20"/>
          <table:table-cell office:value-type="float" office:value="0" table:style-name="ce31">
            <text:p><text:s text:c="7"/>－</text:p>
            <draw:frame xmlns:presentation="urn:oasis:names:tc:opendocument:xmlns:presentation:1.0" draw:z-index="15" draw:id="id14" draw:style-name="a40" draw:name="Text Box 15" svg:x="0in" svg:y="0in" svg:width="0.57292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string" office:string-value="" table:formula="msoxl:=IF(AC35&gt;0,AC3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35&gt;0,AD3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35&gt;0,AE3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35&gt;0,AF3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35&gt;0,AG3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35&gt;0,AH3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35&gt;0,AI35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35&gt;0,AJ35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35&gt;0,AK35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8" table:style-name="ce64">
            <text:p>鄉鎮區租佃委員會</text:p>
          </table:table-cell>
          <table:table-cell office:value-type="string" office:string-value="合　計" table:formula="msoxl:=TRIM(B36)" table:style-name="ce18">
            <text:p>合　計</text:p>
          </table:table-cell>
          <table:table-cell office:value-type="float" office:value="4" table:formula="msoxl:=IF(C36&gt;0,C36,&quot;&quot;)" table:style-name="ce19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formula="msoxl:=IF(D36&gt;0,D36,&quot;&quot;)" table:style-name="ce20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msoxl:=IF(E36&gt;0,E36,&quot;&quot;)" table:style-name="ce19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36&gt;0,F3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36&gt;0,G3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36&gt;0,H3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36&gt;0,I36,&quot;&quot;)" table:style-name="ce19"/>
          <table:table-cell office:value-type="float" office:value="1" table:style-name="ce30">
            <text:p>1</text:p>
          </table:table-cell>
          <table:table-cell office:value-type="string" office:string-value="" table:formula="msoxl:=IF(J36&gt;0,J3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36&gt;0,K36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6&gt;0,L36,&quot;&quot;)" table:style-name="ce20"/>
          <table:table-cell office:value-type="float" office:value="0" table:style-name="ce27">
            <text:p><text:s text:c="7"/>－</text:p>
          </table:table-cell>
          <table:table-cell office:value-type="float" office:value="2" table:formula="msoxl:=IF(M36&gt;0,M36,&quot;&quot;)" table:style-name="ce20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number-columns-spanned="1" table:number-rows-spanned="18" table:style-name="ce64">
            <text:p>鄉鎮區租佃委員會</text:p>
          </table:table-cell>
          <table:table-cell office:value-type="string" office:string-value="合　計" table:formula="msoxl:=TRIM(B36)" table:style-name="ce18">
            <text:p>合　計</text:p>
          </table:table-cell>
          <table:table-cell office:value-type="string" office:string-value="" table:formula="msoxl:=IF(AA36&gt;0,AA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36&gt;0,AB36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36&gt;0,AC3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36&gt;0,AD3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36&gt;0,AE3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36&gt;0,AF3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36&gt;0,AG3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36&gt;0,AH3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36&gt;0,AI36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36&gt;0,AJ36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36&gt;0,AK36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東　區" table:formula="msoxl:=TRIM(B37)" table:style-name="ce18">
            <text:p>東　區</text:p>
          </table:table-cell>
          <table:table-cell office:value-type="string" office:string-value="" table:formula="msoxl:=IF(C37&gt;0,C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37&gt;0,D37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37&gt;0,E3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37&gt;0,F3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37&gt;0,G3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37&gt;0,H3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37&gt;0,I3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37&gt;0,J3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37&gt;0,K37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7&gt;0,L37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37&gt;0,M37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東　區" table:formula="msoxl:=TRIM(B37)" table:style-name="ce18">
            <text:p>東　區</text:p>
          </table:table-cell>
          <table:table-cell office:value-type="string" office:string-value="" table:formula="msoxl:=IF(AA37&gt;0,AA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37&gt;0,AB37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37&gt;0,AC3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37&gt;0,AD3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37&gt;0,AE3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37&gt;0,AF3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37&gt;0,AG3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37&gt;0,AH3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37&gt;0,AI37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37&gt;0,AJ37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37&gt;0,AK37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南　區" table:formula="msoxl:=TRIM(B38)" table:style-name="ce18">
            <text:p>南　區</text:p>
          </table:table-cell>
          <table:table-cell office:value-type="string" office:string-value="" table:formula="msoxl:=IF(C38&gt;0,C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38&gt;0,D38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38&gt;0,E3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38&gt;0,F3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38&gt;0,G3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38&gt;0,H3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38&gt;0,I3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38&gt;0,J3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38&gt;0,K38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8&gt;0,L38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38&gt;0,M38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南　區" table:formula="msoxl:=TRIM(B38)" table:style-name="ce18">
            <text:p>南　區</text:p>
          </table:table-cell>
          <table:table-cell office:value-type="string" office:string-value="" table:formula="msoxl:=IF(AA38&gt;0,AA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38&gt;0,AB38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38&gt;0,AC3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38&gt;0,AD3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38&gt;0,AE3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38&gt;0,AF3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38&gt;0,AG3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38&gt;0,AH3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38&gt;0,AI38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38&gt;0,AJ38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38&gt;0,AK38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中 西 區" table:formula="msoxl:=TRIM(B39)" table:style-name="ce18">
            <text:p>中 西 區</text:p>
          </table:table-cell>
          <table:table-cell office:value-type="string" office:string-value="" table:formula="msoxl:=IF(C39&gt;0,C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39&gt;0,D39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39&gt;0,E3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39&gt;0,F3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39&gt;0,G3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39&gt;0,H3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39&gt;0,I3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39&gt;0,J3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39&gt;0,K39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39&gt;0,L39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39&gt;0,M39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中 西 區" table:formula="msoxl:=TRIM(B39)" table:style-name="ce18">
            <text:p>中 西 區</text:p>
          </table:table-cell>
          <table:table-cell office:value-type="string" office:string-value="" table:formula="msoxl:=IF(AA39&gt;0,AA39,&quot;&quot;)" table:style-name="ce19"/>
          <table:table-cell office:value-type="float" office:value="1" table:style-name="ce32">
            <text:p>1</text:p>
          </table:table-cell>
          <table:table-cell office:value-type="string" office:string-value="" table:formula="msoxl:=IF(AB39&gt;0,AB39,&quot;&quot;)" table:style-name="ce20"/>
          <table:table-cell office:value-type="float" office:value="1" table:style-name="ce32">
            <text:p>1</text:p>
          </table:table-cell>
          <table:table-cell office:value-type="string" office:string-value="" table:formula="msoxl:=IF(AC39&gt;0,AC3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39&gt;0,AD3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39&gt;0,AE3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39&gt;0,AF3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39&gt;0,AG3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39&gt;0,AH3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39&gt;0,AI39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39&gt;0,AJ39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39&gt;0,AK39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北　區" table:formula="msoxl:=TRIM(B40)" table:style-name="ce18">
            <text:p>北　區</text:p>
          </table:table-cell>
          <table:table-cell office:value-type="string" office:string-value="" table:formula="msoxl:=IF(C40&gt;0,C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40&gt;0,D40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40&gt;0,E4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40&gt;0,F4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40&gt;0,G4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40&gt;0,H4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40&gt;0,I4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40&gt;0,J4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40&gt;0,K40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0&gt;0,L40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0&gt;0,M40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北　區" table:formula="msoxl:=TRIM(B40)" table:style-name="ce18">
            <text:p>北　區</text:p>
          </table:table-cell>
          <table:table-cell office:value-type="string" office:string-value="" table:formula="msoxl:=IF(AA40&gt;0,AA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40&gt;0,AB40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40&gt;0,AC4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40&gt;0,AD4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40&gt;0,AE4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40&gt;0,AF4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40&gt;0,AG4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40&gt;0,AH4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40&gt;0,AI40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40&gt;0,AJ40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40&gt;0,AK40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安 南 區" table:formula="msoxl:=TRIM(B41)" table:style-name="ce18">
            <text:p>安 南 區</text:p>
          </table:table-cell>
          <table:table-cell office:value-type="string" office:string-value="" table:formula="msoxl:=IF(C41&gt;0,C41,&quot;&quot;)" table:style-name="ce19"/>
          <table:table-cell office:value-type="float" office:value="1" table:style-name="ce32">
            <text:p>1</text:p>
          </table:table-cell>
          <table:table-cell office:value-type="string" office:string-value="" table:formula="msoxl:=IF(D41&gt;0,D41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41&gt;0,E4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41&gt;0,F4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41&gt;0,G4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41&gt;0,H4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41&gt;0,I4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41&gt;0,J4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41&gt;0,K41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1&gt;0,L41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1&gt;0,M41,&quot;&quot;)" table:style-name="ce20"/>
          <table:table-cell office:value-type="float" office:value="1" table:style-name="ce25">
            <text:p>1</text:p>
          </table:table-cell>
          <table:covered-table-cell/>
          <table:table-cell office:value-type="string" office:string-value="安 南 區" table:formula="msoxl:=TRIM(B41)" table:style-name="ce18">
            <text:p>安 南 區</text:p>
          </table:table-cell>
          <table:table-cell office:value-type="string" office:string-value="" table:formula="msoxl:=IF(AA41&gt;0,AA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41&gt;0,AB41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41&gt;0,AC4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41&gt;0,AD4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41&gt;0,AE4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41&gt;0,AF4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41&gt;0,AG4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41&gt;0,AH4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41&gt;0,AI41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41&gt;0,AJ41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41&gt;0,AK41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安 平 區" table:formula="msoxl:=TRIM(B42)" table:style-name="ce18">
            <text:p>安 平 區</text:p>
          </table:table-cell>
          <table:table-cell office:value-type="string" office:string-value="" table:formula="msoxl:=IF(C42&gt;0,C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42&gt;0,D42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42&gt;0,E4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42&gt;0,F4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42&gt;0,G4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42&gt;0,H4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42&gt;0,I4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42&gt;0,J4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42&gt;0,K42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2&gt;0,L42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2&gt;0,M42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安 平 區" table:formula="msoxl:=TRIM(B42)" table:style-name="ce18">
            <text:p>安 平 區</text:p>
          </table:table-cell>
          <table:table-cell office:value-type="string" office:string-value="" table:formula="msoxl:=IF(AA42&gt;0,AA42,&quot;&quot;)" table:style-name="ce19"/>
          <table:table-cell office:value-type="float" office:value="1" table:style-name="ce32">
            <text:p>1</text:p>
          </table:table-cell>
          <table:table-cell office:value-type="string" office:string-value="" table:formula="msoxl:=IF(AB42&gt;0,AB42,&quot;&quot;)" table:style-name="ce20"/>
          <table:table-cell office:value-type="float" office:value="1" table:style-name="ce32">
            <text:p>1</text:p>
          </table:table-cell>
          <table:table-cell office:value-type="string" office:string-value="" table:formula="msoxl:=IF(AC42&gt;0,AC4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42&gt;0,AD4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42&gt;0,AE4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42&gt;0,AF4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42&gt;0,AG4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42&gt;0,AH4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42&gt;0,AI42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42&gt;0,AJ42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42&gt;0,AK42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新 營 區" table:formula="msoxl:=TRIM(B43)" table:style-name="ce18">
            <text:p>新 營 區</text:p>
          </table:table-cell>
          <table:table-cell office:value-type="string" office:string-value="" table:formula="msoxl:=IF(C43&gt;0,C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43&gt;0,D43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43&gt;0,E4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43&gt;0,F4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43&gt;0,G4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43&gt;0,H4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43&gt;0,I4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43&gt;0,J4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43&gt;0,K43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3&gt;0,L43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3&gt;0,M43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新 營 區" table:formula="msoxl:=TRIM(B43)" table:style-name="ce18">
            <text:p>新 營 區</text:p>
          </table:table-cell>
          <table:table-cell office:value-type="string" office:string-value="" table:formula="msoxl:=IF(AA43&gt;0,AA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43&gt;0,AB43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43&gt;0,AC4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43&gt;0,AD4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43&gt;0,AE4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43&gt;0,AF4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43&gt;0,AG4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43&gt;0,AH4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43&gt;0,AI43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43&gt;0,AJ43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43&gt;0,AK43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鹽 水 區" table:formula="msoxl:=TRIM(B44)" table:style-name="ce18">
            <text:p>鹽 水 區</text:p>
          </table:table-cell>
          <table:table-cell office:value-type="string" office:string-value="" table:formula="msoxl:=IF(C44&gt;0,C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44&gt;0,D44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44&gt;0,E44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44&gt;0,F44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44&gt;0,G44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44&gt;0,H44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44&gt;0,I44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44&gt;0,J44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44&gt;0,K44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4&gt;0,L44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4&gt;0,M44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鹽 水 區" table:formula="msoxl:=TRIM(B44)" table:style-name="ce18">
            <text:p>鹽 水 區</text:p>
          </table:table-cell>
          <table:table-cell office:value-type="string" office:string-value="" table:formula="msoxl:=IF(AA44&gt;0,AA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44&gt;0,AB44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44&gt;0,AC44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44&gt;0,AD44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44&gt;0,AE44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44&gt;0,AF44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44&gt;0,AG44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44&gt;0,AH44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44&gt;0,AI44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44&gt;0,AJ44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44&gt;0,AK44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白 河 區" table:formula="msoxl:=TRIM(B45)" table:style-name="ce18">
            <text:p>白 河 區</text:p>
          </table:table-cell>
          <table:table-cell office:value-type="float" office:value="1" table:formula="msoxl:=IF(C45&gt;0,C45,&quot;&quot;)" table:style-name="ce19">
            <text:p>1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msoxl:=IF(D45&gt;0,D45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45&gt;0,E4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45&gt;0,F4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45&gt;0,G4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45&gt;0,H4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45&gt;0,I4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45&gt;0,J4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45&gt;0,K45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5&gt;0,L45,&quot;&quot;)" table:style-name="ce20"/>
          <table:table-cell office:value-type="float" office:value="0" table:style-name="ce27">
            <text:p><text:s text:c="7"/>－</text:p>
          </table:table-cell>
          <table:table-cell office:value-type="float" office:value="1" table:formula="msoxl:=IF(M45&gt;0,M45,&quot;&quot;)" table:style-name="ce20">
            <text:p>1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office:string-value="白 河 區" table:formula="msoxl:=TRIM(B45)" table:style-name="ce18">
            <text:p>白 河 區</text:p>
          </table:table-cell>
          <table:table-cell office:value-type="string" office:string-value="" table:formula="msoxl:=IF(AA45&gt;0,AA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45&gt;0,AB45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45&gt;0,AC4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45&gt;0,AD4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45&gt;0,AE4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45&gt;0,AF4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45&gt;0,AG4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45&gt;0,AH45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45&gt;0,AI45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45&gt;0,AJ45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45&gt;0,AK45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柳 營 區" table:formula="msoxl:=TRIM(B46)" table:style-name="ce18">
            <text:p>柳 營 區</text:p>
          </table:table-cell>
          <table:table-cell office:value-type="string" office:string-value="" table:formula="msoxl:=IF(C46&gt;0,C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46&gt;0,D46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46&gt;0,E4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46&gt;0,F4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46&gt;0,G4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46&gt;0,H4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46&gt;0,I4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46&gt;0,J4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46&gt;0,K46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6&gt;0,L46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6&gt;0,M46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柳 營 區" table:formula="msoxl:=TRIM(B46)" table:style-name="ce18">
            <text:p>柳 營 區</text:p>
          </table:table-cell>
          <table:table-cell office:value-type="string" office:string-value="" table:formula="msoxl:=IF(AA46&gt;0,AA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46&gt;0,AB46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46&gt;0,AC4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46&gt;0,AD4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46&gt;0,AE4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46&gt;0,AF4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46&gt;0,AG4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46&gt;0,AH46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46&gt;0,AI46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46&gt;0,AJ46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46&gt;0,AK46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後 壁 區" table:formula="msoxl:=TRIM(B47)" table:style-name="ce18">
            <text:p>後 壁 區</text:p>
          </table:table-cell>
          <table:table-cell office:value-type="string" office:string-value="" table:formula="msoxl:=IF(C47&gt;0,C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47&gt;0,D47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47&gt;0,E4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47&gt;0,F4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47&gt;0,G4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47&gt;0,H4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47&gt;0,I4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47&gt;0,J4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47&gt;0,K47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7&gt;0,L47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7&gt;0,M47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後 壁 區" table:formula="msoxl:=TRIM(B47)" table:style-name="ce18">
            <text:p>後 壁 區</text:p>
          </table:table-cell>
          <table:table-cell office:value-type="string" office:string-value="" table:formula="msoxl:=IF(AA47&gt;0,AA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47&gt;0,AB47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47&gt;0,AC4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47&gt;0,AD4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47&gt;0,AE4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47&gt;0,AF4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47&gt;0,AG4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47&gt;0,AH47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47&gt;0,AI47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47&gt;0,AJ47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47&gt;0,AK47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東 山 區" table:formula="msoxl:=TRIM(B48)" table:style-name="ce18">
            <text:p>東 山 區</text:p>
          </table:table-cell>
          <table:table-cell office:value-type="string" office:string-value="" table:formula="msoxl:=IF(C48&gt;0,C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48&gt;0,D48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48&gt;0,E4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48&gt;0,F4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48&gt;0,G4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48&gt;0,H4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48&gt;0,I4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48&gt;0,J4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48&gt;0,K48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8&gt;0,L48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8&gt;0,M48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東 山 區" table:formula="msoxl:=TRIM(B48)" table:style-name="ce18">
            <text:p>東 山 區</text:p>
          </table:table-cell>
          <table:table-cell office:value-type="string" office:string-value="" table:formula="msoxl:=IF(AA48&gt;0,AA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48&gt;0,AB48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48&gt;0,AC4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48&gt;0,AD4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48&gt;0,AE4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48&gt;0,AF4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48&gt;0,AG4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48&gt;0,AH48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48&gt;0,AI48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48&gt;0,AJ48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48&gt;0,AK48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麻 豆 區" table:formula="msoxl:=TRIM(B49)" table:style-name="ce18">
            <text:p>麻 豆 區</text:p>
          </table:table-cell>
          <table:table-cell office:value-type="string" office:string-value="" table:formula="msoxl:=IF(C49&gt;0,C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49&gt;0,D49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49&gt;0,E4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49&gt;0,F4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49&gt;0,G4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49&gt;0,H4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49&gt;0,I4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49&gt;0,J4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49&gt;0,K49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49&gt;0,L49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49&gt;0,M49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麻 豆 區" table:formula="msoxl:=TRIM(B49)" table:style-name="ce18">
            <text:p>麻 豆 區</text:p>
          </table:table-cell>
          <table:table-cell office:value-type="string" office:string-value="" table:formula="msoxl:=IF(AA49&gt;0,AA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49&gt;0,AB49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49&gt;0,AC4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49&gt;0,AD4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49&gt;0,AE4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49&gt;0,AF4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49&gt;0,AG4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49&gt;0,AH49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49&gt;0,AI49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49&gt;0,AJ49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49&gt;0,AK49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下 營 區" table:formula="msoxl:=TRIM(B50)" table:style-name="ce18">
            <text:p>下 營 區</text:p>
          </table:table-cell>
          <table:table-cell office:value-type="string" office:string-value="" table:formula="msoxl:=IF(C50&gt;0,C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50&gt;0,D50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50&gt;0,E5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50&gt;0,F5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50&gt;0,G5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50&gt;0,H5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50&gt;0,I5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50&gt;0,J5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50&gt;0,K50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50&gt;0,L50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50&gt;0,M50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下 營 區" table:formula="msoxl:=TRIM(B50)" table:style-name="ce18">
            <text:p>下 營 區</text:p>
          </table:table-cell>
          <table:table-cell office:value-type="string" office:string-value="" table:formula="msoxl:=IF(AA50&gt;0,AA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50&gt;0,AB50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50&gt;0,AC5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50&gt;0,AD5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50&gt;0,AE5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50&gt;0,AF5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50&gt;0,AG5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50&gt;0,AH50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50&gt;0,AI50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50&gt;0,AJ50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50&gt;0,AK50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六 甲 區" table:formula="msoxl:=TRIM(B51)" table:style-name="ce18">
            <text:p>六 甲 區</text:p>
          </table:table-cell>
          <table:table-cell office:value-type="string" office:string-value="" table:formula="msoxl:=IF(C51&gt;0,C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51&gt;0,D51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51&gt;0,E5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51&gt;0,F5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51&gt;0,G5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51&gt;0,H5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51&gt;0,I5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51&gt;0,J5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51&gt;0,K51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51&gt;0,L51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51&gt;0,M51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六 甲 區" table:formula="msoxl:=TRIM(B51)" table:style-name="ce18">
            <text:p>六 甲 區</text:p>
          </table:table-cell>
          <table:table-cell office:value-type="string" office:string-value="" table:formula="msoxl:=IF(AA51&gt;0,AA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51&gt;0,AB51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51&gt;0,AC5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51&gt;0,AD5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51&gt;0,AE5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51&gt;0,AF5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51&gt;0,AG5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51&gt;0,AH51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51&gt;0,AI51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51&gt;0,AJ51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51&gt;0,AK51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官 田 區" table:formula="msoxl:=TRIM(B52)" table:style-name="ce18">
            <text:p>官 田 區</text:p>
          </table:table-cell>
          <table:table-cell office:value-type="string" office:string-value="" table:formula="msoxl:=IF(C52&gt;0,C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52&gt;0,D52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E52&gt;0,E5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52&gt;0,F5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52&gt;0,G5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52&gt;0,H5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52&gt;0,I5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52&gt;0,J5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52&gt;0,K52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52&gt;0,L52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52&gt;0,M52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官 田 區" table:formula="msoxl:=TRIM(B52)" table:style-name="ce18">
            <text:p>官 田 區</text:p>
          </table:table-cell>
          <table:table-cell office:value-type="string" office:string-value="" table:formula="msoxl:=IF(AA52&gt;0,AA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B52&gt;0,AB52,&quot;&quot;)" table:style-name="ce20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AC52&gt;0,AC5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52&gt;0,AD5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52&gt;0,AE5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52&gt;0,AF5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52&gt;0,AG5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H52&gt;0,AH52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52&gt;0,AI52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52&gt;0,AJ52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52&gt;0,AK52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大 內 區" table:formula="msoxl:=TRIM(B53)" table:style-name="ce18">
            <text:p>大 內 區</text:p>
          </table:table-cell>
          <table:table-cell office:value-type="string" office:string-value="" table:formula="msoxl:=IF(C53&gt;0,C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D53&gt;0,D53,&quot;&quot;)" table:style-name="ce20"/>
          <table:table-cell office:value-type="float" office:value="0" table:style-name="ce31">
            <text:p><text:s text:c="7"/>－</text:p>
            <draw:frame xmlns:presentation="urn:oasis:names:tc:opendocument:xmlns:presentation:1.0" draw:z-index="1" draw:id="id0" draw:style-name="a2" draw:name="Text Box 1" svg:x="0in" svg:y="0in" svg:width="0.5729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string" office:string-value="" table:formula="msoxl:=IF(E53&gt;0,E5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F53&gt;0,F5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G53&gt;0,G5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H53&gt;0,H5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I53&gt;0,I5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J53&gt;0,J5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K53&gt;0,K53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L53&gt;0,L53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M53&gt;0,M53,&quot;&quot;)" table:style-name="ce20"/>
          <table:table-cell office:value-type="float" office:value="0" table:style-name="ce24">
            <text:p><text:s text:c="7"/>－</text:p>
          </table:table-cell>
          <table:covered-table-cell/>
          <table:table-cell office:value-type="string" office:string-value="大 內 區" table:formula="msoxl:=TRIM(B53)" table:style-name="ce18">
            <text:p>大 內 區</text:p>
          </table:table-cell>
          <table:table-cell office:value-type="string" office:string-value="" table:formula="msoxl:=IF(AA53&gt;0,AA53,&quot;&quot;)" table:style-name="ce19"/>
          <table:table-cell office:value-type="float" office:value="1" table:style-name="ce32">
            <text:p>1</text:p>
          </table:table-cell>
          <table:table-cell office:value-type="string" office:string-value="" table:formula="msoxl:=IF(AB53&gt;0,AB53,&quot;&quot;)" table:style-name="ce20"/>
          <table:table-cell office:value-type="float" office:value="0" table:style-name="ce31">
            <text:p><text:s text:c="7"/>－</text:p>
            <draw:frame xmlns:presentation="urn:oasis:names:tc:opendocument:xmlns:presentation:1.0" draw:z-index="14" draw:id="id13" draw:style-name="a37" draw:name="Text Box 14" svg:x="0in" svg:y="0in" svg:width="0.57292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string" office:string-value="" table:formula="msoxl:=IF(AC53&gt;0,AC5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D53&gt;0,AD5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E53&gt;0,AE5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F53&gt;0,AF5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G53&gt;0,AG53,&quot;&quot;)" table:style-name="ce19"/>
          <table:table-cell office:value-type="float" office:value="1" table:style-name="ce30">
            <text:p>1</text:p>
          </table:table-cell>
          <table:table-cell office:value-type="string" office:string-value="" table:formula="msoxl:=IF(AH53&gt;0,AH53,&quot;&quot;)" table:style-name="ce19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AI53&gt;0,AI53,&quot;&quot;)" table:style-name="ce19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J53&gt;0,AJ53,&quot;&quot;)" table:style-name="ce20"/>
          <table:table-cell office:value-type="float" office:value="0" table:style-name="ce27">
            <text:p><text:s text:c="7"/>－</text:p>
          </table:table-cell>
          <table:table-cell office:value-type="string" office:string-value="" table:formula="msoxl:=IF(AK53&gt;0,AK53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22" table:number-rows-spanned="1" table:style-name="ce55"/>
          <table:covered-table-cell table:number-columns-repeated="21"/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22" table:number-rows-spanned="1" table:style-name="ce55"/>
          <table:covered-table-cell table:number-columns-repeated="21"/>
          <table:table-cell table:number-columns-repeated="1633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44"/>
          <table:covered-table-cell table:number-columns-repeated="23"/>
          <table:table-cell table:number-columns-spanned="24" table:number-rows-spanned="1" table:style-name="ce44"/>
          <table:covered-table-cell table:number-columns-repeated="23"/>
          <table:table-cell table:number-columns-repeated="1633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42"/>
          <table:covered-table-cell table:number-columns-repeated="23"/>
          <table:table-cell office:value-type="string" office:string-value="資料來源：依據本府及鄉鎮市區租佃委員會調解調處案件登記簿資料彙編。" table:formula="msoxl:=IF(LEN(Y2)&gt;0,&quot;資料來源：&quot;&amp;Y2,&quot;&quot;)" table:number-columns-spanned="24" table:number-rows-spanned="1" table:style-name="ce42">
            <text:p>資料來源：依據本府及鄉鎮市區租佃委員會調解調處案件登記簿資料彙編。</text:p>
          </table:table-cell>
          <table:covered-table-cell table:number-columns-repeated="23"/>
          <table:table-cell table:number-columns-repeated="16336"/>
        </table:table-row>
        <table:table-row table:style-name="ro3">
          <table:table-cell office:value-type="string" office:string-value="" table:formula="msoxl:=IF(LEN(A2)&gt;0,&quot;填表說明：&quot;&amp;C2,&quot;&quot;)" table:number-columns-spanned="24" table:number-rows-spanned="1" table:style-name="ce43"/>
          <table:covered-table-cell table:number-columns-repeated="23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Y2)&gt;0,&quot;填表說明：&quot;&amp;AA2,&quot;&quot;)" table:number-columns-spanned="24" table:number-rows-spanned="1" table:style-name="ce4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3"/>
          <table:table-cell table:number-columns-repeated="16336"/>
        </table:table-row>
        <table:table-row table:style-name="ro3" table:visibility="collapse">
          <table:table-cell table:number-columns-repeated="2" table:style-name="ce13"/>
          <table:table-cell table:number-columns-repeated="22" table:style-name="ce15"/>
          <table:table-cell table:number-columns-repeated="16360"/>
        </table:table-row>
        <table:table-row table:style-name="ro7" table:visibility="collapse">
          <table:table-cell table:style-name="ce4"/>
          <table:table-cell office:value-type="string" table:style-name="ce8">
            <text:p><text:s text:c="4"/>總 <text:s text:c="4"/>計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/>臺南市租佃委員會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5"/>合　　計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東　　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南　　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中 西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北　　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南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平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5"/>新 營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鹽 水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白 河 區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柳 營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後 壁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東 山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/>
          <table:table-cell office:value-type="string" table:style-name="ce8">
            <text:p>　 <text:s text:c="2"/>麻 豆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下 營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六 甲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官 田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大 內 區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71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13:03Z</dc:date>
    <meta:print-date>2012-12-18T09:25:48Z</meta:print-date>
  </office:meta>
</office:document-meta>
</file>