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實施耕地三七五減租成果增減原因" table:style-name="ta1" table:print-ranges="臺南市實施耕地三七五減租成果增減原因.A3:臺南市實施耕地三七五減租成果增減原因.IV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50">
            <text:p>1112-02-06-2</text:p>
          </table:table-cell>
          <table:table-cell office:value-type="string" table:style-name="ce51">
            <text:p>臺南市實施耕地三七五減租成果增減原因</text:p>
          </table:table-cell>
          <table:table-cell office:value-type="string" table:style-name="ce11">
            <text:p>中華民國104年</text:p>
          </table:table-cell>
          <table:table-cell table:style-name="ce11"/>
          <table:table-cell table:style-name="ce15"/>
          <table:table-cell table:number-columns-repeated="16375" table:style-name="ce11"/>
        </table:table-row>
        <table:table-row table:style-name="ro2" table:visibility="collapse">
          <table:table-cell office:value-type="string" table:style-name="ce14">
            <text:p>依據各鄉鎮市區公所填報資料編製。</text:p>
            <draw:custom-shape xmlns:presentation="urn:oasis:names:tc:opendocument:xmlns:presentation:1.0" svg:x="0in" svg:y="0in" svg:width="0.91152in" svg:height="0.26966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民國105年 2月19日 09:15:24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number-columns-repeated="3" table:style-name="ce11"/>
          <table:table-cell table:style-name="ce11">
            <draw:custom-shape xmlns:presentation="urn:oasis:names:tc:opendocument:xmlns:presentation:1.0" svg:x="1.27568in" svg:y="0in" svg:width="0.74108in" svg:height="0.26966in" draw:z-index="6" draw:id="id5" draw:style-name="a18" draw:name="編製機關"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68363in" svg:y="0in" svg:width="1.9747in" svg:height="0.26966in" draw:z-index="8" draw:id="id7" draw:style-name="a25" draw:name="報表類別">
              <svg:desc/>
              <text:p text:style-name="a24" text:class-names="" text:cond-style-name=""><text:span text:style-name="a22" text:class-names="">臺南市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65"/>
          <table:covered-table-cell table:number-columns-repeated="3"/>
          <table:table-cell table:number-columns-repeated="5" table:style-name="ce6"/>
          <table:table-cell table:style-name="ce1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65">
            <draw:custom-shape xmlns:presentation="urn:oasis:names:tc:opendocument:xmlns:presentation:1.0" svg:x="0in" svg:y="0.01476in" svg:width="0.91152in" svg:height="0.26884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7876in" svg:y="0.01476in" svg:width="9.70671in" svg:height="0.26884in" draw:z-index="5" draw:id="id4" draw:style-name="a15" draw:name="報表類別">
              <svg:desc/>
              <text:p text:style-name="a14" text:class-names="" text:cond-style-name=""><text:span text:style-name="a13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9"/>
          <table:table-cell table:number-columns-repeated="2" table:style-name="ce6"/>
          <table:table-cell table:style-name="ce6">
            <draw:custom-shape xmlns:presentation="urn:oasis:names:tc:opendocument:xmlns:presentation:1.0" svg:x="1.27568in" svg:y="0.01476in" svg:width="0.74108in" svg:height="0.26884in" draw:z-index="7" draw:id="id6" draw:style-name="a21" draw:name="表號">
              <svg:desc/>
              <text:p text:style-name="a20" text:class-names="" text:cond-style-name=""><text:span text:style-name="a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8363in" svg:y="0.01476in" svg:width="1.9747in" svg:height="0.26884in" draw:z-index="9" draw:id="id8" draw:style-name="a28" draw:name="報表類別">
              <svg:desc/>
              <text:p text:style-name="a27" text:class-names="" text:cond-style-name=""><text:span text:style-name="a26" text:class-names="">1112-02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66">
            <text:p>臺南市實施耕地三七五減租成果增減原因</text:p>
          </table:table-cell>
          <table:covered-table-cell>
            <draw:custom-shape xmlns:presentation="urn:oasis:names:tc:opendocument:xmlns:presentation:1.0" svg:x="0.55in" svg:y="0.03333in" svg:width="9.71814in" svg:height="0.00833in" draw:z-index="10" draw:id="id9" draw:style-name="a29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4年" table:formula="msoxl:=G1" table:number-columns-spanned="10" table:number-rows-spanned="1" table:style-name="ce78">
            <text:p>中華民國104年</text:p>
          </table:table-cell>
          <table:covered-table-cell table:number-columns-repeated="6"/>
          <table:covered-table-cell>
            <draw:custom-shape xmlns:presentation="urn:oasis:names:tc:opendocument:xmlns:presentation:1.0" svg:x="1.25833in" svg:y="0.00833in" svg:width="2.7in" svg:height="0.28333in" draw:z-index="11" draw:id="id10" draw:style-name="a30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number-columns-spanned="1" table:number-rows-spanned="2" table:style-name="ce80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1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1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1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8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9">
            <text:p>田</text:p>
          </table:table-cell>
          <table:table-cell office:value-type="string" table:style-name="ce28">
            <text:p>旱</text:p>
          </table:table-cell>
          <table:table-cell office:value-type="string" table:style-name="ce30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55">
            <text:p>上年底原有數</text:p>
          </table:table-cell>
          <table:covered-table-cell/>
          <table:table-cell office:value-type="float" office:value="3979" table:style-name="ce48">
            <text:p>3,979</text:p>
          </table:table-cell>
          <table:table-cell office:value-type="float" office:value="3874" table:style-name="ce49">
            <text:p>3,874</text:p>
          </table:table-cell>
          <table:table-cell office:value-type="float" office:value="5498" table:style-name="ce49">
            <text:p>5,498</text:p>
          </table:table-cell>
          <table:table-cell office:value-type="float" office:value="3197" table:style-name="ce49">
            <text:p>3,197</text:p>
          </table:table-cell>
          <table:table-cell office:value-type="float" office:value="1234.7034980000001" table:style-name="ce34">
            <text:p>1,234.703498</text:p>
          </table:table-cell>
          <table:table-cell office:value-type="float" office:value="887.74438799999996" table:style-name="ce34">
            <text:p>887.744388</text:p>
          </table:table-cell>
          <table:table-cell office:value-type="float" office:value="330.75601499999999" table:style-name="ce35">
            <text:p>330.756015</text:p>
          </table:table-cell>
          <table:table-cell office:value-type="float" office:value="16.203095000000001" table:style-name="ce36">
            <text:p>16.203095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7">
            <text:p>合計</text:p>
          </table:table-cell>
          <table:table-cell office:value-type="float" office:value="200" table:style-name="ce32">
            <text:p>200</text:p>
          </table:table-cell>
          <table:table-cell office:value-type="float" office:value="334" table:style-name="ce33">
            <text:p>334</text:p>
          </table:table-cell>
          <table:table-cell office:value-type="float" office:value="79" table:style-name="ce33">
            <text:p>79</text:p>
          </table:table-cell>
          <table:table-cell office:value-type="float" office:value="13" table:style-name="ce33">
            <text:p>13</text:p>
            <draw:frame xmlns:presentation="urn:oasis:names:tc:opendocument:xmlns:presentation:1.0" draw:z-index="2" draw:id="id1" draw:style-name="a5" draw:name="Text Box 2" svg:x="0in" svg:y="0in" svg:width="1.3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8.005994999999999" table:style-name="ce34">
            <text:p>18.005995</text:p>
          </table:table-cell>
          <table:table-cell office:value-type="float" office:value="10.271792" table:style-name="ce34">
            <text:p>10.271792</text:p>
          </table:table-cell>
          <table:table-cell office:value-type="float" office:value="6.0318019999999999" table:style-name="ce35">
            <text:p>6.031802</text:p>
          </table:table-cell>
          <table:table-cell office:value-type="float" office:value="1.7024010000000001" table:style-name="ce36">
            <text:p>1.70240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新訂租約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0.52169399999999999" table:style-name="ce34">
            <text:p>0.521694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47114" table:style-name="ce35">
            <text:p>0.471140</text:p>
          </table:table-cell>
          <table:table-cell office:value-type="float" office:value="5.0554000000000002E-2" table:style-name="ce36">
            <text:p>0.05055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.1318" table:style-name="ce34">
            <text:p>0.1318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1318" table:style-name="ce35">
            <text:p>0.1318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分(補)訂租約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更正</text:p>
          </table:table-cell>
          <table:table-cell office:value-type="float" office:value="183" table:style-name="ce32">
            <text:p>183</text:p>
          </table:table-cell>
          <table:table-cell office:value-type="float" office:value="228" table:style-name="ce33">
            <text:p>228</text:p>
          </table:table-cell>
          <table:table-cell office:value-type="float" office:value="53" table:style-name="ce33">
            <text:p>53</text:p>
          </table:table-cell>
          <table:table-cell office:value-type="float" office:value="10" table:style-name="ce33">
            <text:p>10</text:p>
          </table:table-cell>
          <table:table-cell office:value-type="float" office:value="17.241401" table:style-name="ce34">
            <text:p>17.241401</text:p>
          </table:table-cell>
          <table:table-cell office:value-type="float" office:value="10.271792" table:style-name="ce34">
            <text:p>10.271792</text:p>
          </table:table-cell>
          <table:table-cell office:value-type="float" office:value="5.3177620000000001" table:style-name="ce35">
            <text:p>5.317762</text:p>
          </table:table-cell>
          <table:table-cell office:value-type="float" office:value="1.6518470000000001" table:style-name="ce36">
            <text:p>1.65184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其他</text:p>
          </table:table-cell>
          <table:table-cell office:value-type="float" office:value="1" table:style-name="ce32">
            <text:p>1</text:p>
          </table:table-cell>
          <table:table-cell office:value-type="float" office:value="81" table:style-name="ce33">
            <text:p>8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.1111" table:style-name="ce34">
            <text:p>0.1111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.1111" table:style-name="ce35">
            <text:p>0.1111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5"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6">
            <text:p>合計</text:p>
          </table:table-cell>
          <table:table-cell office:value-type="float" office:value="380" table:style-name="ce37">
            <text:p>380</text:p>
          </table:table-cell>
          <table:table-cell office:value-type="float" office:value="429" table:style-name="ce38">
            <text:p>429</text:p>
          </table:table-cell>
          <table:table-cell office:value-type="float" office:value="521" table:style-name="ce38">
            <text:p>521</text:p>
          </table:table-cell>
          <table:table-cell office:value-type="float" office:value="351" table:style-name="ce38">
            <text:p>351</text:p>
          </table:table-cell>
          <table:table-cell office:value-type="float" office:value="129.87854999999999" table:style-name="ce39">
            <text:p>129.878550</text:p>
          </table:table-cell>
          <table:table-cell office:value-type="float" office:value="75.805440000000004" table:style-name="ce39">
            <text:p>75.805440</text:p>
          </table:table-cell>
          <table:table-cell office:value-type="float" office:value="52.563972999999997" table:style-name="ce40">
            <text:p>52.563973</text:p>
          </table:table-cell>
          <table:table-cell office:value-type="float" office:value="1.509137" table:style-name="ce41">
            <text:p>1.509137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佃農購買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.5177" table:style-name="ce39">
            <text:p>1.517700</text:p>
          </table:table-cell>
          <table:table-cell office:value-type="float" office:value="1.5177" table:style-name="ce39">
            <text:p>1.51770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3.9344000000000001" table:style-name="ce39">
            <text:p>3.934400</text:p>
          </table:table-cell>
          <table:table-cell office:value-type="float" office:value="3.7869999999999999" table:style-name="ce39">
            <text:p>3.787000</text:p>
          </table:table-cell>
          <table:table-cell office:value-type="float" office:value="0.1474" table:style-name="ce40">
            <text:p>0.1474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收回自耕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8">
            <text:p>58</text:p>
          </table:table-cell>
          <table:table-cell office:value-type="float" office:value="72" table:style-name="ce38">
            <text:p>72</text:p>
          </table:table-cell>
          <table:table-cell office:value-type="float" office:value="41" table:style-name="ce38">
            <text:p>41</text:p>
          </table:table-cell>
          <table:table-cell office:value-type="float" office:value="14.329287000000001" table:style-name="ce39">
            <text:p>14.329287</text:p>
          </table:table-cell>
          <table:table-cell office:value-type="float" office:value="12.427497000000001" table:style-name="ce39">
            <text:p>12.427497</text:p>
          </table:table-cell>
          <table:table-cell office:value-type="float" office:value="1.8977900000000001" table:style-name="ce40">
            <text:p>1.897790</text:p>
          </table:table-cell>
          <table:table-cell office:value-type="float" office:value="4.0000000000000001E-3" table:style-name="ce41">
            <text:p>0.0040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終止(註銷)租約</text:p>
          </table:table-cell>
          <table:table-cell office:value-type="float" office:value="269" table:style-name="ce37">
            <text:p>269</text:p>
          </table:table-cell>
          <table:table-cell office:value-type="float" office:value="266" table:style-name="ce38">
            <text:p>266</text:p>
          </table:table-cell>
          <table:table-cell office:value-type="float" office:value="268" table:style-name="ce38">
            <text:p>268</text:p>
          </table:table-cell>
          <table:table-cell office:value-type="float" office:value="189" table:style-name="ce38">
            <text:p>189</text:p>
          </table:table-cell>
          <table:table-cell office:value-type="float" office:value="58.317917999999999" table:style-name="ce39">
            <text:p>58.317918</text:p>
          </table:table-cell>
          <table:table-cell office:value-type="float" office:value="42.363996" table:style-name="ce39">
            <text:p>42.363996</text:p>
          </table:table-cell>
          <table:table-cell office:value-type="float" office:value="15.798857999999999" table:style-name="ce40">
            <text:p>15.798858</text:p>
          </table:table-cell>
          <table:table-cell office:value-type="float" office:value="0.15506400000000001" table:style-name="ce41">
            <text:p>0.155064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更正</text:p>
          </table:table-cell>
          <table:table-cell office:value-type="float" office:value="29" table:style-name="ce37">
            <text:p>29</text:p>
          </table:table-cell>
          <table:table-cell office:value-type="float" office:value="87" table:style-name="ce38">
            <text:p>87</text:p>
          </table:table-cell>
          <table:table-cell office:value-type="float" office:value="148" table:style-name="ce38">
            <text:p>148</text:p>
          </table:table-cell>
          <table:table-cell office:value-type="float" office:value="100" table:style-name="ce38">
            <text:p>100</text:p>
          </table:table-cell>
          <table:table-cell office:value-type="float" office:value="45.452626000000002" table:style-name="ce39">
            <text:p>45.452626</text:p>
          </table:table-cell>
          <table:table-cell office:value-type="float" office:value="13.748633" table:style-name="ce39">
            <text:p>13.748633</text:p>
          </table:table-cell>
          <table:table-cell office:value-type="float" office:value="30.353919999999999" table:style-name="ce40">
            <text:p>30.353920</text:p>
          </table:table-cell>
          <table:table-cell office:value-type="float" office:value="1.3500730000000001" table:style-name="ce41">
            <text:p>1.35007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地目變更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8.8300000000000003E-2" table:style-name="ce39">
            <text:p>0.0883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8.8300000000000003E-2" table:style-name="ce40">
            <text:p>0.0883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其他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.2383189999999997" table:style-name="ce39">
            <text:p>6.238319</text:p>
          </table:table-cell>
          <table:table-cell office:value-type="float" office:value="1.9606140000000001" table:style-name="ce39">
            <text:p>1.960614</text:p>
          </table:table-cell>
          <table:table-cell office:value-type="float" office:value="4.2777050000000001" table:style-name="ce40">
            <text:p>4.277705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1"/>
          <table:table-cell table:style-name="ce12"/>
          <table:table-cell table:style-name="ce31"/>
          <table:table-cell table:style-name="ce13"/>
          <table:table-cell table:style-name="ce31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3799" table:style-name="ce32">
            <text:p>3,799</text:p>
          </table:table-cell>
          <table:table-cell office:value-type="float" office:value="3779" table:style-name="ce33">
            <text:p>3,779</text:p>
          </table:table-cell>
          <table:table-cell office:value-type="float" office:value="5056" table:style-name="ce33">
            <text:p>5,056</text:p>
          </table:table-cell>
          <table:table-cell office:value-type="float" office:value="2859" table:style-name="ce33">
            <text:p>2,859</text:p>
            <draw:frame xmlns:presentation="urn:oasis:names:tc:opendocument:xmlns:presentation:1.0"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122.8309429999999" table:style-name="ce34">
            <text:p>1,122.830943</text:p>
          </table:table-cell>
          <table:table-cell office:value-type="float" office:value="822.21073999999999" table:style-name="ce34">
            <text:p>822.210740</text:p>
          </table:table-cell>
          <table:table-cell office:value-type="float" office:value="284.22384399999999" table:style-name="ce35">
            <text:p>284.223844</text:p>
          </table:table-cell>
          <table:table-cell office:value-type="float" office:value="16.396359" table:style-name="ce36">
            <text:p>16.396359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xmlns:presentation="urn:oasis:names:tc:opendocument:xmlns:presentation:1.0" svg:x="0in" svg:y="0.09039in" svg:width="13.31359in" svg:height="0.43753in" draw:z-index="12" draw:id="id11" draw:style-name="a33" draw:name="報表類別"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52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8"/>
          <table:table-cell table:number-columns-repeated="8" table:style-name="ce20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6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6" number:min-integer-digits="1" number:grouping="true"/>
    </number:number-style>
    <number:number-style style:name="N62">
      <number:number number:decimal-places="6" number:min-integer-digits="1" number:grouping="true"/>
      <style:map style:condition="value()&gt;=0" style:apply-style-name="N62P0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40:02Z</dc:date>
    <meta:print-date>2006-08-14T02:14:12Z</meta:print-date>
  </office:meta>
</office:document-meta>
</file>