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52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2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non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0年" table:style-name="ta1" table:print-ranges="100年.A3:100年.K26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30">
            <text:p>公　開　類</text:p>
          </table:table-cell>
          <table:table-cell office:value-type="string" table:style-name="ce9">
            <text:p>臺南市政府</text:p>
          </table:table-cell>
          <table:table-cell office:value-type="string" table:style-name="ce16">
            <text:p>年　　　報</text:p>
          </table:table-cell>
          <table:table-cell office:value-type="string" table:style-name="ce9">
            <text:p>每年終了2個月內編報</text:p>
          </table:table-cell>
          <table:table-cell office:value-type="string" table:style-name="ce46">
            <text:p>1112-02-13-2</text:p>
          </table:table-cell>
          <table:table-cell office:value-type="string" table:style-name="ce47">
            <text:p>中華民國100年底</text:p>
          </table:table-cell>
          <table:table-cell table:style-name="ce16"/>
          <table:table-cell table:number-columns-repeated="2" table:style-name="ce9"/>
          <table:table-cell table:style-name="ce16"/>
          <table:table-cell table:number-columns-repeated="16374" table:style-name="ce9"/>
        </table:table-row>
        <table:table-row table:style-name="ro2" table:visibility="collapse">
          <table:table-cell office:value-type="string" table:style-name="ce30">
            <text:p>依據本府資料彙編。</text:p>
          </table:table-cell>
          <table:table-cell office:value-type="string" table:style-name="ce9">
            <text:p>民國101年12月17日 14:03:11 印製</text:p>
          </table:table-cell>
          <table:table-cell office:value-type="string" table:style-name="ce16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number-columns-repeated="16374" table:style-name="ce9"/>
        </table:table-row>
        <table:table-row table:style-name="ro3">
          <table:table-cell table:style-name="ce7">
            <draw:custom-shape xmlns:presentation="urn:oasis:names:tc:opendocument:xmlns:presentation:1.0" svg:x="0in" svg:y="0.00833in" svg:width="0.90833in" svg:height="0.25in" draw:z-index="16" draw:id="id15" draw:style-name="a47" draw:name="報表類別">
              <svg:desc/>
              <text:p text:style-name="a46" text:class-names="" text:cond-style-name=""><text:span text:style-name="a45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style-name="ce6">
            <draw:custom-shape xmlns:presentation="urn:oasis:names:tc:opendocument:xmlns:presentation:1.0" svg:x="0.80833in" svg:y="0.00833in" svg:width="0.7375in" svg:height="0.25in" draw:z-index="19" draw:id="id18" draw:style-name="a56" draw:name="編製機關">
              <svg:desc/>
              <text:p text:style-name="a55" text:class-names="" text:cond-style-name=""><text:span text:style-name="a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3333in" svg:y="0.00833in" svg:width="1.98542in" svg:height="0.25in" draw:z-index="21" draw:id="id20" draw:style-name="a62" draw:name="報表類別">
              <svg:desc/>
              <text:p text:style-name="a61" text:class-names="" text:cond-style-name=""><text:span text:style-name="a60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3" table:style-name="ce4"/>
        </table:table-row>
        <table:table-row table:style-name="ro3">
          <table:table-cell table:style-name="ce7">
            <draw:custom-shape xmlns:presentation="urn:oasis:names:tc:opendocument:xmlns:presentation:1.0" svg:x="0in" svg:y="0.00833in" svg:width="0.90833in" svg:height="0.26667in" draw:z-index="17" draw:id="id16" draw:style-name="a50" draw:name="報表週期">
              <svg:desc/>
              <text:p text:style-name="a49" text:class-names="" text:cond-style-name=""><text:span text:style-name="a48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333in" svg:y="0.00833in" svg:width="9.67708in" svg:height="0.26667in" draw:z-index="18" draw:id="id17" draw:style-name="a53" draw:name="報表類別">
              <svg:desc/>
              <text:p text:style-name="a52" text:class-names="" text:cond-style-name=""><text:span text:style-name="a51" text:class-names="">每年終了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style-name="ce6">
            <draw:custom-shape xmlns:presentation="urn:oasis:names:tc:opendocument:xmlns:presentation:1.0" svg:x="0.80833in" svg:y="0.00833in" svg:width="0.7375in" svg:height="0.26667in" draw:z-index="20" draw:id="id19" draw:style-name="a59" draw:name="表號">
              <svg:desc/>
              <text:p text:style-name="a58" text:class-names="" text:cond-style-name=""><text:span text:style-name="a5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3333in" svg:y="0.00833in" svg:width="1.98542in" svg:height="0.26667in" draw:z-index="22" draw:id="id21" draw:style-name="a65" draw:name="報表類別">
              <svg:desc/>
              <text:p text:style-name="a64" text:class-names="" text:cond-style-name=""><text:span text:style-name="a63" text:class-names="">1112-02-1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48">
            <text:p>臺南市正在辦理中公辦市地重劃地區統計表</text:p>
            <draw:custom-shape xmlns:presentation="urn:oasis:names:tc:opendocument:xmlns:presentation:1.0" svg:x="0.9in" svg:y="0.025in" svg:width="9.69375in" svg:height="0.00833in" draw:z-index="23" draw:id="id22" draw:style-name="a66" draw:name="Line 2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0年底" table:formula="msoxl:=F1" table:number-columns-spanned="11" table:number-rows-spanned="1" table:style-name="ce51">
            <text:p>中華民國100年底</text:p>
          </table:table-cell>
          <table:covered-table-cell table:number-columns-repeated="7"/>
          <table:covered-table-cell>
            <draw:custom-shape xmlns:presentation="urn:oasis:names:tc:opendocument:xmlns:presentation:1.0" svg:x="0.79167in" svg:y="0.04167in" svg:width="2.70625in" svg:height="0.21667in" draw:z-index="3" draw:id="id2" draw:style-name="a8" draw:name="報表類別">
              <svg:desc/>
              <text:p text:style-name="a7" text:class-names="" text:cond-style-name=""><text:span text:style-name="a6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9167in" svg:y="0in" svg:width="2.70625in" svg:height="0.28333in" draw:z-index="24" draw:id="id23" draw:style-name="a67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4">
            <text:p>鄉鎮市區別</text:p>
          </table:table-cell>
          <table:table-cell office:value-type="string" table:number-columns-spanned="1" table:number-rows-spanned="2" table:style-name="ce65">
            <text:p>期別</text:p>
          </table:table-cell>
          <table:table-cell office:value-type="string" table:number-columns-spanned="1" table:number-rows-spanned="2" table:style-name="ce66">
            <text:p>重劃區名稱</text:p>
          </table:table-cell>
          <table:table-cell office:value-type="string" table:number-columns-spanned="1" table:number-rows-spanned="2" table:style-name="ce66">
            <text:p>總面積</text:p>
          </table:table-cell>
          <table:table-cell office:value-type="string" table:number-columns-spanned="1" table:number-rows-spanned="2" table:style-name="ce66">
            <text:p>提供建築用地面積</text:p>
          </table:table-cell>
          <table:table-cell office:value-type="string" table:number-columns-spanned="3" table:number-rows-spanned="1" table:style-name="ce67">
            <text:p>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66">
            <text:p>節省政府建設費用</text:p>
          </table:table-cell>
          <table:table-cell office:value-type="string" table:number-columns-spanned="1" table:number-rows-spanned="2" table:style-name="ce66">
            <text:p>重劃負擔比率</text:p>
            <text:p><text:span text:style-name="T2">(</text:span>％<text:span text:style-name="T2">)</text:span></text:p>
          </table:table-cell>
          <table:table-cell office:value-type="string" table:number-columns-spanned="1" table:number-rows-spanned="2" table:style-name="ce63">
            <text:p>重劃計劃書核准日期文號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0">
            <text:p>道路用地面積</text:p>
          </table:table-cell>
          <table:table-cell office:value-type="string" table:style-name="ce11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31">
            <text:p>　新營區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新營客轉公辦</text:p>
          </table:table-cell>
          <table:table-cell office:value-type="float" office:value="24.2" table:style-name="ce34">
            <text:p>24.200000</text:p>
          </table:table-cell>
          <table:table-cell office:value-type="float" office:value="15.03" table:style-name="ce35">
            <text:p>15.030000</text:p>
          </table:table-cell>
          <table:table-cell office:value-type="float" office:value="9.17" table:style-name="ce34">
            <text:p>9.170000</text:p>
          </table:table-cell>
          <table:table-cell office:value-type="float" office:value="5.49" table:style-name="ce35">
            <text:p>5.490000</text:p>
          </table:table-cell>
          <table:table-cell office:value-type="float" office:value="3.68" table:style-name="ce34">
            <text:p>3.680000</text:p>
          </table:table-cell>
          <table:table-cell office:value-type="float" office:value="299700000" table:style-name="ce36">
            <text:p>299,700,000</text:p>
          </table:table-cell>
          <table:table-cell office:value-type="float" office:value="39.58" table:style-name="ce37">
            <text:p>39.58</text:p>
          </table:table-cell>
          <table:table-cell office:value-type="string" table:style-name="ce38">
            <text:p>100.4.21內授中辦地字第1000724269號函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5">
            <text:p>　東　區</text:p>
          </table:table-cell>
          <table:table-cell office:value-type="float" office:value="2" table:style-name="ce39">
            <text:p>2</text:p>
          </table:table-cell>
          <table:table-cell office:value-type="string" table:style-name="ce40">
            <text:p>平實營區公辦</text:p>
          </table:table-cell>
          <table:table-cell office:value-type="float" office:value="42.4" table:style-name="ce41">
            <text:p>42.400000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22.85" table:style-name="ce42">
            <text:p>22.850000</text:p>
          </table:table-cell>
          <table:table-cell office:value-type="float" office:value="19.55" table:style-name="ce41">
            <text:p>19.550000</text:p>
          </table:table-cell>
          <table:table-cell office:value-type="float" office:value="5.8" table:style-name="ce42">
            <text:p>5.800000</text:p>
          </table:table-cell>
          <table:table-cell office:value-type="float" office:value="13.75" table:style-name="ce41">
            <text:p>13.750000</text:p>
            <draw:frame xmlns:presentation="urn:oasis:names:tc:opendocument:xmlns:presentation:1.0" draw:z-index="5" draw:id="id4" draw:style-name="a14" draw:name="Text Box 5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desc/>
            </draw:frame>
          </table:table-cell>
          <table:table-cell office:value-type="float" office:value="6400000000" table:style-name="ce43">
            <text:p>6,400,000,000</text:p>
          </table:table-cell>
          <table:table-cell office:value-type="float" office:value="52.44" table:style-name="ce44">
            <text:p>52.44</text:p>
          </table:table-cell>
          <table:table-cell office:value-type="string" table:style-name="ce45">
            <text:p>100.9.9內授中辦地字第1000763698A號函</text:p>
          </table:table-cell>
          <table:table-cell table:style-name="ce1">
            <draw:frame xmlns:presentation="urn:oasis:names:tc:opendocument:xmlns:presentation:1.0" draw:z-index="11" draw:id="id10" draw:style-name="a32" draw:name="Text Box 1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4" draw:name="Text Box 1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  <draw:frame xmlns:presentation="urn:oasis:names:tc:opendocument:xmlns:presentation:1.0" draw:z-index="13" draw:id="id12" draw:style-name="a38" draw:name="Text Box 13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  <draw:frame xmlns:presentation="urn:oasis:names:tc:opendocument:xmlns:presentation:1.0" draw:z-index="9" draw:id="id8" draw:style-name="a26" draw:name="Text Box 9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desc/>
            </draw:frame>
            <draw:frame xmlns:presentation="urn:oasis:names:tc:opendocument:xmlns:presentation:1.0" draw:z-index="7" draw:id="id6" draw:style-name="a20" draw:name="Text Box 7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office:value-type="string" table:style-name="ce15">
            <text:p>　安南區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九份子公辦</text:p>
          </table:table-cell>
          <table:table-cell office:value-type="float" office:value="101.75" table:style-name="ce41">
            <text:p>101.750000</text:p>
          </table:table-cell>
          <table:table-cell office:value-type="float" office:value="62.48" table:style-name="ce42">
            <text:p>62.480000</text:p>
          </table:table-cell>
          <table:table-cell office:value-type="float" office:value="39.270000000000003" table:style-name="ce41">
            <text:p>39.270000</text:p>
          </table:table-cell>
          <table:table-cell office:value-type="float" office:value="19.73" table:style-name="ce42">
            <text:p>19.730000</text:p>
          </table:table-cell>
          <table:table-cell office:value-type="float" office:value="19.54" table:style-name="ce41">
            <text:p>19.540000</text:p>
          </table:table-cell>
          <table:table-cell office:value-type="float" office:value="7786000000" table:style-name="ce43">
            <text:p>7,786,000,000</text:p>
          </table:table-cell>
          <table:table-cell office:value-type="float" office:value="48.72" table:style-name="ce44">
            <text:p>48.72</text:p>
          </table:table-cell>
          <table:table-cell office:value-type="string" table:style-name="ce45">
            <text:p>96.2.26內授中辦地字第0960724856號函</text:p>
          </table:table-cell>
          <table:table-cell table:number-columns-repeated="16373"/>
        </table:table-row>
        <table:table-row table:number-rows-repeated="10" table:style-name="ro8">
          <table:table-cell table:style-name="ce15"/>
          <table:table-cell table:style-name="ce26"/>
          <table:table-cell table:style-name="ce22"/>
          <table:table-cell table:style-name="ce18"/>
          <table:table-cell table:style-name="ce14"/>
          <table:table-cell table:style-name="ce18"/>
          <table:table-cell table:style-name="ce20"/>
          <table:table-cell table:style-name="ce18"/>
          <table:table-cell table:style-name="ce13"/>
          <table:table-cell table:style-name="ce28"/>
          <table:table-cell table:style-name="ce24"/>
          <table:table-cell table:number-columns-repeated="16373"/>
        </table:table-row>
        <table:table-row table:style-name="ro8">
          <table:table-cell table:style-name="ce15"/>
          <table:table-cell table:style-name="ce26"/>
          <table:table-cell table:style-name="ce22"/>
          <table:table-cell table:style-name="ce18"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style-name="ce14"/>
          <table:table-cell table:style-name="ce18"/>
          <table:table-cell table:style-name="ce20"/>
          <table:table-cell table:style-name="ce18">
            <draw:frame xmlns:presentation="urn:oasis:names:tc:opendocument:xmlns:presentation:1.0" draw:z-index="4" draw:id="id3" draw:style-name="a11" draw:name="Text Box 4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desc/>
            </draw:frame>
          </table:table-cell>
          <table:table-cell table:style-name="ce13"/>
          <table:table-cell table:style-name="ce28"/>
          <table:table-cell table:style-name="ce24"/>
          <table:table-cell table:style-name="ce1">
            <draw:frame xmlns:presentation="urn:oasis:names:tc:opendocument:xmlns:presentation:1.0" draw:z-index="10" draw:id="id9" draw:style-name="a29" draw:name="Text Box 10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desc/>
            </draw:frame>
            <draw:frame xmlns:presentation="urn:oasis:names:tc:opendocument:xmlns:presentation:1.0" draw:z-index="6" draw:id="id5" draw:style-name="a17" draw:name="Text Box 6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desc/>
            </draw:frame>
            <draw:frame xmlns:presentation="urn:oasis:names:tc:opendocument:xmlns:presentation:1.0" draw:z-index="8" draw:id="id7" draw:style-name="a23" draw:name="Text Box 8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desc/>
            </draw:frame>
            <draw:frame xmlns:presentation="urn:oasis:names:tc:opendocument:xmlns:presentation:1.0" draw:z-index="12" draw:id="id11" draw:style-name="a35" draw:name="Text Box 1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1" draw:name="Text Box 14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table:style-name="ce17"/>
          <table:table-cell table:style-name="ce27"/>
          <table:table-cell table:style-name="ce23"/>
          <table:table-cell table:style-name="ce19"/>
          <table:table-cell table:style-name="ce8"/>
          <table:table-cell table:style-name="ce19"/>
          <table:table-cell table:style-name="ce21"/>
          <table:table-cell table:style-name="ce19"/>
          <table:table-cell table:style-name="ce12"/>
          <table:table-cell table:style-name="ce29"/>
          <table:table-cell table:style-name="ce25"/>
          <table:table-cell table:number-columns-repeated="16373"/>
        </table:table-row>
        <table:table-row table:style-name="ro4">
          <table:table-cell table:number-columns-spanned="11" table:number-rows-spanned="1" table:style-name="ce60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資料來源：依據本府資料彙編。" table:formula="msoxl:=IF(LEN(A2)&gt;0,&quot;資料來源：&quot;&amp;A2,&quot;&quot;)" table:number-columns-spanned="11" table:number-rows-spanned="1" table:style-name="ce62">
            <text:p>資料來源：依據本府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1" table:number-rows-spanned="1" table:style-name="ce62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9">
          <table:table-cell table:number-columns-repeated="16384"/>
        </table:table-row>
      </table:table>
      <table:table table:name="'https://land.tainan.gov.tw/Documents%20and%20Settings/Administrator/桌面/地政局統計報表/統計報表/年報/臺南市正在辦理中公辦市地重劃地區統計表/111202130.xls'#1112-02-13(公辦)" table:style-name="ta2">
        <table:table-source xlink:href="https://land.tainan.gov.tw/Documents%20and%20Settings/Administrator/桌面/地政局統計報表/統計報表/年報/臺南市正在辦理中公辦市地重劃地區統計表/111202130.xls" table:table-name="1112-02-13(公辦)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#ph1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鄉鎮市區別"/>
          <table:table-cell office:value-type="string" office:string-value="期別"/>
          <table:table-cell office:value-type="string" office:string-value="重劃區名稱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#11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https://land.tainan.gov.tw/Documents%20and%20Settings/Administrator/桌面/地政局統計報表/統計報表/年報/臺南市正在辦理中公辦市地重劃地區統計表/111202130.xls'#1112-02-13(自辦)" table:style-name="ta2">
        <table:table-source xlink:href="https://land.tainan.gov.tw/Documents%20and%20Settings/Administrator/桌面/地政局統計報表/統計報表/年報/臺南市正在辦理中公辦市地重劃地區統計表/111202130.xls" table:table-name="1112-02-13(自辦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https://land.tainan.gov.tw/Documents%20and%20Settings/Administrator/桌面/地政局統計報表/統計報表/年報/臺南市正在辦理中公辦市地重劃地區統計表/111202130.xls'#1112-02-13(公辦).$A$3:1112-02-13(公辦).$C$26" table:base-cell-address="100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8">
      <number:number number:decimal-places="6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37:34Z</dc:date>
    <meta:print-date>2012-12-18T09:22:50Z</meta:print-date>
  </office:meta>
</office:document-meta>
</file>