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3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graphic" style:name="a94">
      <style:graphic-properties draw:fill="none" draw:stroke="none"/>
    </style:style>
    <style:style style:family="graphic" style:name="a6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08(101)" table:style-name="ta1" table:print-ranges="1112-02-08(101).A3:1112-02-08(101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2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4" table:style-name="ce7"/>
          <table:table-cell table:style-name="ce10"/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57">
            <draw:g xmlns:presentation="urn:oasis:names:tc:opendocument:xmlns:presentation:1.0" draw:z-index="3" draw:name="Group 3" draw:id="id12">
              <svg:desc/>
              <draw:custom-shape svg:x="0in" svg:y="0.00833in" svg:width="0.91552in" svg:height="0.24914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48in" svg:width="0.91552in" svg:height="0.25952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in" svg:y="0.25748in" svg:width="9.70065in" svg:height="0.25952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565in" svg:y="0.00833in" svg:width="0.74021in" svg:height="0.24914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565in" svg:y="0.25748in" svg:width="0.74021in" svg:height="0.2595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87in" svg:y="0.00833in" svg:width="1.98688in" svg:height="0.24914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87in" svg:y="0.25748in" svg:width="1.98688in" svg:height="0.25952in" draw:id="id8" draw:style-name="a26" draw:name="報表類別">
                <svg:desc/>
                <text:p text:style-name="a25" text:class-names="" text:cond-style-name=""><text:span text:style-name="a24" text:class-names="">1112-02-08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578in" svg:y="0.517in" svg:width="9.72013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591in" svg:y="0.99452in" svg:width="2.70761in" svg:height="0.28029in" draw:id="id10" draw:style-name="a28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993in" svg:y="9.67297in" svg:width="2.79527in" svg:height="0.30105in" draw:id="id11" draw:style-name="a32" draw:name="報表類別">
                <svg:desc/>
                <text:p text:style-name="a31" text:class-names="" text:cond-style-name=""><text:span text:style-name="a29" text:class-names=""> </text:span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14"/>
          <table:table-cell table:number-columns-repeated="4" table:style-name="ce6"/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58">
            <text:p>臺南市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2年底" table:formula="msoxl:=F1" table:number-columns-spanned="9" table:number-rows-spanned="1" table:style-name="ce74">
            <text:p>中華民國102年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73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65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4073" table:style-name="ce31">
            <text:p>4,073</text:p>
          </table:table-cell>
          <table:table-cell office:value-type="float" office:value="3843" table:style-name="ce34">
            <text:p>3,843</text:p>
          </table:table-cell>
          <table:table-cell office:value-type="float" office:value="5657" table:style-name="ce34">
            <text:p>5,657</text:p>
          </table:table-cell>
          <table:table-cell office:value-type="float" office:value="3289" table:style-name="ce36">
            <text:p>3,289</text:p>
          </table:table-cell>
          <table:table-cell office:value-type="float" office:value="1268.6879429999999" table:style-name="ce37">
            <text:p>1,268.687943</text:p>
          </table:table-cell>
          <table:table-cell office:value-type="float" office:value="908.88400300000001" table:style-name="ce37">
            <text:p>908.884003</text:p>
          </table:table-cell>
          <table:table-cell office:value-type="float" office:value="343.28044699999998" table:style-name="ce40">
            <text:p>343.280447</text:p>
          </table:table-cell>
          <table:table-cell office:value-type="float" office:value="16.523492999999998" table:style-name="ce43">
            <text:p>16.52349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9" table:style-name="ce32">
            <text:p>19</text:p>
          </table:table-cell>
          <table:table-cell office:value-type="float" office:value="38" table:style-name="ce35">
            <text:p>38</text:p>
          </table:table-cell>
          <table:table-cell office:value-type="float" office:value="44" table:style-name="ce35">
            <text:p>44</text:p>
          </table:table-cell>
          <table:table-cell office:value-type="float" office:value="14" table:style-name="ce35">
            <text:p>14</text:p>
            <draw:frame xmlns:presentation="urn:oasis:names:tc:opendocument:xmlns:presentation:1.0" draw:z-index="2" draw:id="id1" draw:style-name="a5" draw:name="Text Box 2" svg:x="0in" svg:y="0in" svg:width="1.5294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.379712" table:style-name="ce38">
            <text:p>1.379712</text:p>
          </table:table-cell>
          <table:table-cell office:value-type="float" office:value="0.1012" table:style-name="ce38">
            <text:p>0.101200</text:p>
          </table:table-cell>
          <table:table-cell office:value-type="float" office:value="1.2145999999999999" table:style-name="ce41">
            <text:p>1.214600</text:p>
          </table:table-cell>
          <table:table-cell office:value-type="float" office:value="6.3911999999999997E-2" table:style-name="ce43">
            <text:p>0.063912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53" table:style-name="ce32">
            <text:p>53</text:p>
          </table:table-cell>
          <table:table-cell office:value-type="float" office:value="126" table:style-name="ce35">
            <text:p>126</text:p>
          </table:table-cell>
          <table:table-cell office:value-type="float" office:value="57" table:style-name="ce35">
            <text:p>57</text:p>
          </table:table-cell>
          <table:table-cell office:value-type="float" office:value="35" table:style-name="ce35">
            <text:p>35</text:p>
          </table:table-cell>
          <table:table-cell office:value-type="float" office:value="11.187001" table:style-name="ce38">
            <text:p>11.187001</text:p>
          </table:table-cell>
          <table:table-cell office:value-type="float" office:value="1.9176629999999999" table:style-name="ce38">
            <text:p>1.917663</text:p>
          </table:table-cell>
          <table:table-cell office:value-type="float" office:value="7.9558400000000002" table:style-name="ce41">
            <text:p>7.955840</text:p>
          </table:table-cell>
          <table:table-cell office:value-type="float" office:value="1.3134980000000001" table:style-name="ce43">
            <text:p>1.313498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5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5">
            <text:p>5</text:p>
          </table:table-cell>
          <table:table-cell office:value-type="float" office:value="0.54320000000000002" table:style-name="ce38">
            <text:p>0.543200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.54320000000000002" table:style-name="ce41">
            <text:p>0.5432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36" table:style-name="ce32">
            <text:p>36</text:p>
          </table:table-cell>
          <table:table-cell office:value-type="float" office:value="100" table:style-name="ce35">
            <text:p>100</text:p>
          </table:table-cell>
          <table:table-cell office:value-type="float" office:value="73" table:style-name="ce35">
            <text:p>73</text:p>
          </table:table-cell>
          <table:table-cell office:value-type="float" office:value="30" table:style-name="ce35">
            <text:p>30</text:p>
          </table:table-cell>
          <table:table-cell office:value-type="float" office:value="13.08582" table:style-name="ce38">
            <text:p>13.085820</text:p>
          </table:table-cell>
          <table:table-cell office:value-type="float" office:value="3.6923819999999998" table:style-name="ce38">
            <text:p>3.692382</text:p>
          </table:table-cell>
          <table:table-cell office:value-type="float" office:value="0.93565200000000004" table:style-name="ce41">
            <text:p>0.935652</text:p>
          </table:table-cell>
          <table:table-cell office:value-type="float" office:value="8.4577860000000005" table:style-name="ce43">
            <text:p>8.457786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.21344399999999999" table:style-name="ce38">
            <text:p>0.213444</text:p>
          </table:table-cell>
          <table:table-cell office:value-type="float" office:value="0.21344399999999999" table:style-name="ce38">
            <text:p>0.213444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166" table:style-name="ce32">
            <text:p>166</text:p>
          </table:table-cell>
          <table:table-cell office:value-type="float" office:value="236" table:style-name="ce35">
            <text:p>236</text:p>
          </table:table-cell>
          <table:table-cell office:value-type="float" office:value="256" table:style-name="ce35">
            <text:p>256</text:p>
          </table:table-cell>
          <table:table-cell office:value-type="float" office:value="115" table:style-name="ce35">
            <text:p>115</text:p>
          </table:table-cell>
          <table:table-cell office:value-type="float" office:value="43.558599999999998" table:style-name="ce38">
            <text:p>43.558600</text:p>
          </table:table-cell>
          <table:table-cell office:value-type="float" office:value="40.927799999999998" table:style-name="ce38">
            <text:p>40.927800</text:p>
          </table:table-cell>
          <table:table-cell office:value-type="float" office:value="2.5270000000000001" table:style-name="ce41">
            <text:p>2.527000</text:p>
          </table:table-cell>
          <table:table-cell office:value-type="float" office:value="0.1038" table:style-name="ce43">
            <text:p>0.1038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150" table:style-name="ce32">
            <text:p>150</text:p>
          </table:table-cell>
          <table:table-cell office:value-type="float" office:value="63" table:style-name="ce35">
            <text:p>63</text:p>
          </table:table-cell>
          <table:table-cell office:value-type="float" office:value="247" table:style-name="ce35">
            <text:p>247</text:p>
          </table:table-cell>
          <table:table-cell office:value-type="float" office:value="126" table:style-name="ce35">
            <text:p>126</text:p>
          </table:table-cell>
          <table:table-cell office:value-type="float" office:value="52.749957999999999" table:style-name="ce38">
            <text:p>52.749958</text:p>
          </table:table-cell>
          <table:table-cell office:value-type="float" office:value="36.460900000000002" table:style-name="ce38">
            <text:p>36.460900</text:p>
          </table:table-cell>
          <table:table-cell office:value-type="float" office:value="15.408156999999999" table:style-name="ce41">
            <text:p>15.408157</text:p>
          </table:table-cell>
          <table:table-cell office:value-type="float" office:value="0.88090100000000005" table:style-name="ce43">
            <text:p>0.88090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107" table:style-name="ce32">
            <text:p>107</text:p>
          </table:table-cell>
          <table:table-cell office:value-type="float" office:value="54" table:style-name="ce35">
            <text:p>54</text:p>
          </table:table-cell>
          <table:table-cell office:value-type="float" office:value="248" table:style-name="ce35">
            <text:p>248</text:p>
          </table:table-cell>
          <table:table-cell office:value-type="float" office:value="107" table:style-name="ce35">
            <text:p>107</text:p>
          </table:table-cell>
          <table:table-cell office:value-type="float" office:value="49.232300000000002" table:style-name="ce38">
            <text:p>49.232300</text:p>
          </table:table-cell>
          <table:table-cell office:value-type="float" office:value="42.896999999999998" table:style-name="ce38">
            <text:p>42.897000</text:p>
          </table:table-cell>
          <table:table-cell office:value-type="float" office:value="5.2117000000000004" table:style-name="ce41">
            <text:p>5.211700</text:p>
          </table:table-cell>
          <table:table-cell office:value-type="float" office:value="1.1235999999999999" table:style-name="ce43">
            <text:p>1.1236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210" table:style-name="ce32">
            <text:p>210</text:p>
          </table:table-cell>
          <table:table-cell office:value-type="float" office:value="283" table:style-name="ce35">
            <text:p>283</text:p>
          </table:table-cell>
          <table:table-cell office:value-type="float" office:value="267" table:style-name="ce35">
            <text:p>267</text:p>
          </table:table-cell>
          <table:table-cell office:value-type="float" office:value="144" table:style-name="ce35">
            <text:p>144</text:p>
          </table:table-cell>
          <table:table-cell office:value-type="float" office:value="57.778872999999997" table:style-name="ce38">
            <text:p>57.778873</text:p>
          </table:table-cell>
          <table:table-cell office:value-type="float" office:value="55.812648000000003" table:style-name="ce38">
            <text:p>55.812648</text:p>
          </table:table-cell>
          <table:table-cell office:value-type="float" office:value="1.9128000000000001" table:style-name="ce41">
            <text:p>1.912800</text:p>
          </table:table-cell>
          <table:table-cell office:value-type="float" office:value="5.3425E-2" table:style-name="ce43">
            <text:p>0.05342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212" table:style-name="ce32">
            <text:p>212</text:p>
          </table:table-cell>
          <table:table-cell office:value-type="float" office:value="121" table:style-name="ce35">
            <text:p>121</text:p>
          </table:table-cell>
          <table:table-cell office:value-type="float" office:value="288" table:style-name="ce35">
            <text:p>288</text:p>
          </table:table-cell>
          <table:table-cell office:value-type="float" office:value="163" table:style-name="ce35">
            <text:p>163</text:p>
          </table:table-cell>
          <table:table-cell office:value-type="float" office:value="63.941817" table:style-name="ce38">
            <text:p>63.941817</text:p>
          </table:table-cell>
          <table:table-cell office:value-type="float" office:value="54.266205999999997" table:style-name="ce38">
            <text:p>54.266206</text:p>
          </table:table-cell>
          <table:table-cell office:value-type="float" office:value="9.675611" table:style-name="ce41">
            <text:p>9.675611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71" table:style-name="ce32">
            <text:p>71</text:p>
          </table:table-cell>
          <table:table-cell office:value-type="float" office:value="48" table:style-name="ce35">
            <text:p>48</text:p>
          </table:table-cell>
          <table:table-cell office:value-type="float" office:value="140" table:style-name="ce35">
            <text:p>140</text:p>
          </table:table-cell>
          <table:table-cell office:value-type="float" office:value="68" table:style-name="ce35">
            <text:p>68</text:p>
          </table:table-cell>
          <table:table-cell office:value-type="float" office:value="39.374540000000003" table:style-name="ce38">
            <text:p>39.374540</text:p>
          </table:table-cell>
          <table:table-cell office:value-type="float" office:value="21.568899999999999" table:style-name="ce38">
            <text:p>21.568900</text:p>
          </table:table-cell>
          <table:table-cell office:value-type="float" office:value="17.80564" table:style-name="ce41">
            <text:p>17.80564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335" table:style-name="ce32">
            <text:p>335</text:p>
          </table:table-cell>
          <table:table-cell office:value-type="float" office:value="301" table:style-name="ce35">
            <text:p>301</text:p>
          </table:table-cell>
          <table:table-cell office:value-type="float" office:value="419" table:style-name="ce35">
            <text:p>419</text:p>
          </table:table-cell>
          <table:table-cell office:value-type="float" office:value="223" table:style-name="ce35">
            <text:p>223</text:p>
          </table:table-cell>
          <table:table-cell office:value-type="float" office:value="79.568258999999998" table:style-name="ce38">
            <text:p>79.568259</text:p>
          </table:table-cell>
          <table:table-cell office:value-type="float" office:value="73.024783999999997" table:style-name="ce38">
            <text:p>73.024784</text:p>
          </table:table-cell>
          <table:table-cell office:value-type="float" office:value="5.7121500000000003" table:style-name="ce41">
            <text:p>5.712150</text:p>
          </table:table-cell>
          <table:table-cell office:value-type="float" office:value="0.83132499999999998" table:style-name="ce43">
            <text:p>0.83132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145" table:style-name="ce32">
            <text:p>145</text:p>
          </table:table-cell>
          <table:table-cell office:value-type="float" office:value="57" table:style-name="ce35">
            <text:p>57</text:p>
          </table:table-cell>
          <table:table-cell office:value-type="float" office:value="172" table:style-name="ce35">
            <text:p>172</text:p>
          </table:table-cell>
          <table:table-cell office:value-type="float" office:value="110" table:style-name="ce35">
            <text:p>110</text:p>
          </table:table-cell>
          <table:table-cell office:value-type="float" office:value="36.660406000000002" table:style-name="ce38">
            <text:p>36.660406</text:p>
          </table:table-cell>
          <table:table-cell office:value-type="float" office:value="36.464005999999998" table:style-name="ce38">
            <text:p>36.464006</text:p>
          </table:table-cell>
          <table:table-cell office:value-type="float" office:value="0.16250000000000001" table:style-name="ce41">
            <text:p>0.162500</text:p>
          </table:table-cell>
          <table:table-cell office:value-type="float" office:value="3.39E-2" table:style-name="ce43">
            <text:p>0.0339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208" table:style-name="ce32">
            <text:p>208</text:p>
          </table:table-cell>
          <table:table-cell office:value-type="float" office:value="178" table:style-name="ce35">
            <text:p>178</text:p>
          </table:table-cell>
          <table:table-cell office:value-type="float" office:value="307" table:style-name="ce35">
            <text:p>307</text:p>
          </table:table-cell>
          <table:table-cell office:value-type="float" office:value="162" table:style-name="ce35">
            <text:p>162</text:p>
          </table:table-cell>
          <table:table-cell office:value-type="float" office:value="58.080399999999997" table:style-name="ce38">
            <text:p>58.080400</text:p>
          </table:table-cell>
          <table:table-cell office:value-type="float" office:value="52.548000000000002" table:style-name="ce38">
            <text:p>52.548000</text:p>
          </table:table-cell>
          <table:table-cell office:value-type="float" office:value="5.5324" table:style-name="ce41">
            <text:p>5.5324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313" table:style-name="ce32">
            <text:p>313</text:p>
          </table:table-cell>
          <table:table-cell office:value-type="float" office:value="340" table:style-name="ce35">
            <text:p>340</text:p>
          </table:table-cell>
          <table:table-cell office:value-type="float" office:value="347" table:style-name="ce35">
            <text:p>347</text:p>
          </table:table-cell>
          <table:table-cell office:value-type="float" office:value="219" table:style-name="ce35">
            <text:p>219</text:p>
            <draw:frame xmlns:presentation="urn:oasis:names:tc:opendocument:xmlns:presentation:1.0" draw:z-index="1" draw:id="id0" draw:style-name="a2" draw:name="Text Box 1" svg:x="0in" svg:y="0in" svg:width="1.5294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88.661738" table:style-name="ce38">
            <text:p>88.661738</text:p>
          </table:table-cell>
          <table:table-cell office:value-type="float" office:value="70.770238000000006" table:style-name="ce38">
            <text:p>70.770238</text:p>
          </table:table-cell>
          <table:table-cell office:value-type="float" office:value="17.891500000000001" table:style-name="ce41">
            <text:p>17.8915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208" table:style-name="ce33">
            <text:p>208</text:p>
          </table:table-cell>
          <table:table-cell office:value-type="float" office:value="114" table:style-name="ce33">
            <text:p>114</text:p>
          </table:table-cell>
          <table:table-cell office:value-type="float" office:value="386" table:style-name="ce33">
            <text:p>386</text:p>
          </table:table-cell>
          <table:table-cell office:value-type="float" office:value="255" table:style-name="ce33">
            <text:p>255</text:p>
          </table:table-cell>
          <table:table-cell office:value-type="float" office:value="89.013300000000001" table:style-name="ce39">
            <text:p>89.013300</text:p>
          </table:table-cell>
          <table:table-cell office:value-type="float" office:value="18.936" table:style-name="ce39">
            <text:p>18.936000</text:p>
          </table:table-cell>
          <table:table-cell office:value-type="float" office:value="70.045299999999997" table:style-name="ce42">
            <text:p>70.045300</text:p>
          </table:table-cell>
          <table:table-cell office:value-type="float" office:value="3.2000000000000001E-2" table:style-name="ce44">
            <text:p>0.032000</text:p>
          </table:table-cell>
          <table:table-cell table:number-columns-repeated="1637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4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9" table:number-rows-spanned="1" table:style-name="ce60"/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" table:formula="msoxl:=IF(LEN(A2)&gt;0,&quot;填表說明：&quot;&amp;C2,&quot;&quot;)" table:number-columns-spanned="9" table:number-rows-spanned="1" table:style-name="ce61"/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  <table:table table:name="1112-02-08(102)" table:style-name="ta1" table:print-ranges="1112-02-08(102).A3:1112-02-08(102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2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4" table:style-name="ce7"/>
          <table:table-cell table:style-name="ce10"/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57">
            <draw:g xmlns:presentation="urn:oasis:names:tc:opendocument:xmlns:presentation:1.0" draw:z-index="3" draw:name="Group 3" draw:id="id25">
              <svg:desc/>
              <draw:custom-shape svg:x="0in" svg:y="0.00833in" svg:width="0.91294in" svg:height="0.25in" draw:id="id15" draw:style-name="a41" draw:name="報表類別">
                <svg:desc/>
                <text:p text:style-name="a40" text:class-names="" text:cond-style-name=""><text:span text:style-name="a3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294in" svg:height="0.26042in" draw:id="id16" draw:style-name="a44" draw:name="報表週期">
                <svg:desc/>
                <text:p text:style-name="a43" text:class-names="" text:cond-style-name=""><text:span text:style-name="a42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36in" svg:y="0.25833in" svg:width="9.67325in" svg:height="0.26042in" draw:id="id17" draw:style-name="a47" draw:name="報表類別">
                <svg:desc/>
                <text:p text:style-name="a46" text:class-names="" text:cond-style-name=""><text:span text:style-name="a45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561in" svg:y="0.00833in" svg:width="0.73812in" svg:height="0.25in" draw:id="id18" draw:style-name="a50" draw:name="編製機關">
                <svg:desc/>
                <text:p text:style-name="a49" text:class-names="" text:cond-style-name=""><text:span text:style-name="a4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561in" svg:y="0.25833in" svg:width="0.73812in" svg:height="0.26042in" draw:id="id19" draw:style-name="a53" draw:name="表號">
                <svg:desc/>
                <text:p text:style-name="a52" text:class-names="" text:cond-style-name=""><text:span text:style-name="a5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373in" svg:y="0.00833in" svg:width="1.98127in" svg:height="0.25in" draw:id="id20" draw:style-name="a56" draw:name="報表類別">
                <svg:desc/>
                <text:p text:style-name="a55" text:class-names="" text:cond-style-name=""><text:span text:style-name="a54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373in" svg:y="0.25833in" svg:width="1.98127in" svg:height="0.26042in" draw:id="id21" draw:style-name="a59" draw:name="報表類別">
                <svg:desc/>
                <text:p text:style-name="a58" text:class-names="" text:cond-style-name=""><text:span text:style-name="a57" text:class-names="">1112-02-08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23in" svg:y="0.51875in" svg:width="9.69267in" svg:height="0in" draw:id="id22" draw:style-name="a60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59in" svg:y="0.99792in" svg:width="2.69996in" svg:height="0.28125in" draw:id="id23" draw:style-name="a61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6964in" svg:y="9.70625in" svg:width="2.78737in" svg:height="0.30208in" draw:id="id24" draw:style-name="a65" draw:name="報表類別">
                <svg:desc/>
                <text:p text:style-name="a64" text:class-names="" text:cond-style-name=""><text:span text:style-name="a62" text:class-names=""> 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14"/>
          <table:table-cell table:number-columns-repeated="4" table:style-name="ce6"/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58">
            <text:p>臺南市實施耕地三七五減租成果(續1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2年底" table:formula="msoxl:=F1" table:number-columns-spanned="9" table:number-rows-spanned="1" table:style-name="ce74">
            <text:p>中華民國102年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73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65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　佳里區</text:p>
          </table:table-cell>
          <table:table-cell office:value-type="float" office:value="45" table:style-name="ce31">
            <text:p>45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42" table:style-name="ce36">
            <text:p>42</text:p>
          </table:table-cell>
          <table:table-cell office:value-type="float" office:value="12.599781" table:style-name="ce37">
            <text:p>12.599781</text:p>
          </table:table-cell>
          <table:table-cell office:value-type="float" office:value="10.310515000000001" table:style-name="ce37">
            <text:p>10.310515</text:p>
          </table:table-cell>
          <table:table-cell office:value-type="float" office:value="0.42512" table:style-name="ce40">
            <text:p>0.425120</text:p>
          </table:table-cell>
          <table:table-cell office:value-type="float" office:value="1.8641460000000001" table:style-name="ce43">
            <text:p>1.86414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學甲區</text:p>
          </table:table-cell>
          <table:table-cell office:value-type="float" office:value="75" table:style-name="ce32">
            <text:p>75</text:p>
          </table:table-cell>
          <table:table-cell office:value-type="float" office:value="55" table:style-name="ce35">
            <text:p>55</text:p>
          </table:table-cell>
          <table:table-cell office:value-type="float" office:value="90" table:style-name="ce35">
            <text:p>90</text:p>
          </table:table-cell>
          <table:table-cell office:value-type="float" office:value="74" table:style-name="ce35">
            <text:p>74</text:p>
            <draw:frame xmlns:presentation="urn:oasis:names:tc:opendocument:xmlns:presentation:1.0" draw:z-index="2" draw:id="id14" draw:style-name="a38" draw:name="Text Box 2" svg:x="0in" svg:y="0in" svg:width="1.52941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13.312265999999999" table:style-name="ce38">
            <text:p>13.312266</text:p>
          </table:table-cell>
          <table:table-cell office:value-type="float" office:value="11.908965999999999" table:style-name="ce38">
            <text:p>11.908966</text:p>
          </table:table-cell>
          <table:table-cell office:value-type="float" office:value="1.4033" table:style-name="ce41">
            <text:p>1.4033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西港區</text:p>
          </table:table-cell>
          <table:table-cell office:value-type="float" office:value="204" table:style-name="ce32">
            <text:p>204</text:p>
          </table:table-cell>
          <table:table-cell office:value-type="float" office:value="23" table:style-name="ce35">
            <text:p>23</text:p>
          </table:table-cell>
          <table:table-cell office:value-type="float" office:value="205" table:style-name="ce35">
            <text:p>205</text:p>
          </table:table-cell>
          <table:table-cell office:value-type="float" office:value="192" table:style-name="ce35">
            <text:p>192</text:p>
          </table:table-cell>
          <table:table-cell office:value-type="float" office:value="44.398282999999999" table:style-name="ce38">
            <text:p>44.398283</text:p>
          </table:table-cell>
          <table:table-cell office:value-type="float" office:value="43.117182999999997" table:style-name="ce38">
            <text:p>43.117183</text:p>
          </table:table-cell>
          <table:table-cell office:value-type="float" office:value="1.2810999999999999" table:style-name="ce41">
            <text:p>1.2811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七股區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將軍區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28" table:style-name="ce35">
            <text:p>28</text:p>
          </table:table-cell>
          <table:table-cell office:value-type="float" office:value="20" table:style-name="ce35">
            <text:p>20</text:p>
          </table:table-cell>
          <table:table-cell office:value-type="float" office:value="5.0264230000000003" table:style-name="ce38">
            <text:p>5.026423</text:p>
          </table:table-cell>
          <table:table-cell office:value-type="float" office:value="4.8944049999999999" table:style-name="ce38">
            <text:p>4.894405</text:p>
          </table:table-cell>
          <table:table-cell office:value-type="float" office:value="0.132018" table:style-name="ce41">
            <text:p>0.132018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北門區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.27668399999999999" table:style-name="ce38">
            <text:p>0.276684</text:p>
          </table:table-cell>
          <table:table-cell office:value-type="float" office:value="0.227684" table:style-name="ce38">
            <text:p>0.227684</text:p>
          </table:table-cell>
          <table:table-cell office:value-type="float" office:value="4.9000000000000002E-2" table:style-name="ce41">
            <text:p>0.0490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化區</text:p>
          </table:table-cell>
          <table:table-cell office:value-type="float" office:value="209" table:style-name="ce32">
            <text:p>209</text:p>
          </table:table-cell>
          <table:table-cell office:value-type="float" office:value="288" table:style-name="ce35">
            <text:p>288</text:p>
          </table:table-cell>
          <table:table-cell office:value-type="float" office:value="253" table:style-name="ce35">
            <text:p>253</text:p>
          </table:table-cell>
          <table:table-cell office:value-type="float" office:value="116" table:style-name="ce35">
            <text:p>116</text:p>
          </table:table-cell>
          <table:table-cell office:value-type="float" office:value="92.826880000000003" table:style-name="ce38">
            <text:p>92.826880</text:p>
          </table:table-cell>
          <table:table-cell office:value-type="float" office:value="77.700770000000006" table:style-name="ce38">
            <text:p>77.700770</text:p>
          </table:table-cell>
          <table:table-cell office:value-type="float" office:value="15.126110000000001" table:style-name="ce41">
            <text:p>15.12611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善化區</text:p>
          </table:table-cell>
          <table:table-cell office:value-type="float" office:value="242" table:style-name="ce32">
            <text:p>242</text:p>
          </table:table-cell>
          <table:table-cell office:value-type="float" office:value="134" table:style-name="ce35">
            <text:p>134</text:p>
          </table:table-cell>
          <table:table-cell office:value-type="float" office:value="358" table:style-name="ce35">
            <text:p>358</text:p>
          </table:table-cell>
          <table:table-cell office:value-type="float" office:value="217" table:style-name="ce35">
            <text:p>217</text:p>
          </table:table-cell>
          <table:table-cell office:value-type="float" office:value="82.684399999999997" table:style-name="ce38">
            <text:p>82.684400</text:p>
          </table:table-cell>
          <table:table-cell office:value-type="float" office:value="60.5976" table:style-name="ce38">
            <text:p>60.597600</text:p>
          </table:table-cell>
          <table:table-cell office:value-type="float" office:value="22.0868" table:style-name="ce41">
            <text:p>22.0868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市區</text:p>
          </table:table-cell>
          <table:table-cell office:value-type="float" office:value="135" table:style-name="ce32">
            <text:p>135</text:p>
          </table:table-cell>
          <table:table-cell office:value-type="float" office:value="194" table:style-name="ce35">
            <text:p>194</text:p>
          </table:table-cell>
          <table:table-cell office:value-type="float" office:value="115" table:style-name="ce35">
            <text:p>115</text:p>
          </table:table-cell>
          <table:table-cell office:value-type="float" office:value="105" table:style-name="ce35">
            <text:p>105</text:p>
          </table:table-cell>
          <table:table-cell office:value-type="float" office:value="45.445099999999996" table:style-name="ce38">
            <text:p>45.445100</text:p>
          </table:table-cell>
          <table:table-cell office:value-type="float" office:value="35.059899999999999" table:style-name="ce38">
            <text:p>35.059900</text:p>
          </table:table-cell>
          <table:table-cell office:value-type="float" office:value="10.385199999999999" table:style-name="ce41">
            <text:p>10.3852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定區</text:p>
          </table:table-cell>
          <table:table-cell office:value-type="float" office:value="45" table:style-name="ce32">
            <text:p>45</text:p>
          </table:table-cell>
          <table:table-cell office:value-type="float" office:value="18" table:style-name="ce35">
            <text:p>18</text:p>
          </table:table-cell>
          <table:table-cell office:value-type="float" office:value="40" table:style-name="ce35">
            <text:p>40</text:p>
          </table:table-cell>
          <table:table-cell office:value-type="float" office:value="30" table:style-name="ce35">
            <text:p>30</text:p>
          </table:table-cell>
          <table:table-cell office:value-type="float" office:value="7.1896000000000004" table:style-name="ce38">
            <text:p>7.189600</text:p>
          </table:table-cell>
          <table:table-cell office:value-type="float" office:value="6.7798999999999996" table:style-name="ce38">
            <text:p>6.779900</text:p>
          </table:table-cell>
          <table:table-cell office:value-type="float" office:value="0.40970000000000001" table:style-name="ce41">
            <text:p>0.4097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山上區</text:p>
          </table:table-cell>
          <table:table-cell office:value-type="float" office:value="85" table:style-name="ce32">
            <text:p>85</text:p>
          </table:table-cell>
          <table:table-cell office:value-type="float" office:value="37" table:style-name="ce35">
            <text:p>37</text:p>
          </table:table-cell>
          <table:table-cell office:value-type="float" office:value="117" table:style-name="ce35">
            <text:p>117</text:p>
          </table:table-cell>
          <table:table-cell office:value-type="float" office:value="75" table:style-name="ce35">
            <text:p>75</text:p>
          </table:table-cell>
          <table:table-cell office:value-type="float" office:value="37.679048999999999" table:style-name="ce38">
            <text:p>37.679049</text:p>
          </table:table-cell>
          <table:table-cell office:value-type="float" office:value="4.4874000000000001" table:style-name="ce38">
            <text:p>4.487400</text:p>
          </table:table-cell>
          <table:table-cell office:value-type="float" office:value="33.109848999999997" table:style-name="ce41">
            <text:p>33.109849</text:p>
          </table:table-cell>
          <table:table-cell office:value-type="float" office:value="8.1799999999999998E-2" table:style-name="ce43">
            <text:p>0.0818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玉井區</text:p>
          </table:table-cell>
          <table:table-cell office:value-type="float" office:value="36" table:style-name="ce32">
            <text:p>36</text:p>
          </table:table-cell>
          <table:table-cell office:value-type="float" office:value="23" table:style-name="ce35">
            <text:p>23</text:p>
          </table:table-cell>
          <table:table-cell office:value-type="float" office:value="42" table:style-name="ce35">
            <text:p>42</text:p>
          </table:table-cell>
          <table:table-cell office:value-type="float" office:value="22" table:style-name="ce35">
            <text:p>22</text:p>
          </table:table-cell>
          <table:table-cell office:value-type="float" office:value="13.495765" table:style-name="ce38">
            <text:p>13.495765</text:p>
          </table:table-cell>
          <table:table-cell office:value-type="float" office:value="13.18285" table:style-name="ce38">
            <text:p>13.182850</text:p>
          </table:table-cell>
          <table:table-cell office:value-type="float" office:value="0.312915" table:style-name="ce41">
            <text:p>0.312915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楠西區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12.261676" table:style-name="ce38">
            <text:p>12.261676</text:p>
          </table:table-cell>
          <table:table-cell office:value-type="float" office:value="6.7643000000000004" table:style-name="ce38">
            <text:p>6.764300</text:p>
          </table:table-cell>
          <table:table-cell office:value-type="float" office:value="5.2612759999999996" table:style-name="ce41">
            <text:p>5.261276</text:p>
          </table:table-cell>
          <table:table-cell office:value-type="float" office:value="0.2361" table:style-name="ce43">
            <text:p>0.2361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南化區</text:p>
          </table:table-cell>
          <table:table-cell office:value-type="float" office:value="36" table:style-name="ce32">
            <text:p>36</text:p>
          </table:table-cell>
          <table:table-cell office:value-type="float" office:value="16" table:style-name="ce35">
            <text:p>16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7.8193000000000001" table:style-name="ce38">
            <text:p>7.819300</text:p>
          </table:table-cell>
          <table:table-cell office:value-type="float" office:value="7.8193000000000001" table:style-name="ce38">
            <text:p>7.8193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左鎮區</text:p>
          </table:table-cell>
          <table:table-cell office:value-type="float" office:value="36" table:style-name="ce32">
            <text:p>36</text:p>
          </table:table-cell>
          <table:table-cell office:value-type="float" office:value="19" table:style-name="ce35">
            <text:p>19</text:p>
          </table:table-cell>
          <table:table-cell office:value-type="float" office:value="45" table:style-name="ce35">
            <text:p>45</text:p>
          </table:table-cell>
          <table:table-cell office:value-type="float" office:value="37" table:style-name="ce35">
            <text:p>37</text:p>
          </table:table-cell>
          <table:table-cell office:value-type="float" office:value="11.6965" table:style-name="ce38">
            <text:p>11.696500</text:p>
          </table:table-cell>
          <table:table-cell office:value-type="float" office:value="5.7915000000000001" table:style-name="ce38">
            <text:p>5.791500</text:p>
          </table:table-cell>
          <table:table-cell office:value-type="float" office:value="5.5273000000000003" table:style-name="ce41">
            <text:p>5.527300</text:p>
          </table:table-cell>
          <table:table-cell office:value-type="float" office:value="0.37769999999999998" table:style-name="ce43">
            <text:p>0.3777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仁德區</text:p>
          </table:table-cell>
          <table:table-cell office:value-type="float" office:value="254" table:style-name="ce32">
            <text:p>254</text:p>
          </table:table-cell>
          <table:table-cell office:value-type="float" office:value="586" table:style-name="ce35">
            <text:p>586</text:p>
          </table:table-cell>
          <table:table-cell office:value-type="float" office:value="362" table:style-name="ce35">
            <text:p>362</text:p>
          </table:table-cell>
          <table:table-cell office:value-type="float" office:value="253" table:style-name="ce35">
            <text:p>253</text:p>
          </table:table-cell>
          <table:table-cell office:value-type="float" office:value="78.775388000000007" table:style-name="ce38">
            <text:p>78.775388</text:p>
          </table:table-cell>
          <table:table-cell office:value-type="float" office:value="53.564126999999999" table:style-name="ce38">
            <text:p>53.564127</text:p>
          </table:table-cell>
          <table:table-cell office:value-type="float" office:value="25.177761" table:style-name="ce41">
            <text:p>25.177761</text:p>
          </table:table-cell>
          <table:table-cell office:value-type="float" office:value="3.3500000000000002E-2" table:style-name="ce43">
            <text:p>0.0335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歸仁區</text:p>
          </table:table-cell>
          <table:table-cell office:value-type="float" office:value="144" table:style-name="ce32">
            <text:p>144</text:p>
          </table:table-cell>
          <table:table-cell office:value-type="float" office:value="84" table:style-name="ce35">
            <text:p>84</text:p>
          </table:table-cell>
          <table:table-cell office:value-type="float" office:value="312" table:style-name="ce35">
            <text:p>312</text:p>
          </table:table-cell>
          <table:table-cell office:value-type="float" office:value="143" table:style-name="ce35">
            <text:p>143</text:p>
            <draw:frame xmlns:presentation="urn:oasis:names:tc:opendocument:xmlns:presentation:1.0" draw:z-index="1" draw:id="id13" draw:style-name="a35" draw:name="Text Box 1" svg:x="0in" svg:y="0in" svg:width="1.52941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52.204630000000002" table:style-name="ce38">
            <text:p>52.204630</text:p>
          </table:table-cell>
          <table:table-cell office:value-type="float" office:value="28.118549999999999" table:style-name="ce38">
            <text:p>28.118550</text:p>
          </table:table-cell>
          <table:table-cell office:value-type="float" office:value="24.086079999999999" table:style-name="ce41">
            <text:p>24.08608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關廟區</text:p>
          </table:table-cell>
          <table:table-cell office:value-type="float" office:value="157" table:style-name="ce33">
            <text:p>157</text:p>
          </table:table-cell>
          <table:table-cell office:value-type="float" office:value="132" table:style-name="ce33">
            <text:p>132</text:p>
          </table:table-cell>
          <table:table-cell office:value-type="float" office:value="116" table:style-name="ce33">
            <text:p>116</text:p>
          </table:table-cell>
          <table:table-cell office:value-type="float" office:value="111" table:style-name="ce33">
            <text:p>111</text:p>
          </table:table-cell>
          <table:table-cell office:value-type="float" office:value="50.288899999999998" table:style-name="ce39">
            <text:p>50.288900</text:p>
          </table:table-cell>
          <table:table-cell office:value-type="float" office:value="19.747900000000001" table:style-name="ce39">
            <text:p>19.747900</text:p>
          </table:table-cell>
          <table:table-cell office:value-type="float" office:value="30.541" table:style-name="ce42">
            <text:p>30.541000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7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4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9" table:number-rows-spanned="1" table:style-name="ce60"/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" table:formula="msoxl:=IF(LEN(A2)&gt;0,&quot;填表說明：&quot;&amp;C2,&quot;&quot;)" table:number-columns-spanned="9" table:number-rows-spanned="1" table:style-name="ce61"/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  <table:table table:name="1112-02-08(103)" table:style-name="ta1" table:print-ranges="1112-02-08(103).A3:1112-02-08(103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2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各鄉鎮市區公所三七五減租登記簿資料彙編。</text:p>
          </table:table-cell>
          <table:table-cell table:style-name="ce8"/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4" table:style-name="ce7"/>
          <table:table-cell table:style-name="ce10"/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57">
            <draw:g xmlns:presentation="urn:oasis:names:tc:opendocument:xmlns:presentation:1.0" draw:z-index="3" draw:name="Group 3" draw:id="id38">
              <svg:desc/>
              <draw:custom-shape svg:x="0in" svg:y="0.00833in" svg:width="0.91294in" svg:height="0.25in" draw:id="id28" draw:style-name="a74" draw:name="報表類別">
                <svg:desc/>
                <text:p text:style-name="a73" text:class-names="" text:cond-style-name=""><text:span text:style-name="a72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294in" svg:height="0.26042in" draw:id="id29" draw:style-name="a77" draw:name="報表週期">
                <svg:desc/>
                <text:p text:style-name="a76" text:class-names="" text:cond-style-name=""><text:span text:style-name="a75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36in" svg:y="0.25833in" svg:width="9.67325in" svg:height="0.26042in" draw:id="id30" draw:style-name="a80" draw:name="報表類別">
                <svg:desc/>
                <text:p text:style-name="a79" text:class-names="" text:cond-style-name=""><text:span text:style-name="a78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561in" svg:y="0.00833in" svg:width="0.73812in" svg:height="0.25in" draw:id="id31" draw:style-name="a83" draw:name="編製機關">
                <svg:desc/>
                <text:p text:style-name="a82" text:class-names="" text:cond-style-name=""><text:span text:style-name="a8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561in" svg:y="0.25833in" svg:width="0.73812in" svg:height="0.26042in" draw:id="id32" draw:style-name="a86" draw:name="表號">
                <svg:desc/>
                <text:p text:style-name="a85" text:class-names="" text:cond-style-name=""><text:span text:style-name="a8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373in" svg:y="0.00833in" svg:width="1.98127in" svg:height="0.25in" draw:id="id33" draw:style-name="a89" draw:name="報表類別">
                <svg:desc/>
                <text:p text:style-name="a88" text:class-names="" text:cond-style-name=""><text:span text:style-name="a87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373in" svg:y="0.25833in" svg:width="1.98127in" svg:height="0.26042in" draw:id="id34" draw:style-name="a92" draw:name="報表類別">
                <svg:desc/>
                <text:p text:style-name="a91" text:class-names="" text:cond-style-name=""><text:span text:style-name="a90" text:class-names="">1112-02-08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23in" svg:y="0.51875in" svg:width="9.69267in" svg:height="0in" draw:id="id35" draw:style-name="a93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59in" svg:y="0.99792in" svg:width="2.69996in" svg:height="0.28125in" draw:id="id36" draw:style-name="a94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6964in" svg:y="9.70625in" svg:width="2.78737in" svg:height="0.30208in" draw:id="id37" draw:style-name="a98" draw:name="報表類別">
                <svg:desc/>
                <text:p text:style-name="a97" text:class-names="" text:cond-style-name=""><text:span text:style-name="a95" text:class-names=""> </text:span><text:span text:style-name="a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14"/>
          <table:table-cell table:number-columns-repeated="4" table:style-name="ce6"/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58">
            <text:p>臺南市實施耕地三七五減租成果(續2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2年底" table:formula="msoxl:=F1" table:number-columns-spanned="9" table:number-rows-spanned="1" table:style-name="ce74">
            <text:p>中華民國102年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73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65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　龍崎區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永康區</text:p>
          </table:table-cell>
          <table:table-cell office:value-type="float" office:value="91" table:style-name="ce32">
            <text:p>91</text:p>
          </table:table-cell>
          <table:table-cell office:value-type="float" office:value="68" table:style-name="ce35">
            <text:p>68</text:p>
          </table:table-cell>
          <table:table-cell office:value-type="float" office:value="179" table:style-name="ce35">
            <text:p>179</text:p>
          </table:table-cell>
          <table:table-cell office:value-type="float" office:value="46" table:style-name="ce35">
            <text:p>46</text:p>
            <draw:frame xmlns:presentation="urn:oasis:names:tc:opendocument:xmlns:presentation:1.0" draw:z-index="2" draw:id="id27" draw:style-name="a71" draw:name="Text Box 2" svg:x="0in" svg:y="0in" svg:width="1.52941in" svg:height="0in">
              <draw:text-box>
                <text:p text:style-name="a70" text:class-names="" text:cond-style-name=""><text:span text:style-name="a69" text:class-names=""> </text:span></text:p>
              </draw:text-box>
              <svg:desc/>
            </draw:frame>
          </table:table-cell>
          <table:table-cell office:value-type="float" office:value="15.677949999999999" table:style-name="ce38">
            <text:p>15.677950</text:p>
          </table:table-cell>
          <table:table-cell office:value-type="float" office:value="9.2099820000000001" table:style-name="ce38">
            <text:p>9.209982</text:p>
          </table:table-cell>
          <table:table-cell office:value-type="float" office:value="5.4318679999999997" table:style-name="ce41">
            <text:p>5.431868</text:p>
          </table:table-cell>
          <table:table-cell office:value-type="float" office:value="1.0361" table:style-name="ce43">
            <text:p>1.036100</text:p>
          </table:table-cell>
          <table:table-cell table:number-columns-repeated="16375"/>
        </table:table-row>
        <table:table-row table:number-rows-repeated="14" table:style-name="ro7">
          <table:table-cell table:style-name="ce24"/>
          <table:table-cell table:style-name="ce28"/>
          <table:table-cell table:number-columns-repeated="3" table:style-name="ce29"/>
          <table:table-cell table:number-columns-repeated="2" table:style-name="ce16"/>
          <table:table-cell table:style-name="ce17"/>
          <table:table-cell table:style-name="ce20"/>
          <table:table-cell table:number-columns-repeated="16375"/>
        </table:table-row>
        <table:table-row table:style-name="ro7">
          <table:table-cell table:style-name="ce24"/>
          <table:table-cell table:style-name="ce28"/>
          <table:table-cell table:number-columns-repeated="2" table:style-name="ce29"/>
          <table:table-cell table:style-name="ce29">
            <draw:frame xmlns:presentation="urn:oasis:names:tc:opendocument:xmlns:presentation:1.0" draw:z-index="1" draw:id="id26" draw:style-name="a68" draw:name="Text Box 1" svg:x="0in" svg:y="0in" svg:width="1.52941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5"/>
        </table:table-row>
        <table:table-row table:style-name="ro7">
          <table:table-cell table:style-name="ce22"/>
          <table:table-cell table:number-columns-repeated="4" table:style-name="ce30"/>
          <table:table-cell table:number-columns-repeated="2" table:style-name="ce18"/>
          <table:table-cell table:style-name="ce19"/>
          <table:table-cell table:style-name="ce21"/>
          <table:table-cell table:number-columns-repeated="16375"/>
        </table:table-row>
        <table:table-row table:style-name="ro4">
          <table:table-cell table:number-columns-spanned="9" table:number-rows-spanned="1" table:style-name="ce64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各鄉鎮市區公所三七五減租登記簿資料彙編。" table:formula="msoxl:=IF(LEN(A2)&gt;0,&quot;資料來源：&quot;&amp;A2,&quot;&quot;)" table:number-columns-spanned="9" table:number-rows-spanned="1" table:style-name="ce60">
            <text:p>資料來源：依據各鄉鎮市區公所三七五減租登記簿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9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6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58:01Z</dc:date>
    <meta:print-date>2014-02-27T02:39:19Z</meta:print-date>
  </office:meta>
</office:document-meta>
</file>